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2"/>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font-size="20pt" style:font-size-asian="20pt" fo:background-color="#FFFFFF"/>
    </style:style>
    <style:style style:name="T3" style:parent-style-name="預設段落字型" style:family="text">
      <style:text-properties style:font-name-asian="標楷體" fo:font-size="20pt" style:font-size-asian="20pt" fo:background-color="#FFFFFF"/>
    </style:style>
    <style:style style:name="T4" style:parent-style-name="預設段落字型" style:family="text">
      <style:text-properties style:font-name-asian="標楷體" fo:font-size="16pt" style:font-size-asian="16pt" fo:background-color="#FFFFFF"/>
    </style:style>
    <style:style style:name="P5" style:parent-style-name="內文" style:family="paragraph">
      <style:paragraph-properties style:punctuation-wrap="simple" style:text-autospace="none" fo:line-height="0.2777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style:punctuation-wrap="simple" style:text-autospace="none" fo:line-height="0.2777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style:punctuation-wrap="simple" style:text-autospace="none" fo:line-height="0.2777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 style:parent-style-name="內文" style:family="paragraph">
      <style:paragraph-properties style:punctuation-wrap="simple" style:text-autospace="none" fo:line-height="0.2777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style:font-weight-complex="bold" fo:font-size="20pt" style:font-size-asian="20pt" style:font-size-complex="20pt"/>
    </style:style>
    <style:style style:name="T36" style:parent-style-name="預設段落字型" style:family="text">
      <style:text-properties style:font-name="標楷體" style:font-name-asian="標楷體" style:font-weight-complex="bold" fo:font-size="20pt" style:font-size-asian="20pt" style:font-size-complex="20pt"/>
    </style:style>
    <style:style style:name="T37" style:parent-style-name="預設段落字型" style:family="text">
      <style:text-properties style:font-name="標楷體" style:font-name-asian="標楷體" style:font-weight-complex="bold" fo:font-size="20pt" style:font-size-asian="20pt" style:font-size-complex="20pt"/>
    </style:style>
    <style:style style:name="T38" style:parent-style-name="預設段落字型" style:family="text">
      <style:text-properties style:font-name="標楷體" style:font-name-asian="標楷體" style:font-weight-complex="bold" fo:font-size="20pt" style:font-size-asian="20pt" style:font-size-complex="20pt" style:language-asian="zh" style:country-asian="HK"/>
    </style:style>
    <style:style style:name="T39" style:parent-style-name="預設段落字型" style:family="text">
      <style:text-properties style:font-name="標楷體" style:font-name-asian="標楷體" style:font-weight-complex="bold" fo:font-size="20pt" style:font-size-asian="20pt" style:font-size-complex="20pt"/>
    </style:style>
    <style:style style:name="P40" style:parent-style-name="內文" style:family="paragraph">
      <style:paragraph-properties style:snap-to-layout-grid="false" fo:line-height="0.3194in"/>
      <style:text-properties style:font-name="標楷體" style:font-name-asian="標楷體" fo:font-weight="bold" style:font-weight-asian="bold" style:font-weight-complex="bold" fo:font-size="16pt" style:font-size-asian="16pt" style:font-size-complex="16pt"/>
    </style:style>
    <style:style style:name="P41" style:parent-style-name="內文"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 style:parent-style-name="內文" style:family="paragraph">
      <style:paragraph-properties style:snap-to-layout-grid="false" fo:line-height="125%"/>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25%" fo:text-indent="0.38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style:snap-to-layout-grid="false" fo:line-height="125%" fo:text-indent="0.388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125%" fo:text-indent="0.388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text:span text:style-name="T2">臺北市立陽明高級中學新聞稿</text:span><text:span text:style-name="T3"><text:s text:c="2"/></text:span><text:span text:style-name="T4">請轉交文教記者</text:span></text:p>
      <text:p text:style-name="P5">單位：臺北市立陽明高級中學</text:p>
      <text:p text:style-name="P6">地址：臺北市士林區中正路510號</text:p>
      <text:p text:style-name="P7"><text:span text:style-name="T8">業務聯絡：</text:span><text:span text:style-name="T9">教務</text:span><text:span text:style-name="T10">處</text:span><text:span text:style-name="T11"><text:s text:c="2"/></text:span><text:span text:style-name="T12"><text:s text:c="2"/></text:span><text:span text:style-name="T13">胡傑明</text:span><text:span text:style-name="T14">主任</text:span><text:span text:style-name="T15">2831-6675</text:span><text:span text:style-name="T16">分機1</text:span><text:span text:style-name="T17">1</text:span><text:span text:style-name="T18">0</text:span><text:span text:style-name="T19"><text:s text:c="4"/></text:span><text:span text:style-name="T20">09</text:span><text:span text:style-name="T21">11</text:span><text:span text:style-name="T22">-</text:span><text:span text:style-name="T23">830825</text:span></text:p>
      <text:p text:style-name="P24"><text:span text:style-name="T25">新聞聯絡：</text:span><text:span text:style-name="T26">校長室</text:span><text:span text:style-name="T27"><text:s text:c="4"/></text:span><text:span text:style-name="T28">林寶玲</text:span><text:span text:style-name="T29">秘書</text:span><text:span text:style-name="T30">2831-6675</text:span><text:span text:style-name="T31">分機</text:span><text:span text:style-name="T32">101 <text:s text:c="3"/>0978</text:span><text:span text:style-name="T33">-030996</text:span></text:p>
      <text:p text:style-name="P34"><text:span text:style-name="T35">臺北市</text:span><text:span text:style-name="T36">立陽明高中</text:span><text:span text:style-name="T37">實驗班三年耕耘有成<text:s/></text:span><text:span text:style-name="T38">大學學測</text:span><text:span text:style-name="T39">拼出七十級分</text:span></text:p>
      <text:p text:style-name="P40">【發稿日期：106年2月16日】</text:p>
      <text:p text:style-name="P41"><text:span text:style-name="T42">【</text:span><text:span text:style-name="T43">主題：</text:span><text:span text:style-name="T44">陽明</text:span><text:span text:style-name="T45">數理班有70級分，國際班有臺大生</text:span><text:span text:style-name="T46">】</text:span></text:p>
      <text:p text:style-name="P47">【臺北報導】：</text:p>
      <text:p text:style-name="P48"><text:span text:style-name="T49">臺北市立陽明高中</text:span><text:span text:style-name="T50">於</text:span><text:span text:style-name="T51">民國103年成立第一屆數理科學實驗班和國際人文實驗班，三年裡實驗班的教師群以引領學生進行科學研究為目標，藉由進行科學研究的過程中，培養學生跳脫出死讀書的框架，近年逐漸走出學校特色</text:span><text:span text:style-name="T52">。</text:span><text:span text:style-name="T53">今天學測成績出爐，數理班學生考出70級分，並創下校史近十年紀錄</text:span><text:span text:style-name="T54">；而國際人文班學生也憑藉著三年的優異表現與奮發向上精神，申請臺大希望入學成為臺大政治系新鮮人。</text:span></text:p>
      <text:p text:style-name="P55"><text:span text:style-name="T56">教務主任胡傑明表示</text:span><text:span text:style-name="T57">數理班</text:span><text:span text:style-name="T58">該學生對自我的要求高，在實驗班三年扎實的訓練下，對數理科目更產生濃厚的興趣；實驗班召集人王聖淵老師也說實驗班的學生需要用兩年的時間，透過課堂和老師討論、課後進行研究，最終完成一份大型的專題報告，這樣的研究訓練有助於未來往大學專題甚至研究所論文方向的選定；實驗班導師蘇順聖老師亦表示實驗班給予的數理訓練比普通班多，很高興兩年多累積的成果能夠逐一豐收</text:span><text:span text:style-name="T59">。</text:span><text:span text:style-name="T60">最後，在學測衝出70級分的胡毅帆同學說對於兩年多的訓練，自己對化學相關科系產生濃厚興趣，未來會以化學系作為目標，朝著自己的目標邁進。</text:span></text:p>
      <text:p text:style-name="P61"><text:span text:style-name="T62">教務主任對於國際人文班申請進入臺大政治系的陳怡蓉同學也讚賞有佳，陳同學家中是</text:span><text:span text:style-name="T63">以</text:span><text:span text:style-name="T64">低收入戶領取政府補助及母親微薄收入生活，其謹記父母的叮嚀：</text:span><text:span text:style-name="T65">「如今我們一家子能夠相較更為貧苦的人們有個好生活，全是來自於政府、社會大眾點滴的資助與愛心；這份恩情必須常常放在心中，更為自己一言一行負責。既然會讀書就要踏踏實實</text:span><text:span text:style-name="T66">地讀，不辜負社會期待，當長大後有餘力時，絕對不能忘記回報這個社會</text:span><text:span text:style-name="T67">的溫暖。」</text:span><text:span text:style-name="T68">在校表現</text:span><text:span text:style-name="T69">傑出</text:span><text:span text:style-name="T70">，除成績優異之外，也飽讀群書、樂於服務、才華洋溢，參加各類</text:span><text:soft-page-break/><text:span text:style-name="T71">競賽及服務均有優秀表現。</text:span><text:span text:style-name="T72">平常</text:span><text:span text:style-name="T73">也經常謝辭同學</text:span><text:span text:style-name="T74">外出</text:span><text:span text:style-name="T75">的邀約，在家裡協助大小事，努力拼好成績申請獎學金貼補家用。這次的學測成績也以61總級分，社會科滿級分的優秀表現，成為陽明的驕傲。</text:span><text:span text:style-name="T76">陳怡蓉同學期許自己將來能結合興趣與專才，化為</text:span><text:span text:style-name="T77">社會上</text:span><text:span text:style-name="T78">溫暖</text:span><text:span text:style-name="T79">的</text:span><text:span text:style-name="T80">力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2"/>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layout-grid-mode="both"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陽明高中43週年校慶新聞稿</dc:title>
    <meta:initial-creator>臺北市立陽明高級中學</meta:initial-creator>
    <dc:creator>AEAA-60148</dc:creator>
    <meta:creation-date>2017-02-16T05:35:00Z</meta:creation-date>
    <dc:date>2017-02-16T05:35:00Z</dc:date>
    <meta:print-date>2017-02-16T04:33:00Z</meta:print-date>
    <meta:template xlink:href="Normal" xlink:type="simple"/>
    <meta:editing-cycles>2</meta:editing-cycles>
    <meta:editing-duration>PT0S</meta:editing-duration>
    <meta:document-statistic meta:page-count="2" meta:paragraph-count="1" meta:word-count="148" meta:character-count="996" meta:row-count="7" meta:non-whitespace-character-count="849"/>
  </office:meta>
</office:document-meta>
</file>