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3333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25in" fo:text-indent="0.3333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賀<text:s/></text:span><text:span text:style-name="T3">薇閣</text:span><text:span text:style-name="T4">高中</text:span><text:span text:style-name="T5">10</text:span><text:span text:style-name="T6">6</text:span><text:span text:style-name="T7">年大學學測</text:span><text:span text:style-name="T8">成績優異</text:span><text:span text:style-name="T9">、</text:span><text:span text:style-name="T10">再創佳績</text:span></text:p>
      <text:p text:style-name="P11">75滿級分4人：黃昱翰、劉致豪、潘岳彤、楊子毅</text:p>
      <text:p text:style-name="P12">在106年學測，滿級分人數相對降低的全國整體成績中，薇閣中學更具優勢，全國頂尖！除4人75滿級分的佳績外，70級分以上達32%，75%學生總級分高達全國頂標(62級分)，全體學生平均總級分高達頂標！</text:p>
      <text:p text:style-name="P13"><text:span text:style-name="T14"><text:s text:c="4"/></text:span><text:span text:style-name="T15">黃昱翰、劉致豪、潘岳彤、楊子毅</text:span><text:span text:style-name="T16">分別是薇閣高中數學資優班及自然科學班的學生，</text:span><text:span text:style-name="T17">黃昱翰</text:span><text:span text:style-name="T18">、劉致豪、楊子毅</text:span><text:span text:style-name="T19">都</text:span><text:span text:style-name="T20">是薇閣</text:span><text:span text:style-name="T21">國中部榮譽</text:span><text:span text:style-name="T22">直升</text:span><text:span text:style-name="T23">高中部的學生，而</text:span><text:span text:style-name="T24">潘岳彤</text:span><text:span text:style-name="T25">則是三年前以會考</text:span><text:span text:style-name="T26">5</text:span><text:span text:style-name="T27">A++作文6級分，棄建中，以薇閣為第一志願，慕名遠從宜蘭而來。</text:span></text:p>
      <text:p text:style-name="P28"><text:span text:style-name="T29"><text:s text:c="4"/></text:span><text:span text:style-name="T30">黃昱翰</text:span><text:span text:style-name="T31">是</text:span><text:span text:style-name="T32">數學、物理、化學全能的資優人才，經常是數理各競賽的常勝軍。在資優生舞台的北區學科能力競賽榮獲</text:span><text:span text:style-name="T33">物理科</text:span><text:span text:style-name="T34">一等獎的殊榮</text:span><text:span text:style-name="T35">；在台大物理資優人才培育兩年的課程中</text:span><text:span text:style-name="T36">，</text:span><text:span text:style-name="T37">以前三名佳績結業</text:span><text:span text:style-name="T38">；</text:span><text:span text:style-name="T39">物理、化學、數學奧林匹亞競賽更是獲獎無數。黃昱翰因為薇閣學長張軒豪榮獲國際科學奧林匹亞競賽金牌，以及亞太物理奧林匹亞競賽銀牌的激勵，再加上自己嚮往「人工智慧」產業，立定往電機領域發展的目標。</text:span><text:span text:style-name="T40">昱翰在準備學測的過程中並非一路順遂，去年10月及11月產生兩次自發性氣胸，開刀治療，甚至還做了氧氣治療。即便在這樣健康不佳的狀況下，他仍然堅持參加北區學科能力競賽並榮獲物理科一等獎的佳績，而大學學測也差點就須使用特殊考場，過程實屬不易。</text:span></text:p>
      <text:p text:style-name="P41"><text:span text:style-name="T42"><text:s text:c="4"/>潘岳彤</text:span><text:span text:style-name="T43">是在宜蘭完成國中教育，</text:span><text:span text:style-name="T44">如同每一年都有學生棄建中、北一女而選擇薇閣，</text:span><text:span text:style-name="T45">父母因擔憂當時第一年12年國教不確定的升學制度，同時考量給岳彤更具競爭力的優質環境，以會考</text:span><text:span text:style-name="T46">5</text:span><text:span text:style-name="T47">A++作文6級分，棄建中，選擇薇閣高中為第一志願</text:span><text:span text:style-name="T48">，舉家遷移到台北</text:span><text:span text:style-name="T49">。</text:span><text:span text:style-name="T50">岳彤及家長非常慶幸當時的決定，感謝學校</text:span><text:span text:style-name="T51">及</text:span><text:span text:style-name="T52">老師</text:span><text:span text:style-name="T53">們</text:span><text:span text:style-name="T54">這三年來的培育教導。</text:span><text:span text:style-name="T55">剛開始到薇閣高中時，薇閣直升班學生的英文、數學及國文</text:span><text:span text:style-name="T56">科的高</text:span><text:span text:style-name="T57">程度是令</text:span><text:span text:style-name="T58">岳彤訝異並加緊追趕。岳彤說，</text:span><text:span text:style-name="T59">薇閣</text:span><text:span text:style-name="T60">學生不僅學科程度扎實優秀，</text:span><text:span text:style-name="T61">學校</text:span><text:span text:style-name="T62">更是提供並鼓勵學生多元發展，舉凡外籍小班教學的英語小組課程、陽明山校區的田園教學、暑期國際課程研習、與國外高中</text:span><text:span text:style-name="T63">進行</text:span><text:span text:style-name="T64">科學發表會、國際交流與志工服務等</text:span><text:span text:style-name="T65">活動，不勝枚舉。岳彤在</text:span><text:span text:style-name="T66">國中身為</text:span><text:span text:style-name="T67">小提琴</text:span><text:span text:style-name="T68">首席</text:span><text:span text:style-name="T69">及鋼琴造詣也讓他在學校校園音樂會得以發揮。在導師黃端陽老師的眼中，</text:span><text:span text:style-name="T70">岳彤是</text:span><text:span text:style-name="T71">自我要求</text:span><text:span text:style-name="T72">高</text:span><text:span text:style-name="T73">並且極具愛心的溫暖大男生，在屏東偏鄉助學計畫的遠端教學以及北投療養院的音樂志工等服務，都有岳彤的身影。</text:span><text:span text:style-name="T74">他</text:span><text:span text:style-name="T75">同時也是射箭高手，射箭培養他的穩定性及專注度。</text:span></text:p>
      <text:p text:style-name="P76"><text:span text:style-name="T77"><text:s text:c="3"/></text:span><text:span text:style-name="T78">楊子毅</text:span><text:span text:style-name="T79">是薇閣高中第一屆自然科學班的學生，子毅表示在學校自然科學班的一切讓他獲益良多。自然科學班的科學研究法、科學專題與實驗課程是很特別的</text:span><text:span text:style-name="T80">訓練，讓他得以在基礎知識下，培具科學探索的能力，學校數學資優班暨自然科學班成果發表會更是</text:span><text:span text:style-name="T81">場精采的科學盛宴，得以展現發表對選定主題的研究成果。導師王經柏與陳怡安老師盛讚子毅是個踏實、貼心的領導人才，他很早就立定目標，像個海綿一樣，有極強的吸收力，做任何</text:span><text:span text:style-name="T82">事不抱怨、熱於接受建議並</text:span><text:span text:style-name="T83">勇</text:span><text:span text:style-name="T84">於嘗試</text:span><text:span text:style-name="T85">。除國內大學外，香港的大學也是他將積極爭取的方向。子毅說，薇閣對英語程度、國際視野的重視是開啟他考慮台灣以外大學的契機，學校多元的國際性活動</text:span><text:span text:style-name="T86">讓</text:span><text:span text:style-name="T87">他也期許自己以國際化角度，開展未來的學習與發展。</text:span></text:p>
      <text:p text:style-name="P88"><text:span text:style-name="T89"><text:s text:c="4"/>劉致豪</text:span><text:span text:style-name="T90">則是</text:span><text:span text:style-name="T91">個跨領域發展的學生。他是數學資優班學生，同時也是校刊社社長；數學、化學</text:span><text:span text:style-name="T92">是</text:span><text:span text:style-name="T93">他的強項，同時他是文學獎新詩及短篇散文的常勝軍。他是教育部舉辦的高中生教育高峰論壇的代表，與教育部長面對面</text:span><text:span text:style-name="T94">討論</text:span><text:span text:style-name="T95">科技與法治等議題。原本的志向是財務金融領域，但就因為暑假的營隊讓他更確立要往電機領域</text:span><text:span text:style-name="T96">為</text:span><text:span text:style-name="T97">開端，讓程式設計與金融設計能得以融合，極具見解。</text:span><text:span text:style-name="T98">致豪的興趣是玩Cosplay，他說</text:span><text:span text:style-name="T99">他不是盲目無度的，他設定自己在這項興趣中是能建立自信，在製作道具的過程中更</text:span><text:span text:style-name="T100">學習</text:span><text:span text:style-name="T101">團隊合作</text:span><text:span text:style-name="T102">的重要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659in" fo:margin-bottom="0.6298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薇閣中學99年大學學測成績</dc:title>
    <meta:initial-creator>wego</meta:initial-creator>
    <dc:creator>AEAA-60148</dc:creator>
    <meta:creation-date>2017-02-16T06:13:00Z</meta:creation-date>
    <dc:date>2017-02-16T06:13:00Z</dc:date>
    <meta:print-date>2017-02-16T04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31" meta:row-count="10" meta:non-whitespace-character-count="1306"/>
  </office:meta>
</office:document-meta>
</file>