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中黑" svg:font-family="華康新儷中黑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3.9861in">
        <style:tab-stops>
          <style:tab-stop style:type="left" style:position="2.3888in"/>
        </style:tab-stops>
      </style:paragraph-properties>
      <style:text-properties style:font-name-asian="標楷體" fo:font-weight="bold" style:font-weight-asian="bold"/>
    </style:style>
    <style:style style:name="P2" style:parent-style-name="CompanyName" style:family="paragraph">
      <style:paragraph-properties fo:margin-top="0in" fo:margin-bottom="0in" fo:line-height="0.1666in" fo:margin-left="3.9861in" fo:margin-right="-0.0944in" fo:text-indent="0in">
        <style:tab-stops>
          <style:tab-stop style:type="left" style:position="2.3888in"/>
        </style:tab-stops>
      </style:paragraph-properties>
      <style:text-properties style:font-name="標楷體" fo:letter-spacing="normal" fo:font-size="12pt" style:font-size-asian="12pt"/>
    </style:style>
    <style:style style:name="P3" style:parent-style-name="CompanyName" style:family="paragraph">
      <style:paragraph-properties fo:margin-top="0in" fo:margin-bottom="0in" fo:line-height="0.1666in" fo:margin-left="3.9861in" fo:margin-right="-0.0944in" fo:text-indent="0in">
        <style:tab-stops>
          <style:tab-stop style:type="left" style:position="2.3888in"/>
        </style:tab-stops>
      </style:paragraph-properties>
      <style:text-properties style:font-name="標楷體" fo:letter-spacing="normal" fo:font-size="12pt" style:font-size-asian="12pt"/>
    </style:style>
    <style:style style:name="P4" style:parent-style-name="CompanyName" style:family="paragraph">
      <style:paragraph-properties fo:margin-top="0in" fo:margin-bottom="0in" fo:line-height="0.1666in" fo:margin-left="3.9861in" fo:margin-right="-0.0944in" fo:text-indent="0in">
        <style:tab-stops>
          <style:tab-stop style:type="left" style:position="2.3888in"/>
        </style:tab-stops>
      </style:paragraph-properties>
      <style:text-properties style:font-name="標楷體" fo:letter-spacing="normal" fo:font-size="12pt" style:font-size-asian="12pt"/>
    </style:style>
    <style:style style:name="P5" style:parent-style-name="CompanyName" style:family="paragraph">
      <style:paragraph-properties fo:text-align="start" fo:margin-top="0.0833in" fo:margin-bottom="0.0833in" fo:line-height="0.3611in" fo:margin-left="0in" fo:margin-right="-0.0944in" fo:text-indent="0in">
        <style:tab-stops>
          <style:tab-stop style:type="left" style:position="6.375in"/>
        </style:tab-stops>
      </style:paragraph-properties>
    </style:style>
    <style:style style:name="T6" style:parent-style-name="預設段落字型" style:family="text">
      <style:text-properties fo:letter-spacing="-0.0138in" fo:font-size="24pt" style:font-size-asian="24pt" fo:background-color="#FFFFFF"/>
    </style:style>
    <style:style style:name="T7" style:parent-style-name="預設段落字型" style:family="text">
      <style:text-properties fo:letter-spacing="-0.0138in" fo:font-size="22pt" style:font-size-asian="22pt" style:font-size-complex="22pt" fo:background-color="#FFFFFF"/>
    </style:style>
    <style:style style:name="T8" style:parent-style-name="預設段落字型" style:family="text">
      <style:text-properties fo:letter-spacing="-0.0138in" fo:font-size="22pt" style:font-size-asian="22pt" style:font-size-complex="22pt" fo:background-color="#FFFFFF"/>
    </style:style>
    <style:style style:name="T9" style:parent-style-name="預設段落字型" style:family="text">
      <style:text-properties style:font-name-asian="華康新儷中黑" fo:letter-spacing="-0.0138in" fo:font-size="26pt" style:font-size-asian="26pt" fo:background-color="#FFFFFF"/>
    </style:style>
    <style:style style:name="T10" style:parent-style-name="預設段落字型" style:family="text">
      <style:text-properties fo:font-weight="normal" style:font-weight-asian="normal" fo:letter-spacing="-0.0138in" fo:font-size="18pt" style:font-size-asian="18pt" style:font-size-complex="18pt" fo:background-color="#FFFFFF"/>
    </style:style>
    <style:style style:name="T11" style:parent-style-name="預設段落字型" style:family="text">
      <style:text-properties fo:font-weight="normal" style:font-weight-asian="normal" fo:letter-spacing="-0.0138in" fo:font-size="20pt" style:font-size-asian="20pt" fo:background-color="#FFFFFF"/>
    </style:style>
    <style:style style:name="P12" style:parent-style-name="日期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margin-top="0.0416in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top="0.0416in"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margin-top="0.0416in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margin-top="0.0416in" fo:line-height="0.3472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margin-top="0.0416in" fo:line-height="0.3472in" fo:margin-left="1.1256in" fo:text-indent="-1.125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單<text:s text:c="2"/>位：臺北市泉源國民小學</text:p>
      <text:p text:style-name="P2">地<text:s text:c="2"/>址：臺北市北投區東昇路34號</text:p>
      <text:p text:style-name="P3">聯絡人：訓輔主任<text:s/>曾義璋</text:p>
      <text:p text:style-name="P4">聯絡電話：28951258~131<text:s/></text:p>
      <text:p text:style-name="P5"><text:span text:style-name="T6"><text:s/></text:span><text:span text:style-name="T7">臺北市北投區泉源國民小學</text:span><text:span text:style-name="T8">新聞稿</text:span><text:span text:style-name="T9"><text:s text:c="3"/></text:span><text:span text:style-name="T10">請轉交文教記者</text:span><text:span text:style-name="T11"><text:s/></text:span></text:p>
      <text:p text:style-name="P12">【發稿日期：106年2<text:s/>月13<text:s/>日<text:tab/>】</text:p>
      <text:p text:style-name="P13"><text:span text:style-name="T14">主 <text:s text:c="3"/>題：</text:span><text:span text:style-name="T15">聞雞起舞 迎接新學期</text:span><text:span text:style-name="T16">事後搞</text:span></text:p>
      <text:p text:style-name="P17"><text:span text:style-name="T18">時 <text:s text:c="3"/>間：</text:span><text:span text:style-name="T19">106</text:span><text:span text:style-name="T20">年</text:span><text:span text:style-name="T21">2</text:span><text:span text:style-name="T22"><text:s/>月</text:span><text:span text:style-name="T23">1</text:span><text:span text:style-name="T24">3</text:span><text:span text:style-name="T25">日</text:span><text:span text:style-name="T26">（</text:span><text:span text:style-name="T27">一</text:span><text:span text:style-name="T28">）</text:span><text:span text:style-name="T29">8</text:span><text:span text:style-name="T30">:</text:span><text:span text:style-name="T31">4</text:span><text:span text:style-name="T32">0</text:span><text:span text:style-name="T33">~</text:span><text:span text:style-name="T34">9</text:span><text:span text:style-name="T35">:20</text:span></text:p>
      <text:p text:style-name="P36"><text:span text:style-name="T37">地 <text:s text:c="3"/>點：</text:span><text:span text:style-name="T38">泉源</text:span><text:span text:style-name="T39">國小</text:span><text:span text:style-name="T40">操場</text:span></text:p>
      <text:p text:style-name="P41">主 持 人：張碧華校長</text:p>
      <text:p text:style-name="P42">參加人員：本校師生</text:p>
      <text:p text:style-name="P43">　　泉源國民小學105學年度下學期開學日活動8:40在操場舉行，學校裡飼養的公雞與母雞一早被放出來，可能因為氣溫有點冷窩在家久了，仍怯生生不願走出溫暖的小窩，剛回校園的孩子們也一樣，厚重外套裡的熱情需要被釋放，大家都需要動一動，於是老師們帶孩子跳著｢雞舞 ｣為新學期的學習做暖身，孩子們跟著老師先用雙手做出公雞的樣子，以雄赳赳氣昂昂的姿態模仿公雞跨步向前走，再用母雞豐腴的身型一邊搖擺一邊拍動翅膀碎步向前，剛開始僵硬的身體隨著音樂與動作慢慢舒展開來。六甲學生自治市市長歆晴說:｢聞雞起舞的活動讓我感覺把睡意都拋掉，更有活力更有精神了｣。</text:p>
      <text:p text:style-name="P44"><text:s text:c="4"/>除了｢雞舞｣暖身外，緊接著是健康闖關活動，孩子在寒假期間每天在家練習了扯鈴、跳繩、籃球及桌球，在開學日逐項的接受考驗，看看是否達到設定的目標，結果每個同學都至少一項過關，尤其是跳繩的部分有的同學可以連續<text:soft-page-break/>跳200下，可看出在這個項目下足了工夫，四甲泓小蒔表示每天在桌球的項目練習最多，果然今天也連續擊牆70下，是目前自己最好的成績。這些孩子的表現證明了只有努力付出才會有很好的收穫，這可以做為其他孩子的榜樣；在稍後的開學典禮上，學生們約定這學期會更專心上課，更努力學習，並學習設定目標不斷超越自己。</text:p>
      <text:p text:style-name="P45"><text:s/></text:p>
      <text:p text:style-name="P46"><text:span text:style-name="T47">歡迎媒體記者採訪</text:span><text:span text:style-name="T48">指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中黑" svg:font-family="華康新儷中黑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.3729in" fo:margin-right="0.76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：泉源國小</dc:title>
    <meta:initial-creator>user</meta:initial-creator>
    <dc:creator>AEAA-60148</dc:creator>
    <meta:creation-date>2017-02-13T10:20:00Z</meta:creation-date>
    <dc:date>2017-02-13T10:20:00Z</dc:date>
    <meta:print-date>2009-01-12T04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