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 svg:panose-1="2 3 6 0 0 1 1 1 1 1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fo:background-color="#FFFFFF"/>
    </style:style>
    <style:style style:name="P9" style:parent-style-name="內文Web" style:family="paragraph">
      <style:paragraph-properties fo:margin-top="0in" fo:margin-bottom="0in" fo:line-height="0.3472i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內文Web" style:family="paragraph">
      <style:paragraph-properties fo:margin-top="0in" fo:margin-bottom="0i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" style:parent-style-name="內文Web" style:family="paragraph">
      <style:paragraph-properties fo:margin-top="0in" fo:margin-bottom="0in" fo:text-indent="0.8333in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P33" style:parent-style-name="內文Web" style:family="paragraph">
      <style:paragraph-properties fo:margin-top="0in" fo:margin-bottom="0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P41" style:parent-style-name="內文" style:family="paragraph">
      <style:paragraph-properties fo:line-height="0.3194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text-indent="0.3347in"/>
      <style:text-properties style:font-name="標楷體" style:font-name-asian="標楷體" style:font-name-complex="Gungsuh" fo:font-size="14pt" style:font-size-asian="14pt" style:font-size-complex="14pt"/>
    </style:style>
    <style:style style:name="P50" style:parent-style-name="內文" style:family="paragraph">
      <style:paragraph-properties fo:line-height="0.3055in" fo:text-indent="0.3347in"/>
      <style:text-properties style:font-name="標楷體" style:font-name-asian="標楷體" style:font-name-complex="Gungsuh" fo:font-size="14pt" style:font-size-asian="14pt" style:font-size-complex="14pt"/>
    </style:style>
    <style:style style:name="P51" style:parent-style-name="內文" style:family="paragraph">
      <style:paragraph-properties fo:line-height="0.3055in" fo:text-indent="0.3347in"/>
    </style:style>
    <style:style style:name="T5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text-indent="0.3347in"/>
      <style:text-properties style:font-name="標楷體" style:font-name-asian="標楷體" style:font-name-complex="Gungsuh" fo:font-size="14pt" style:font-size-asian="14pt" style:font-size-complex="14pt"/>
    </style:style>
    <style:style style:name="P71" style:parent-style-name="內文" style:family="paragraph">
      <style:paragraph-properties fo:line-height="0.25in" fo:text-indent="0.3347in"/>
      <style:text-properties style:font-name="標楷體" style:font-name-asian="標楷體" style:font-name-complex="Gungsuh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教育局</text:span><text:span text:style-name="T3">新聞回應稿</text:span><text:span text:style-name="T4"><text:s/></text:span><text:span text:style-name="T5"><text:s text:c="2"/></text:span><text:span text:style-name="T6"><text:s text:c="6"/></text:span><text:span text:style-name="T7"><text:s text:c="4"/></text:span><text:span text:style-name="T8">請轉交文教記者</text:span></text:p>
      <text:p text:style-name="P9"><text:span text:style-name="T10">【發稿日期：</text:span><text:span text:style-name="T11">10</text:span><text:span text:style-name="T12">6</text:span><text:span text:style-name="T13">年</text:span><text:span text:style-name="T14">2</text:span><text:span text:style-name="T15">月</text:span><text:span text:style-name="T16">16</text:span><text:span text:style-name="T17">日】</text:span></text:p>
      <text:p text:style-name="P18"><text:span text:style-name="T19">業務聯絡：</text:span><text:span text:style-name="T20">臺北市政府教育局國教科</text:span><text:span text:style-name="T21">科</text:span><text:span text:style-name="T22">長</text:span><text:span text:style-name="T23"><text:s text:c="14"/></text:span><text:span text:style-name="T24">劉姿君</text:span><text:span text:style-name="T25"><text:s/></text:span><text:span text:style-name="T26">2725-6374</text:span></text:p>
      <text:p text:style-name="P27"><text:span text:style-name="T28">臺北市政府教育局國教科股長</text:span><text:span text:style-name="T29"><text:s text:c="14"/></text:span><text:span text:style-name="T30">卓育欣</text:span><text:span text:style-name="T31"><text:s/></text:span><text:span text:style-name="T32">2725-6371</text:span></text:p>
      <text:p text:style-name="P33"><text:span text:style-name="T34">新聞聯絡：</text:span><text:span text:style-name="T35">臺北市政府教育局</text:span><text:span text:style-name="T36">研究員</text:span><text:span text:style-name="T37"><text:s text:c="18"/></text:span><text:span text:style-name="T38">陳秉熙</text:span><text:span text:style-name="T39"><text:s/></text:span><text:span text:style-name="T40">0930-936532</text:span></text:p>
      <text:p text:style-name="P41"><text:span text:style-name="T42">【</text:span><text:span text:style-name="T43">主題：</text:span><text:span text:style-name="T44">回應校長</text:span><text:span text:style-name="T45">協會</text:span><text:span text:style-name="T46">有關試辦延後到校方案說明</text:span><text:span text:style-name="T47">】</text:span></text:p>
      <text:p text:style-name="P48">【臺北報導】</text:p>
      <text:p text:style-name="P49"><text:s/>為提升家庭功能、增加親子相處時間，且讓學生有充裕的時間在家與家人共進早餐，臺北市政府教育局充分授權學校上午8時30分以前的時間自主專業安排。本市民族國中、至善國中、民族國小及及湖田國小於105學年度第2學期率先試辦延後到校計畫，讓親子能自主運用美好的早晨時間。</text:p>
      <text:p text:style-name="P50">今日報載校長協會提出政策可行性一節，教育局強調，各校試辦延後到校計畫需搭配完整的配套措施。以彈性方式辦理，家長及孩子可討論在上午8時30分前最合適的時間到校，以兼顧孩子與家長的需求，針對採原時段（上午7時30分至7時50分）到校的學生，學校亦安排教師於圖書館陪伴學生進行晨讀活動，或於操場一起運動，並不會影響學生學習以及教師、行政人員上下班時間。</text:p>
      <text:p text:style-name="P51"><text:span text:style-name="T52">依據</text:span><text:span text:style-name="T53">「</text:span><text:span text:style-name="T54">臺北市國民小學學生作息時間規劃注意事項</text:span><text:span text:style-name="T55">」</text:span><text:span text:style-name="T56">，</text:span><text:span text:style-name="T57">各校學生作息</text:span><text:span text:style-name="T58">時間安排，應考量</text:span><text:span text:style-name="T59">師</text:span><text:span text:style-name="T60">生</text:span><text:span text:style-name="T61">互動、生活教育及身體健康適能之重要性，每日8</text:span><text:span text:style-name="T62">時</text:span><text:span text:style-name="T63">30分以前以安排晨光活動、導師時間、學校集會、體育活</text:span><text:span text:style-name="T64">動等為原則辦理</text:span><text:span text:style-name="T65">，學校可秉專業自行規劃調整</text:span><text:span text:style-name="T66">，惟考量</text:span><text:span text:style-name="T67">導師時間</text:span><text:span text:style-name="T68">於師生溝通互動的重要性，以盡量不減少導師時間為原則</text:span><text:span text:style-name="T69">。</text:span></text:p>
      <text:p text:style-name="P70">學校參與試辦皆透過校務會議或由校長邀請家長會、教師（會）代表及行政主管召開會議獲得共識，彈性調整課程及作息，對於學生到校時間的規範與師生及家長充分溝通與宣導說明，如有個別學生的特殊情形，各校亦自訂措施妥為處理。本學期延後到校方案為試辦期，後續將依據試辦學校實施成果進行行動研究議題探討，評估未來精進方案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style:font-name-complex="Times New Roman" fo:font-weight="bold" style:font-weight-asian="bold" fo:letter-spacing="-0.0236in" style:letter-kerning="false" fo:font-size="30pt" style:font-size-asian="3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陳秉熙</dc:creator>
    <meta:creation-date>2017-02-16T10:46:00Z</meta:creation-date>
    <dc:date>2017-02-16T10:46:00Z</dc:date>
    <meta:print-date>2017-02-16T10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