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fo:background-color="#FFFFFF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3366FF" style:letter-kerning="false" fo:font-size="18pt" style:font-size-asian="18pt" style:font-size-complex="18pt" fo:background-color="#FFFFFF"/>
    </style:style>
    <style:style style:name="P7" style:parent-style-name="內文" style:family="paragraph">
      <style:paragraph-properties fo:line-height="0.3055in" fo:margin-right="0.0194in"/>
    </style:style>
    <style:style style:name="T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fo:line-height="0.3055in" fo:margin-left="1.0833in" fo:margin-right="0.019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right="0.0194in"/>
    </style:style>
    <style:style style:name="T3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Times New Roman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1.1805in" fo:margin-right="-0.8076in" fo:text-indent="-1.1805in">
        <style:tab-stops>
          <style:tab-stop style:type="left" style:position="4.902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text-indent="0.41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text-indent="0.418in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text-indent="0.418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Tahoma" style:font-name-asian="標楷體" style:font-name-complex="Tahoma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1.4256in"/>
    </style:style>
    <style:style style:name="TableColumn126" style:family="table-column">
      <style:table-column-properties style:column-width="2.8208in"/>
    </style:style>
    <style:style style:name="TableColumn127" style:family="table-column">
      <style:table-column-properties style:column-width="1.8333in"/>
    </style:style>
    <style:style style:name="Table124" style:family="table">
      <style:table-properties style:width="6.0798in" fo:margin-left="0.4715in" table:align="left"/>
    </style:style>
    <style:style style:name="TableRow128" style:family="table-row">
      <style:table-row-properties style:min-row-height="0.3138in"/>
    </style:style>
    <style:style style:name="TableCell129" style:family="table-cell">
      <style:table-cell-properties fo:border="0.0138in solid #000000" fo:background-color="#FFFF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5888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222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 fo:line-height="0.2222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222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0.7541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222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fo:line-height="0.2222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222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222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222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4173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222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222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222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min-row-height="0.7756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222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222in" fo:text-indent="0.0972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Tahoma" style:font-name-asian="標楷體" style:font-name-complex="Tahoma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政府教育局採訪通知</text:span><text:span text:style-name="T4"><text:s text:c="2"/></text:span><text:span text:style-name="T5"><text:s text:c="4"/></text:span><text:span text:style-name="T6">請轉交文教記者</text:span></text:p>
      <text:p text:style-name="P7"><text:span text:style-name="T8">業務聯絡人：</text:span><text:span text:style-name="T9">學前</text:span><text:span text:style-name="T10">教育</text:span><text:span text:style-name="T11">科</text:span><text:span text:style-name="T12"><text:s/></text:span><text:span text:style-name="T13"><text:s text:c="2"/></text:span><text:span text:style-name="T14"><text:s/></text:span><text:span text:style-name="T15"><text:s text:c="6"/></text:span><text:span text:style-name="T16">曾淑姿</text:span><text:span text:style-name="T17">科長</text:span><text:span text:style-name="T18"><text:s text:c="2"/></text:span><text:span text:style-name="T19"><text:s/></text:span><text:span text:style-name="T20"><text:s text:c="2"/></text:span><text:span text:style-name="T21">09</text:span><text:span text:style-name="T22">52008510</text:span></text:p>
      <text:p text:style-name="P23"><text:span text:style-name="T24"><text:s text:c="15"/></text:span><text:span text:style-name="T25"><text:s text:c="6"/></text:span><text:span text:style-name="T26">婁莠苹專員</text:span><text:span text:style-name="T27"><text:s/></text:span><text:span text:style-name="T28"><text:s text:c="2"/></text:span><text:span text:style-name="T29"><text:s/></text:span><text:span text:style-name="T30"><text:s/></text:span><text:span text:style-name="T31">0</text:span><text:span text:style-name="T32">9</text:span><text:span text:style-name="T33">88016696</text:span></text:p>
      <text:p text:style-name="P34"><text:span text:style-name="T35">新聞聯絡人：</text:span><text:span text:style-name="T36">教育局記者室</text:span><text:span text:style-name="T37"><text:s text:c="5"/></text:span><text:span text:style-name="T38"><text:s text:c="2"/></text:span><text:span text:style-name="T39"><text:s/></text:span><text:span text:style-name="T40">陳秉熙</text:span><text:span text:style-name="T41">研究員</text:span><text:span text:style-name="T42"><text:s/></text:span><text:span text:style-name="T43"><text:s/></text:span><text:span text:style-name="T44"><text:s/>09</text:span><text:span text:style-name="T45">53287353</text:span></text:p>
      <text:p text:style-name="P46">【發稿日期：106年2月23日】</text:p>
      <text:p text:style-name="P47"><text:span text:style-name="T48">【主題：</text:span><text:span text:style-name="T49">北市防疫宣導</text:span><text:span text:style-name="T50"><text:s/></text:span><text:span text:style-name="T51">熊讚與幼兒共同學習</text:span><text:span text:style-name="T52">洗手運動正確觀念</text:span><text:span text:style-name="T53">】</text:span></text:p>
      <text:p text:style-name="P54"><text:span text:style-name="T55">【時間：</text:span><text:span text:style-name="T56">106</text:span><text:span text:style-name="T57">年</text:span><text:span text:style-name="T58">2</text:span><text:span text:style-name="T59">月</text:span><text:span text:style-name="T60">2</text:span><text:span text:style-name="T61">4</text:span><text:span text:style-name="T62">日（</text:span><text:span text:style-name="T63">五</text:span><text:span text:style-name="T64">）上午</text:span><text:span text:style-name="T65">9</text:span><text:span text:style-name="T66">時</text:span><text:span text:style-name="T67">起</text:span><text:span text:style-name="T68">】</text:span></text:p>
      <text:p text:style-name="P69"><text:span text:style-name="T70">【活動地點：</text:span><text:span text:style-name="T71">臺北市</text:span><text:span text:style-name="T72">信義</text:span><text:span text:style-name="T73">區</text:span><text:span text:style-name="T74">市立信義幼兒園</text:span><text:span text:style-name="T75">（</text:span><text:span text:style-name="T76">臺北市信義區西村里18鄰基隆路一段364巷20、24號</text:span><text:span text:style-name="T77">）</text:span><text:span text:style-name="T78">】</text:span></text:p>
      <text:p text:style-name="P79"><text:span text:style-name="T80">【臺北報導】</text:span></text:p>
      <text:p text:style-name="P81">依據衛生福利部疾病管制署106年2月21日新聞稿公告，目前仍為病毒性腸胃炎好發季節，近期腹瀉群聚事件頻傳，呼籲校園應加強宣導學生、教職員工及家長於日常生活留意個人手部、飲水與食材清潔，更要洗手皂（乳）濕洗手、避免生食生飲以遠離病毒維護健康。</text:p>
      <text:p text:style-name="P82"><text:span text:style-name="T83">為防範疫情上升，教育局長曾燦金</text:span><text:span text:style-name="T84">將於明（</text:span><text:span text:style-name="T85">24</text:span><text:span text:style-name="T86">）日</text:span><text:span text:style-name="T87">星期五</text:span><text:span text:style-name="T88">上午</text:span><text:span text:style-name="T89">9時，偕同</text:span><text:span text:style-name="T90">熊讚</text:span><text:span text:style-name="T91">一同</text:span><text:span text:style-name="T92">宣導「健康555、不怕腸病毒」，亦即「洗手5時機」強調飯前、跟同伴遊戲前、看病前、廁後及擤鼻涕後及一定要</text:span><text:span text:style-name="T93">洗手</text:span><text:span text:style-name="T94">，並且牢記「洗手5步驟」濕、搓、沖、捧、擦</text:span><text:span text:style-name="T95">，</text:span><text:span text:style-name="T96">以及「每天5蔬果」吸收充足營養，最後要養成運動好習慣，培養強健體魄</text:span><text:span text:style-name="T97">。</text:span></text:p>
      <text:p text:style-name="P98"><text:span text:style-name="T99">現場</text:span><text:span text:style-name="T100">將</text:span><text:span text:style-name="T101">進行有獎徵答，</text:span><text:span text:style-name="T102">曾燦金局長特別</text:span><text:span text:style-name="T103">呼籲各</text:span><text:span text:style-name="T104">本市</text:span><text:span text:style-name="T105">校</text:span><text:span text:style-name="T106">園</text:span><text:span text:style-name="T107">應</text:span><text:span text:style-name="T108">加強</text:span><text:span text:style-name="T109">辦理</text:span><text:span text:style-name="T110">傳染病</text:span><text:span text:style-name="T111">防治工作，</text:span><text:span text:style-name="T112">落實</text:span><text:span text:style-name="T113">各項防疫</text:span><text:span text:style-name="T114">措施；</text:span><text:span text:style-name="T115">另為有效控制疫情，也提醒家長若</text:span><text:span text:style-name="T116">幼</text:span><text:span text:style-name="T117">童</text:span><text:span text:style-name="T118">有諾羅病毒</text:span><text:span text:style-name="T119">、流感或腸病毒等徵象</text:span><text:span text:style-name="T120">，應做好自主管理，儘速就醫</text:span><text:span text:style-name="T121">並</text:span><text:span text:style-name="T122">在家休息。</text:span></text:p>
      <text:p text:style-name="P123">活動流程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預定時間</text:span></text:p>
          </table:table-cell>
          <table:table-cell table:style-name="TableCell132">
            <text:p text:style-name="P133"><text:span text:style-name="T134">活動內容</text:span></text:p>
          </table:table-cell>
          <table:table-cell table:style-name="TableCell135">
            <text:p text:style-name="P136"><text:span text:style-name="T137">主持人</text:span></text:p>
          </table:table-cell>
        </table:table-row>
        <table:table-row table:style-name="TableRow138">
          <table:table-cell table:style-name="TableCell139">
            <text:p text:style-name="P140"><text:span text:style-name="T141">9:00~9:02</text:span></text:p>
          </table:table-cell>
          <table:table-cell table:style-name="TableCell142">
            <text:p text:style-name="P143">開場活動</text:p>
            <text:p text:style-name="P144"><text:span text:style-name="T145">介紹特別來賓局長</text:span></text:p>
          </table:table-cell>
          <table:table-cell table:style-name="TableCell146">
            <text:p text:style-name="P147"><text:span text:style-name="T148">園長</text:span></text:p>
          </table:table-cell>
        </table:table-row>
        <table:table-row table:style-name="TableRow149">
          <table:table-cell table:style-name="TableCell150">
            <text:p text:style-name="P151"><text:span text:style-name="T152">9:02~9:05</text:span></text:p>
          </table:table-cell>
          <table:table-cell table:style-name="TableCell153">
            <text:p text:style-name="P154">健康555</text:p>
            <text:p text:style-name="P155"><text:span text:style-name="T156">洗手5時機、洗手5步驟、天天5蔬果</text:span><text:span text:style-name="T157">、</text:span><text:span text:style-name="T158">(</text:span><text:span text:style-name="T159">每週運動150分鐘)</text:span></text:p>
          </table:table-cell>
          <table:table-cell table:style-name="TableCell160">
            <text:p text:style-name="P161"><text:span text:style-name="T162">局長</text:span></text:p>
          </table:table-cell>
        </table:table-row>
        <table:table-row table:style-name="TableRow163">
          <table:table-cell table:style-name="TableCell164">
            <text:p text:style-name="P165"><text:span text:style-name="T166">9:05~9:08</text:span></text:p>
          </table:table-cell>
          <table:table-cell table:style-name="TableCell167">
            <text:p text:style-name="P168">一起動一動、健康熊讚</text:p>
            <text:p text:style-name="P169"><text:span text:style-name="T170">(全園師生與熊讚跳洗手歌)</text:span></text:p>
          </table:table-cell>
          <table:table-cell table:style-name="TableCell171">
            <text:p text:style-name="P172"><text:span text:style-name="T173">幼兒園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9:13~9:20</text:span></text:p>
          </table:table-cell>
          <table:table-cell table:style-name="TableCell178">
            <text:p text:style-name="P179"><text:span text:style-name="T180">誰是健康小達人有獎問答</text:span></text:p>
          </table:table-cell>
          <table:table-cell table:style-name="TableCell181">
            <text:p text:style-name="P182"><text:span text:style-name="T183">幼兒園老師</text:span></text:p>
          </table:table-cell>
        </table:table-row>
        <table:table-row table:style-name="TableRow184">
          <table:table-cell table:style-name="TableCell185">
            <text:p text:style-name="P186">9:20~9:25</text:p>
          </table:table-cell>
          <table:table-cell table:style-name="TableCell187">
            <text:p text:style-name="P188">熊讚與健康小達人合影</text:p>
          </table:table-cell>
          <table:table-cell table:style-name="TableCell189">
            <text:p text:style-name="P190">幼兒園老師</text:p>
          </table:table-cell>
        </table:table-row>
        <table:table-row table:style-name="TableRow191">
          <table:table-cell table:style-name="TableCell192">
            <text:p text:style-name="P193"><text:span text:style-name="T194">9:2</text:span><text:span text:style-name="T195">5</text:span><text:span text:style-name="T196">~9:30</text:span></text:p>
          </table:table-cell>
          <table:table-cell table:style-name="TableCell197">
            <text:p text:style-name="P198"><text:span text:style-name="T199">全園洗手樂</text:span></text:p>
          </table:table-cell>
          <table:table-cell table:style-name="TableCell200">
            <text:p text:style-name="P201">教育局局長</text:p>
            <text:p text:style-name="P202">信義健康小達人</text:p>
            <text:p text:style-name="P203">熊讚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1611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</meta:initial-creator>
    <dc:creator>陳秉熙</dc:creator>
    <meta:creation-date>2017-02-23T10:21:00Z</meta:creation-date>
    <dc:date>2017-02-23T10:21:00Z</dc:date>
    <meta:print-date>2017-02-23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