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mpanyName" style:master-page-name="MP0" style:family="paragraph">
      <style:paragraph-properties fo:break-before="page" fo:margin-top="0in" fo:margin-bottom="0in" fo:line-height="0.3333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style:font-name="Times New Roman" fo:font-size="20pt" style:font-size-asian="20pt" style:font-size-complex="20pt" fo:background-color="#FFFFFF"/>
    </style:style>
    <style:style style:name="T3" style:parent-style-name="預設段落字型" style:family="text">
      <style:text-properties style:font-name="Times New Roman" fo:font-size="20pt" style:font-size-asian="20pt" style:font-size-complex="20pt" fo:background-color="#FFFFFF"/>
    </style:style>
    <style:style style:name="T4" style:parent-style-name="預設段落字型" style:family="text">
      <style:text-properties style:font-name="Times New Roman" fo:font-size="20pt" style:font-size-asian="20pt" style:font-size-complex="20pt" fo:background-color="#FFFFFF"/>
    </style:style>
    <style:style style:name="T5" style:parent-style-name="預設段落字型" style:family="text">
      <style:text-properties style:font-name="Times New Roman" style:font-name-asian="華康新儷中黑" fo:color="#3366FF" fo:font-size="26pt" style:font-size-asian="26pt" fo:background-color="#FFFFFF"/>
    </style:style>
    <style:style style:name="T6" style:parent-style-name="預設段落字型" style:family="text">
      <style:text-properties style:font-name="Times New Roman" fo:color="#3366FF" fo:font-size="16pt" style:font-size-asian="16pt" style:font-size-complex="16pt" fo:background-color="#FFFFFF"/>
    </style:style>
    <style:style style:name="P7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  <style:text-properties style:font-name="標楷體" style:font-weight-complex="bold" fo:font-size="12pt" style:font-size-asian="12pt" style:font-size-complex="12pt"/>
    </style:style>
    <style:style style:name="P8" style:parent-style-name="內文" style:family="paragraph">
      <style:paragraph-properties style:text-autospace="none" style:snap-to-layout-grid="false" fo:line-height="0.3472in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  <style:text-properties style:font-name="標楷體" fo:font-size="12pt" style:font-size-asian="12pt" style:font-size-complex="12pt"/>
    </style:style>
    <style:style style:name="P11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  <style:text-properties style:font-name="標楷體" fo:font-size="12pt" style:font-size-asian="12pt" style:font-size-complex="12pt"/>
    </style:style>
    <style:style style:name="P12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  <style:text-properties style:font-name="標楷體" fo:font-size="12pt" style:font-size-asian="12pt" style:font-size-complex="12pt"/>
    </style:style>
    <style:style style:name="P13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  <style:text-properties style:font-name="標楷體" fo:font-size="12pt" style:font-size-asian="12pt" style:font-size-complex="12pt"/>
    </style:style>
    <style:style style:name="P14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  <style:text-properties style:font-name="標楷體" fo:font-size="12pt" style:font-size-asian="12pt" style:font-size-complex="12pt"/>
    </style:style>
    <style:style style:name="P15" style:parent-style-name="ReturnAddress" style:family="paragraph">
      <style:paragraph-properties fo:border="0.0069in solid #000000" fo:padding-top="0.0138in" fo:padding-left="0.0555in" fo:padding-bottom="0.0138in" fo:padding-right="0.0555in" style:shadow="none" style:snap-to-layout-grid="false" fo:margin-top="0in" fo:margin-bottom="0in" style:line-height-at-least="0in" fo:margin-right="0in" fo:text-indent="0in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style:font-size-complex="12pt"/>
    </style:style>
    <style:style style:name="P25" style:parent-style-name="內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8" style:parent-style-name="內文" style:family="paragraph">
      <style:paragraph-properties style:snap-to-layout-grid="false"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="Times New Roman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weight="bold" style:font-weight-asian="bold" style:font-size-complex="12pt"/>
    </style:style>
    <style:style style:name="P43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line-height="0.3333in"/>
      <style:text-properties fo:font-size="20pt" style:font-size-asian="20pt" style:font-size-complex="20pt"/>
    </style:style>
    <style:style style:name="P49" style:parent-style-name="內文" style:family="paragraph">
      <style:paragraph-properties fo:text-align="justify" style:vertical-align="auto" style:line-height-at-least="0in"/>
      <style:text-properties fo:hyphenate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6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vertical-align="auto" style:line-height-at-least="0in"/>
      <style:text-properties fo:hyphenate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1" style:parent-style-name="內文" style:family="paragraph">
      <style:paragraph-properties style:vertical-align="auto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82" style:parent-style-name="內文" style:family="paragraph">
      <style:paragraph-properties style:vertical-align="auto" style:line-height-at-least="0in"/>
      <style:text-properties fo:hyphenate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92" style:parent-style-name="內文" style:family="paragraph">
      <style:paragraph-properties style:vertical-align="auto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93" style:parent-style-name="內文" style:family="paragraph">
      <style:paragraph-properties style:vertical-align="auto" style:line-height-at-least="0in"/>
      <style:text-properties fo:hyphenate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03" style:parent-style-name="內文" style:family="paragraph">
      <style:paragraph-properties style:vertical-align="auto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style:vertical-align="auto" style:line-height-at-least="0in"/>
      <style:text-properties fo:hyphenate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27" style:parent-style-name="內文" style:family="paragraph">
      <style:paragraph-properties style:vertical-align="auto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28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士林高商</text:span><text:span text:style-name="T4">新聞稿</text:span><text:span text:style-name="T5"><text:s text:c="12"/></text:span><text:span text:style-name="T6">請轉交文教記者</text:span></text:p>
      <text:p text:style-name="P8"><draw:frame draw:style-name="F9" text:anchor-type="paragraph" svg:x="4.9062in" svg:y="1.3965in" svg:width="2.9083in" svg:height="1.6256in" draw:z-index="0"><draw:text-box><text:p text:style-name="P7">校名稿臺北市立士林高級商業職業學校</text:p><text:p text:style-name="P10">地址:臺北市士林區士商路150號</text:p><text:p text:style-name="P11">聯絡電話：2831-3114#521 或522</text:p><text:p text:style-name="P12">傳真號碼：28340840、28364084</text:p><text:p text:style-name="P13">聯 絡 人：</text:p><text:p text:style-name="P14">圖書館鍾允中主任 <text:s/>0975213508</text:p><text:p text:style-name="P15"><text:span text:style-name="T16">圖書指導老師謝湘麗 0938960816</text:span></text:p></draw:text-box></draw:frame><text:span text:style-name="T17">【發稿</text:span><text:span text:style-name="T18">日期】：</text:span><text:span text:style-name="T19">106年0</text:span><text:span text:style-name="T20">3</text:span><text:span text:style-name="T21">月</text:span><text:span text:style-name="T22">01</text:span><text:span text:style-name="T23">日</text:span></text:p>
      <text:p text:style-name="P24">【活動主題】：</text:p>
      <text:p text:style-name="P25"><text:span text:style-name="T26">臺北市105學年度</text:span><text:span text:style-name="T27">第2學期士林高商偏鄉服務學習「募書送愛心」</text:span></text:p>
      <text:p text:style-name="P28"><text:span text:style-name="T29">【活動時間】：</text:span><text:span text:style-name="T30">106年3月1</text:span><text:span text:style-name="T31">0</text:span><text:span text:style-name="T32">日</text:span><text:span text:style-name="T33">(星期</text:span><text:span text:style-name="T34">五</text:span><text:span text:style-name="T35">)</text:span></text:p>
      <text:p text:style-name="P36"><text:span text:style-name="T37">【</text:span><text:span text:style-name="T38">活動地點</text:span><text:span text:style-name="T39">】：</text:span><text:span text:style-name="T40">臺北市</text:span><text:span text:style-name="T41">立士林高級商業職業學校</text:span></text:p>
      <text:p text:style-name="P42"><text:s text:c="14"/>(臺北市士林區士商路150號)</text:p>
      <text:p text:style-name="P43">【臺北報導】</text:p>
      <text:p text:style-name="P44"><text:span text:style-name="T45">「</text:span><text:span text:style-name="T46">募書送愛在士商　閱讀傳情到蘭陽</text:span><text:span text:style-name="T47">」</text:span></text:p>
      <text:p text:style-name="P48"/>
      <text:p text:style-name="P49"><text:span text:style-name="T50">臺北市士林高商</text:span><text:span text:style-name="T51">推廣閱讀、品格教育成果豐碩，每年均發起全校師生募集二手書，捐贈偏鄉學童。今年與</text:span><text:span text:style-name="T52">半隻羊立體書實驗室</text:span><text:span text:style-name="T53">、</text:span><text:span text:style-name="T54">凌網科技公司</text:span><text:span text:style-name="T55">合作，3月10日(星期五)將全校師生捐獻的千餘本保存完好的二手書、近9000本的電子圖書館資源及本校應外科學生自編的《英語繪本》，分享給宜蘭的</text:span><text:span text:style-name="T56">新南國小</text:span><text:span text:style-name="T57">與</text:span><text:span text:style-name="T58">孝威國小</text:span><text:span text:style-name="T59">。 <text:s/></text:span></text:p>
      <text:p text:style-name="P60"/>
      <text:p text:style-name="P61"><text:span text:style-name="T62">擁有全臺高中職最多電子書資源的士林高商，從102年起，每年固定舉辦 ｢募書送愛心----偏鄉服務｣的活動，期望散播閱讀種子，讓偏鄉學童在與一本書的交會中，擦亮雙眼，擴展充滿希望的未來。今年擴大愛的連結，特別與</text:span><text:span text:style-name="T63">半隻羊立體書實驗室</text:span><text:span text:style-name="T64">及</text:span><text:span text:style-name="T65">凌網科技公司</text:span><text:span text:style-name="T66">合作，除了</text:span><text:span text:style-name="T67">士林高商</text:span><text:span text:style-name="T68">全體師生共同募集的千餘本保存完好的二手書、近9000本電子圖書館資源及40臺電子書閱讀器(二手電腦)，前一週商請</text:span><text:span text:style-name="T69">旭達室內裝修公司</text:span><text:span text:style-name="T70">共襄盛舉，義務將電腦送達這兩間國小，要讓</text:span><text:span text:style-name="T71">宜蘭</text:span><text:span text:style-name="T72">偏鄉的學童，共享更多閱讀資源。圓滿這份</text:span><text:span text:style-name="T73">｢</text:span><text:span text:style-name="T74">愛的連結</text:span><text:span text:style-name="T75">｣</text:span><text:span text:style-name="T76">的，是推動閱讀不遺餘力的壯圍鄉</text:span><text:span text:style-name="T77">新南國小</text:span><text:span text:style-name="T78">，與推廣布袋戲教育成果豐碩的五結鄉</text:span><text:span text:style-name="T79">孝威國小</text:span><text:span text:style-name="T80">。</text:span></text:p>
      <text:p text:style-name="P81"/>
      <text:p text:style-name="P82"><text:span text:style-name="T83">本次募書活動，</text:span><text:span text:style-name="T84">士林高商</text:span><text:span text:style-name="T85">特別關注受贈學校需求，募書過程為積極推動閱讀及語文能力不遺餘力的</text:span><text:span text:style-name="T86">新南國小</text:span><text:span text:style-name="T87">，特別募集英語圖書及本校應外科自編英語繪本；為熱心推動布袋戲等傳統技藝的</text:span><text:span text:style-name="T88">孝威國小</text:span><text:span text:style-name="T89">，募集各式故事書與繪本；再加上</text:span><text:span text:style-name="T90">士商</text:span><text:span text:style-name="T91">電子圖書館豐富多樣的視聽資源，除了幫助合作學校都能與教學型圖書館的潮流接軌，更能讓閱讀真正走入家庭，走入生活。</text:span></text:p>
      <text:p text:style-name="P92"/>
      <text:p text:style-name="P93"><text:span text:style-name="T94">贈書儀式及相關活動，於3月10日(星期五)早上進行。饋贈儀式後，由</text:span><text:span text:style-name="T95">士林高商</text:span><text:span text:style-name="T96">閱讀代言人指導學童電子圖書館使用及</text:span><text:span text:style-name="T97">教育部</text:span><text:span text:style-name="T98">｢設計師進駐校園計畫｣的</text:span><text:span text:style-name="T99">半隻羊立體書實驗室</text:span><text:span text:style-name="T100">的立體書製作體驗課程。只要成功借閱電子書或完成立體卡片製作的學童，都可以獲得由</text:span><text:span text:style-name="T101">博客來網路書店</text:span><text:span text:style-name="T102">提供的精美小禮物。</text:span></text:p>
      <text:p text:style-name="P103"/>
      <text:p text:style-name="P104"><text:span text:style-name="T105">新南</text:span><text:span text:style-name="T106">與</text:span><text:span text:style-name="T107">孝威</text:span><text:span text:style-name="T108">二校師生都非常高興能引進</text:span><text:span text:style-name="T109">士商</text:span><text:span text:style-name="T110">的圖書資源。長年推動閱讀，並榮獲閱讀磐石獎的</text:span><text:span text:style-name="T111">新南國小林機勝</text:span><text:span text:style-name="T112">校長表示：｢閱讀可以改變生命，</text:span><text:span text:style-name="T113">新南</text:span><text:span text:style-name="T114">就是藉著多年推動閱讀，大幅提升</text:span><text:span text:style-name="T115">新南</text:span><text:span text:style-name="T116">學子的學習績效、開啟生命更多元的可能性。很感謝</text:span><text:span text:style-name="T117">士商</text:span><text:span text:style-name="T118">的饋贈，讓偏鄉學子與家庭能擁有更豐富的學習資源、開拓不同的視野。｣擔任</text:span><text:span text:style-name="T119">宜蘭</text:span><text:span text:style-name="T120">閱讀種子學校逾十年、重視學童閱讀發展的</text:span><text:span text:style-name="T121">孝威國小李文芳</text:span><text:span text:style-name="T122">校長也積極鼓勵全校師生使用</text:span><text:span text:style-name="T123">士林高商</text:span><text:span text:style-name="T124">電子圖書館資源，讓閱讀成長的可能性，在雲端擴散。</text:span><text:span text:style-name="T125">士林高商曾騰瀧</text:span><text:span text:style-name="T126">校長表示：｢愛物惜福，推動閱讀，讓資源互享，是一股正向積極的社會能量與善的循環，也是教育的核心價值；未來還會繼續這方面的努力。｣ <text:s/></text:span></text:p>
      <text:p text:style-name="P127"/>
      <text:p text:style-name="P128"><text:span text:style-name="T129">歡迎歡迎媒體朋友指導、採訪報導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style:vertical-align="auto" fo:margin-top="0.0833in" fo:margin-bottom="0.0833in" style:line-height-at-least="0.1388in" fo:margin-right="0.0305in" fo:text-indent="0.4569in"/>
      <style:text-properties style:font-name="新細明體" style:font-name-asian="標楷體" fo:font-weight="bold" style:font-weight-asian="bold" style:letter-kerning="fals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hs</meta:initial-creator>
    <dc:creator>陳秉熙</dc:creator>
    <meta:creation-date>2017-03-01T10:42:00Z</meta:creation-date>
    <dc:date>2017-03-01T10:42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