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mpanyName" style:master-page-name="MP0" style:family="paragraph">
      <style:paragraph-properties fo:break-before="page" fo:margin-top="0in" fo:margin-bottom="0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Times New Roman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style:font-name-asian="華康新儷中黑" fo:color="#3366FF" fo:font-size="26pt" style:font-size-asian="26pt" fo:background-color="#FFFFFF"/>
    </style:style>
    <style:style style:name="T4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fo:background-color="#F8F8F8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fo:background-color="#F8F8F8"/>
    </style:style>
    <style:style style:name="P7" style:parent-style-name="內文" style:family="paragraph">
      <style:paragraph-properties style:text-autospace="none" style:snap-to-layout-grid="false" fo:line-height="0.3472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text-indent="1.362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027in"/>
    </style:style>
    <style:style style:name="TableColumn72" style:family="table-column">
      <style:table-column-properties style:column-width="2.8993in"/>
    </style:style>
    <style:style style:name="TableColumn73" style:family="table-column">
      <style:table-column-properties style:column-width="3.0631in"/>
    </style:style>
    <style:style style:name="Table70" style:family="table">
      <style:table-properties style:width="6.9895in" fo:margin-left="-0.614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77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82" style:family="table-cell">
      <style:table-cell-properties fo:border="0.0138in solid #FFFFFF" fo:background-color="#A5D5E2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87" style:family="table-cell">
      <style:table-cell-properties fo:border="0.0104in solid #FFFFFF" fo:background-color="#D2EAF1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94" style:family="table-cell">
      <style:table-cell-properties fo:border="0.0138in solid #FFFFFF" fo:background-color="#A5D5E2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FFFFFF" fo:background-color="#A5D5E2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01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02" style:parent-style-name="內文" style:family="paragraph">
      <style:paragraph-properties fo:line-height="0.3472in" fo:margin-left="0.0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15" style:family="table-cell">
      <style:table-cell-properties fo:border="0.0138in solid #FFFFFF" fo:background-color="#A5D5E2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28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34" style:family="table-cell">
      <style:table-cell-properties fo:border="0.0138in solid #FFFFFF" fo:background-color="#A5D5E2" fo:padding-top="0in" fo:padding-left="0.075in" fo:padding-bottom="0in" fo:padding-right="0.075in"/>
    </style:style>
    <style:style style:name="P135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6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7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8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9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0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1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45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46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60" style:family="table-cell">
      <style:table-cell-properties fo:border="0.0138in solid #FFFFFF" fo:background-color="#A5D5E2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763in"/>
    </style:style>
    <style:style style:name="TableCell163" style:family="table-cell">
      <style:table-cell-properties fo:border-top="0.0104in solid #FFFFFF" fo:border-left="0.0138in solid #FFFFFF" fo:border-bottom="0.0138in solid #FFFFFF" fo:border-right="0.0416in solid #FFFFFF" fo:background-color="#4BACC6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65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FFFFFF" fo:border-left="0.0104in solid #FFFFFF" fo:border-bottom="0.0138in solid #FFFFFF" fo:border-right="0.0138in solid #FFFFFF" fo:background-color="#D2EAF1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新聞稿</text:span><text:span text:style-name="T3"><text:s text:c="12"/></text:span><text:span text:style-name="T4">請轉交文教記者</text:span></text:p>
      <text:p text:style-name="P5">業務聯絡：臺北市政府教育局綜企科 <text:s/>諶亦聰 科 長27256356</text:p>
      <text:p text:style-name="P6">新聞聯絡：臺北市政府教育局記者室<text:s/>陳秉熙研究員<text:s/>0953287353 <text:s text:c="5"/></text:p>
      <text:p text:style-name="P7"><text:span text:style-name="T8">【發稿</text:span><text:span text:style-name="T9">日期】：</text:span><text:span text:style-name="T10">106年02</text:span><text:span text:style-name="T11">月24日</text:span></text:p>
      <text:p text:style-name="P12">【活動主題】：開啟北市教育多元未來~</text:p>
      <text:p text:style-name="P13">臺北市創新教學及實驗教育論壇</text:p>
      <text:p text:style-name="P14"><text:span text:style-name="T15">【活動時間】：</text:span><text:span text:style-name="T16">106年3月1日</text:span><text:span text:style-name="T17">(</text:span><text:span text:style-name="T18">星期三</text:span><text:span text:style-name="T19">)</text:span></text:p>
      <text:p text:style-name="P20"><text:span text:style-name="T21">【</text:span><text:span text:style-name="T22">活動地點</text:span><text:span text:style-name="T23">】：</text:span><text:span text:style-name="T24">臺北市</text:span><text:span text:style-name="T25">青少年發展處6樓</text:span></text:p>
      <text:p text:style-name="P26"><text:s text:c="14"/>(臺北市仁愛路1段17號)</text:p>
      <text:p text:style-name="P27"/>
      <text:p text:style-name="P28"><text:tab/><text:span text:style-name="T29">臺北市第一所公立實驗學校</text:span><text:span text:style-name="T30">-和平實小</text:span><text:span text:style-name="T31">即將招生，引起各界熱烈討論</text:span><text:span text:style-name="T32">；另在北市</text:span><text:span text:style-name="T33">105學年度</text:span><text:span text:style-name="T34">國小</text:span><text:span text:style-name="T35">校長會議中</text:span><text:span text:style-name="T36">，教育局曾燦金局長</text:span><text:span text:style-name="T37">公開</text:span><text:span text:style-name="T38">表示106學年度起，北市將規劃兩所雙語實驗學校，更是讓各界看見本市對於創新實驗教育的投入與決心</text:span><text:span text:style-name="T39">。近日更將</text:span><text:span text:style-name="T40">透過教育論壇的舉辦，</text:span><text:span text:style-name="T41">讓</text:span><text:span text:style-name="T42">體制內外</text:span><text:span text:style-name="T43">的教育工作者來告訴你如何讓北市創新教學與實驗教育更加不一樣!</text:span></text:p>
      <text:p text:style-name="P44"><text:tab/>臺北市教育局多年來致力於創新及實驗教育政策規畫與推動，許多校本創新實驗課程實施亦行之有年，2014年實驗三法通過後，北市更積極籌辦各類型態的實驗教育，如博嘉國小、湖田國小、泉源國小、溪山國小、芳和國中及民族國中將轉型為實驗型態學校，期能為教育現場注入更多活水，開展更多元豐富的教育可能。為了更精緻本市創新教學與實驗教育之內涵，臺北市政府教育局將於106年3月1日下午二時假臺北市青少年發展處，辦理「臺北市創新教學及實驗教育論壇」，當日廣邀各界深耕實驗教育的專家學者，參與創新教學及實驗教育論壇，針對臺北市未來規劃實驗教育的方向及策略相互交流與對談。</text:p>
      <text:p text:style-name="P45"><text:span text:style-name="T46"><text:tab/></text:span><text:span text:style-name="T47">本次論壇專題包含【臺北市學校型態實驗教育辦理現況及未來可行作為】、【臺北市非學校型態實驗教育辦理現況及未來可行作為】、【臺北市校本實驗課程實驗班實施現況及未來可行作為】及【臺北市辦理創新教學及實驗教育之困境及其解決策略】4大主題，邀請國立政治大學教育學系鄭同僚教授、國立政治大學教育學系詹志禹教授、</text:span><text:span text:style-name="T48">濯亞國際學院李丕寧校長</text:span><text:span text:style-name="T49">、</text:span><text:span text:style-name="T50">親子天下執行長何琦瑜女</text:span><text:span text:style-name="T51">士</text:span><text:span text:style-name="T52">、</text:span><text:span text:style-name="T53">中山</text:span><text:soft-page-break/><text:span text:style-name="T54">女高張輝誠老師等</text:span><text:span text:style-name="T55">教育體制內外</text:span><text:span text:style-name="T56">多位長年致力創新教育與實驗教育之專家學者、校長及現場教育工作者共同與</text:span><text:span text:style-name="T57">會進行對談，</text:span><text:span text:style-name="T58">透過不同觀點，彼此激盪與對話，提供北市教育局及現場教育工作者參考</text:span><text:span text:style-name="T59">。這是一場理想與現實的觀點撞擊、理論與實務的視野交融，內容精彩可期，邀請您一同來參與這場盛大的教育饗宴，</text:span><text:span text:style-name="T60">使北市教育面貌朝向更多元精緻發展的可能!</text:span></text:p>
      <text:p text:style-name="P61">竭誠歡迎媒體採訪報導!</text:p>
      <text:p text:style-name="P62">論壇資訊如下：</text:p>
      <text:p text:style-name="P63">臺北市創新教學及實驗教育論壇</text:p>
      <text:p text:style-name="內文"><text:span text:style-name="T64">一、時間：</text:span><text:span text:style-name="T65">106年3月1日(星期三)14:00-17:30(13:30開放入場)</text:span></text:p>
      <text:p text:style-name="P66"><text:span text:style-name="T67">二、地點：</text:span><text:span text:style-name="T68">臺北市青少年發展處6樓國際會議廳</text:span></text:p>
      <text:p text:style-name="P69">三、論壇議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IME</text:p>
          </table:table-cell>
          <table:table-cell table:style-name="TableCell77" table:number-columns-spanned="2">
            <text:p text:style-name="P78">TOPIC</text:p>
          </table:table-cell>
          <table:covered-table-cell/>
        </table:table-row>
        <table:table-row table:style-name="TableRow79">
          <table:table-cell table:style-name="TableCell80">
            <text:p text:style-name="P81">1330-1400</text:p>
          </table:table-cell>
          <table:table-cell table:style-name="TableCell82" table:number-columns-spanned="2">
            <text:p text:style-name="P83">報到時間</text:p>
          </table:table-cell>
          <table:covered-table-cell/>
        </table:table-row>
        <table:table-row table:style-name="TableRow84">
          <table:table-cell table:style-name="TableCell85">
            <text:p text:style-name="P86">1400-1410</text:p>
          </table:table-cell>
          <table:table-cell table:style-name="TableCell87">
            <text:p text:style-name="P88">貴賓介紹</text:p>
          </table:table-cell>
          <table:table-cell table:style-name="TableCell89">
            <text:p text:style-name="P90">臺北市南港區東新國小鄭盛元校長</text:p>
          </table:table-cell>
        </table:table-row>
        <table:table-row table:style-name="TableRow91">
          <table:table-cell table:style-name="TableCell92">
            <text:p text:style-name="P93">1410-1420</text:p>
          </table:table-cell>
          <table:table-cell table:style-name="TableCell94">
            <text:p text:style-name="P95">局長致詞</text:p>
          </table:table-cell>
          <table:table-cell table:style-name="TableCell96">
            <text:p text:style-name="P97">臺北市政府教育局曾燦金局長</text:p>
          </table:table-cell>
        </table:table-row>
        <table:table-row table:style-name="TableRow98">
          <table:table-cell table:style-name="TableCell99">
            <text:p text:style-name="P100">1420-1450</text:p>
          </table:table-cell>
          <table:table-cell table:style-name="TableCell101" table:number-columns-spanned="2">
            <text:p text:style-name="P102"><text:span text:style-name="T103">專題對談一</text:span><text:span text:style-name="T104">：【</text:span><text:span text:style-name="T105">臺北市學校型態實驗教育辦理現況及未來可行作為</text:span><text:span text:style-name="T106">】</text:span></text:p>
            <text:p text:style-name="P107">主持人：國立政治大學教育學系鄭同僚教授</text:p>
            <text:p text:style-name="P108">主講人：臺北市和平實驗小學黃志順校長</text:p>
            <text:p text:style-name="P109">與談人：親子天下雜誌何琦瑜執行長</text:p>
            <text:p text:style-name="P110"><text:s text:c="8"/>臺北市中正區國語實小林玫伶校長</text:p>
            <text:p text:style-name="P111"><text:s text:c="8"/>臺北市信義區博愛國小張道榮老師</text:p>
          </table:table-cell>
          <table:covered-table-cell/>
        </table:table-row>
        <table:table-row table:style-name="TableRow112">
          <table:table-cell table:style-name="TableCell113">
            <text:p text:style-name="P114">1500-1530</text:p>
          </table:table-cell>
          <table:table-cell table:style-name="TableCell115" table:number-columns-spanned="2">
            <text:p text:style-name="P116"><text:span text:style-name="T117">專題對談二：【臺北市非學校型態實驗教育辦理現況及未來可行作為】</text:span><text:span text:style-name="T118"><text:line-break/></text:span><text:span text:style-name="T119">主持人</text:span><text:span text:style-name="T120">：</text:span><text:span text:style-name="T121">國立政治大學教育學系詹志禹教授</text:span></text:p>
            <text:soft-page-break/>
            <text:p text:style-name="P122">主講人：濯亞國際學院李丕寧校長</text:p>
            <text:p text:style-name="P123">與談人：臺北市影視音實驗教育機構創辦人陳怡光主任</text:p>
            <text:p text:style-name="P124"><text:s text:c="8"/>臺北市立大學運動教育研究所周建智教授</text:p>
          </table:table-cell>
          <table:covered-table-cell/>
        </table:table-row>
        <text:soft-page-break/>
        <table:table-row table:style-name="TableRow125">
          <table:table-cell table:style-name="TableCell126">
            <text:p text:style-name="P127">1530-1550</text:p>
          </table:table-cell>
          <table:table-cell table:style-name="TableCell128" table:number-columns-spanned="2">
            <text:p text:style-name="P129"><text:span text:style-name="T130">休息~茶點時間</text:span></text:p>
          </table:table-cell>
          <table:covered-table-cell/>
        </table:table-row>
        <table:table-row table:style-name="TableRow131">
          <table:table-cell table:style-name="TableCell132">
            <text:p text:style-name="P133">1550-1630</text:p>
          </table:table-cell>
          <table:table-cell table:style-name="TableCell134" table:number-columns-spanned="2">
            <text:p text:style-name="P135">專題對談三：【臺北市校本實驗課程實驗班實施現況及未來可行作為】</text:p>
            <text:p text:style-name="P136">主持人：臺北市立中崙高中孫明峯校長</text:p>
            <text:p text:style-name="P137">主講人：臺北市立永春高中張云棻校長</text:p>
            <text:p text:style-name="P138"><text:s text:c="8"/>臺北市士林區文昌國小楊玲珠校長</text:p>
            <text:p text:style-name="P139">與談人：臺北市立仁愛國中楊昌珣老師</text:p>
            <text:p text:style-name="P140"><text:s text:c="8"/>臺北市立中山女中張輝誠老師</text:p>
            <text:p text:style-name="P141"><text:s text:c="8"/>臺北市立興雅國中退休教師林壽福</text:p>
          </table:table-cell>
          <table:covered-table-cell/>
        </table:table-row>
        <table:table-row table:style-name="TableRow142">
          <table:table-cell table:style-name="TableCell143">
            <text:p text:style-name="P144">1640-1710</text:p>
          </table:table-cell>
          <table:table-cell table:style-name="TableCell145" table:number-columns-spanned="2">
            <text:p text:style-name="P146">專題對談四：【臺北市辦理創新教學及實驗教育之困境及其解決策略】</text:p>
            <text:p text:style-name="P147">主持人：親子天下雜誌何琦瑜執行長</text:p>
            <text:p text:style-name="P148"><text:span text:style-name="T149">與談人：</text:span><text:span text:style-name="T150">臺北市立建國高中黃春木老師</text:span></text:p>
            <text:p text:style-name="P151"><text:span text:style-name="T152"><text:s text:c="8"/></text:span><text:span text:style-name="T153">南投縣立爽文國中王政忠老師</text:span></text:p>
            <text:p text:style-name="P154"><text:s text:c="8"/>臺北市立興雅國中林淑媛老師</text:p>
            <text:p text:style-name="P155"><text:s text:c="8"/>臺北市中山區濱江國小林姿君老師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1710-1730</text:span></text:p>
          </table:table-cell>
          <table:table-cell table:style-name="TableCell160" table:number-columns-spanned="2">
            <text:p text:style-name="P161">綜合座談</text:p>
          </table:table-cell>
          <table:covered-table-cell/>
        </table:table-row>
        <table:table-row table:style-name="TableRow162">
          <table:table-cell table:style-name="TableCell163">
            <text:p text:style-name="P164">1730-</text:p>
          </table:table-cell>
          <table:table-cell table:style-name="TableCell165">
            <text:p text:style-name="P166">賦歸</text:p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style:font-name-complex="Times New Roman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7-02-24T11:15:00Z</meta:creation-date>
    <dc:date>2017-02-24T11:15:00Z</dc:date>
    <meta:print-date>2017-02-23T03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