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text-indent="0.0833in"/>
      <style:text-properties style:font-name-asian="標楷體"/>
    </style:style>
    <style:style style:name="P16" style:parent-style-name="內文" style:family="paragraph">
      <style:paragraph-properties fo:line-height="0.2777in" fo:text-indent="0.0833in"/>
      <style:text-properties style:font-name-asian="標楷體"/>
    </style:style>
    <style:style style:name="P17" style:parent-style-name="內文" style:family="paragraph">
      <style:paragraph-properties fo:line-height="0.2777in" fo:text-indent="0.0833in"/>
      <style:text-properties style:font-name-asian="標楷體"/>
    </style:style>
    <style:style style:name="P18" style:parent-style-name="內文" style:family="paragraph">
      <style:paragraph-properties fo:line-height="0.2777in" fo:text-indent="0.0833in"/>
      <style:text-properties style:font-name-asian="標楷體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 style:text-underline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 style:text-underline-color="#FFFFFF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 style:text-underline-color="#FFFFFF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 style:text-underline-color="#FFFFFF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 style:text-underline-color="#FFFFFF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 style:text-underline-color="#FFFFFF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 style:text-underline-color="#FFFFFF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 style:text-underline-color="#FFFFFF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 style:text-underline-color="#FFFFFF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 style:text-underline-color="#FFFFFF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 style:text-underline-color="#FFFFFF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 style:text-underline-color="#FFFFFF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 style:text-underline-color="#FFFFFF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 style:text-underline-color="#FFFFFF"/>
    </style:style>
    <style:style style:name="P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7" style:parent-style-name="內文" style:list-style-name="LFO4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8" style:parent-style-name="內文" style:list-style-name="LFO4" style:family="paragraph">
      <style:paragraph-properties fo:line-height="0.2777in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dotted" style:text-underline-width="auto" style:text-underline-mode="continuous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P62" style:parent-style-name="內文" style:family="paragraph">
      <style:paragraph-properties fo:widows="2" fo:orphans="2" fo:line-height="0.3055in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line-height="0.3055in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text-autospace="none" fo:line-height="0.3055in" fo:text-indent="0.3888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text-autospace="none" fo:line-height="0.3055in" fo:text-indent="0.3888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none" fo:line-height="0.3055in" fo:text-indent="0.3895in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widows="2" fo:orphans="2" fo:line-height="0.3055in" fo:text-indent="0.3888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3055in" fo:text-indent="0.3888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text-autospace="none" fo:text-align="justify" fo:line-height="0.3055in" fo:text-indent="0.3888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text-autospace="none"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055in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055in"/>
    </style:style>
    <style:style style:name="T151" style:parent-style-name="預設段落字型" style:family="text">
      <style:text-properties style:font-name="標楷體" style:font-name-asian="標楷體" fo:color="#993366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201</text:span><text:span text:style-name="T4">7</text:span><text:span text:style-name="T5"><text:s text:c="2"/></text:span><text:span text:style-name="T6">第</text:span><text:span text:style-name="T7">15</text:span><text:span text:style-name="T8">屆</text:span><text:span text:style-name="T9">天母水道祭</text:span><text:span text:style-name="T10"><text:s text:c="2"/></text:span><text:span text:style-name="T11">新聞稿】</text:span><text:span text:style-name="T12"><text:s text:c="3"/></text:span><text:span text:style-name="T13"><text:s text:c="11"/></text:span><text:span text:style-name="T14">煩請轉交文教記者</text:span></text:p>
      <text:p text:style-name="P15">單位：臺北市立天母國中<text:s text:c="3"/>地址：臺北市士林區天母東路120號</text:p>
      <text:p text:style-name="P16">新聞聯絡人：<text:s/></text:p>
      <text:p text:style-name="P17">草山生態文史聯盟：文海珍<text:s/>0972171567 <text:s/>許寶秀0939928678 <text:s/>羅純慧0916713289</text:p>
      <text:p text:style-name="P18">天母國中輔導室：蘇主任彥享<text:s text:c="2"/>28754864＃238 <text:s/>0910365560</text:p>
      <text:p text:style-name="P19"><text:span text:style-name="T20">【</text:span><text:span text:style-name="T21">發稿日期：</text:span><text:span text:style-name="T22">106</text:span><text:span text:style-name="T23">年</text:span><text:span text:style-name="T24">3</text:span><text:span text:style-name="T25">月</text:span><text:span text:style-name="T26">1</text:span><text:span text:style-name="T27">6</text:span><text:span text:style-name="T28">日</text:span><text:span text:style-name="T29">】</text:span></text:p>
      <text:p text:style-name="P30"><text:span text:style-name="T31">【活動主題】：廢水</text:span><text:span text:style-name="T32"><text:s/>( waste</text:span><text:span text:style-name="T33">water</text:span><text:span text:style-name="T34"><text:s/>)</text:span><text:span text:style-name="T35"><text:s/></text:span></text:p>
      <text:p text:style-name="P36">【活動時間】：</text:p>
      <text:p text:style-name="P37"><text:s text:c="4"/>1.草山水道導覽：2017年3月25日（週六）上午9:00～12:00</text:p>
      <text:p text:style-name="P38"><text:span text:style-name="T39"><text:s text:c="4"/>2.</text:span><text:span text:style-name="T40">水道祭祈福祭典、踩街大會與成果展</text:span><text:span text:style-name="T41">:</text:span><text:span text:style-name="T42"><text:s/></text:span><text:span text:style-name="T43">201</text:span><text:span text:style-name="T44">7</text:span><text:span text:style-name="T45">年</text:span><text:span text:style-name="T46">3</text:span><text:span text:style-name="T47">月</text:span><text:span text:style-name="T48">27</text:span><text:span text:style-name="T49">日（週</text:span><text:span text:style-name="T50">一</text:span><text:span text:style-name="T51">）上午</text:span><text:span text:style-name="T52"><text:s/></text:span><text:span text:style-name="T53">8:30</text:span><text:span text:style-name="T54">～</text:span><text:span text:style-name="T55">12:00</text:span></text:p>
      <text:p text:style-name="P56">【活動地點】：</text:p>
      <text:list text:style-name="LFO4" text:continue-numbering="true">
        <text:list-item>
          <text:p text:style-name="P57">草山水道導覽：天母水管路步道沿線、三角埔發電所（中山北路7段底）</text:p>
        </text:list-item>
        <text:list-item>
          <text:p text:style-name="P58"><text:span text:style-name="T59">天母三玉宮至三角埔發電所</text:span></text:p>
        </text:list-item>
      </text:list>
      <text:p text:style-name="P60"><text:span text:style-name="T61"><text:s text:c="3"/></text:span></text:p>
      <text:p text:style-name="P62"><text:s text:c="4"/>草山水道系統起造於1928年，完工於1932年，為日治時期臺北市所興建的第2套飲用水源工程（上水道系統）。更是日治時代，在全臺灣所建設的大小百餘處上水道中，堪稱全臺灣最優良，也是最經典的上水道系統。其水源的形式、輸配系統的特殊性，及對臺北市都市生命脈絡而言，都具有絕對地保存價值。這不僅是天母地區被指定的第一處古蹟，也是全臺灣第一座系統性保存的活古蹟。</text:p>
      <text:p text:style-name="P63"><text:s text:c="4"/>每年天母地區學校及居民會結合生態議題，在3月舉辦盛大水道祭紀念活動，今年水道祭系列活動等在3月25日及3月27日，活動內容如下：</text:p>
      <text:p text:style-name="P64">1、文化與生態並重，古蹟與動植物的交會</text:p>
      <text:p text:style-name="P65">草山水道系統起造於1928年，完工於1932年，為日治時期臺北市所興建的第二套飲用水源工程（上水道系統）。於2004年4月28日被公告為臺北市第111號市定古蹟。是天母地區被指定的第1處古蹟，也是全臺灣第1座系統性保存的活古蹟。</text:p>
      <text:p text:style-name="P66">天母水管路全區屬於臺灣低海拔亞熱帶闊葉林生態系，東北季風帶來強風、雨水和低溫，在迎風面處呈現暖溫帶闊葉林的景致；而避風的環境，則利於熱帶闊葉樹種生長，可觀察到熱帶的板根、幹生花、纏勒等現象，伴隨著豐富的植物相，也有著豐富的動物資源，常見各種鳥類、昆蟲以及臺灣獼猴出沒。有著不同生態之壓縮型生態系環境，十分難得。</text:p>
      <text:p text:style-name="P67"><text:span text:style-name="T68">天母國中</text:span><text:span text:style-name="T69">蔡月美老師率領的</text:span><text:span text:style-name="T70">水道少年</text:span><text:span text:style-name="T71">、</text:span><text:span text:style-name="T72">蘭雅國中</text:span><text:span text:style-name="T73">邱明成老師率領的</text:span><text:span text:style-name="T74">綠色行動社</text:span><text:span text:style-name="T75">的同學</text:span><text:span text:style-name="T76">及</text:span><text:span text:style-name="T77">草盟的解說</text:span><text:span text:style-name="T78">志</text:span><text:span text:style-name="T79">工</text:span><text:span text:style-name="T80">，3月</text:span><text:span text:style-name="T81">25</text:span><text:span text:style-name="T82">日上午將在水管路步道沿途進行古蹟及生態的導覽解說，</text:span><text:span text:style-name="T83">臺</text:span><text:span text:style-name="T84">北自來水事業處並特別開放平時無法進入的第三水源</text:span><text:span text:style-name="T85">區供民眾參觀</text:span><text:span text:style-name="T86">。</text:span><text:span text:style-name="T87">此外</text:span><text:span text:style-name="T88">天母國中</text:span><text:span text:style-name="T89">蔡月美老師</text:span><text:span text:style-name="T90">也利用課餘時間，</text:span><text:span text:style-name="T91">舉辦了草山水道</text:span><text:span text:style-name="T92">小小解說員培訓活動，讓</text:span><text:span text:style-name="T93">更多對解說服務有興趣的</text:span><text:span text:style-name="T94">社區</text:span><text:span text:style-name="T95">小</text:span><text:span text:style-name="T96">學生</text:span><text:span text:style-name="T97">，一起投入解說服務的行列。</text:span></text:p>
      <text:p text:style-name="P98">2、水資源的消耗等同於碳足跡的產生，先進國家的水與能源消耗與日俱增</text:p>
      <text:soft-page-break/>
      <text:p text:style-name="P99"><text:span text:style-name="T100">天母水道祭自第1屆起，為呼應「國際淡水年」，及爭取</text:span><text:span text:style-name="T101">草山水道系統</text:span><text:span text:style-name="T102">定為活水古蹟而舉辦天母水道祭活動，並持續關注水資源主題相關的環境議題。今年的主題</text:span><text:span text:style-name="T103">是「</text:span><text:span text:style-name="T104">廢</text:span><text:span text:style-name="T105">水</text:span><text:span text:style-name="T106">」（W</text:span><text:span text:style-name="T107">astew</text:span><text:span text:style-name="T108">ater）。目前臺灣人均用水量高達每日263公升，自來水在生產的過程大約每度水(m</text:span><text:span text:style-name="T109">3</text:span><text:span text:style-name="T110">)須消耗0.16度之耗電（包括機械耗能、廠房耗能）。從自來水廠泵送到建築物，由用戶端使用又須平均每度水(m</text:span><text:span text:style-name="T111">3</text:span><text:span text:style-name="T112">)再消耗0.14度之耗電。從水源的取得、純化水質、輸配水、使用水，乃至於使用過後的廢水處理，都需要再用到大量的能源。所以我們用掉的每一份能源，都同時隱含了水資源的消耗，諸如交通運輸的油耗、電器使用的電力，尤其是工商業的大宗能源使用等，都好像列車的雙軌一般，我們用的明明是能源，卻同時必須以水來支撐。舉例而言：冰箱接上電源一整天，除了明顯的耗電之外，為了供應這些電力，背後同時也耗掉了大約淋浴10分鐘所需要的水，簡單的說我們每用掉1度的電，就等於同時又用掉了21加侖的水。</text:span></text:p>
      <text:p text:style-name="P113"><text:span text:style-name="T114">3月</text:span><text:span text:style-name="T115">27</text:span><text:span text:style-name="T116">日社區</text:span><text:span text:style-name="T117">居民與學子將在巨型水道頭的引導下，盛裝踩街遊行。學童們則透過多采多姿的主題變裝，呼應本次的環保主題。在中山北路底三角埔發電所前廣場，則由社區學校表演精采的節目。</text:span><text:span text:style-name="T118">同時</text:span><text:span text:style-name="T119">社區學校、環保團體與自來水處，亦將進行展示，介紹</text:span><text:span text:style-name="T120">學習</text:span><text:span text:style-name="T121">成果與相關主題理念。此外，配合水道祭辦理各項比賽作品展，如：祈福卡、海報</text:span><text:span text:style-name="T122">、作文</text:span><text:span text:style-name="T123">…等，</text:span><text:span text:style-name="T124">讓我們看到</text:span><text:span text:style-name="T125">孩子眼中珍貴的資源和</text:span><text:span text:style-name="T126">對水的</text:span><text:span text:style-name="T127">感情。這些作品將會陸續在市圖天母分館、大葉高島屋百貨公司等</text:span><text:span text:style-name="T128">地</text:span><text:span text:style-name="T129">巡迴展出</text:span><text:span text:style-name="T130">。</text:span></text:p>
      <text:p text:style-name="P131">3.祈雨祈福，願望的匯集與幸福的指標</text:p>
      <text:p text:style-name="P132"><text:span text:style-name="T133">這項活動受到各界熱烈迴響，來自士林、北投的民間社團、公益組織、地方業者</text:span><text:span text:style-name="T134">、</text:span><text:span text:style-name="T135">商家、學校和里長們的熱情支援，讓「天母水道祭」活動精彩豐富，又充滿文化教育意涵。3月</text:span><text:span text:style-name="T136">27</text:span><text:span text:style-name="T137">日</text:span><text:span text:style-name="T138">當天早上各方賢德將聚集在天母的信仰中心三玉宮一同為大家祈福，</text:span><text:span text:style-name="T139">齊心協力為子孫的未來福祉</text:span><text:span text:style-name="T140">祈禱。</text:span><text:span text:style-name="T141">社區媽媽自行設計吉祥物「祈雨小童」，提供免費材料</text:span><text:span text:style-name="T142">，教導兒童親手製作</text:span><text:span text:style-name="T143">，祈雨小童經由「過香爐」的祈雨儀式後，將護駕眾人迎送大型「水道頭」（水龍頭）前往「三角埔發電所」，象徵祈雨成功，水道頭水源</text:span><text:span text:style-name="T144">源源</text:span><text:span text:style-name="T145">不斷。</text:span></text:p>
      <text:p text:style-name="P146">「天母水道祭」是經由居民、社區媽媽創意發想，結合水資源教育、地方文化特色，並帶動文化產業的社區聯合儀典，未來將持續與所有社團、協會、機關、學校合作，努力讓水資源與古蹟保存議題受到關注，並辦理相關的配套活動。</text:p>
      <text:p text:style-name="P147"><text:span text:style-name="T148">◎</text:span><text:span text:style-name="T149">當天活動流程</text:span></text:p>
      <text:p text:style-name="P150"><text:span text:style-name="T151"><text:tab/></text:span><text:span text:style-name="T152">● 08:</text:span><text:span text:style-name="T153">3</text:span><text:span text:style-name="T154">0 ~ 09:00 <text:s/>祈福祭典 (三玉宮)</text:span><text:span text:style-name="T155"><text:tab/></text:span><text:span text:style-name="T156"><text:tab/></text:span></text:p>
      <text:p text:style-name="P157"><text:tab/>● 09:00 ~ 10:00 <text:s/>變裝踩街(中山北路7段)</text:p>
      <text:p text:style-name="P158"><text:span text:style-name="T159"><text:tab/>● 10:00 ~ 12:00 <text:s/>生態環保主題展覽(三角埔發電所)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ull" style:display-name="null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0.5in" fo:margin-bottom="0.4993in" fo:margin-right="0.5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2008天母水道祭  新聞稿】</dc:title>
    <meta:initial-creator>Colling</meta:initial-creator>
    <dc:creator>AEAA-60148</dc:creator>
    <meta:creation-date>2017-03-15T10:03:00Z</meta:creation-date>
    <dc:date>2017-03-15T10:03:00Z</dc:date>
    <meta:print-date>2014-03-20T07:5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9" meta:character-count="2205" meta:row-count="15" meta:non-whitespace-character-count="1880"/>
  </office:meta>
</office:document-meta>
</file>