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 fo:text-inden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1805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1805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805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805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805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 fo:text-align="justify" fo:margin-top="0.125in" fo:line-height="0.3125in" fo:text-indent="0.3888in">
        <style:tab-stops>
          <style:tab-stop style:type="left" style:position="1.2534in"/>
        </style:tab-stops>
      </style:paragraph-properties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0.3125in" fo:text-indent="0.3888in">
        <style:tab-stops>
          <style:tab-stop style:type="left" style:position="1.253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0.3125in" fo:text-indent="0.3888in">
        <style:tab-stops>
          <style:tab-stop style:type="left" style:position="1.2534in"/>
        </style:tab-stops>
      </style:paragraph-properties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line-height="0.3125in" fo:text-indent="0.3888in">
        <style:tab-stops>
          <style:tab-stop style:type="left" style:position="1.2534in"/>
        </style:tab-stops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3125in" fo:text-indent="0.3888in">
        <style:tab-stops>
          <style:tab-stop style:type="left" style:position="1.2534in"/>
        </style:tab-stops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125in" fo:line-height="0.3125in">
        <style:tab-stops>
          <style:tab-stop style:type="left" style:position="1.2534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ableColumn141" style:family="table-column">
      <style:table-column-properties style:column-width="1.6833in"/>
    </style:style>
    <style:style style:name="TableColumn142" style:family="table-column">
      <style:table-column-properties style:column-width="5.2083in"/>
    </style:style>
    <style:style style:name="Table140" style:family="table">
      <style:table-properties style:width="6.8916in" fo:margin-left="-0.2229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fo:padding-top="0.0729in" fo:padding-left="0.0729in" fo:padding-bottom="0.0729in" fo:padding-right="0.0729in"/>
    </style:style>
    <style:style style:name="P145" style:parent-style-name="內文" style:family="paragraph">
      <style:paragraph-properties fo:widows="2" fo:orphans="2" style:line-height-at-least="0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104in solid #000000" fo:padding-top="0.0729in" fo:padding-left="0.0729in" fo:padding-bottom="0.0729in" fo:padding-right="0.0729in"/>
    </style:style>
    <style:style style:name="P148" style:parent-style-name="內文" style:family="paragraph">
      <style:paragraph-properties fo:widows="2" fo:orphans="2" style:line-height-at-least="0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padding-top="0.0729in" fo:padding-left="0.0729in" fo:padding-bottom="0.0729in" fo:padding-right="0.0729in"/>
    </style:style>
    <style:style style:name="P152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TableCell153" style:family="table-cell">
      <style:table-cell-properties fo:border="0.0104in solid #000000" fo:padding-top="0.0729in" fo:padding-left="0.0729in" fo:padding-bottom="0.0729in" fo:padding-right="0.0729in"/>
    </style:style>
    <style:style style:name="P154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 fo:color="#000000" style:letter-kerning="false"/>
    </style:style>
    <style:style style:name="T156" style:parent-style-name="預設段落字型" style:family="text">
      <style:text-properties style:font-name-asian="標楷體" style:font-weight-complex="bold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style:font-weight-complex="bold" fo:color="#000000" style:letter-kerning="false"/>
    </style:style>
    <style:style style:name="T159" style:parent-style-name="預設段落字型" style:family="text">
      <style:text-properties style:font-name-asian="標楷體" style:font-weight-complex="bold"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fo:padding-top="0.0729in" fo:padding-left="0.0729in" fo:padding-bottom="0.0729in" fo:padding-right="0.0729in"/>
    </style:style>
    <style:style style:name="P162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104in solid #000000" fo:padding-top="0.0729in" fo:padding-left="0.0729in" fo:padding-bottom="0.0729in" fo:padding-right="0.0729in"/>
    </style:style>
    <style:style style:name="P164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fo:padding-top="0.0729in" fo:padding-left="0.0729in" fo:padding-bottom="0.0729in" fo:padding-right="0.0729in"/>
    </style:style>
    <style:style style:name="P167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TableCell168" style:family="table-cell">
      <style:table-cell-properties fo:border="0.0104in solid #000000" fo:padding-top="0.0729in" fo:padding-left="0.0729in" fo:padding-bottom="0.0729in" fo:padding-right="0.0729in"/>
    </style:style>
    <style:style style:name="P169" style:parent-style-name="內文" style:family="paragraph">
      <style:paragraph-properties fo:widows="2" fo:orphans="2" fo:text-align="justify" fo:line-height="0.25in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style:font-weight-complex="bold" fo:color="#000000" style:letter-kerning="false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/>
    </style:style>
    <style:style style:name="T179" style:parent-style-name="預設段落字型" style:family="text">
      <style:text-properties style:font-name-asian="標楷體" style:font-weight-complex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/>
    </style:style>
    <style:style style:name="T181" style:parent-style-name="預設段落字型" style:family="text">
      <style:text-properties style:font-name-asian="標楷體" style:font-weight-complex="bold" fo:color="#000000" style:letter-kerning="false"/>
    </style:style>
    <style:style style:name="P182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fo:padding-top="0.0729in" fo:padding-left="0.0729in" fo:padding-bottom="0.0729in" fo:padding-right="0.0729in"/>
    </style:style>
    <style:style style:name="P185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TableCell186" style:family="table-cell">
      <style:table-cell-properties fo:border="0.0104in solid #000000" fo:padding-top="0.0729in" fo:padding-left="0.0729in" fo:padding-bottom="0.0729in" fo:padding-right="0.0729in"/>
    </style:style>
    <style:style style:name="P187" style:parent-style-name="內文" style:family="paragraph">
      <style:paragraph-properties fo:widows="2" fo:orphans="2" fo:text-align="justify" fo:line-height="0.25in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style:font-weight-complex="bold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style:font-weight-complex="bold" fo:color="#000000" style:letter-kerning="false"/>
    </style:style>
    <style:style style:name="T204" style:parent-style-name="預設段落字型" style:family="text">
      <style:text-properties style:font-name-asian="標楷體" style:font-weight-complex="bold" fo:color="#000000" style:letter-kerning="false"/>
    </style:style>
    <style:style style:name="T205" style:parent-style-name="預設段落字型" style:family="text">
      <style:text-properties style:font-name-asian="標楷體" style:font-weight-complex="bold" fo:color="#000000" style:letter-kerning="false"/>
    </style:style>
    <style:style style:name="T206" style:parent-style-name="預設段落字型" style:family="text">
      <style:text-properties style:font-name-asian="標楷體" style:font-weight-complex="bold" fo:color="#000000" style:letter-kerning="false"/>
    </style:style>
    <style:style style:name="T207" style:parent-style-name="預設段落字型" style:family="text">
      <style:text-properties style:font-name-asian="標楷體" style:font-weight-complex="bold" fo:color="#000000" style:letter-kerning="false"/>
    </style:style>
    <style:style style:name="T208" style:parent-style-name="預設段落字型" style:family="text">
      <style:text-properties style:font-name-asian="標楷體" style:font-weight-complex="bold" fo:color="#000000" style:letter-kerning="false"/>
    </style:style>
    <style:style style:name="T209" style:parent-style-name="預設段落字型" style:family="text">
      <style:text-properties style:font-name-asian="標楷體" style:font-weight-complex="bold" fo:color="#000000" style:letter-kerning="false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padding-top="0.0729in" fo:padding-left="0.0729in" fo:padding-bottom="0.0729in" fo:padding-right="0.0729in"/>
    </style:style>
    <style:style style:name="P213" style:parent-style-name="內文" style:family="paragraph">
      <style:paragraph-properties fo:widows="2" fo:orphans="2"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104in solid #000000" fo:padding-top="0.0729in" fo:padding-left="0.0729in" fo:padding-bottom="0.0729in" fo:padding-right="0.0729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style:font-weight-complex="bold" fo:color="#000000" style:letter-kerning="false"/>
    </style:style>
    <style:style style:name="T220" style:parent-style-name="預設段落字型" style:family="text">
      <style:text-properties style:font-name-asian="標楷體" style:font-weight-complex="bold" fo:color="#000000" style:letter-kerning="false"/>
    </style:style>
    <style:style style:name="T221" style:parent-style-name="預設段落字型" style:family="text">
      <style:text-properties style:font-name-asian="標楷體" style:font-weight-complex="bold" fo:color="#000000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fo:padding-top="0.0729in" fo:padding-left="0.0729in" fo:padding-bottom="0.0729in" fo:padding-right="0.0729in"/>
    </style:style>
    <style:style style:name="P224" style:parent-style-name="內文" style:family="paragraph">
      <style:paragraph-properties fo:widows="2" fo:orphans="2"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104in solid #000000" fo:padding-top="0.0729in" fo:padding-left="0.0729in" fo:padding-bottom="0.0729in" fo:padding-right="0.0729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228" style:parent-style-name="內文" style:family="paragraph">
      <style:paragraph-properties style:snap-to-layout-grid="false" fo:text-align="justify" fo:margin-top="0.125in" fo:line-height="0.3125in">
        <style:tab-stops>
          <style:tab-stop style:type="left" style:position="1.253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~民主2.0<text:s/>~</text:p>
      <text:p text:style-name="P3">「i-Voting新制上路與首波議題公布記者會」新聞稿</text:p>
      <text:p text:style-name="P4"/>
      <text:p text:style-name="P5">新聞聯絡人：黃鳴鴻主任</text:p>
      <text:p text:style-name="P6">聯絡電話：02-27208889轉2258；0937931597</text:p>
      <text:p text:style-name="P7">本案承辦人：石敬梅約聘研究員</text:p>
      <text:p text:style-name="P8">聯絡電話：02-27208889轉2271</text:p>
      <text:p text:style-name="P9"><text:span text:style-name="T10">為</text:span><text:span text:style-name="T11">使臺北市</text:span><text:span text:style-name="T12">市民朋友</text:span><text:span text:style-name="T13">更加了解</text:span><text:span text:style-name="T14">參與市政</text:span><text:span text:style-name="T15">推動</text:span><text:span text:style-name="T16">之管道，</text:span><text:span text:style-name="T17">臺北市政府</text:span><text:span text:style-name="T18">研考會推出</text:span><text:span text:style-name="T19">i-Voting</text:span><text:span text:style-name="T20">新制，邀請</text:span><text:span text:style-name="T21">市民朋友</text:span><text:span text:style-name="T22">透過</text:span><text:span text:style-name="T23">i-Voting</text:span><text:span text:style-name="T24">系統</text:span><text:span text:style-name="T25">(</text:span><text:span text:style-name="T26">網址</text:span><text:a xlink:href="https://ivoting.taipei/" office:target-frame-name="_top" xlink:show="replace"><text:span text:style-name="T27">https://ivoting.taipei/</text:span></text:a><text:span text:style-name="T28">)</text:span><text:span text:style-name="T29">點選進入提案平臺</text:span><text:span text:style-name="T30">，針對市政</text:span><text:span text:style-name="T31">相關之</text:span><text:span text:style-name="T32">公共事務</text:span><text:span text:style-name="T33">議題</text:span><text:span text:style-name="T34">提案</text:span><text:span text:style-name="T35">。</text:span></text:p>
      <text:p text:style-name="P36">i-Voting推出以來，感謝市民朋友的批評指教，這次重新上路，我們在流程上也作了更嚴謹的設計。新制程序分為六大階段，分別為：「提案階段」、「提案初審階段」、「提案討論階段」、「形成選項階段」、「上架宣傳階段」及「投票、結果公布及執行階段」。</text:p>
      <text:p text:style-name="P37"><text:span text:style-name="T38">如此，能確保</text:span><text:span text:style-name="T39">i-Voting</text:span><text:span text:style-name="T40">新制</text:span><text:span text:style-name="T41">的</text:span><text:span text:style-name="T42">四項重要特色：</text:span><text:span text:style-name="T43">(</text:span><text:span text:style-name="T44">一</text:span><text:span text:style-name="T45">)</text:span><text:span text:style-name="T46">除原有行政機關外，推出</text:span><text:span text:style-name="T47">民眾自主提案系統</text:span><text:span text:style-name="T48">：市民朋友可透過新增的臺北市政府參與平臺自主提案，表達對市政之建議；</text:span><text:span text:style-name="T49">(</text:span><text:span text:style-name="T50">二</text:span><text:span text:style-name="T51">)</text:span><text:span text:style-name="T52">著重宣傳與討論過程，提升投票品質</text:span><text:span text:style-name="T53">：包含投票選項和議題內容皆會開放公開討論，不只由機關片面決定投票選項；</text:span><text:span text:style-name="T54">(</text:span><text:span text:style-name="T55">三</text:span><text:span text:style-name="T56">)</text:span><text:span text:style-name="T57">明確</text:span><text:span text:style-name="T58">定位</text:span><text:span text:style-name="T59">i-Voting</text:span><text:span text:style-name="T60">議題範圍</text:span><text:span text:style-name="T61">：</text:span><text:span text:style-name="T62">提案範圍為臺北市政府權管</text:span><text:span text:style-name="T63">、且與民眾權益切身相關</text:span><text:span text:style-name="T64">之公共事務</text:span><text:span text:style-name="T65">；</text:span><text:span text:style-name="T66">(</text:span><text:span text:style-name="T67">四</text:span><text:span text:style-name="T68">)</text:span><text:span text:style-name="T69">投票結果機關一定參採</text:span><text:span text:style-name="T70">：機關在</text:span><text:span text:style-name="T71">投票</text:span><text:span text:style-name="T72">前</text:span><text:span text:style-name="T73">明確</text:span><text:span text:style-name="T74">公布投票</text:span><text:span text:style-name="T75">結果運用</text:span><text:span text:style-name="T76">方式</text:span><text:span text:style-name="T77">，</text:span><text:span text:style-name="T78">投票</text:span><text:span text:style-name="T79">後</text:span><text:span text:style-name="T80">依</text:span><text:span text:style-name="T81">票選結果及運用方式</text:span><text:span text:style-name="T82">執行，執行</text:span><text:span text:style-name="T83">進度與內容</text:span><text:span text:style-name="T84">亦</text:span><text:span text:style-name="T85">全部</text:span><text:span text:style-name="T86">資訊公開</text:span><text:span text:style-name="T87">。</text:span></text:p>
      <text:p text:style-name="P88"><text:span text:style-name="T89">研考會</text:span><text:span text:style-name="T90">與臺北市立動物園公布首波機關提案議題</text:span><text:span text:style-name="T91">「</text:span><text:span text:style-name="T92">動物園是否應增加不對外開放的時間？</text:span><text:span text:style-name="T93">」，</text:span><text:span text:style-name="T94">該議題</text:span><text:span text:style-name="T95">後續將進入審查階段由</text:span><text:span text:style-name="T96">內外部委員決定是否成案。</text:span><text:span text:style-name="T97">臺北</text:span><text:span text:style-name="T98">市長柯文哲表示，</text:span><text:span text:style-name="T99">i-Voting</text:span><text:span text:style-name="T100">新制</text:span><text:span text:style-name="T101">不僅是</text:span><text:span text:style-name="T102">網路投票</text:span><text:span text:style-name="T103">，</text:span><text:span text:style-name="T104">更強調過程中充份與市民</text:span><text:span text:style-name="T105">討論之民主參與精神，</text:span><text:span text:style-name="T106">讓市民</text:span><text:span text:style-name="T107">參與公共事務議題之決策</text:span><text:span text:style-name="T108">。</text:span></text:p>
      <text:p text:style-name="P109"><text:span text:style-name="T110">研考會表示，</text:span><text:span text:style-name="T111">i-Voting</text:span><text:span text:style-name="T112">新</text:span><text:span text:style-name="T113">制</text:span><text:span text:style-name="T114">有別於一般網路票選、單純</text:span><text:span text:style-name="T115">的</text:span><text:span text:style-name="T116">投票</text:span><text:span text:style-name="T117">機制，</text:span><text:span text:style-name="T118">它</text:span><text:span text:style-name="T119">是一個</text:span><text:span text:style-name="T120">讓</text:span><text:span text:style-name="T121">市</text:span><text:span text:style-name="T122">民</text:span><text:span text:style-name="T123">可</text:span><text:span text:style-name="T124">參與公共事務</text:span><text:span text:style-name="T125">討論</text:span><text:span text:style-name="T126">及</text:span><text:span text:style-name="T127">進行意見表達之投票，</text:span><text:span text:style-name="T128">並獲得機關執行及回應的完整民主參與流程</text:span><text:span text:style-name="T129">。</text:span><text:span text:style-name="T130">歡迎市民朋友</text:span><text:span text:style-name="T131">關心生活周遭大小公共事務，</text:span><text:span text:style-name="T132">踴躍提案，共同實踐</text:span><text:span text:style-name="T133">i-Voting</text:span><text:span text:style-name="T134">民主參與</text:span><text:span text:style-name="T135">2.0</text:span><text:span text:style-name="T136">精神，讓臺北市成為更美</text:span><text:soft-page-break/><text:span text:style-name="T137">好的城市。</text:span></text:p>
      <text:p text:style-name="P138">附件</text:p>
      <text:p text:style-name="P139">i-Voting新制QA說明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提問</text:span></text:p>
          </table:table-cell>
          <table:table-cell table:style-name="TableCell147">
            <text:p text:style-name="P148"><text:span text:style-name="T149">說明</text:span></text:p>
          </table:table-cell>
        </table:table-row>
        <table:table-row table:style-name="TableRow150">
          <table:table-cell table:style-name="TableCell151">
            <text:p text:style-name="P152">什麼是i-Voting</text:p>
          </table:table-cell>
          <table:table-cell table:style-name="TableCell153">
            <text:p text:style-name="P154"><text:span text:style-name="T155">指經行政機關或非行政機關</text:span><text:span text:style-name="T156">（</text:span><text:span text:style-name="T157">如市民朋友</text:span><text:span text:style-name="T158">）</text:span><text:span text:style-name="T159">提案，透過多元方式討論，進行意見表達後之投票結果，由議案主責機關參採運用之網路參與機制。</text:span></text:p>
          </table:table-cell>
        </table:table-row>
        <table:table-row table:style-name="TableRow160">
          <table:table-cell table:style-name="TableCell161">
            <text:p text:style-name="P162">i-Voting新制流程是什麼？</text:p>
          </table:table-cell>
          <table:table-cell table:style-name="TableCell163">
            <text:p text:style-name="P164">i-Voting新制包含「提案階段」、「提案初審階段」、「提案討論階段」、「形成選項階段」、「上架宣傳階段」及「投票、結果公布及執行階段」共6個階段。</text:p>
          </table:table-cell>
        </table:table-row>
        <table:table-row table:style-name="TableRow165">
          <table:table-cell table:style-name="TableCell166">
            <text:p text:style-name="P167">民眾如何提案？需提供什麼資料？成案標準為何？<text:s/></text:p>
          </table:table-cell>
          <table:table-cell table:style-name="TableCell168">
            <text:p text:style-name="P169"><text:span text:style-name="T170">非行政機關（如市民朋友）提案，可以從</text:span><text:span text:style-name="T171">i-Voting</text:span><text:span text:style-name="T172">網站（網址：</text:span><text:span text:style-name="T173">https://ivoting.taipei/</text:span><text:span text:style-name="T174">）進入，按下「提案與附議」即可進行提案，而</text:span><text:span text:style-name="T175">為讓主責機關和其他民眾更了解您的提案內容，請於提案時儘可能於本府參與平臺「提點子（</text:span><text:span text:style-name="T176">i-Voting</text:span><text:span text:style-name="T177">提案）」專區完整填寫「提案名稱」、「</text:span><text:span text:style-name="T178">提案緣起與背景說明</text:span><text:span text:style-name="T179">」、「</text:span><text:span text:style-name="T180">選項方案設定與緣由</text:span><text:span text:style-name="T181">」、「建議投票人資格」，並提供各項相關參考資訊或連結，俾利大家更了解提案資訊。</text:span></text:p>
            <text:p text:style-name="P182">您的i-Voting提案會在經過檢核後進入附議，在60日內累計附議達3,000則以上，即會進入i-Voting提案初審階段等流程。</text:p>
          </table:table-cell>
        </table:table-row>
        <table:table-row table:style-name="TableRow183">
          <table:table-cell table:style-name="TableCell184">
            <text:p text:style-name="P185">提案人、附議人與投票有什麼限制嗎？</text:p>
          </table:table-cell>
          <table:table-cell table:style-name="TableCell186">
            <text:p text:style-name="P187"><text:span text:style-name="T188">臺北市政府歡迎居住、就學、就業在臺北市，以及對臺北市關心的朋友</text:span><text:span text:style-name="T189">（包含團體）</text:span><text:span text:style-name="T190">，都可至</text:span><text:span text:style-name="T191">i-Voting</text:span><text:span text:style-name="T192">網站（網址：</text:span><text:span text:style-name="T193">https://ivoting.taipei/</text:span><text:span text:style-name="T194">）提案</text:span><text:span text:style-name="T195">及附議</text:span><text:span text:style-name="T196">，提出各項</text:span><text:span text:style-name="T197">市政建設發展及行政措施規劃等公共事務之提案</text:span><text:span text:style-name="T198">。提案人</text:span><text:span text:style-name="T199">、</text:span><text:span text:style-name="T200">附議人</text:span><text:span text:style-name="T201">並無年</text:span><text:span text:style-name="T202">齡限制。</text:span><text:span text:style-name="T203">而</text:span><text:span text:style-name="T204">i-Voting</text:span><text:span text:style-name="T205">各議案投票資格之設定，是由</text:span><text:span text:style-name="T206">議案主</text:span><text:span text:style-name="T207">責</text:span><text:span text:style-name="T208">機關依據議題</text:span><text:span text:style-name="T209">內容</text:span><text:span text:style-name="T210">與屬性決定。</text:span></text:p>
          </table:table-cell>
        </table:table-row>
        <table:table-row table:style-name="TableRow211">
          <table:table-cell table:style-name="TableCell212">
            <text:p text:style-name="P213"><text:span text:style-name="T214">投票結果真的會被市府採納嗎？</text:span></text:p>
          </table:table-cell>
          <table:table-cell table:style-name="TableCell215">
            <text:p text:style-name="P216"><text:span text:style-name="T217">在新制中，</text:span><text:span text:style-name="T218">i-Voting</text:span><text:span text:style-name="T219">投票結果由議案主責機關依投票前公布之參採方式運用，也就是說，議案主責機關需在投票前告訴投票人投票結果參採情形與比重，包含完全參採、部分參採，或是將意見彙整後納為專業審查會議參考資料，如完全參採即會作為</text:span><text:span text:style-name="T220">決策或政策執行方向依據，並持續公布執行進度</text:span><text:span text:style-name="T221">。</text:span></text:p>
          </table:table-cell>
        </table:table-row>
        <table:table-row table:style-name="TableRow222">
          <table:table-cell table:style-name="TableCell223">
            <text:p text:style-name="P224"><text:span text:style-name="T225">如果想了解更多i-Voting資訊，我可以去哪裡查詢？</text:span></text:p>
          </table:table-cell>
          <table:table-cell table:style-name="TableCell226">
            <text:p text:style-name="P227">您可至本府i-Voting網路平臺（網址：https://ivoting.taipei/）「關於i-Voting」查詢完整作業階段與程序。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字元" style:display-name="彩色清單 - 輔色 1 字元" style:family="text">
      <style:text-properties style:font-name="Calibri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667in" svg:height="0.53333in" style:rel-width="scale" style:rel-height="scale"><draw:image xlink:href="media/image1.png" xlink:type="simple" xlink:show="embed" xlink:actuate="onLoad"/><svg:title/><svg:desc>本會圖檔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3月30日臺北市政府研究發展考核委員會新聞稿＜共1頁＞</dc:title>
    <meta:initial-creator>rp-10</meta:initial-creator>
    <dc:creator>黃鳴鴻</dc:creator>
    <meta:creation-date>2017-04-17T08:01:00Z</meta:creation-date>
    <dc:date>2017-04-17T08:01:00Z</dc:date>
    <meta:print-date>2017-04-13T01:2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842" meta:row-count="13" meta:non-whitespace-character-count="1570"/>
  </office:meta>
</office:document-meta>
</file>