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end" style:justify-single-word="false"/>
    </style:style>
    <style:style style:name="P3" style:family="paragraph" style:parent-style-name="Standard">
      <style:paragraph-properties fo:line-height="0.882cm"/>
      <style:text-properties fo:color="#ff0000"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2cm" fo:margin-right="0cm" fo:line-height="0.882cm" fo:text-indent="-2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6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size="20pt" fo:font-weight="bold" fo:background-color="#d8d8d8" loext:char-shading-value="38" style:font-name-asian="標楷體1" style:font-size-asian="20pt" style:font-weight-asian="bold" style:font-size-complex="20pt"/>
    </style:style>
    <style:style style:name="T2" style:family="text">
      <style:text-properties fo:font-size="14pt" fo:font-weight="bold" fo:background-color="#d8d8d8" loext:char-shading-value="38" style:font-name-asian="標楷體1" style:font-size-asian="14pt" style:font-weight-asian="bold"/>
    </style:style>
    <style:style style:name="T3" style:family="text">
      <style:text-properties fo:color="#ff0000" style:font-name="標楷體" fo:font-size="14pt" fo:background-color="#d8d8d8" loext:char-shading-value="38" style:font-name-asian="標楷體1" style:font-size-asian="14pt" style:font-size-complex="14pt"/>
    </style:style>
    <style:style style:name="T4" style:family="text">
      <style:text-properties fo:color="#ff0000"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Times New Roman" fo:font-size="14pt" style:font-name-asian="標楷體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臺北市政府教</text:span><text:bookmark text:name="_GoBack"/><text:span text:style-name="T1">育局新聞稿 <text:s text:c="15"/></text:span><text:span text:style-name="T2">請轉交文教記者</text:span></text:p>
      <text:p text:style-name="P1"><text:span text:style-name="T5">【發稿日期：110年5月3日】</text:span></text:p>
      <text:p text:style-name="P1"><text:span text:style-name="T5">業務聯絡：教育局學前教育科</text:span></text:p>
      <text:p text:style-name="P2"><text:span text:style-name="T5">吳青娟科長　　0963-098-134</text:span></text:p>
      <text:p text:style-name="P2"><text:span text:style-name="T5">陳虹升股長　　0975-799-126</text:span></text:p>
      <text:p text:style-name="P1"><text:span text:style-name="T5">新聞聯絡：教育局綜企科 <text:s text:c="20"/>林奎宇研究員　0930-936532</text:span></text:p>
      <text:p text:style-name="P3"/>
      <text:p text:style-name="P4"><text:span text:style-name="T5">【主題】110學年度臺北市準公共幼兒園簽約開跑囉！</text:span></text:p>
      <text:p text:style-name="P1"><text:span text:style-name="T5">【時間】110年5月3日（星期一）。</text:span></text:p>
      <text:p text:style-name="P5"><text:span text:style-name="T7">110學年度準公共幼兒園簽約作業今日開跑了!，北市府教育局表示，簽約首日即有私立金甌女中附幼及私立森林學館2所幼兒園搶頭香與教育局簽約加入準公共幼兒園行列。110學年度簽約加入準公共幼兒園，除了中央給予20萬至40萬不等補助外，考量臺北市物價水平，教育局率全國之先，擴大補助所有準公共幼兒園設施設備補助款，依中央額度加碼，最高可補助140萬，為歷年最高額的補助；此外，本市也在109學年度獨步全國推出準公共幼兒園「Copay—共同支付教師及教保員薪資方案」，補助準公共幼兒園教師及教保員薪資，大學畢業至少達新臺幣3萬3千元，期待更多優秀的幼教師及教保員投入服務準公共幼兒園，以提供更優質的教保服務。</text:span></text:p>
      <text:p text:style-name="P5"><text:span text:style-name="T7">110學年度，私立幼兒園只要符合收費數額、園長、教師及教保員薪資、幼兒園基礎評鑑或教保中心訪視輔導、建築物公共安全檢查、幼生與教保服務</text:span><text:soft-page-break/><text:span text:style-name="T7">人員之生師比例及教保服務品質等六項條件，即可簽約加入準公共幼兒園，5月31日前簽約，將再享有一次性的設施設備加碼補助10萬元及每名幼生2本圖書的優惠獎勵，期待鼓勵更多優質的私立幼兒園加入準公共幼兒園的行列！歡迎符合合作要件之私立幼兒園簽約加入成為準公共幼兒園，申請期間自即日起至110年6月15日截止，請有意願加入準公共幼兒園之私立幼兒園，不要錯過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rzxr" style:family="text" style:parent-style-name="Default_20_Paragraph_20_Font"/>
    <style:style style:name="_5f_l1a" style:display-name="_l1a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khs-102</meta:initial-creator>
    <dc:creator>洪繼唯</dc:creator>
    <meta:editing-cycles>2</meta:editing-cycles>
    <meta:print-date>2021-05-03T08:00:00</meta:print-date>
    <meta:creation-date>2021-05-03T08:32:00</meta:creation-date>
    <dc:date>2021-05-03T08:32:00</dc:date>
    <meta:editing-duration>P0D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10" meta:word-count="632" meta:character-count="734" meta:non-whitespace-character-count="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