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word_5f_12px">
      <style:paragraph-properties fo:margin-top="0cm" fo:margin-bottom="0cm" loext:contextual-spacing="false" fo:line-height="0.776cm"/>
    </style:style>
    <style:style style:name="P2" style:family="paragraph" style:parent-style-name="word_5f_12px" style:master-page-name="Standard">
      <style:paragraph-properties fo:margin-top="0cm" fo:margin-bottom="0cm" loext:contextual-spacing="false" fo:line-height="0.776cm" fo:text-align="center" style:justify-single-word="false" style:page-number="auto"/>
    </style:style>
    <style:style style:name="P3" style:family="paragraph" style:parent-style-name="word_5f_12px">
      <style:paragraph-properties fo:margin-left="0cm" fo:margin-right="0cm" fo:line-height="0.776cm" fo:text-indent="0.847cm" style:auto-text-indent="false"/>
    </style:style>
    <style:style style:name="T1" style:family="text">
      <style:text-properties fo:color="#000000" style:font-name="Times New Roman" fo:font-size="20pt" fo:background-color="#d8d8d8" loext:char-shading-value="38" style:font-name-asian="標楷體" style:font-size-asian="20pt" style:font-name-complex="Times New Roman1" style:font-size-complex="20pt"/>
    </style:style>
    <style:style style:name="T2" style:family="text">
      <style:text-properties fo:color="#000000" style:font-name="Times New Roman" fo:font-size="16pt" fo:font-weight="normal" style:font-name-asian="標楷體" style:font-size-asian="16pt" style:font-weight-asian="normal" style:font-name-complex="Times New Roman1" style:font-size-complex="16pt"/>
    </style:style>
    <style:style style:name="T3" style:family="text">
      <style:text-properties fo:color="#000000" style:font-name="Times New Roman" fo:font-size="16pt" fo:font-weight="normal" style:font-name-asian="標楷體" style:font-size-asian="16pt" style:font-weight-asian="normal" style:font-name-complex="Times New Roman1" style:font-size-complex="16pt"/>
    </style:style>
    <style:style style:name="T4" style:family="text">
      <style:text-properties fo:color="#000000" style:font-name="Times New Roman" fo:font-size="16pt" style:font-name-asian="標楷體" style:font-size-asian="16pt" style:font-name-complex="Times New Roman1" style:font-size-complex="16pt" style:font-weight-complex="normal"/>
    </style:style>
    <style:style style:name="T5" style:family="text">
      <style:text-properties fo:color="#000000" style:font-name="Times New Roman" fo:font-size="16pt" style:font-name-asian="標楷體" style:font-size-asian="16pt" style:font-name-complex="Times New Roman1" style:font-size-complex="16pt" style:font-weight-complex="bold"/>
    </style:style>
    <style:style style:name="T6" style:family="text">
      <style:text-properties fo:color="#000000" style:font-name="Times New Roman" fo:font-size="16pt" style:font-name-asian="標楷體" style:font-size-asian="16pt" style:font-name-complex="Times New Roman1" style:font-size-complex="16pt" style:font-weight-complex="bold"/>
    </style:style>
    <style:style style:name="T7" style:family="text">
      <style:text-properties fo:color="#ff0000" style:font-name="Times New Roman" fo:font-size="16pt" fo:font-weight="normal" style:font-name-asian="標楷體" style:font-size-asian="16pt" style:font-weight-asian="normal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itle_5f_13px1"><text:span text:style-name="T1">臺北市政府教育局新聞稿　　請轉交文教記者</text:span></text:span></text:p>
      <text:p text:style-name="P1"><text:span text:style-name="title_5f_13px1"><text:span text:style-name="T2">【發稿日期：110年5月16日】</text:span></text:span></text:p>
      <text:p text:style-name="P1"><text:span text:style-name="title_5f_13px1"><text:span text:style-name="T2">業務聯絡：臺北市政府教育局中教科　黃喬偉科長　　0905135026</text:span></text:span></text:p>
      <text:p text:style-name="P1"><text:span text:style-name="title_5f_13px1"><text:span text:style-name="T2">　　　　　　　　　　　　　　　　　余品瑩股長　　0963089589</text:span></text:span></text:p>
      <text:p text:style-name="P1"><text:span text:style-name="title_5f_13px1"><text:span text:style-name="T2"><text:s text:c="26"/>國教科 <text:s/>鍾德馨科長 <text:s text:c="3"/>0952770702</text:span></text:span></text:p>
      <text:p text:style-name="P1"><text:span text:style-name="title_5f_13px1"><text:span text:style-name="T2"><text:s text:c="34"/>洪詩婷專員 <text:s text:c="3"/>02-27256374</text:span></text:span></text:p>
      <text:p text:style-name="P1"><text:span text:style-name="title_5f_13px1"><text:span text:style-name="T2">新聞聯絡：臺北市政府教育局研究員　林奎宇研究員　0930936532</text:span></text:span></text:p>
      <text:p text:style-name="P1"><text:span text:style-name="title_5f_13px1"><text:span text:style-name="T2">【</text:span></text:span><text:span text:style-name="title_5f_13px1"><text:span text:style-name="T4">主題：因應雙北第三級警戒，臺北市國九、高三學生自5/17起停課；鄰近萬華警戒區4所小學停課1週</text:span></text:span><text:span text:style-name="title_5f_13px1"><text:span text:style-name="T2">】</text:span></text:span></text:p>
      <text:p text:style-name="P3"><text:span text:style-name="title_5f_13px1"><text:span text:style-name="T2">考量目前疫情嚴峻，臺北市自110年5月15日至5月28日進入第三級警戒，基於防疫之考量，教育局宣布</text:span></text:span><text:span text:style-name="T5">參加臺北考區國中教育會考之考生自110年5月17日起停課，在家自主學習至國中畢業典禮當日(6月11-18日)前；</text:span><text:span text:style-name="T5">另本市學校高三學生自110年5月17日起停課，至畢業典禮(6月1日起)前。</text:span></text:p>
      <text:p text:style-name="P3"><text:span text:style-name="T5">至本局所轄其他各級學校及中等學校其他年級是否停課，本局將視中央政策及疫情發展滾動調整。另倘學生因防疫有請假需求，請本市各級學校彈性處理，不列入出缺席紀錄。</text:span></text:p>
      <text:p text:style-name="P3"><text:soft-page-break/><text:span text:style-name="title_5f_13px1"><text:span text:style-name="T2">教育局指出，學生在家自主學習期間可利用酷課雲等平台進行線上學習，酷課雲有高中到國小共計11,284部線上教學影片、43,821道線上題庫，以及21種電子資料庫，另外學生也可以參加線上即時同步的培力班課程，在家學程式設計、學外語，在停課期間持續充實自己的學力，讓學生停課不停學。</text:span></text:span></text:p>
      <text:p text:style-name="P3"><text:span text:style-name="title_5f_13px1"><text:span text:style-name="T7">另教育局業利用視訊會議，邀請校長協會、台北市教師會及四學層學生家長會聯合會等研商決議，鄰近萬華警戒區之老松國小、龍山國小、雙園國小及螢橋國小等4校，自110年5月17日起至110年5月23日止，停課一週，學生採自主學習(含同步/非同步學習)等方式辦理，由4校妥適規劃後，再行通知學生家長協助配合。</text:span></text:span></text:p>
      <text:p text:style-name="P3"><text:span text:style-name="title_5f_13px1"><text:span text:style-name="T2">教育局提醒各位停課學生應儘量待在家、不要外出，如有身體不適情形，亦請儘速就醫，以維護自我身體健康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ord_5f_12px" style:display-name="word_12px" style:family="paragraph" style:parent-style-name="Standard" style:default-outline-level="">
      <style:paragraph-properties fo:margin-top="0.494cm" fo:margin-bottom="0.494cm" loext:contextual-spacing="false" style:line-height-at-least="0.621cm" fo:orphans="2" fo:widows="2"/>
      <style:text-properties fo:color="#333333" style:font-name="Tahoma" fo:font-family="Tahoma" style:font-family-generic="roman" style:font-pitch="variable" fo:font-size="9.5pt" style:letter-kerning="false" style:font-name-asian="新細明體" style:font-family-asian="新細明體" style:font-family-generic-asian="system" style:font-pitch-asian="variable" style:font-size-asian="9.5pt" style:font-name-complex="Tahoma1" style:font-family-complex="Tahoma" style:font-family-generic-complex="system" style:font-pitch-complex="variable" style:font-size-complex="9.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itle_5f_13px1" style:display-name="title_13px1" style:family="text">
      <style:text-properties fo:color="#666666" style:font-name="Tahoma" fo:font-family="Tahoma" style:font-family-generic="roman" style:font-pitch="variable" fo:font-size="10.5pt" fo:font-weight="bold" style:font-size-asian="10.5pt" style:font-weight-asian="bold" style:font-name-complex="Tahoma1" style:font-family-complex="Tahoma" style:font-family-generic-complex="system" style:font-pitch-complex="variable" style:font-size-complex="10.5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Sung</meta:initial-creator>
    <dc:creator>雙亮 許</dc:creator>
    <meta:editing-cycles>2</meta:editing-cycles>
    <meta:print-date>2021-05-16T08:50:00</meta:print-date>
    <meta:creation-date>2021-05-16T09:02:00</meta:creation-date>
    <dc:date>2021-05-16T09:02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3" meta:word-count="664" meta:character-count="845" meta:non-whitespace-character-count="749"/>
    <meta:user-defined meta:name="AppVersion">16.0000</meta:user-defined>
    <meta:user-defined meta:name="Company">L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