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27in" text:min-label-width="0.1673in" text:list-level-position-and-space-mode="label-alignment">
          <style:list-level-label-alignment text:label-followed-by="listtab" fo:margin-left="0.4201in" fo:text-indent="-0.1673in"/>
        </style:list-level-properties>
      </text:list-level-style-number>
      <text:list-level-style-bullet text:level="2" text:style-name="WW_CharLFO4LVL2" text:bullet-char="•">
        <style:list-level-properties text:space-before="0.8944in" text:min-label-width="0.1673in" text:list-level-position-and-space-mode="label-alignment">
          <style:list-level-label-alignment text:label-followed-by="listtab" fo:margin-left="1.0618in" fo:text-indent="-0.1673in"/>
        </style:list-level-properties>
      </text:list-level-style-bullet>
      <text:list-level-style-bullet text:level="3" text:style-name="WW_CharLFO4LVL3" text:bullet-char="•">
        <style:list-level-properties text:space-before="1.5395in" text:min-label-width="0.1673in" text:list-level-position-and-space-mode="label-alignment">
          <style:list-level-label-alignment text:label-followed-by="listtab" fo:margin-left="1.7069in" fo:text-indent="-0.1673in"/>
        </style:list-level-properties>
      </text:list-level-style-bullet>
      <text:list-level-style-bullet text:level="4" text:style-name="WW_CharLFO4LVL4" text:bullet-char="•">
        <style:list-level-properties text:space-before="2.1847in" text:min-label-width="0.1673in" text:list-level-position-and-space-mode="label-alignment">
          <style:list-level-label-alignment text:label-followed-by="listtab" fo:margin-left="2.352in" fo:text-indent="-0.1673in"/>
        </style:list-level-properties>
      </text:list-level-style-bullet>
      <text:list-level-style-bullet text:level="5" text:style-name="WW_CharLFO4LVL5" text:bullet-char="•">
        <style:list-level-properties text:space-before="2.8298in" text:min-label-width="0.1673in" text:list-level-position-and-space-mode="label-alignment">
          <style:list-level-label-alignment text:label-followed-by="listtab" fo:margin-left="2.9972in" fo:text-indent="-0.1673in"/>
        </style:list-level-properties>
      </text:list-level-style-bullet>
      <text:list-level-style-bullet text:level="6" text:style-name="WW_CharLFO4LVL6" text:bullet-char="•">
        <style:list-level-properties text:space-before="3.475in" text:min-label-width="0.1673in" text:list-level-position-and-space-mode="label-alignment">
          <style:list-level-label-alignment text:label-followed-by="listtab" fo:margin-left="3.6423in" fo:text-indent="-0.1673in"/>
        </style:list-level-properties>
      </text:list-level-style-bullet>
      <text:list-level-style-bullet text:level="7" text:style-name="WW_CharLFO4LVL7" text:bullet-char="•">
        <style:list-level-properties text:space-before="4.1201in" text:min-label-width="0.1673in" text:list-level-position-and-space-mode="label-alignment">
          <style:list-level-label-alignment text:label-followed-by="listtab" fo:margin-left="4.2875in" fo:text-indent="-0.1673in"/>
        </style:list-level-properties>
      </text:list-level-style-bullet>
      <text:list-level-style-bullet text:level="8" text:style-name="WW_CharLFO4LVL8" text:bullet-char="•">
        <style:list-level-properties text:space-before="4.7652in" text:min-label-width="0.1673in" text:list-level-position-and-space-mode="label-alignment">
          <style:list-level-label-alignment text:label-followed-by="listtab" fo:margin-left="4.9326in" fo:text-indent="-0.1673in"/>
        </style:list-level-properties>
      </text:list-level-style-bullet>
      <text:list-level-style-bullet text:level="9" text:style-name="WW_CharLFO4LVL9" text:bullet-char="•">
        <style:list-level-properties text:space-before="5.4104in" text:min-label-width="0.1673in" text:list-level-position-and-space-mode="label-alignment">
          <style:list-level-label-alignment text:label-followed-by="listtab" fo:margin-left="5.5777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27in" text:min-label-width="0.1673in" text:list-level-position-and-space-mode="label-alignment">
          <style:list-level-label-alignment text:label-followed-by="listtab" fo:margin-left="0.4201in" fo:text-indent="-0.1673in"/>
        </style:list-level-properties>
      </text:list-level-style-number>
      <text:list-level-style-bullet text:level="2" text:style-name="WW_CharLFO5LVL2" text:bullet-char="•">
        <style:list-level-properties text:space-before="0.8944in" text:min-label-width="0.1673in" text:list-level-position-and-space-mode="label-alignment">
          <style:list-level-label-alignment text:label-followed-by="listtab" fo:margin-left="1.0618in" fo:text-indent="-0.1673in"/>
        </style:list-level-properties>
      </text:list-level-style-bullet>
      <text:list-level-style-bullet text:level="3" text:style-name="WW_CharLFO5LVL3" text:bullet-char="•">
        <style:list-level-properties text:space-before="1.5395in" text:min-label-width="0.1673in" text:list-level-position-and-space-mode="label-alignment">
          <style:list-level-label-alignment text:label-followed-by="listtab" fo:margin-left="1.7069in" fo:text-indent="-0.1673in"/>
        </style:list-level-properties>
      </text:list-level-style-bullet>
      <text:list-level-style-bullet text:level="4" text:style-name="WW_CharLFO5LVL4" text:bullet-char="•">
        <style:list-level-properties text:space-before="2.1847in" text:min-label-width="0.1673in" text:list-level-position-and-space-mode="label-alignment">
          <style:list-level-label-alignment text:label-followed-by="listtab" fo:margin-left="2.352in" fo:text-indent="-0.1673in"/>
        </style:list-level-properties>
      </text:list-level-style-bullet>
      <text:list-level-style-bullet text:level="5" text:style-name="WW_CharLFO5LVL5" text:bullet-char="•">
        <style:list-level-properties text:space-before="2.8298in" text:min-label-width="0.1673in" text:list-level-position-and-space-mode="label-alignment">
          <style:list-level-label-alignment text:label-followed-by="listtab" fo:margin-left="2.9972in" fo:text-indent="-0.1673in"/>
        </style:list-level-properties>
      </text:list-level-style-bullet>
      <text:list-level-style-bullet text:level="6" text:style-name="WW_CharLFO5LVL6" text:bullet-char="•">
        <style:list-level-properties text:space-before="3.475in" text:min-label-width="0.1673in" text:list-level-position-and-space-mode="label-alignment">
          <style:list-level-label-alignment text:label-followed-by="listtab" fo:margin-left="3.6423in" fo:text-indent="-0.1673in"/>
        </style:list-level-properties>
      </text:list-level-style-bullet>
      <text:list-level-style-bullet text:level="7" text:style-name="WW_CharLFO5LVL7" text:bullet-char="•">
        <style:list-level-properties text:space-before="4.1201in" text:min-label-width="0.1673in" text:list-level-position-and-space-mode="label-alignment">
          <style:list-level-label-alignment text:label-followed-by="listtab" fo:margin-left="4.2875in" fo:text-indent="-0.1673in"/>
        </style:list-level-properties>
      </text:list-level-style-bullet>
      <text:list-level-style-bullet text:level="8" text:style-name="WW_CharLFO5LVL8" text:bullet-char="•">
        <style:list-level-properties text:space-before="4.7652in" text:min-label-width="0.1673in" text:list-level-position-and-space-mode="label-alignment">
          <style:list-level-label-alignment text:label-followed-by="listtab" fo:margin-left="4.9326in" fo:text-indent="-0.1673in"/>
        </style:list-level-properties>
      </text:list-level-style-bullet>
      <text:list-level-style-bullet text:level="9" text:style-name="WW_CharLFO5LVL9" text:bullet-char="•">
        <style:list-level-properties text:space-before="5.4104in" text:min-label-width="0.1673in" text:list-level-position-and-space-mode="label-alignment">
          <style:list-level-label-alignment text:label-followed-by="listtab" fo:margin-left="5.5777in" fo:text-indent="-0.1673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0791in" text:min-label-width="0.2708in" text:list-level-position-and-space-mode="label-alignment">
          <style:list-level-label-alignment text:label-followed-by="listtab" fo:margin-left="0.3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2.1229in"/>
          <style:tab-stop style:type="center" style:position="3.63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>
        <style:tab-stops>
          <style:tab-stop style:type="left" style:position="2.1229in"/>
          <style:tab-stop style:type="center" style:position="3.63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>
        <style:tab-stops>
          <style:tab-stop style:type="left" style:position="2.1229in"/>
          <style:tab-stop style:type="center" style:position="3.63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0" style:parent-style-name="清單段落" style:list-style-name="LFO12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333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333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 fo:margin-left="0.5833in" fo:margin-right="0.0284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333in" fo:margin-left="0.5451in" fo:margin-right="0.1798in" fo:text-indent="-0.5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 fo:margin-left="0.6423in" fo:margin-right="-0.068in" fo:text-indent="-0.64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333in" fo:margin-left="0.4861in" fo:text-indent="-0.486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333in" fo:margin-left="0.5895in" fo:text-indent="-0.59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333in" fo:margin-left="0.5895in" fo:text-indent="-0.590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97" style:parent-style-name="本文" style:family="paragraph">
      <style:paragraph-properties fo:text-align="justify" fo:margin-top="0.1187in" fo:margin-left="0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fo:line-height="0.3333in" fo:margin-left="0.5875in" fo:text-indent="-0.5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3333in" fo:margin-left="0.4861in" fo:text-indent="-0.486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本文" style:family="paragraph">
      <style:paragraph-properties fo:text-align="justify" fo:margin-top="0.077in" fo:line-height="100%" fo:margin-left="0.3034in" fo:margin-right="0.2215in" fo:text-indent="-0.3034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3333in" fo:margin-left="0.01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3333in" fo:margin-left="0.0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3333in" fo:margin-left="0.01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3333in" fo:margin-left="0.2652in" fo:text-inden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333in"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333in"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3333in" fo:margin-left="0.5888in" fo:text-indent="-0.5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3333in" fo:margin-left="0.5888in" fo:text-indent="-0.58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0.3333in" fo:text-indent="0.5833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0.3333in" fo:text-indent="0.5833in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3333in" fo:margin-left="0.5888in" fo:text-indent="-0.5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3333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3333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3333in" fo:margin-left="0.6902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3333in" fo:margin-left="0.6902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0.3333in" fo:margin-left="0.5888in" fo:text-indent="-0.58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清單段落" style:list-style-name="LFO3" style:family="paragraph">
      <style:paragraph-properties style:snap-to-layout-grid="false" fo:text-align="justify" fo:line-height="0.3333in" fo:margin-left="0.7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" style:parent-style-name="清單段落" style:list-style-name="LFO3" style:family="paragraph">
      <style:paragraph-properties style:snap-to-layout-grid="false" fo:text-align="justify" fo:line-height="0.3333in" fo:margin-left="0.713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1" style:parent-style-name="清單段落" style:list-style-name="LFO3" style:family="paragraph">
      <style:paragraph-properties style:snap-to-layout-grid="false" fo:text-align="justify" fo:line-height="0.3333in" fo:margin-left="0.7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break-before="page" style:snap-to-layout-grid="false" fo:text-align="justify" fo:line-height="0.3333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本文" style:family="paragraph">
      <style:paragraph-properties fo:text-align="center" fo:line-height="0.2777in" fo:margin-left="0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4" style:parent-style-name="內文" style:family="paragraph">
      <style:paragraph-properties style:snap-to-layout-grid="false" fo:text-align="center" fo:line-height="0.3333in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341" style:family="table-column">
      <style:table-column-properties style:column-width="0.4923in" style:use-optimal-column-width="false"/>
    </style:style>
    <style:style style:name="TableColumn342" style:family="table-column">
      <style:table-column-properties style:column-width="0.6895in" style:use-optimal-column-width="false"/>
    </style:style>
    <style:style style:name="TableColumn343" style:family="table-column">
      <style:table-column-properties style:column-width="1.0826in" style:use-optimal-column-width="false"/>
    </style:style>
    <style:style style:name="TableColumn344" style:family="table-column">
      <style:table-column-properties style:column-width="2.4611in" style:use-optimal-column-width="false"/>
    </style:style>
    <style:style style:name="TableColumn345" style:family="table-column">
      <style:table-column-properties style:column-width="1.1812in" style:use-optimal-column-width="false"/>
    </style:style>
    <style:style style:name="TableColumn346" style:family="table-column">
      <style:table-column-properties style:column-width="0.984in" style:use-optimal-column-width="false"/>
    </style:style>
    <style:style style:name="Table340" style:family="table">
      <style:table-properties style:width="6.8909in" fo:margin-left="-0.4958in" table:align="left"/>
    </style:style>
    <style:style style:name="TableRow347" style:family="table-row">
      <style:table-row-properties style:min-row-height="0.5118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61" style:family="table-row">
      <style:table-row-properties style:min-row-height="0.4722in" style:use-optimal-row-height="false" fo:keep-together="always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376" style:family="table-row">
      <style:table-row-properties style:min-row-height="0.5104in" style:use-optimal-row-height="false" fo:keep-together="always"/>
    </style:style>
    <style:style style:name="P3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89" style:parent-style-name="內文" style:family="paragraph">
      <style:paragraph-properties fo:line-height="0.1666in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91" style:family="table-row">
      <style:table-row-properties style:min-row-height="0.8729in" style:use-optimal-row-height="false" fo:keep-together="always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405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Row406" style:family="table-row">
      <style:table-row-properties style:min-row-height="0.6694in" style:use-optimal-row-height="false" fo:keep-together="always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417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418" style:family="table-row">
      <style:table-row-properties style:min-row-height="0.6013in" style:use-optimal-row-height="false" fo:keep-together="always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P427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430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1666in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36" style:family="table-row">
      <style:table-row-properties style:min-row-height="0.5902in" style:use-optimal-row-height="false" fo:keep-together="always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P441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444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446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Row447" style:family="table-row">
      <style:table-row-properties style:min-row-height="0.5791in"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P456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459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462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463" style:family="table-row">
      <style:table-row-properties style:min-row-height="0.5777in" style:use-optimal-row-height="false" fo:keep-together="always"/>
    </style:style>
    <style:style style:name="P4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P468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1666in"/>
    </style:style>
    <style:style style:name="T4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6" style:family="table-row">
      <style:table-row-properties style:min-row-height="0.6694in" style:use-optimal-row-height="false" fo:keep-together="always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P485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488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491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492" style:family="table-row">
      <style:table-row-properties style:min-row-height="0.6694in" style:use-optimal-row-height="false" fo:keep-together="always"/>
    </style:style>
    <style:style style:name="P49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P497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500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1666in"/>
    </style:style>
    <style:style style:name="T5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05" style:family="table-row">
      <style:table-row-properties style:min-row-height="0.6694in" style:use-optimal-row-height="false" fo:keep-together="always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P514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517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520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Row521" style:family="table-row">
      <style:table-row-properties style:min-row-height="1.0812in" style:use-optimal-row-height="false" fo:keep-together="always"/>
    </style:style>
    <style:style style:name="P5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P526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P527" style:parent-style-name="內文" style:family="paragraph">
      <style:paragraph-properties fo:text-align="center" style:vertical-align="middle" fo:margin-top="0.0833in" fo:line-height="0.1666in"/>
      <style:text-properties style:font-name="標楷體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530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531" style:parent-style-name="內文" style:family="paragraph">
      <style:paragraph-properties fo:text-align="justify" fo:line-height="0.1666in" fo:margin-left="-0.0715in" fo:text-indent="0.0715in">
        <style:tab-stops/>
      </style:paragraph-properties>
      <style:text-properties style:font-name="標楷體" style:font-name-asian="標楷體" fo:color="#000000" style:font-size-complex="12pt"/>
    </style:style>
    <style:style style:name="P532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1666in"/>
    </style:style>
    <style:style style:name="T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3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0.3333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本文" style:family="paragraph">
      <style:paragraph-properties fo:text-align="center" fo:line-height="0.2777in" fo:margin-left="0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4" style:parent-style-name="內文" style:family="paragraph">
      <style:paragraph-properties fo:text-align="center" fo:line-height="0.3472in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59" style:parent-style-name="內文" style:family="paragraph">
      <style:paragraph-properties fo:text-align="center" fo:line-height="0.3472in" fo:margin-right="0.3333in"/>
    </style:style>
    <style:style style:name="T5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olumn565" style:family="table-column">
      <style:table-column-properties style:column-width="1.1875in" style:use-optimal-column-width="false"/>
    </style:style>
    <style:style style:name="TableColumn566" style:family="table-column">
      <style:table-column-properties style:column-width="3.418in" style:use-optimal-column-width="false"/>
    </style:style>
    <style:style style:name="TableColumn567" style:family="table-column">
      <style:table-column-properties style:column-width="0.809in" style:use-optimal-column-width="false"/>
    </style:style>
    <style:style style:name="TableColumn568" style:family="table-column">
      <style:table-column-properties style:column-width="1.2909in" style:use-optimal-column-width="false"/>
    </style:style>
    <style:style style:name="Table564" style:family="table">
      <style:table-properties style:width="6.7055in" fo:margin-left="0in" table:align="center"/>
    </style:style>
    <style:style style:name="TableRow569" style:family="table-row">
      <style:table-row-properties style:min-row-height="0.4722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76" style:family="table-row">
      <style:table-row-properties style:min-row-height="0.9562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fo:line-height="0.3055in" fo:margin-left="0.2819in" fo:text-indent="-0.2819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justify" fo:line-height="0.2777in" fo:margin-left="0.2819in" fo:text-indent="-0.2819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00" style:family="table-row">
      <style:table-row-properties style:min-row-height="0.3937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09" style:family="table-row">
      <style:table-row-properties style:min-row-height="0.6694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fo:color="#000000" fo:font-size="14pt" style:font-size-asian="14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style:vertical-align="middle" fo:line-height="0.3333in"/>
      <style:text-properties style:font-name-asian="標楷體" fo:color="#000000" fo:font-size="14pt" style:font-size-asian="14pt" style:font-size-complex="12pt"/>
    </style:style>
    <style:style style:name="P614" style:parent-style-name="內文" style:family="paragraph">
      <style:paragraph-properties style:snap-to-layout-grid="false" fo:text-align="justify" style:vertical-align="middle" fo:line-height="0.3333in"/>
      <style:text-properties style:font-name-asian="標楷體" fo:color="#000000" fo:font-size="14pt" style:font-size-asian="14pt" style:font-size-complex="12pt"/>
    </style:style>
    <style:style style:name="P615" style:parent-style-name="內文" style:family="paragraph">
      <style:paragraph-properties style:snap-to-layout-grid="false" fo:text-align="justify" style:vertical-align="middle" fo:line-height="0.3333in"/>
    </style:style>
    <style:style style:name="T61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1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1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fo:color="#000000" fo:font-size="14pt" style:font-size-asian="14pt" style:font-size-complex="12pt"/>
    </style:style>
    <style:style style:name="P621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fo:color="#000000" fo:font-size="14pt" style:font-size-asian="14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vertical-align="middle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24" style:family="table-row">
      <style:table-row-properties style:min-row-height="0.6694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fo:color="#000000" fo:font-size="14pt" style:font-size-asian="14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style:vertical-align="middle" fo:line-height="0.3333in"/>
      <style:text-properties style:font-name-asian="標楷體" fo:color="#000000" fo:font-size="14pt" style:font-size-asian="14pt" style:font-size-complex="12pt"/>
    </style:style>
    <style:style style:name="P629" style:parent-style-name="內文" style:family="paragraph">
      <style:paragraph-properties style:snap-to-layout-grid="false" fo:text-align="justify" style:vertical-align="middle" fo:line-height="0.3333in"/>
      <style:text-properties style:font-name-asian="標楷體" fo:color="#000000" fo:font-size="14pt" style:font-size-asian="14pt" style:font-size-complex="12pt"/>
    </style:style>
    <style:style style:name="P630" style:parent-style-name="內文" style:family="paragraph">
      <style:paragraph-properties style:snap-to-layout-grid="false" fo:text-align="justify" style:vertical-align="middle" fo:line-height="0.3333in"/>
    </style:style>
    <style:style style:name="T6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fo:color="#000000" fo:font-size="14pt" style:font-size-asian="14pt" style:font-size-complex="12pt"/>
    </style:style>
    <style:style style:name="P635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fo:color="#000000" fo:font-size="14pt" style:font-size-asian="14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style:vertical-align="middle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38" style:parent-style-name="內文" style:family="paragraph">
      <style:paragraph-properties style:snap-to-layout-grid="false" style:vertical-align="middle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39" style:parent-style-name="內文" style:family="paragraph">
      <style:paragraph-properties style:snap-to-layout-grid="false" style:vertical-align="middle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64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style:line-height-at-least="0in" fo:margin-left="0.1944in" fo:text-indent="-0.1944in">
        <style:tab-stops>
          <style:tab-stop style:type="left" style:position="5.8104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line-height-at-least="0in" fo:margin-left="0.1944in" fo:text-indent="-0.1944in">
        <style:tab-stops>
          <style:tab-stop style:type="left" style:position="5.8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line-height-at-least="0in" fo:margin-left="0.1944in" fo:text-indent="-0.1944in">
        <style:tab-stops>
          <style:tab-stop style:type="left" style:position="5.8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line-height-at-least="0in" fo:margin-left="0.1944in" fo:text-indent="-0.1944in">
        <style:tab-stops>
          <style:tab-stop style:type="left" style:position="5.8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line-height-at-least="0in" fo:margin-left="0.1944in" fo:text-indent="-0.1944in">
        <style:tab-stops>
          <style:tab-stop style:type="left" style:position="5.8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line-height-at-least="0in" fo:margin-left="0.1944in" fo:text-indent="-0.1944in">
        <style:tab-stops>
          <style:tab-stop style:type="left" style:position="5.8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line-height-at-least="0in" fo:margin-left="0.1944in" fo:text-indent="-0.1944in">
        <style:tab-stops>
          <style:tab-stop style:type="left" style:position="5.8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text-align="justify" fo:line-height="0.3333in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8" style:parent-style-name="本文" style:family="paragraph">
      <style:paragraph-properties fo:text-align="center" fo:line-height="0.2777in" fo:margin-left="0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6" style:parent-style-name="內文" style:family="paragraph">
      <style:paragraph-properties fo:text-align="center" fo:line-height="0.3472in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1" style:parent-style-name="內文" style:family="paragraph">
      <style:paragraph-properties fo:text-align="center" fo:margin-bottom="0.0833in" fo:text-indent="0.2222in">
        <style:tab-stops>
          <style:tab-stop style:type="left" style:position="0.25in"/>
          <style:tab-stop style:type="right" style:position="6.693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27" style:family="table-column">
      <style:table-column-properties style:column-width="1.4541in" style:use-optimal-column-width="false"/>
    </style:style>
    <style:style style:name="TableColumn728" style:family="table-column">
      <style:table-column-properties style:column-width="3.5715in" style:use-optimal-column-width="false"/>
    </style:style>
    <style:style style:name="TableColumn729" style:family="table-column">
      <style:table-column-properties style:column-width="0.7875in" style:use-optimal-column-width="false"/>
    </style:style>
    <style:style style:name="TableColumn730" style:family="table-column">
      <style:table-column-properties style:column-width="0.8888in" style:use-optimal-column-width="false"/>
    </style:style>
    <style:style style:name="Table726" style:family="table">
      <style:table-properties style:width="6.702in" fo:margin-left="0in" table:align="center"/>
    </style:style>
    <style:style style:name="TableRow731" style:family="table-row">
      <style:table-row-properties style:row-height="0.7131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3055in" fo:margin-left="0.2819in" fo:text-indent="-0.2819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TableRow737" style:family="table-row">
      <style:table-row-properties style:row-height="0.9409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0.3055in" fo:margin-left="0.2819in" fo:text-indent="-0.2819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2" style:parent-style-name="內文" style:family="paragraph">
      <style:paragraph-properties style:snap-to-layout-grid="false" fo:line-height="0.2777in" fo:margin-left="0.2819in" fo:text-indent="-0.2819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61" style:family="table-row">
      <style:table-row-properties style:row-height="0.4722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70" style:family="table-row">
      <style:table-row-properties style:min-row-height="0.8076in" style:use-optimal-row-height="false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vertical-align="middle" fo:line-height="0.3888in"/>
      <style:text-properties style:font-name-asian="標楷體" fo:color="#FF0000" fo:font-size="14pt" style:font-size-asian="14pt" style:font-size-complex="12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style:vertical-align="middle" fo:line-height="0.3055in"/>
      <style:text-properties style:font-name-asian="標楷體" fo:color="#000000" fo:font-size="14pt" style:font-size-asian="14pt" style:font-size-complex="12pt"/>
    </style:style>
    <style:style style:name="P775" style:parent-style-name="內文" style:family="paragraph">
      <style:paragraph-properties style:snap-to-layout-grid="false" style:vertical-align="middle" fo:line-height="0.3055in"/>
      <style:text-properties style:font-name-asian="標楷體" fo:color="#000000" fo:font-size="14pt" style:font-size-asian="14pt" style:font-size-complex="12pt"/>
    </style:style>
    <style:style style:name="P776" style:parent-style-name="內文" style:family="paragraph">
      <style:paragraph-properties style:snap-to-layout-grid="false" style:vertical-align="middle" fo:line-height="0.3055in"/>
      <style:text-properties style:font-name-asian="標楷體" fo:color="#000000" fo:font-size="14pt" style:font-size-asian="14pt" style:font-size-complex="12pt"/>
    </style:style>
    <style:style style:name="P777" style:parent-style-name="內文" style:family="paragraph">
      <style:paragraph-properties style:snap-to-layout-grid="false" style:vertical-align="middle" fo:line-height="0.3055in"/>
      <style:text-properties style:font-name-asian="標楷體" fo:color="#000000" fo:font-size="14pt" style:font-size-asian="14pt" style:font-size-complex="12pt"/>
    </style:style>
    <style:style style:name="P778" style:parent-style-name="內文" style:family="paragraph">
      <style:paragraph-properties style:snap-to-layout-grid="false" style:vertical-align="middle" fo:line-height="0.3055in"/>
      <style:text-properties style:font-name-asian="標楷體" fo:color="#000000" fo:font-size="14pt" style:font-size-asian="14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vertical-align="middle" fo:line-height="0.3888in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8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783" style:parent-style-name="內文" style:family="paragraph">
      <style:paragraph-properties fo:text-align="center" style:vertical-align="middle" fo:line-height="0.3888in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8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style:vertical-align="middle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88" style:parent-style-name="內文" style:family="paragraph">
      <style:paragraph-properties style:snap-to-layout-grid="false" style:vertical-align="middle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89" style:parent-style-name="內文" style:family="paragraph">
      <style:paragraph-properties style:vertical-align="middle" fo:line-height="0.3888in"/>
    </style:style>
    <style:style style:name="T7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91" style:family="table-row">
      <style:table-row-properties style:min-row-height="0.7895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vertical-align="middle" fo:line-height="0.3888in"/>
      <style:text-properties style:font-name-asian="標楷體" fo:color="#FF0000" fo:font-size="14pt" style:font-size-asian="14pt" style:font-size-complex="12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style:vertical-align="middle" fo:line-height="0.3055in"/>
      <style:text-properties style:font-name-asian="標楷體" fo:color="#000000" fo:font-size="14pt" style:font-size-asian="14pt" style:font-size-complex="12pt"/>
    </style:style>
    <style:style style:name="P796" style:parent-style-name="內文" style:family="paragraph">
      <style:paragraph-properties style:snap-to-layout-grid="false" style:vertical-align="middle" fo:line-height="0.3055in"/>
      <style:text-properties style:font-name-asian="標楷體" fo:color="#000000" fo:font-size="14pt" style:font-size-asian="14pt" style:font-size-complex="12pt"/>
    </style:style>
    <style:style style:name="P797" style:parent-style-name="內文" style:family="paragraph">
      <style:paragraph-properties style:snap-to-layout-grid="false" style:vertical-align="middle" fo:line-height="0.3055in"/>
      <style:text-properties style:font-name-asian="標楷體" fo:color="#000000" fo:font-size="14pt" style:font-size-asian="14pt" style:font-size-complex="12pt"/>
    </style:style>
    <style:style style:name="P798" style:parent-style-name="內文" style:family="paragraph">
      <style:paragraph-properties style:snap-to-layout-grid="false" style:vertical-align="middle" fo:line-height="0.3055in"/>
      <style:text-properties style:font-name-asian="標楷體" fo:color="#000000" fo:font-size="14pt" style:font-size-asian="14pt" style:font-size-complex="12pt"/>
    </style:style>
    <style:style style:name="P799" style:parent-style-name="內文" style:family="paragraph">
      <style:paragraph-properties style:snap-to-layout-grid="false" style:vertical-align="middle" fo:line-height="0.3055in"/>
      <style:text-properties style:font-name-asian="標楷體" fo:color="#000000" fo:font-size="14pt" style:font-size-asian="14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vertical-align="middle" fo:line-height="0.3888in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0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804" style:parent-style-name="內文" style:family="paragraph">
      <style:paragraph-properties fo:text-align="center" style:vertical-align="middle" fo:line-height="0.3888in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0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style:vertical-align="middle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9" style:parent-style-name="內文" style:family="paragraph">
      <style:paragraph-properties style:snap-to-layout-grid="false" style:vertical-align="middle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10" style:parent-style-name="內文" style:family="paragraph">
      <style:paragraph-properties style:vertical-align="middle" fo:line-height="0.3888in"/>
    </style:style>
    <style:style style:name="T8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12" style:parent-style-name="內文" style:family="paragraph">
      <style:paragraph-properties style:snap-to-layout-grid="false" fo:text-align="justify" fo:margin-top="0.0833in" fo:line-height="0.3333in"/>
      <style:text-properties style:font-name="標楷體" style:font-name-asian="標楷體" fo:color="#000000" fo:font-size="14pt" style:font-size-asian="14pt"/>
    </style:style>
    <style:style style:name="P813" style:parent-style-name="內文" style:family="paragraph">
      <style:paragraph-properties style:snap-to-layout-grid="false" fo:text-align="justify" fo:margin-top="0.0833in" fo:line-height="0.3333in"/>
      <style:text-properties style:font-name="標楷體" style:font-name-asian="標楷體" fo:color="#000000" fo:font-size="14pt" style:font-size-asian="14pt"/>
    </style:style>
    <style:style style:name="P814" style:parent-style-name="內文" style:family="paragraph">
      <style:paragraph-properties fo:text-align="justify" fo:line-height="0.3055in" fo:margin-left="0.3034in" fo:text-indent="-0.3034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815" style:parent-style-name="內文" style:family="paragraph">
      <style:paragraph-properties fo:text-align="justify" fo:line-height="0.3055in" fo:margin-left="0.3034in" fo:text-indent="-0.3034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816" style:parent-style-name="內文" style:family="paragraph">
      <style:paragraph-properties fo:text-align="justify" fo:line-height="0.3055in" fo:margin-left="0.1965in" fo:text-indent="-0.1965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8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82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824" style:parent-style-name="內文" style:family="paragraph">
      <style:paragraph-properties fo:margin-left="0.1944in" fo:text-indent="-0.1944in">
        <style:tab-stops>
          <style:tab-stop style:type="left" style:position="0.0555in"/>
          <style:tab-stop style:type="right" style:position="6.4986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8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4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45" style:parent-style-name="本文" style:family="paragraph">
      <style:paragraph-properties fo:text-align="center" fo:line-height="0.2777in" fo:margin-left="0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3" style:parent-style-name="內文" style:family="paragraph">
      <style:paragraph-properties fo:text-align="center" fo:line-height="0.2083in"/>
    </style:style>
    <style:style style:name="T8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61" style:family="table-column">
      <style:table-column-properties style:column-width="1.0972in"/>
    </style:style>
    <style:style style:name="TableColumn862" style:family="table-column">
      <style:table-column-properties style:column-width="2.4875in"/>
    </style:style>
    <style:style style:name="TableColumn863" style:family="table-column">
      <style:table-column-properties style:column-width="0.9937in"/>
    </style:style>
    <style:style style:name="TableColumn864" style:family="table-column">
      <style:table-column-properties style:column-width="2.3902in"/>
    </style:style>
    <style:style style:name="Table860" style:family="table">
      <style:table-properties style:width="6.9687in" style:rel-width="114.32%" fo:margin-left="-0.4958in" table:align="left"/>
    </style:style>
    <style:style style:name="TableRow865" style:family="table-row">
      <style:table-row-properties style:min-row-height="0.589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874" style:family="table-row">
      <style:table-row-properties style:min-row-height="0.577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879" style:parent-style-name="本文" style:family="paragraph">
      <style:paragraph-properties fo:text-align="center" fo:line-height="0.2777in" fo:margin-left="0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6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887" style:family="table-row">
      <style:table-row-properties style:min-row-height="0.6993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92" style:family="table-row">
      <style:table-row-properties style:min-row-height="1.0451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97" style:family="table-row">
      <style:table-row-properties style:min-row-height="4.0465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2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4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6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7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9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0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1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2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4" style:parent-style-name="本文" style:family="paragraph">
      <style:paragraph-properties fo:text-align="end" fo:line-height="0.2777in" fo:margin-left="0in">
        <style:tab-stops/>
      </style:paragraph-properties>
    </style:style>
    <style:style style:name="T91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916" style:family="table-row">
      <style:table-row-properties style:min-row-height="1.2638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919" style:parent-style-name="本文" style:family="paragraph">
      <style:paragraph-properties fo:text-align="center" fo:line-height="0.2777in" fo:margin-left="0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weight="bold" style:font-weight-asian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23" style:family="table-row">
      <style:table-row-properties style:min-row-height="0.3854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928" style:parent-style-name="本文" style:family="paragraph">
      <style:paragraph-properties fo:text-align="justify" fo:margin-left="0in">
        <style:tab-stops/>
      </style:paragraph-properties>
    </style:style>
    <style:style style:name="T9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9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9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9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P936" style:parent-style-name="本文" style:family="paragraph">
      <style:paragraph-properties fo:text-align="justify" fo:margin-left="0in">
        <style:tab-stops/>
      </style:paragraph-properties>
    </style:style>
    <style:style style:name="T9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9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946" style:parent-style-name="本文" style:family="paragraph">
      <style:paragraph-properties fo:line-height="0.2777in" fo:margin-left="0in">
        <style:tab-stops/>
      </style:paragraph-properties>
      <style:text-properties style:font-name="標楷體" style:font-name-asian="標楷體" fo:color="#FF0000" fo:language="en" fo:country="US"/>
    </style:style>
  </office:automatic-styles>
  <office:body>
    <office:text text:use-soft-page-breaks="true">
      <text:p text:style-name="P1">2023台灣燈會在台北─</text:p>
      <text:p text:style-name="P5">111年度中小學教師民俗藝術花燈製作研習實施計畫</text:p>
      <text:p text:style-name="P6"><text:span text:style-name="T7">111</text:span><text:span text:style-name="T8">年</text:span><text:span text:style-name="T9">6</text:span><text:span text:style-name="T10">月</text:span><text:span text:style-name="T11">17</text:span><text:span text:style-name="T12">日</text:span><text:span text:style-name="T13">府</text:span><text:span text:style-name="T14">授</text:span><text:span text:style-name="T15">教終字第</text:span><text:span text:style-name="T16">1113059862</text:span><text:span text:style-name="T17">號函</text:span><text:span text:style-name="T18">核</text:span><text:span text:style-name="T19">定</text:span></text:p>
      <text:list text:style-name="LFO12" text:continue-numbering="true">
        <text:list-item>
          <text:p text:style-name="P20">依據：</text:p>
        </text:list-item>
      </text:list>
      <text:p text:style-name="P21"><text:span text:style-name="T22">（一）</text:span><text:span text:style-name="T23">交通部觀光局</text:span><text:span text:style-name="T24">202</text:span><text:span text:style-name="T25">3</text:span><text:span text:style-name="T26">台</text:span><text:span text:style-name="T27">灣燈會專案。</text:span></text:p>
      <text:p text:style-name="P28"><text:span text:style-name="T29">（二）</text:span><text:span text:style-name="T30">臺</text:span><text:span text:style-name="T31">北市</text:span><text:span text:style-name="T32">政府「</text:span><text:span text:style-name="T33">202</text:span><text:span text:style-name="T34">3</text:span><text:span text:style-name="T35">台</text:span><text:span text:style-name="T36">灣燈會</text:span><text:span text:style-name="T37">在</text:span><text:span text:style-name="T38">台北</text:span><text:span text:style-name="T39">」花燈競賽組工作會議決議。</text:span><text:span text:style-name="T40"><text:s/></text:span></text:p>
      <text:p text:style-name="P41">二、宗旨：</text:p>
      <text:p text:style-name="P42">（一）配合2023台灣燈會，辦理全國花燈競賽，推展民俗技藝，發揚固有文化，並促進觀光事業之發展。</text:p>
      <text:p text:style-name="P43">（二）培養花燈製作種子教師，提升教師花燈製作技巧，充實並活化教學課程及內容。</text:p>
      <text:p text:style-name="P44">（三）激發師生與社會人士創造思考，培養良好互動合作的精神。</text:p>
      <text:p text:style-name="P45">（四）傳承花燈創作經驗，結合傳統民俗工藝與現代科技，融入課程教學，並展現花燈藝術之生命力。</text:p>
      <text:p text:style-name="P46"><text:span text:style-name="T47">（五）</text:span><text:span text:style-name="T48">透過花燈藝術創作</text:span><text:span text:style-name="T49">及展示</text:span><text:span text:style-name="T50">，結合</text:span><text:span text:style-name="T51">本市特色，</text:span><text:span text:style-name="T52">提升全民之人文素養。</text:span></text:p>
      <text:p text:style-name="P53">三、指導單位：交通部觀光局、臺北市政府。</text:p>
      <text:p text:style-name="P54">四、主辦單位：臺北市政府教育局。</text:p>
      <text:p text:style-name="P55">五、承辦單位：臺北市立建成國民中學。</text:p>
      <text:p text:style-name="P56">六、研習時間：</text:p>
      <text:p text:style-name="P57"><text:span text:style-name="T58">（一）第一梯次：1</text:span><text:span text:style-name="T59">11</text:span><text:span text:style-name="T60">年</text:span><text:span text:style-name="T61">7</text:span><text:span text:style-name="T62">月2</text:span><text:span text:style-name="T63">5</text:span><text:span text:style-name="T64">日</text:span><text:span text:style-name="T65">（</text:span><text:span text:style-name="T66">星期</text:span><text:span text:style-name="T67">一</text:span><text:span text:style-name="T68">）</text:span><text:span text:style-name="T69">至7月2</text:span><text:span text:style-name="T70">9</text:span><text:span text:style-name="T71">日</text:span><text:span text:style-name="T72">（</text:span><text:span text:style-name="T73">星期</text:span><text:span text:style-name="T74">五</text:span><text:span text:style-name="T75">）</text:span><text:span text:style-name="T76">，共</text:span><text:span text:style-name="T77">5</text:span><text:span text:style-name="T78">天。</text:span></text:p>
      <text:p text:style-name="P79"><text:span text:style-name="T80">（二）</text:span><text:span text:style-name="T81">第二梯次：1</text:span><text:span text:style-name="T82">11</text:span><text:span text:style-name="T83">年8月1日</text:span><text:span text:style-name="T84">（</text:span><text:span text:style-name="T85">星期</text:span><text:span text:style-name="T86">一</text:span><text:span text:style-name="T87">）</text:span><text:span text:style-name="T88">至8月5日</text:span><text:span text:style-name="T89">（</text:span><text:span text:style-name="T90">星期</text:span><text:span text:style-name="T91">五</text:span><text:span text:style-name="T92">）</text:span><text:span text:style-name="T93">，共</text:span><text:span text:style-name="T94">5</text:span><text:span text:style-name="T95">天。</text:span></text:p>
      <text:p text:style-name="P96">七、研習地點：建成國中2樓禮堂。</text:p>
      <text:p text:style-name="P97">八、研習對象：</text:p>
      <text:p text:style-name="P98">（一）本市所屬各級學校（含幼兒園）教師依報名順序優先錄取。每組人數2人，可鼓勵學生、家長及學校志工參加，惟每組至少有1位學校代表。</text:p>
      <text:p text:style-name="P99">（二）如仍有餘額歡迎本市各機關團體、大專院校及高中職以機關團體<text:soft-page-break/>（學校）為單位，推派教職員工或學生參與研習。</text:p>
      <text:p text:style-name="P100"><text:span text:style-name="T101">（三）</text:span><text:span text:style-name="T102">因應疫情影響</text:span><text:span text:style-name="T103">，</text:span><text:span text:style-name="T104">每場次研習人員</text:span><text:span text:style-name="T105">50</text:span><text:span text:style-name="T106">組為限，</text:span><text:span text:style-name="T107">2</text:span><text:span text:style-name="T108">場次合計</text:span><text:span text:style-name="T109">100</text:span><text:span text:style-name="T110">組</text:span><text:span text:style-name="T111">。</text:span></text:p>
      <text:p text:style-name="P112">九、研習內容：</text:p>
      <text:p text:style-name="P113"><text:span text:style-name="T114">（一）</text:span><text:span text:style-name="T115">主題：</text:span><text:span text:style-name="T116">創作參</text:span><text:span text:style-name="T117">考元素</text:span><text:span text:style-name="T118">包</text:span><text:span text:style-name="T119">含</text:span><text:span text:style-name="T120">兔年生肖、</text:span><text:span text:style-name="T121">臺</text:span><text:span text:style-name="T122">灣之光、</text:span><text:span text:style-name="T123">臺</text:span><text:span text:style-name="T124">北之光</text:span><text:span text:style-name="T125">、</text:span><text:span text:style-name="T126">多元</text:span></text:p>
      <text:p text:style-name="P127"><text:span text:style-name="T128"><text:s text:c="12"/></text:span><text:span text:style-name="T129">共融、創新泉源</text:span><text:span text:style-name="T130">、</text:span><text:span text:style-name="T131">潮流科技、宜居城</text:span><text:span text:style-name="T132">市為主軸</text:span><text:span text:style-name="T133">等</text:span><text:span text:style-name="T134">發想創</text:span><text:span text:style-name="T135">作。</text:span></text:p>
      <text:p text:style-name="P136"><text:span text:style-name="T137">（二）</text:span><text:span text:style-name="T138">課程：</text:span><text:span text:style-name="T139">結合花燈之創意設計、製作要領與實作。（研習課程表如附</text:span></text:p>
      <text:p text:style-name="P140">件一）。</text:p>
      <text:p text:style-name="P141">十、報名日期：即日起至111年6月29日（星期三）止。</text:p>
      <text:p text:style-name="P142">十一、報名方式：<text:s/></text:p>
      <text:p text:style-name="P143"><text:span text:style-name="T144">（一）</text:span><text:span text:style-name="T145">本</text:span><text:span text:style-name="T146">市所屬</text:span><text:span text:style-name="T147">公私立</text:span><text:span text:style-name="T148">各級學校</text:span><text:span text:style-name="T149">教師</text:span><text:span text:style-name="T150">，</text:span><text:span text:style-name="T151">請至臺北市教師在職研習網報名（h</text:span><text:span text:style-name="T152">ttps://insc.tp.edu.tw</text:span><text:span text:style-name="T153">）</text:span><text:span text:style-name="T154">。另將核章後之報名表（附件二</text:span><text:span text:style-name="T155">–</text:span><text:span text:style-name="T156">1）及花燈製作創意發想單（附件三）掃描上傳至線上系統報名（</text:span><text:span text:style-name="T157">https://reurl.cc/7DlARd</text:span><text:span text:style-name="T158">），</text:span><text:span text:style-name="T159">再</text:span><text:span text:style-name="T160">將</text:span><text:span text:style-name="T161">紙本</text:span><text:span text:style-name="T162">（</text:span><text:span text:style-name="T163">附件二</text:span><text:span text:style-name="T164">–</text:span><text:span text:style-name="T165">1</text:span><text:span text:style-name="T166">及</text:span><text:span text:style-name="T167">附件三）</text:span><text:span text:style-name="T168">寄</text:span><text:span text:style-name="T169">送</text:span><text:span text:style-name="T170">至</text:span><text:span text:style-name="T171">建成國中學務處（</text:span><text:a xlink:href="https://www.google.com/search?q=%E6%96%B0%E7%AB%B9%E5%B8%82%E7%AB%8B%E8%99%8E%E6%9E%97%E5%9C%8B%E4%B8%AD+%E5%9C%B0%E5%9D%80&amp;stick=H4sIAAAAAAAAAOPgE-LWT9c3LCsyLEmxTNKSzU620s_JT04syczPgzOsElNSilKLixexyj-btuH56p1PdzQ9X939Ymbfs3nTn87pfrJjrcLTORuezm0AADci_0ZQAAAA&amp;ludocid=7686888451715901935&amp;sa=X&amp;ved=2ahUKEwjxurqOiPfoAhVcy4sBHbCTBnEQ6BMwGnoECBAQAg" office:target-frame-name="_top" xlink:show="replace"><text:span text:style-name="T172">地址</text:span></text:a><text:span text:style-name="T173">：103313</text:span><text:span text:style-name="T174">臺北</text:span><text:span text:style-name="T175">市</text:span><text:span text:style-name="T176">大同</text:span><text:span text:style-name="T177">區</text:span><text:span text:style-name="T178">長安西路3</text:span><text:span text:style-name="T179">7-1</text:span><text:span text:style-name="T180">號</text:span><text:span text:style-name="T181">，</text:span><text:span text:style-name="T182">信封請註明「花燈製作研習報名」</text:span><text:span text:style-name="T183">）。</text:span></text:p>
      <text:p text:style-name="P184"><text:span text:style-name="T185">（</text:span><text:span text:style-name="T186">二</text:span><text:span text:style-name="T187">）</text:span><text:span text:style-name="T188">本市各機關團體、大專院校、高中職</text:span><text:span text:style-name="T189">教職員工或學生</text:span><text:span text:style-name="T190">，請</text:span><text:span text:style-name="T191">將核章後之報名表（附件二</text:span><text:span text:style-name="T192">–</text:span><text:span text:style-name="T193">2</text:span><text:span text:style-name="T194">）及花燈製作創意發想單（附件三）掃描上傳至線上系統報名（</text:span><text:span text:style-name="T195">https://reurl.cc/ErDNpv</text:span><text:span text:style-name="T196">）</text:span><text:span text:style-name="T197">，</text:span><text:span text:style-name="T198">依報名先後</text:span><text:span text:style-name="T199">順序，</text:span><text:span text:style-name="T200">經確認錄取後另行通知</text:span><text:span text:style-name="T201">。</text:span><text:span text:style-name="T202">錄取者請於報到時繳交紙本報名表件。</text:span></text:p>
      <text:p text:style-name="P203">（三）相關報名表件電子檔請至建成國中首頁公告區（https://www.jcjh.</text:p>
      <text:p text:style-name="P204">tp.edu.tw）下載。以上如有疑義，請洽詢建成國中學務處訓育組</text:p>
      <text:p text:style-name="P205">曾瀅芮組長（電話：02-25587042分機625）。</text:p>
      <text:p text:style-name="P206">十二、作品規格與注意事項：</text:p>
      <text:p text:style-name="P207">（一）各組參賽花燈整體規格：各組作品單件長、寬、高（至少一項）不得小於「1.2公尺」，長、寬均不得超過「2.5公尺」，高度不超過「3公尺」。</text:p>
      <text:p text:style-name="P208">（二）花燈製作時，以較完整的個體設計，俾便布置，且作品應強調安全<text:s/></text:p>
      <text:p text:style-name="P209"><text:s text:c="6"/>性與燈座亮度，並以平放式為原則，不提供懸吊設施。</text:p>
      <text:p text:style-name="P210">（三）材質採防水、牢固、不易破損為原則，作品宜採環保素材，即可回</text:p>
      <text:p text:style-name="P211"><text:s text:c="6"/>收、低污染、省資源之材料或廢棄物，以節能減碳為原則。<text:s/></text:p>
      <text:soft-page-break/>
      <text:p text:style-name="P212">（四）供電方式係以臨時電或發電機供電，採插電發光式（交流電 110伏特）。<text:s/></text:p>
      <text:p text:style-name="P213">（五）作品均須由內部發光，每組件耗電量以不超過「700W（瓦）」為原則，每件總耗電量以「1500W（瓦）」為上限。<text:s/></text:p>
      <text:p text:style-name="P214">（六）每件作品必須設置「2公尺以上延伸性插頭」（含插頭之電線），以便插電，如整組花燈消耗電功率超過700W者，建請使用額定規格125V，15A之插頭及電源線（2.0mm平方之絞線）。如整組花燈消耗電功率低於700W者，建議使用額定規格125V，7A之插頭及電源線（0.75mm平方之絞線），以確保用電安全。<text:s/></text:p>
      <text:p text:style-name="P215">（七）凡採用乾電池、探照燈或蠟燭為光源，或內部配線使用裸（銅）線而非絕緣導線者，或以紙質、易碎等不耐潮材質製作之作品一律不予收件。展覽期間不提供遮雨設施。</text:p>
      <text:p text:style-name="P216">（八）如須使用水管燈、聖誕燈串、網燈、插接器（配電用插頭及插座）及電源線（組），建請使用有檢驗合格標識之產品，以確保品質及安全。</text:p>
      <text:p text:style-name="P217"><text:span text:style-name="T218">（</text:span><text:span text:style-name="T219">九</text:span><text:span text:style-name="T220">）</text:span><text:span text:style-name="T221">花燈製作工具及材料每組1</text:span><text:span text:style-name="T222">份，由本</text:span><text:span text:style-name="T223">府</text:span><text:span text:style-name="T224">購置</text:span><text:span text:style-name="T225">，</text:span><text:span text:style-name="T226">內含</text:span><text:span text:style-name="T227">老虎鉗、尖嘴鉗、剝線鉗、彎剪刀及熱熔槍</text:span><text:span text:style-name="T228">等</text:span><text:span text:style-name="T229">工具，於研習後請研習人員攜回，列為公物，並做為指導同仁及學</text:span><text:span text:style-name="T230">生</text:span><text:span text:style-name="T231">製作花燈之用具。</text:span></text:p>
      <text:p text:style-name="P232">（十）特殊工具或材料則請研習人員視作品需求自備。</text:p>
      <text:p text:style-name="P233">（十一）各研習場次以1組製作1件作品為原則，每組人數至多2人。</text:p>
      <text:p text:style-name="P234">（十二）本研習所製作之花燈作品均須完成，研習結束當天請各單位自行負責各花燈作品之載送（小貨車為宜），並妥為保管以報名參加「2023台灣燈會在台北－全國花燈競賽」。</text:p>
      <text:p text:style-name="P235">（十三）為推廣傳承民俗技藝，參與本研習之教師於研習結束返校後，請鼓勵與指導同仁、學生、家長或社區民眾一同製作花燈，踴躍參加「2023臺灣燈會在台北－全國花燈競賽」。</text:p>
      <text:p text:style-name="P236"><text:s/>（十四）研習人員請穿著輕便耐髒之工作服，便於操作；研習期間並請自<text:s/></text:p>
      <text:p text:style-name="P237"><text:s text:c="9"/>備環保杯、環保筷。</text:p>
      <text:p text:style-name="P238">十三、獎勵：</text:p>
      <text:p text:style-name="P239">（一）參加研習並完成作品送件參加比賽者，核予嘉獎1次。</text:p>
      <text:soft-page-break/>
      <text:p text:style-name="P240"><text:span text:style-name="T241">（</text:span><text:span text:style-name="T242">二</text:span><text:span text:style-name="T243">）</text:span><text:span text:style-name="T244">參加研習之本市教師指導同仁、學生、家長或社區民眾報名參加「</text:span><text:span text:style-name="T245">202</text:span><text:span text:style-name="T246">3</text:span><text:span text:style-name="T247">台</text:span><text:span text:style-name="T248">灣燈會</text:span><text:span text:style-name="T249">在台北</text:span><text:span text:style-name="T250">－</text:span><text:span text:style-name="T251">全國花燈競賽</text:span><text:span text:style-name="T252">」各組競賽，具名擔任指導教師且符合收件規格之作品</text:span><text:span text:style-name="T253">1</text:span><text:span text:style-name="T254">件者，</text:span><text:span text:style-name="T255">由</text:span><text:span text:style-name="T256">本府</text:span><text:span text:style-name="T257">頒</text:span><text:span text:style-name="T258">發獎狀乙紙，具名指導作品達2件者，</text:span><text:span text:style-name="T259">核予</text:span><text:span text:style-name="T260">嘉獎1次，指導作品件數達3</text:span><text:span text:style-name="T261">件（含）以上者，核予</text:span><text:span text:style-name="T262">嘉獎2次，以資鼓勵。</text:span></text:p>
      <text:p text:style-name="P263">（三）本案活動工作人員（主辦單位及承辦學校有功人員），得於活動結束後依規定辦理敘獎。</text:p>
      <text:p text:style-name="P264"><text:span text:style-name="T265">十</text:span><text:span text:style-name="T266">四</text:span><text:span text:style-name="T267">、參加研習並完成作品之人員，由</text:span><text:span text:style-name="T268">本府</text:span><text:span text:style-name="T269">核發「花燈製作藝師證書」，教師或公務人員全程參與者，依規定核給研習時數</text:span><text:span text:style-name="T270">40</text:span><text:span text:style-name="T271">小時。研習人員若有請假或缺課，則依實際出席情況，</text:span><text:span text:style-name="T272">覈實</text:span><text:span text:style-name="T273">給</text:span><text:span text:style-name="T274">予</text:span><text:span text:style-name="T275">研習時數，不另發給「花燈製作藝師證書」。</text:span></text:p>
      <text:p text:style-name="P276">十五、研習期間，請研習人員所屬單位依權責給予研習人員公（差）假登記。</text:p>
      <text:p text:style-name="P277">十六、研習人員之作品須無償提供本府展覽、攝影、出版及製作相關宣傳品等非營利行為，並配合主辦單位安排接受新聞媒體之相關訪問，不得異議。</text:p>
      <text:p text:style-name="P278"><text:span text:style-name="T279">十</text:span><text:span text:style-name="T280">七</text:span><text:span text:style-name="T281">、研習預算</text:span><text:span text:style-name="T282">及經費來源</text:span><text:span text:style-name="T283">：本計畫辦理研習及製作工具材料所需經費計</text:span><text:span text:style-name="T284">新</text:span><text:span text:style-name="T285">臺</text:span><text:span text:style-name="T286">幣</text:span><text:span text:style-name="T287">17</text:span><text:span text:style-name="T288">3</text:span><text:span text:style-name="T289">萬</text:span><text:span text:style-name="T290">2</text:span><text:span text:style-name="T291">,</text:span><text:span text:style-name="T292">415</text:span><text:span text:style-name="T293">元整</text:span><text:span text:style-name="T294">。</text:span><text:span text:style-name="T295">經費自交通部觀光局補助及</text:span><text:span text:style-name="T296">臺北市</text:span><text:span text:style-name="T297">政府相關經費支應。</text:span></text:p>
      <text:p text:style-name="P298">十八、研習預期效益：</text:p>
      <text:list text:style-name="LFO3" text:continue-numbering="true">
        <text:list-item>
          <text:p text:style-name="P299">透過燈藝師傳承花燈技藝，引導研習人員創新發想，提升花燈製作技巧，並於研習後融入課程，推動花燈創意教學。</text:p>
        </text:list-item>
        <text:list-item>
          <text:p text:style-name="P300"><text:span text:style-name="T301">預計</text:span><text:span text:style-name="T302">辦理</text:span><text:span text:style-name="T303">2</text:span><text:span text:style-name="T304">場次</text:span><text:span text:style-name="T305">研習，創作10</text:span><text:span text:style-name="T306">0件</text:span><text:span text:style-name="T307">豐富多元</text:span><text:span text:style-name="T308">的</text:span><text:span text:style-name="T309">花燈作品</text:span><text:span text:style-name="T310">，</text:span><text:span text:style-name="T311">參與202</text:span><text:span text:style-name="T312">3台</text:span><text:span text:style-name="T313">灣燈會</text:span><text:span text:style-name="T314">在台北活動</text:span><text:span text:style-name="T315">展出</text:span><text:span text:style-name="T316">，</text:span><text:span text:style-name="T317">提升</text:span><text:span text:style-name="T318">花燈作品</text:span><text:span text:style-name="T319">質量</text:span><text:span text:style-name="T320">。</text:span></text:p>
        </text:list-item>
        <text:list-item>
          <text:p text:style-name="P321">2023台灣燈會在台北是從傳統、現代到未來，從文化、產業到科技的都會型燈會。藉由花燈創作，讓全國與全世界透過「2023台灣燈會」，看見台北市首都的多元創作力及城市的核心價值。</text:p>
        </text:list-item>
      </text:list>
      <text:p text:style-name="P322">十九、本計畫奉本府核定後實施，修正時亦同。</text:p>
      <text:soft-page-break/>
      <text:p text:style-name="P323"><text:span text:style-name="T324">附件一</text:span><text:span text:style-name="T325"><text:s/></text:span></text:p>
      <text:p text:style-name="P326"><text:span text:style-name="T327">2</text:span><text:span text:style-name="T328">023</text:span><text:span text:style-name="T329">台</text:span><text:span text:style-name="T330">灣燈會在</text:span><text:span text:style-name="T331">台</text:span><text:span text:style-name="T332">北</text:span><text:span text:style-name="T333">─</text:span></text:p>
      <text:p text:style-name="P334"><text:span text:style-name="T335">111</text:span><text:span text:style-name="T336">年</text:span><text:span text:style-name="T337">度</text:span><text:span text:style-name="T338">中小學教師民俗藝術花燈製作研習</text:span><text:span text:style-name="T339">課程表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天數</text:p>
          </table:table-cell>
          <table:table-cell table:style-name="TableCell350">
            <text:p text:style-name="P351">日 期</text:p>
          </table:table-cell>
          <table:table-cell table:style-name="TableCell352">
            <text:p text:style-name="P353">時 <text:s/>間</text:p>
          </table:table-cell>
          <table:table-cell table:style-name="TableCell354">
            <text:p text:style-name="P355">課 <text:s text:c="3"/>程 <text:s text:c="3"/>內 <text:s text:c="2"/>容</text:p>
          </table:table-cell>
          <table:table-cell table:style-name="TableCell356">
            <text:p text:style-name="P357">講師/</text:p>
            <text:p text:style-name="P358">負責人員</text:p>
          </table:table-cell>
          <table:table-cell table:style-name="TableCell359">
            <text:p text:style-name="P360">備註</text:p>
          </table:table-cell>
        </table:table-row>
        <table:table-row table:style-name="TableRow361">
          <table:table-cell table:style-name="TableCell362" table:number-rows-spanned="4">
            <text:p text:style-name="P363">第一天</text:p>
          </table:table-cell>
          <table:table-cell table:style-name="TableCell364" table:number-rows-spanned="4">
            <text:p text:style-name="P365">7/25</text:p>
            <text:p text:style-name="P366">8/1</text:p>
            <text:p text:style-name="P367">（一）</text:p>
          </table:table-cell>
          <table:table-cell table:style-name="TableCell368">
            <text:p text:style-name="P369">07:40-08:00</text:p>
          </table:table-cell>
          <table:table-cell table:style-name="TableCell370">
            <text:p text:style-name="P371">研習員報到、領取材料包</text:p>
          </table:table-cell>
          <table:table-cell table:style-name="TableCell372">
            <text:p text:style-name="P373">承辦學校團隊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08:00-08:30</text:p>
          </table:table-cell>
          <table:table-cell table:style-name="TableCell381">
            <text:p text:style-name="P382">1.始業式</text:p>
            <text:p text:style-name="P383">2.花燈簡介與發展現況</text:p>
          </table:table-cell>
          <table:table-cell table:style-name="TableCell384">
            <text:p text:style-name="P385">市政府長官</text:p>
            <text:p text:style-name="P386">燈藝師</text:p>
          </table:table-cell>
          <table:table-cell table:style-name="TableCell387" table:number-rows-spanned="3">
            <text:p text:style-name="P388">指導</text:p>
            <text:p text:style-name="P389"><text:span text:style-name="T390">花燈造型製作工法</text:span>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08:30-10:10</text:p>
            <text:p text:style-name="P396">10:30-12:10</text:p>
          </table:table-cell>
          <table:table-cell table:style-name="TableCell397">
            <text:p text:style-name="P398">1.工具與材料的使用與介紹</text:p>
            <text:p text:style-name="P399">2.分組與領取材料</text:p>
            <text:p text:style-name="P400">3.基本紮法示範與練習</text:p>
            <text:p text:style-name="P401">4.幾何造型花燈示範與實作</text:p>
          </table:table-cell>
          <table:table-cell table:style-name="TableCell402" table:number-rows-spanned="2">
            <text:p text:style-name="P403">燈藝師與助教</text:p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13:10-14:50</text:p>
            <text:p text:style-name="P411">15:10-17:00</text:p>
          </table:table-cell>
          <table:table-cell table:style-name="TableCell412">
            <text:p text:style-name="P413">1.造型花燈的設計與解析</text:p>
            <text:p text:style-name="P414">2.繪製平面圖與設計圖</text:p>
            <text:p text:style-name="P415">3.造型花燈的設計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 table:number-rows-spanned="2">
            <text:p text:style-name="P420">第二天</text:p>
          </table:table-cell>
          <table:table-cell table:style-name="TableCell421" table:number-rows-spanned="2">
            <text:p text:style-name="P422">7/26</text:p>
            <text:p text:style-name="P423">8/2</text:p>
            <text:p text:style-name="P424">（二）</text:p>
          </table:table-cell>
          <table:table-cell table:style-name="TableCell425">
            <text:p text:style-name="P426">08:30-10:10</text:p>
            <text:p text:style-name="P427">10:30-12:10</text:p>
          </table:table-cell>
          <table:table-cell table:style-name="TableCell428">
            <text:p text:style-name="P429">1.造型花燈設計檢視與觀摩</text:p>
            <text:p text:style-name="P430">2.花燈骨架結構教學與實作</text:p>
          </table:table-cell>
          <table:table-cell table:style-name="TableCell431" table:number-rows-spanned="2">
            <text:p text:style-name="P432">燈藝師與助教</text:p>
          </table:table-cell>
          <table:table-cell table:style-name="TableCell433" table:number-rows-spanned="3">
            <text:p text:style-name="P434"><text:span text:style-name="T435">各組依設計圖製作花燈</text:span>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13:10-14:50</text:p>
            <text:p text:style-name="P441">15:10-17:00</text:p>
          </table:table-cell>
          <table:table-cell table:style-name="TableCell442">
            <text:p text:style-name="P443">1.花燈骨架結構教學與實作</text:p>
            <text:p text:style-name="P444">2.分組教學與個別指導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rows-spanned="2">
            <text:p text:style-name="P449">第三天</text:p>
          </table:table-cell>
          <table:table-cell table:style-name="TableCell450" table:number-rows-spanned="2">
            <text:p text:style-name="P451">7/27</text:p>
            <text:p text:style-name="P452">8/3</text:p>
            <text:p text:style-name="P453">（三）</text:p>
          </table:table-cell>
          <table:table-cell table:style-name="TableCell454">
            <text:p text:style-name="P455">08:30-10:10</text:p>
            <text:p text:style-name="P456">10:30-12:10</text:p>
          </table:table-cell>
          <table:table-cell table:style-name="TableCell457">
            <text:p text:style-name="P458">1.花燈骨架結構檢視與指導</text:p>
            <text:p text:style-name="P459">2.分組教學與個別指導</text:p>
          </table:table-cell>
          <table:table-cell table:style-name="TableCell460" table:number-rows-spanned="2">
            <text:p text:style-name="P461">燈藝師與助教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13:10-14:50</text:p>
            <text:p text:style-name="P468">15:10-17:00</text:p>
          </table:table-cell>
          <table:table-cell table:style-name="TableCell469">
            <text:p text:style-name="P470">1.花燈電力配置教學與講解</text:p>
            <text:p text:style-name="P471">2.分組教學與實作</text:p>
          </table:table-cell>
          <table:covered-table-cell>
            <text:p text:style-name="P472"/>
          </table:covered-table-cell>
          <table:table-cell table:style-name="TableCell473" table:number-rows-spanned="2">
            <text:p text:style-name="P474"><text:span text:style-name="T475">花燈配電教學</text:span></text:p>
          </table:table-cell>
        </table:table-row>
        <table:table-row table:style-name="TableRow476">
          <table:table-cell table:style-name="TableCell477" table:number-rows-spanned="2">
            <text:p text:style-name="P478">第四天</text:p>
          </table:table-cell>
          <table:table-cell table:style-name="TableCell479" table:number-rows-spanned="2">
            <text:p text:style-name="P480">7/28</text:p>
            <text:p text:style-name="P481">8/4</text:p>
            <text:p text:style-name="P482">（四）</text:p>
          </table:table-cell>
          <table:table-cell table:style-name="TableCell483">
            <text:p text:style-name="P484">08:30-10:10</text:p>
            <text:p text:style-name="P485">10:30-12:10</text:p>
          </table:table-cell>
          <table:table-cell table:style-name="TableCell486">
            <text:p text:style-name="P487">1.花燈電力配置教學與講解</text:p>
            <text:p text:style-name="P488">2.分組教學與實作</text:p>
          </table:table-cell>
          <table:table-cell table:style-name="TableCell489" table:number-rows-spanned="2">
            <text:p text:style-name="P490">燈藝師與助教</text:p>
          </table: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13:10-14:50</text:p>
            <text:p text:style-name="P497">15:10-17:00</text:p>
          </table:table-cell>
          <table:table-cell table:style-name="TableCell498">
            <text:p text:style-name="P499">1.裱布教學與示範</text:p>
            <text:p text:style-name="P500">2.分組教學與實作</text:p>
          </table:table-cell>
          <table:covered-table-cell>
            <text:p text:style-name="P501"/>
          </table:covered-table-cell>
          <table:table-cell table:style-name="TableCell502" table:number-rows-spanned="2">
            <text:p text:style-name="P503"><text:span text:style-name="T504">花燈裱布教學</text:span></text:p>
          </table:table-cell>
        </table:table-row>
        <table:table-row table:style-name="TableRow505">
          <table:table-cell table:style-name="TableCell506" table:number-rows-spanned="2">
            <text:p text:style-name="P507">第五天</text:p>
          </table:table-cell>
          <table:table-cell table:style-name="TableCell508" table:number-rows-spanned="2">
            <text:p text:style-name="P509">7/29</text:p>
            <text:p text:style-name="P510">8/5</text:p>
            <text:p text:style-name="P511">（五）</text:p>
          </table:table-cell>
          <table:table-cell table:style-name="TableCell512">
            <text:p text:style-name="P513">08:00-10:10</text:p>
            <text:p text:style-name="P514">10:20-12:00</text:p>
          </table:table-cell>
          <table:table-cell table:style-name="TableCell515">
            <text:p text:style-name="P516">1.裱布分組教學與實作</text:p>
            <text:p text:style-name="P517">2.裝飾材料的介紹與使用</text:p>
          </table:table-cell>
          <table:table-cell table:style-name="TableCell518">
            <text:p text:style-name="P519">燈藝師與助教</text:p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13:00-14:40</text:p>
            <text:p text:style-name="P526">14:50-15:30</text:p>
            <text:p text:style-name="P527">15:30-17:10</text:p>
          </table:table-cell>
          <table:table-cell table:style-name="TableCell528">
            <text:p text:style-name="P529">1.修飾花燈作品</text:p>
            <text:p text:style-name="P530">2.花燈作品個別指導</text:p>
            <text:p text:style-name="P531">3.成果發表會：作品觀摩與講評</text:p>
            <text:p text:style-name="P532">4.結業式座談會<text:s/></text:p>
          </table:table-cell>
          <table:table-cell table:style-name="TableCell533">
            <text:p text:style-name="P534">市政府長官</text:p>
            <text:p text:style-name="P535">燈藝師</text:p>
          </table:table-cell>
          <table:table-cell table:style-name="TableCell536">
            <text:p text:style-name="P537"><text:span text:style-name="T538">作品修飾完成</text:span></text:p>
          </table:table-cell>
        </table:table-row>
      </table:table>
      <text:p text:style-name="P539"/>
      <text:soft-page-break/>
      <text:p text:style-name="P540"><text:span text:style-name="T541">附件</text:span><text:span text:style-name="T542">二</text:span><text:span text:style-name="T543">–</text:span><text:span text:style-name="T544">1</text:span><text:span text:style-name="T545"><text:s/></text:span></text:p>
      <text:p text:style-name="P546"><text:span text:style-name="T547">2</text:span><text:span text:style-name="T548">023</text:span><text:span text:style-name="T549">台</text:span><text:span text:style-name="T550">灣燈會在</text:span><text:span text:style-name="T551">台</text:span><text:span text:style-name="T552">北</text:span><text:span text:style-name="T553">─</text:span></text:p>
      <text:p text:style-name="P554"><text:span text:style-name="T555">111</text:span><text:span text:style-name="T556">年</text:span><text:span text:style-name="T557">度</text:span><text:span text:style-name="T558">中小學教師民俗藝術花燈製作研習報名表</text:span></text:p>
      <text:p text:style-name="P559"><text:span text:style-name="T560">(本市所屬各級學校</text:span><text:span text:style-name="T561">專</text:span><text:span text:style-name="T562">用)</text:span><text:span text:style-name="T563"><text:s/>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學 校 名 稱</text:p>
          </table:table-cell>
          <table:table-cell table:style-name="TableCell572" table:number-columns-spanned="3">
            <text:p text:style-name="P573"/>
            <text:p text:style-name="P574"/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參 加 場 次</text:p>
          </table:table-cell>
          <table:table-cell table:style-name="TableCell579" table:number-columns-spanned="3">
            <text:p text:style-name="P580"><text:span text:style-name="T581">□</text:span><text:span text:style-name="T582">第1場次：11</text:span><text:span text:style-name="T583">1</text:span><text:span text:style-name="T584">年</text:span><text:span text:style-name="T585">7</text:span><text:span text:style-name="T586">月25日(星期一)至</text:span><text:span text:style-name="T587">7</text:span><text:span text:style-name="T588">月</text:span><text:span text:style-name="T589">29</text:span><text:span text:style-name="T590">日(星期五)</text:span></text:p>
            <text:p text:style-name="P591"><text:span text:style-name="T592">□</text:span><text:span text:style-name="T593">第2場次：11</text:span><text:span text:style-name="T594">1</text:span><text:span text:style-name="T595">年8月</text:span><text:span text:style-name="T596">1</text:span><text:span text:style-name="T597">日(星期一)至8月</text:span><text:span text:style-name="T598">5</text:span><text:span text:style-name="T599">日(星期五)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姓 <text:s text:c="2"/>名</text:p>
          </table:table-cell>
          <table:table-cell table:style-name="TableCell603">
            <text:p text:style-name="P604">聯 <text:s text:c="3"/>絡 <text:s text:c="3"/>資<text:s/><text:s text:c="3"/>料</text:p>
          </table:table-cell>
          <table:table-cell table:style-name="TableCell605">
            <text:p text:style-name="P606">膳食</text:p>
          </table:table-cell>
          <table:table-cell table:style-name="TableCell607">
            <text:p text:style-name="P608">身 分 別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公：</text:p>
            <text:p text:style-name="P614">手機：</text:p>
            <text:p text:style-name="P615"><text:span text:style-name="T616">e-mail</text:span><text:span text:style-name="T617">：</text:span><text:span text:style-name="T618"><text:s text:c="2"/></text:span></text:p>
          </table:table-cell>
          <table:table-cell table:style-name="TableCell619">
            <text:p text:style-name="P620">□葷</text:p>
            <text:p text:style-name="P621">□素</text:p>
          </table:table-cell>
          <table:table-cell table:style-name="TableCell622">
            <text:p text:style-name="P623">□教師□職員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公：</text:p>
            <text:p text:style-name="P629">手機：</text:p>
            <text:p text:style-name="P630"><text:span text:style-name="T631">e-mail</text:span><text:span text:style-name="T632">：</text:span></text:p>
          </table:table-cell>
          <table:table-cell table:style-name="TableCell633">
            <text:p text:style-name="P634">□葷</text:p>
            <text:p text:style-name="P635">□素</text:p>
          </table:table-cell>
          <table:table-cell table:style-name="TableCell636">
            <text:p text:style-name="P637">□教師□職員</text:p>
            <text:p text:style-name="P638">□學生□家長</text:p>
            <text:p text:style-name="P639">□學校志工</text:p>
          </table:table-cell>
        </table:table-row>
      </table:table>
      <text:p text:style-name="P640">承辦人： <text:s text:c="9"/><text:s/><text:s text:c="3"/><text:s/>主任： <text:s text:c="4"/><text:s text:c="2"/><text:s text:c="6"/><text:s text:c="2"/>校長：<text:s/></text:p>
      <text:p text:style-name="P641"><text:s/></text:p>
      <text:p text:style-name="P642"/>
      <text:p text:style-name="P643"><text:span text:style-name="T644">※本表僅供</text:span><text:span text:style-name="T645">本市所屬各級學校</text:span><text:span text:style-name="T646">報名使用，如有2組以上人員報名，</text:span><text:span text:style-name="T647">請</text:span><text:span text:style-name="T648">分別填報。</text:span></text:p>
      <text:p text:style-name="P649"><text:span text:style-name="T650">※本市所屬各級學校教師，請於</text:span><text:span text:style-name="T651">1</text:span><text:span text:style-name="T652">11</text:span><text:span text:style-name="T653">年</text:span><text:span text:style-name="T654">6</text:span><text:span text:style-name="T655">月</text:span><text:span text:style-name="T656">29</text:span><text:span text:style-name="T657">日（星期三）</text:span><text:span text:style-name="T658">前至臺北市教師在職研習網報名</text:span><text:span text:style-name="T659">（</text:span><text:span text:style-name="T660">h</text:span><text:span text:style-name="T661">ttps://</text:span><text:span text:style-name="T662">i</text:span><text:span text:style-name="T663">n</text:span><text:span text:style-name="T664">sc</text:span><text:span text:style-name="T665">.</text:span><text:span text:style-name="T666">tp.edu.tw</text:span><text:span text:style-name="T667">）</text:span><text:span text:style-name="T668">。另將核章後之報名表（附件二</text:span><text:span text:style-name="T669">–</text:span><text:span text:style-name="T670">1）及花燈製作創意發想單（附件三）掃描上傳至線上系統報</text:span><text:span text:style-name="T671">名（</text:span><text:span text:style-name="T672">http://reurl.cc/7DlARd</text:span><text:span text:style-name="T673">）</text:span><text:span text:style-name="T674">，</text:span><text:span text:style-name="T675">再</text:span><text:span text:style-name="T676">將紙本</text:span><text:span text:style-name="T677">（</text:span><text:span text:style-name="T678">附件二</text:span><text:span text:style-name="T679">–</text:span><text:span text:style-name="T680">1</text:span><text:span text:style-name="T681">及</text:span><text:span text:style-name="T682">附件三）寄送至</text:span><text:span text:style-name="T683">建成國中學務處（</text:span><text:a xlink:href="https://www.google.com/search?q=%E6%96%B0%E7%AB%B9%E5%B8%82%E7%AB%8B%E8%99%8E%E6%9E%97%E5%9C%8B%E4%B8%AD+%E5%9C%B0%E5%9D%80&amp;stick=H4sIAAAAAAAAAOPgE-LWT9c3LCsyLEmxTNKSzU620s_JT04syczPgzOsElNSilKLixexyj-btuH56p1PdzQ9X939Ymbfs3nTn87pfrJjrcLTORuezm0AADci_0ZQAAAA&amp;ludocid=7686888451715901935&amp;sa=X&amp;ved=2ahUKEwjxurqOiPfoAhVcy4sBHbCTBnEQ6BMwGnoECBAQAg" office:target-frame-name="_top" xlink:show="replace"><text:span text:style-name="T684">地址</text:span></text:a><text:span text:style-name="T685">：103313</text:span><text:span text:style-name="T686">臺北</text:span><text:span text:style-name="T687">市</text:span><text:span text:style-name="T688">大同</text:span><text:span text:style-name="T689">區</text:span><text:span text:style-name="T690">長安西路3</text:span><text:span text:style-name="T691">7-1</text:span><text:span text:style-name="T692">號</text:span><text:span text:style-name="T693">，</text:span><text:span text:style-name="T694">信封請註明「花燈製作研習報名」</text:span><text:span text:style-name="T695">）。</text:span></text:p>
      <text:p text:style-name="P696"/>
      <text:p text:style-name="P697"/>
      <text:p text:style-name="P698"/>
      <text:p text:style-name="P699"/>
      <text:p text:style-name="P700"/>
      <text:p text:style-name="P701"/>
      <text:soft-page-break/>
      <text:p text:style-name="P702"><text:span text:style-name="T703">附件</text:span><text:span text:style-name="T704">二</text:span><text:span text:style-name="T705">–</text:span><text:span text:style-name="T706">2</text:span><text:span text:style-name="T707"><text:s/></text:span></text:p>
      <text:p text:style-name="P708"><text:span text:style-name="T709">2</text:span><text:span text:style-name="T710">023</text:span><text:span text:style-name="T711">台</text:span><text:span text:style-name="T712">灣燈會在</text:span><text:span text:style-name="T713">台</text:span><text:span text:style-name="T714">北</text:span><text:span text:style-name="T715">─</text:span></text:p>
      <text:p text:style-name="P716"><text:span text:style-name="T717">111</text:span><text:span text:style-name="T718">年</text:span><text:span text:style-name="T719">度</text:span><text:span text:style-name="T720">中小學教師民俗藝術花燈製作研習報名表</text:span></text:p>
      <text:p text:style-name="P721"><text:span text:style-name="T722">(</text:span><text:span text:style-name="T723">本市各機關團體、大專院校及高中職教職員工或學生</text:span><text:span text:style-name="T724">專用</text:span><text:span text:style-name="T725">)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機關團體/</text:p>
            <text:p text:style-name="P734">學校名稱</text:p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>
            <text:p text:style-name="P739">參 加 場 次</text:p>
          </table:table-cell>
          <table:table-cell table:style-name="TableCell740" table:number-columns-spanned="3">
            <text:p text:style-name="P741"><text:span text:style-name="T742">□</text:span><text:span text:style-name="T743">第1場次：11</text:span><text:span text:style-name="T744">1</text:span><text:span text:style-name="T745">年</text:span><text:span text:style-name="T746">7</text:span><text:span text:style-name="T747">月25日(星期一)至</text:span><text:span text:style-name="T748">7</text:span><text:span text:style-name="T749">月</text:span><text:span text:style-name="T750">29</text:span><text:span text:style-name="T751">日(星期五)</text:span></text:p>
            <text:p text:style-name="P752"><text:span text:style-name="T753">□</text:span><text:span text:style-name="T754">第2場次：11</text:span><text:span text:style-name="T755">1</text:span><text:span text:style-name="T756">年8月</text:span><text:span text:style-name="T757">1</text:span><text:span text:style-name="T758">日(星期一)至8月</text:span><text:span text:style-name="T759">5</text:span><text:span text:style-name="T760">日(星期五)</text:span></text:p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姓 <text:s text:c="3"/>名</text:p>
          </table:table-cell>
          <table:table-cell table:style-name="TableCell764">
            <text:p text:style-name="P765">聯 <text:s text:c="3"/>絡 <text:s text:c="3"/>資<text:s/><text:s text:c="3"/>料</text:p>
          </table:table-cell>
          <table:table-cell table:style-name="TableCell766">
            <text:p text:style-name="P767">膳食</text:p>
          </table:table-cell>
          <table:table-cell table:style-name="TableCell768">
            <text:p text:style-name="P769">備 <text:s/>註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公：<text:s text:c="13"/></text:p>
            <text:p text:style-name="P775">宅：</text:p>
            <text:p text:style-name="P776">手機：</text:p>
            <text:p text:style-name="P777">e-mail：</text:p>
            <text:p text:style-name="P778">地址：</text:p>
          </table:table-cell>
          <table:table-cell table:style-name="TableCell779">
            <text:p text:style-name="P780"><text:span text:style-name="T781">□</text:span><text:span text:style-name="T782">葷</text:span></text:p>
            <text:p text:style-name="P783"><text:span text:style-name="T784">□</text:span><text:span text:style-name="T785">素</text:span></text:p>
          </table:table-cell>
          <table:table-cell table:style-name="TableCell786">
            <text:p text:style-name="P787">□教師</text:p>
            <text:p text:style-name="P788">□職員</text:p>
            <text:p text:style-name="P789"><text:span text:style-name="T790">□學生</text:span>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公：<text:s text:c="13"/></text:p>
            <text:p text:style-name="P796">宅：</text:p>
            <text:p text:style-name="P797">手機：</text:p>
            <text:p text:style-name="P798">e-mail：</text:p>
            <text:p text:style-name="P799">地址：</text:p>
          </table:table-cell>
          <table:table-cell table:style-name="TableCell800">
            <text:p text:style-name="P801"><text:span text:style-name="T802">□</text:span><text:span text:style-name="T803">葷</text:span></text:p>
            <text:p text:style-name="P804"><text:span text:style-name="T805">□</text:span><text:span text:style-name="T806">素</text:span></text:p>
          </table:table-cell>
          <table:table-cell table:style-name="TableCell807">
            <text:p text:style-name="P808">□教師</text:p>
            <text:p text:style-name="P809">□職員</text:p>
            <text:p text:style-name="P810"><text:span text:style-name="T811">□學生</text:span></text:p>
          </table:table-cell>
        </table:table-row>
      </table:table>
      <text:p text:style-name="P812">聯絡人姓名： <text:s text:c="2"/><text:s/><text:s text:c="13"/>聯絡電話（手機）：<text:s/></text:p>
      <text:p text:style-name="P813">單位主管 ：</text:p>
      <text:p text:style-name="P814"/>
      <text:p text:style-name="P815"/>
      <text:p text:style-name="P816"><text:span text:style-name="T817">※本表僅供</text:span><text:span text:style-name="T818">本市各機關團體、大專院校及高中職教職員工或學生</text:span><text:span text:style-name="T819">報名</text:span><text:span text:style-name="T820">使</text:span><text:span text:style-name="T821">用，</text:span><text:span text:style-name="T822">如有2組以上人員報名，請分別填報</text:span><text:span text:style-name="T823">。</text:span></text:p>
      <text:p text:style-name="P824"><text:span text:style-name="T825">※請於</text:span><text:span text:style-name="T826">111年</text:span><text:span text:style-name="T827">6</text:span><text:span text:style-name="T828">月2</text:span><text:span text:style-name="T829">9</text:span><text:span text:style-name="T830">日(星期三)</text:span><text:span text:style-name="T831">前，將核章後之報名表（附件二</text:span><text:span text:style-name="T832">–2</text:span><text:span text:style-name="T833">）及花燈製作創意發想單（附件三）掃描上傳至線上系統報名（</text:span><text:span text:style-name="T834">https:</text:span><text:span text:style-name="T835"><text:s text:c="2"/></text:span><text:span text:style-name="T836">//reurl.cc/ErDNpv</text:span><text:span text:style-name="T837">）</text:span><text:span text:style-name="T838">，</text:span><text:span text:style-name="T839">依報名先後</text:span><text:span text:style-name="T840">順序，</text:span><text:span text:style-name="T841">經確認錄取後另行通知（額滿為止）</text:span><text:span text:style-name="T842">。</text:span><text:span text:style-name="T843">錄取者請於報到時繳交紙本報名表件。</text:span></text:p>
      <text:p text:style-name="P844"/>
      <text:p text:style-name="P845"><text:span text:style-name="T846">2</text:span><text:span text:style-name="T847">023</text:span><text:span text:style-name="T848">台</text:span><text:span text:style-name="T849">灣燈會在</text:span><text:span text:style-name="T850">台</text:span><text:span text:style-name="T851">北</text:span><text:span text:style-name="T852">─</text:span></text:p>
      <text:p text:style-name="P853"><text:span text:style-name="T854">111</text:span><text:span text:style-name="T855">年</text:span><text:span text:style-name="T856">度</text:span><text:span text:style-name="T857">中小學教師民俗藝術花燈製作</text:span><text:span text:style-name="T858">創意發想單</text:span>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單位名稱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學員姓名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報名場次</text:p>
          </table:table-cell>
          <table:table-cell table:style-name="TableCell877">
            <text:p text:style-name="P878">□第1場次</text:p>
            <text:p text:style-name="P879"><text:span text:style-name="T880">□</text:span><text:span text:style-name="T881">第2場次</text:span></text:p>
          </table:table-cell>
          <table:table-cell table:style-name="TableCell882">
            <text:p text:style-name="P883">組別</text:p>
          </table:table-cell>
          <table:table-cell table:style-name="TableCell884">
            <text:p text:style-name="P885"/>
            <text:p text:style-name="P886">（由主辦單位填寫）</text:p>
          </table:table-cell>
        </table:table-row>
        <table:table-row table:style-name="TableRow887">
          <table:table-cell table:style-name="TableCell888">
            <text:p text:style-name="P889">作品名稱</text:p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>設計理念</text:p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設計圖樣</text:p>
          </table:table-cell>
          <table:table-cell table:style-name="TableCell900" table:number-columns-spanned="3"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><text:span text:style-name="T915">﹝請於設計圖上標明圖案之長、寬、高﹞</text:span></text:p>
          </table:table-cell>
          <table:covered-table-cell/>
          <table:covered-table-cell/>
        </table:table-row>
        <table:table-row table:style-name="TableRow916">
          <table:table-cell table:style-name="TableCell917">
            <text:p text:style-name="P918">講師</text:p>
            <text:p text:style-name="P919"><text:span text:style-name="T920">回饋</text:span></text:p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</table:table-row>
        <table:table-row table:style-name="TableRow923">
          <table:table-cell table:style-name="TableCell924">
            <text:p text:style-name="P925">備註</text:p>
          </table:table-cell>
          <table:table-cell table:style-name="TableCell926" table:number-columns-spanned="3">
            <text:p text:style-name="P927">作品規格</text:p>
            <text:p text:style-name="P928"><text:span text:style-name="T929">1.</text:span><text:span text:style-name="T930">作</text:span><text:span text:style-name="T931">品的長、寬、高至少一項不得少於</text:span><text:span text:style-name="T932">1.2m</text:span><text:span text:style-name="T933"><text:s/></text:span><text:span text:style-name="T934">。</text:span><text:span text:style-name="T935"><text:s/></text:span></text:p>
            <text:p text:style-name="P936"><text:span text:style-name="T937">2</text:span><text:span text:style-name="T938">.</text:span><text:span text:style-name="T939">作品的長及寬度皆不得超過</text:span><text:span text:style-name="T940">2</text:span><text:span text:style-name="T941">.</text:span><text:span text:style-name="T942">5m</text:span><text:span text:style-name="T943">，其高度不得超過</text:span><text:span text:style-name="T944">3m</text:span><text:span text:style-name="T945">。</text:span></text:p>
          </table:table-cell>
          <table:covered-table-cell/>
          <table:covered-table-cell/>
        </table:table-row>
      </table:table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left="0.8243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margin-top="0.1138in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4LVL1" style:family="text">
      <style:text-properties style:font-name="SimSun" style:font-name-asian="SimSun" style:font-name-complex="SimSu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SimSun" style:font-name-asian="SimSun" style:font-name-complex="SimSu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fo:color="#FF0000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27in" text:min-label-width="0.1673in" text:list-level-position-and-space-mode="label-alignment">
          <style:list-level-label-alignment text:label-followed-by="listtab" fo:margin-left="0.4201in" fo:text-indent="-0.1673in"/>
        </style:list-level-properties>
      </text:list-level-style-number>
      <text:list-level-style-bullet text:level="2" text:style-name="WW_CharLFO4LVL2" text:bullet-char="•">
        <style:list-level-properties text:space-before="0.8944in" text:min-label-width="0.1673in" text:list-level-position-and-space-mode="label-alignment">
          <style:list-level-label-alignment text:label-followed-by="listtab" fo:margin-left="1.0618in" fo:text-indent="-0.1673in"/>
        </style:list-level-properties>
      </text:list-level-style-bullet>
      <text:list-level-style-bullet text:level="3" text:style-name="WW_CharLFO4LVL3" text:bullet-char="•">
        <style:list-level-properties text:space-before="1.5395in" text:min-label-width="0.1673in" text:list-level-position-and-space-mode="label-alignment">
          <style:list-level-label-alignment text:label-followed-by="listtab" fo:margin-left="1.7069in" fo:text-indent="-0.1673in"/>
        </style:list-level-properties>
      </text:list-level-style-bullet>
      <text:list-level-style-bullet text:level="4" text:style-name="WW_CharLFO4LVL4" text:bullet-char="•">
        <style:list-level-properties text:space-before="2.1847in" text:min-label-width="0.1673in" text:list-level-position-and-space-mode="label-alignment">
          <style:list-level-label-alignment text:label-followed-by="listtab" fo:margin-left="2.352in" fo:text-indent="-0.1673in"/>
        </style:list-level-properties>
      </text:list-level-style-bullet>
      <text:list-level-style-bullet text:level="5" text:style-name="WW_CharLFO4LVL5" text:bullet-char="•">
        <style:list-level-properties text:space-before="2.8298in" text:min-label-width="0.1673in" text:list-level-position-and-space-mode="label-alignment">
          <style:list-level-label-alignment text:label-followed-by="listtab" fo:margin-left="2.9972in" fo:text-indent="-0.1673in"/>
        </style:list-level-properties>
      </text:list-level-style-bullet>
      <text:list-level-style-bullet text:level="6" text:style-name="WW_CharLFO4LVL6" text:bullet-char="•">
        <style:list-level-properties text:space-before="3.475in" text:min-label-width="0.1673in" text:list-level-position-and-space-mode="label-alignment">
          <style:list-level-label-alignment text:label-followed-by="listtab" fo:margin-left="3.6423in" fo:text-indent="-0.1673in"/>
        </style:list-level-properties>
      </text:list-level-style-bullet>
      <text:list-level-style-bullet text:level="7" text:style-name="WW_CharLFO4LVL7" text:bullet-char="•">
        <style:list-level-properties text:space-before="4.1201in" text:min-label-width="0.1673in" text:list-level-position-and-space-mode="label-alignment">
          <style:list-level-label-alignment text:label-followed-by="listtab" fo:margin-left="4.2875in" fo:text-indent="-0.1673in"/>
        </style:list-level-properties>
      </text:list-level-style-bullet>
      <text:list-level-style-bullet text:level="8" text:style-name="WW_CharLFO4LVL8" text:bullet-char="•">
        <style:list-level-properties text:space-before="4.7652in" text:min-label-width="0.1673in" text:list-level-position-and-space-mode="label-alignment">
          <style:list-level-label-alignment text:label-followed-by="listtab" fo:margin-left="4.9326in" fo:text-indent="-0.1673in"/>
        </style:list-level-properties>
      </text:list-level-style-bullet>
      <text:list-level-style-bullet text:level="9" text:style-name="WW_CharLFO4LVL9" text:bullet-char="•">
        <style:list-level-properties text:space-before="5.4104in" text:min-label-width="0.1673in" text:list-level-position-and-space-mode="label-alignment">
          <style:list-level-label-alignment text:label-followed-by="listtab" fo:margin-left="5.5777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27in" text:min-label-width="0.1673in" text:list-level-position-and-space-mode="label-alignment">
          <style:list-level-label-alignment text:label-followed-by="listtab" fo:margin-left="0.4201in" fo:text-indent="-0.1673in"/>
        </style:list-level-properties>
      </text:list-level-style-number>
      <text:list-level-style-bullet text:level="2" text:style-name="WW_CharLFO5LVL2" text:bullet-char="•">
        <style:list-level-properties text:space-before="0.8944in" text:min-label-width="0.1673in" text:list-level-position-and-space-mode="label-alignment">
          <style:list-level-label-alignment text:label-followed-by="listtab" fo:margin-left="1.0618in" fo:text-indent="-0.1673in"/>
        </style:list-level-properties>
      </text:list-level-style-bullet>
      <text:list-level-style-bullet text:level="3" text:style-name="WW_CharLFO5LVL3" text:bullet-char="•">
        <style:list-level-properties text:space-before="1.5395in" text:min-label-width="0.1673in" text:list-level-position-and-space-mode="label-alignment">
          <style:list-level-label-alignment text:label-followed-by="listtab" fo:margin-left="1.7069in" fo:text-indent="-0.1673in"/>
        </style:list-level-properties>
      </text:list-level-style-bullet>
      <text:list-level-style-bullet text:level="4" text:style-name="WW_CharLFO5LVL4" text:bullet-char="•">
        <style:list-level-properties text:space-before="2.1847in" text:min-label-width="0.1673in" text:list-level-position-and-space-mode="label-alignment">
          <style:list-level-label-alignment text:label-followed-by="listtab" fo:margin-left="2.352in" fo:text-indent="-0.1673in"/>
        </style:list-level-properties>
      </text:list-level-style-bullet>
      <text:list-level-style-bullet text:level="5" text:style-name="WW_CharLFO5LVL5" text:bullet-char="•">
        <style:list-level-properties text:space-before="2.8298in" text:min-label-width="0.1673in" text:list-level-position-and-space-mode="label-alignment">
          <style:list-level-label-alignment text:label-followed-by="listtab" fo:margin-left="2.9972in" fo:text-indent="-0.1673in"/>
        </style:list-level-properties>
      </text:list-level-style-bullet>
      <text:list-level-style-bullet text:level="6" text:style-name="WW_CharLFO5LVL6" text:bullet-char="•">
        <style:list-level-properties text:space-before="3.475in" text:min-label-width="0.1673in" text:list-level-position-and-space-mode="label-alignment">
          <style:list-level-label-alignment text:label-followed-by="listtab" fo:margin-left="3.6423in" fo:text-indent="-0.1673in"/>
        </style:list-level-properties>
      </text:list-level-style-bullet>
      <text:list-level-style-bullet text:level="7" text:style-name="WW_CharLFO5LVL7" text:bullet-char="•">
        <style:list-level-properties text:space-before="4.1201in" text:min-label-width="0.1673in" text:list-level-position-and-space-mode="label-alignment">
          <style:list-level-label-alignment text:label-followed-by="listtab" fo:margin-left="4.2875in" fo:text-indent="-0.1673in"/>
        </style:list-level-properties>
      </text:list-level-style-bullet>
      <text:list-level-style-bullet text:level="8" text:style-name="WW_CharLFO5LVL8" text:bullet-char="•">
        <style:list-level-properties text:space-before="4.7652in" text:min-label-width="0.1673in" text:list-level-position-and-space-mode="label-alignment">
          <style:list-level-label-alignment text:label-followed-by="listtab" fo:margin-left="4.9326in" fo:text-indent="-0.1673in"/>
        </style:list-level-properties>
      </text:list-level-style-bullet>
      <text:list-level-style-bullet text:level="9" text:style-name="WW_CharLFO5LVL9" text:bullet-char="•">
        <style:list-level-properties text:space-before="5.4104in" text:min-label-width="0.1673in" text:list-level-position-and-space-mode="label-alignment">
          <style:list-level-label-alignment text:label-followed-by="listtab" fo:margin-left="5.5777in" fo:text-indent="-0.1673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0791in" text:min-label-width="0.2708in" text:list-level-position-and-space-mode="label-alignment">
          <style:list-level-label-alignment text:label-followed-by="listtab" fo:margin-left="0.3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937in" fo:margin-left="1.0833in" fo:margin-bottom="0.4465in" fo:margin-right="1.0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0.439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ES-A741</meta:initial-creator>
    <dc:creator>李汪珉</dc:creator>
    <meta:creation-date>2022-06-24T02:41:00Z</meta:creation-date>
    <dc:date>2022-06-24T02:41:00Z</dc:date>
    <meta:print-date>2022-06-16T06:42:00Z</meta:print-date>
    <meta:template xlink:href="Normal" xlink:type="simple"/>
    <meta:editing-cycles>2</meta:editing-cycles>
    <meta:editing-duration>PT0S</meta:editing-duration>
    <meta:document-statistic meta:page-count="7" meta:paragraph-count="11" meta:word-count="872" meta:character-count="5833" meta:row-count="41" meta:non-whitespace-character-count="4972"/>
  </office:meta>
</office:document-meta>
</file>