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75in" fo:text-indent="-0.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4in"/>
    </style:style>
    <style:style style:name="TableColumn6" style:family="table-column">
      <style:table-column-properties style:column-width="2in"/>
    </style:style>
    <style:style style:name="Table3" style:family="table">
      <style:table-properties style:width="6.75in" fo:margin-left="-0.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left="0.1791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本府所屬各機關工程施工及驗收基準相關書表目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項</text:span><text:span text:style-name="T11"><text:s/></text:span><text:span text:style-name="T12">次</text:span></text:p>
            </table:table-cell>
            <table:table-cell table:style-name="TableCell13">
              <text:p text:style-name="P14"><text:span text:style-name="T15"><text:s text:c="4"/></text:span><text:span text:style-name="T16">書</text:span><text:span text:style-name="T17"><text:s text:c="4"/></text:span><text:span text:style-name="T18">表</text:span><text:span text:style-name="T19"><text:s text:c="4"/></text:span><text:span text:style-name="T20">名</text:span><text:span text:style-name="T21"><text:s text:c="4"/></text:span><text:span text:style-name="T22">稱</text:span></text:p>
            </table:table-cell>
            <table:table-cell table:style-name="TableCell23">
              <text:p text:style-name="P24"><text:span text:style-name="T25">備</text:span><text:span text:style-name="T26"><text:s text:c="4"/></text:span><text:span text:style-name="T27">註</text:span>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工程司指派通知書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開工通知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<text:span text:style-name="T48">工程開工報告表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<text:span text:style-name="T56">工程停工報告表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工程復工報告表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公共工程</text:span><text:span text:style-name="T73">監造日報表</text:span><text:span text:style-name="T74">1</text:span><text:span text:style-name="T75">、</text:span><text:span text:style-name="T76">2</text:span><text:span text:style-name="T77">聯</text:span></text:p>
          </table:table-cell>
          <table:table-cell table:style-name="TableCell78">
            <text:p text:style-name="內文"><text:span text:style-name="T79">本次修正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建築物監造</text:span><text:span text:style-name="T86">（監督、查核）</text:span><text:span text:style-name="T87">報告表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<text:span text:style-name="T95">公共工程施工日誌</text:span><text:span text:style-name="T96">1</text:span><text:span text:style-name="T97">、</text:span><text:span text:style-name="T98">2</text:span><text:span text:style-name="T99">聯</text:span></text:p>
          </table:table-cell>
          <table:table-cell table:style-name="TableCell100">
            <text:p text:style-name="內文"><text:span text:style-name="T101">本次修正</text:span>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<text:span text:style-name="T107">建築物施工日誌</text:span><text:span text:style-name="T108">1</text:span><text:span text:style-name="T109">、</text:span><text:span text:style-name="T110">2</text:span><text:span text:style-name="T111">聯</text:span></text:p>
          </table:table-cell>
          <table:table-cell table:style-name="TableCell112">
            <text:p text:style-name="內文"><text:span text:style-name="T113">本次修正</text:span>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<text:span text:style-name="T119">工程估驗計價單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自主檢查核定統計表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2</text:span></text:p>
          </table:table-cell>
          <table:table-cell table:style-name="TableCell133">
            <text:p text:style-name="P134">估驗計價與監造日報表數量差異說明表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工程估驗隨物價指數機動調整計算表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<text:span text:style-name="T149">修正契約總價表</text:span><text:span text:style-name="T150">1</text:span><text:span text:style-name="T151">、</text:span><text:span text:style-name="T152">2</text:span><text:span text:style-name="T153">聯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責任檢討表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<text:span text:style-name="T168">契約變更書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<text:span text:style-name="T176">新增單價議定書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工程材料一級品管檢、試驗紀錄統計表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<text:span text:style-name="T191">混凝土圓柱體</text:span><text:span text:style-name="T192">28</text:span><text:span text:style-name="T193">天抗壓強度廠商一級品管紀錄統計表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工程材料二級品保抽驗紀錄統計表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<text:span text:style-name="T208">混凝土圓柱體</text:span><text:span text:style-name="T209">28</text:span><text:span text:style-name="T210">天抗壓強度二級品保紀錄統計表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2</text:span></text:p>
          </table:table-cell>
          <table:table-cell table:style-name="TableCell217">
            <text:p text:style-name="P218"><text:span text:style-name="T219">工程竣工報告表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3</text:p>
          </table:table-cell>
          <table:table-cell table:style-name="TableCell225">
            <text:p text:style-name="P226"><text:span text:style-name="T227">工程竣工查驗紀錄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<text:span text:style-name="T235">施工過程異動紀錄統計表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5</text:span></text:p>
          </table:table-cell>
          <table:table-cell table:style-name="TableCell242">
            <text:p text:style-name="P243"><text:span text:style-name="T244">初驗紀錄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><text:span text:style-name="T252">驗收紀錄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<text:span text:style-name="T260">工程結算明細表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><text:span text:style-name="T268">工程結算驗收證明書</text:span><text:span text:style-name="T269">1</text:span><text:span text:style-name="T270">、</text:span><text:span text:style-name="T271">2</text:span><text:span text:style-name="T272">聯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8-1</text:p>
          </table:table-cell>
          <table:table-cell table:style-name="TableCell278">
            <text:p text:style-name="P279"><text:span text:style-name="T280">「工程結算驗收證明書」作業流程及填報說明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9</text:span></text:p>
          </table:table-cell>
          <table:table-cell table:style-name="TableCell287">
            <text:p text:style-name="P288"><text:span text:style-name="T289">竣工計價單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0</text:p>
          </table:table-cell>
          <table:table-cell table:style-name="TableCell295">
            <text:p text:style-name="P296"><text:span text:style-name="T297">工程費決算書</text:span>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31</text:p>
          </table:table-cell>
          <table:table-cell table:style-name="TableCell303">
            <text:p text:style-name="P304"><text:span text:style-name="T305">工程保固期滿通知書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2</text:p>
          </table:table-cell>
          <table:table-cell table:style-name="TableCell311">
            <text:p text:style-name="P312"><text:span text:style-name="T313">廠商工地負責人授權書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3</text:p>
          </table:table-cell>
          <table:table-cell table:style-name="TableCell319">
            <text:p text:style-name="P320"><text:span text:style-name="T321">廠商品管負責人授權書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4</text:p>
          </table:table-cell>
          <table:table-cell table:style-name="TableCell327">
            <text:p text:style-name="P328"><text:span text:style-name="T329">廠商專任工程人員通知書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5</text:p>
          </table:table-cell>
          <table:table-cell table:style-name="TableCell335">
            <text:p text:style-name="P336">估驗計價前履約文件查對項目一覽表</text:p>
          </table:table-cell>
          <table:table-cell table:style-name="TableCell337">
            <text:p text:style-name="P3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4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府所屬各機關工程施工及驗收基準相關表格目錄</dc:title>
    <meta:initial-creator>user</meta:initial-creator>
    <dc:creator>許巧華</dc:creator>
    <meta:creation-date>2018-03-13T10:45:00Z</meta:creation-date>
    <dc:date>2018-03-13T10:45:00Z</dc:date>
    <meta:print-date>2014-11-10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8" meta:row-count="4" meta:non-whitespace-character-count="561"/>
  </office:meta>
</office:document-meta>
</file>