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style:font-name="標楷體" fo:font-size="14pt" style:font-name-asian="標楷體1" style:font-size-asian="14pt" style:font-size-complex="14pt"/>
    </style:style>
    <style:style style:name="P3" style:family="paragraph" style:parent-style-name="Standard">
      <style:paragraph-properties fo:orphans="2" fo:widows="2"/>
      <style:text-properties style:font-name="標楷體" fo:font-size="20pt" style:font-name-asian="標楷體1" style:font-size-asian="20pt" style:font-size-complex="20pt"/>
    </style:style>
    <style:style style:name="P4" style:family="paragraph" style:parent-style-name="Standard">
      <style:paragraph-properties fo:margin-left="2.54cm" fo:margin-right="0cm" fo:text-indent="0cm" style:auto-text-indent="false"/>
    </style:style>
    <style:style style:name="P5" style:family="paragraph" style:parent-style-name="Standard">
      <style:paragraph-properties fo:line-height="0.706cm" fo:text-align="center" style:justify-single-word="false" fo:break-before="page"/>
    </style:style>
    <style:style style:name="P6" style:family="paragraph" style:parent-style-name="Standard" style:master-page-name="Standard">
      <style:paragraph-properties fo:text-align="center" style:justify-single-word="false" style:page-number="auto"/>
    </style:style>
    <style:style style:name="P7" style:family="paragraph" style:parent-style-name="Standard_20__28_user_29_">
      <style:paragraph-properties fo:line-height="0.706cm"/>
      <style:text-properties style:font-name="標楷體" style:font-name-asian="標楷體1" style:font-name-complex="標楷體1"/>
    </style:style>
    <style:style style:name="P8" style:family="paragraph" style:parent-style-name="Standard_20__28_user_29_">
      <style:paragraph-properties fo:line-height="0.706cm"/>
    </style:style>
    <style:style style:name="P9" style:family="paragraph" style:parent-style-name="Standard_20__28_user_29_">
      <style:paragraph-properties fo:margin-top="0.318cm" fo:margin-bottom="0cm" loext:contextual-spacing="false" fo:line-height="0.706cm"/>
    </style:style>
    <style:style style:name="P10" style:family="paragraph" style:parent-style-name="Standard_20__28_user_29_">
      <style:paragraph-properties fo:margin-left="0.847cm" fo:margin-right="0cm" fo:line-height="0.706cm" fo:text-indent="0cm" style:auto-text-indent="false"/>
    </style:style>
    <style:style style:name="P11" style:family="paragraph" style:parent-style-name="List_20_Paragraph" style:list-style-name="WWNum1"/>
    <style:style style:name="T1" style:family="text">
      <style:text-properties style:font-name="標楷體" fo:font-size="28pt" fo:font-weight="bold" style:font-name-asian="標楷體1" style:font-size-asian="28pt" style:font-weight-asian="bold" style:font-size-complex="28pt"/>
    </style:style>
    <style:style style:name="T2" style:family="text">
      <style:text-properties style:font-name="標楷體" style:font-name-asian="標楷體1"/>
    </style:style>
    <style:style style:name="T3" style:family="text">
      <style:text-properties style:font-name="標楷體" style:font-name-asian="標楷體1" style:font-size-complex="12pt"/>
    </style:style>
    <style:style style:name="T4" style:family="text">
      <style:text-properties style:font-name="標楷體" style:font-name-asian="標楷體1" style:font-name-complex="標楷體1"/>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20pt" style:font-name-asian="標楷體1" style:font-size-asian="20pt" style:font-size-complex="20pt"/>
    </style:style>
    <style:style style:name="T7" style:family="text">
      <style:text-properties style:font-name="標楷體" fo:font-size="18pt" fo:font-weight="bold" style:font-name-asian="標楷體1" style:font-size-asian="18pt" style:font-weight-asian="bold" style:font-size-complex="18pt"/>
    </style:style>
    <style:style style:name="T8" style:family="text">
      <style:text-properties style:font-name="標楷體" fo:font-size="18pt" style:font-name-asian="標楷體1" style:font-size-asian="18pt" style:font-size-complex="18pt"/>
    </style:style>
    <style:style style:name="T9" style:family="text">
      <style:text-properties style:font-name="標楷體" fo:font-weight="bold" style:font-name-asian="標楷體1" style:font-weight-asian="bold" style:font-name-complex="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公 <text:s text:c="2"/>告</text:span></text:p>
      <text:p text:style-name="P1"><text:span text:style-name="T3">民國107年4月22日</text:span></text:p>
      <text:p text:style-name="Standard"><text:span text:style-name="T5">主旨：公告臺北市107學年度特殊優良教師名單。</text:span></text:p>
      <text:p text:style-name="Standard"><text:span text:style-name="T5">依據：</text:span></text:p>
      <text:list xml:id="list645425346890845626" text:style-name="WWNum1">
        <text:list-item>
          <text:p text:style-name="P11"><text:span text:style-name="T5">臺北市107學年度特殊優良教師評選表揚活動暨教育部師鐸獎初審實施計畫。</text:span></text:p>
        </text:list-item>
        <text:list-item>
          <text:p text:style-name="P11"><text:span text:style-name="T5">臺北市107學年度特殊優良教師評選表揚活動暨教育部師鐸獎初審評選作業注意事項。</text:span></text:p>
        </text:list-item>
        <text:list-item>
          <text:p text:style-name="P11"><text:span text:style-name="T5">臺北市107學年度特殊優良教師評選表揚活動暨師鐸獎初審第二階段評選會議決議。</text:span></text:p>
        </text:list-item>
      </text:list>
      <text:p text:style-name="Standard"><text:span text:style-name="T5">公告事項：臺北市107學年度特殊優良教師名單如附件。</text:span></text:p>
      <text:p text:style-name="P2"/>
      <text:p text:style-name="P4"><text:span text:style-name="T6">臺北市政府教育局</text:span></text:p>
      <text:p text:style-name="P3"/>
      <text:p text:style-name="P5"><text:span text:style-name="T7">臺北市107學年度特殊優良教師獲獎名單</text:span></text:p>
      <text:p text:style-name="P9"><text:span text:style-name="T9">一、語文與社會科學</text:span></text:p>
      <text:p text:style-name="P10"><text:span text:style-name="T4">1.</text:span><text:span text:style-name="T2"> 國北教大附小 劉安湘</text:span><text:span text:style-name="T4"> <text:s text:c="2"/>2.</text:span><text:span text:style-name="T2">中崙高中 吳宜蓉</text:span><text:span text:style-name="T4"> <text:s text:c="2"/>　</text:span></text:p>
      <text:p text:style-name="P7"/>
      <text:p text:style-name="P8"><text:span text:style-name="T9">二、數學與自然科學</text:span></text:p>
      <text:p text:style-name="P10"><text:span text:style-name="T4">1.</text:span><text:span text:style-name="T2"> 內湖高工 陳昭安 <text:s text:c="3"/>2. 永春高中 曾慶良 <text:s text:c="3"/>3. 建國中學 徐健策</text:span></text:p>
      <text:p text:style-name="P7"/>
      <text:p text:style-name="P8"><text:span text:style-name="T9">三、藝術與藝能學科</text:span></text:p>
      <text:p text:style-name="P10"><text:span text:style-name="T4">1.</text:span><text:span text:style-name="T2"> 成淵高中 潘瑞根 <text:s text:c="3"/>2. 新生國小 陳卓君 <text:s text:c="3"/>3.北一女中 張素卿</text:span></text:p>
      <text:p text:style-name="P7"/>
      <text:p text:style-name="P8"><text:span text:style-name="T9">四、輔導與特殊教育</text:span></text:p>
      <text:p text:style-name="P10"><text:span text:style-name="T4">1.</text:span><text:span text:style-name="T2"> 蘭雅國中 郭青鵬 <text:s text:c="3"/>2. 劍潭國小 林迺超 <text:s text:c="3"/>3. 士東國小 游健弘</text:span></text:p>
      <text:p text:style-name="P10"><text:span text:style-name="T2">4. 私文景文高中 吳麗明 <text:s/></text:span></text:p>
      <text:p text:style-name="P8"/>
      <text:p text:style-name="P8"><text:span text:style-name="T9">五、技職教育</text:span></text:p>
      <text:p text:style-name="P10"><text:span text:style-name="T4">1.</text:span><text:span text:style-name="T2"> 南港高工 鄭世永 <text:s text:c="3"/>2. 木柵高工 <text:s/>楊弘意 <text:s text:c="2"/>3. 私立開南商工 王鈺婷</text:span></text:p>
      <text:p text:style-name="P7"/>
      <text:p text:style-name="P8"><text:span text:style-name="T9">六、學前(幼兒)教育</text:span></text:p>
      <text:p text:style-name="P10"><text:span text:style-name="T4">1.</text:span><text:span text:style-name="T2"> 富安國小附設幼兒園 劉紀婷 <text:s text:c="9"/>2. 雙蓮國小附設幼兒園 陳嘉露 <text:s/></text:span></text:p>
      <text:p text:style-name="P7"/>
      <text:p text:style-name="P8"><text:span text:style-name="T9">七、導師</text:span></text:p>
      <text:p text:style-name="P10"><text:span text:style-name="T4">1.</text:span><text:span text:style-name="T2"> 新生國小 韋秋琪 <text:s text:c="3"/>2. 立農國小 張瑛純 <text:s text:c="3"/>3. 中正高中 黃筑郬</text:span></text:p>
      <text:p text:style-name="P10"><text:span text:style-name="T2">4. 麗湖國小 黃郁雯 <text:s text:c="3"/>5. 建國中學 黃儷慧 </text:span></text:p>
      <text:p text:style-name="P7"/>
      <text:p text:style-name="P8"><text:span text:style-name="T9">八、學校行政</text:span></text:p>
      <text:p text:style-name="P10"><text:span text:style-name="T4">1.</text:span><text:span text:style-name="T2"> 文昌國小 陳佩雯 <text:s text:c="3"/>2. 三民國中 陳美伶 <text:s text:c="3"/>3.木柵高工 <text:s/>高俊偉</text:span></text:p>
      <text:p text:style-name="P10"><text:span text:style-name="T2">4. 木柵國中 白玉鈴 <text:s text:c="3"/></text:span></text:p>
      <text:p text:style-name="P8"><text:span text:style-name="T9">九、校長</text:span></text:p>
      <text:p text:style-name="P10"><text:span text:style-name="T4">1.</text:span><text:span text:style-name="T2"> 景美女中 <text:s/>黃贇瑾 <text:s text:c="2"/>2. 南湖國小 <text:s/>蕭福生 <text:s text:c="2"/>3. 信義國中 <text:s/>蔣佳良</text:span></text:p>
      <text:p text:style-name="P10"><text:span text:style-name="T2">4. 永建國小 <text:s/>林其賢 <text:s text:c="3"/></text:span><text:bookmark text:name="_GoBack"/></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401cm" fo:margin-left="1.9cm" fo:margin-right="1.9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玉玲 白</dc:creator>
    <meta:editing-cycles>6</meta:editing-cycles>
    <meta:print-date>1980-01-04T20:20:00</meta:print-date>
    <meta:creation-date>2018-04-22T06:11:00</meta:creation-date>
    <dc:date>2018-04-22T06:39:00</dc:date>
    <meta:editing-duration>PT11M</meta:editing-duration>
    <meta:generator>LibreOffice/5.1.2.2$Windows_x86 LibreOffice_project/d3bf12ecb743fc0d20e0be0c58ca359301eb705f</meta:generator>
    <meta:document-statistic meta:table-count="0" meta:image-count="0" meta:object-count="0" meta:page-count="2" meta:paragraph-count="32" meta:word-count="517" meta:character-count="715" meta:non-whitespace-character-count="56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