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58cm" table:align="center" style:writing-mode="lr-tb"/>
    </style:style>
    <style:style style:name="表格1.A" style:family="table-column">
      <style:table-column-properties style:column-width="13.758cm"/>
    </style:style>
    <style:style style:name="表格1.1" style:family="table-row">
      <style:table-row-properties style:min-row-height="3.602cm" fo:keep-together="auto"/>
    </style:style>
    <style:style style:name="表格1.A1" style:family="table-cell">
      <style:table-cell-properties style:vertical-align="top" style:border-line-width="0.106cm 0.026cm 0.026cm" fo:padding-left="0.049cm" fo:padding-right="0.049cm" fo:padding-top="0cm" fo:padding-bottom="0cm" fo:border="4.5pt double #000000" style:writing-mode="lr-tb"/>
    </style:style>
    <style:style style:name="表格2" style:family="table">
      <style:table-properties style:width="14.815cm" table:align="center" style:writing-mode="lr-tb"/>
    </style:style>
    <style:style style:name="表格2.A" style:family="table-column">
      <style:table-column-properties style:column-width="4.424cm"/>
    </style:style>
    <style:style style:name="表格2.B" style:family="table-column">
      <style:table-column-properties style:column-width="10.39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1"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 style:family="table">
      <style:table-properties style:width="14.868cm" table:align="center" style:writing-mode="lr-tb"/>
    </style:style>
    <style:style style:name="表格3.A" style:family="table-column">
      <style:table-column-properties style:column-width="2.731cm"/>
    </style:style>
    <style:style style:name="表格3.B" style:family="table-column">
      <style:table-column-properties style:column-width="9.948cm"/>
    </style:style>
    <style:style style:name="表格3.C" style:family="table-column">
      <style:table-column-properties style:column-width="2.189cm"/>
    </style:style>
    <style:style style:name="表格3.1" style:family="table-row">
      <style:table-row-properties fo:keep-together="auto"/>
    </style:style>
    <style:style style:name="表格3.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3.B1" style:family="table-cell">
      <style:table-cell-properties style:vertical-align="middle" style:border-line-width-top="0.026cm 0.026cm 0.106cm" fo:padding-left="0.191cm" fo:padding-right="0.191cm" fo:padding-top="0cm" fo:padding-bottom="0cm" fo:border-left="0.75pt solid #000000" fo:border-right="none" fo:border-top="4.5pt double #000000" fo:border-bottom="0.75pt solid #000000" style:writing-mode="lr-tb"/>
    </style:style>
    <style:style style:name="表格3.C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3.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3.A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3.B4" style:family="table-cell">
      <style:table-cell-properties style:vertical-align="middle" style:border-line-width-bottom="0.106cm 0.026cm 0.026cm" fo:padding-left="0.191cm" fo:padding-right="0.191cm" fo:padding-top="0cm" fo:padding-bottom="0cm" fo:border-left="0.75pt solid #000000" fo:border-right="none" fo:border-top="0.75pt solid #000000" fo:border-bottom="4.5pt double #000000" style:writing-mode="lr-tb"/>
    </style:style>
    <style:style style:name="表格3.C4" style:family="table-cell">
      <style:table-cell-properties style:vertical-align="middle"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4" style:family="table">
      <style:table-properties style:width="14.815cm" table:align="center" style:writing-mode="lr-tb"/>
    </style:style>
    <style:style style:name="表格4.A" style:family="table-column">
      <style:table-column-properties style:column-width="4.424cm"/>
    </style:style>
    <style:style style:name="表格4.B" style:family="table-column">
      <style:table-column-properties style:column-width="10.39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B1"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5" style:family="table">
      <style:table-properties style:width="16.621cm" table:align="center" style:writing-mode="lr-tb"/>
    </style:style>
    <style:style style:name="表格5.A" style:family="table-column">
      <style:table-column-properties style:column-width="2.616cm"/>
    </style:style>
    <style:style style:name="表格5.B" style:family="table-column">
      <style:table-column-properties style:column-width="3.175cm"/>
    </style:style>
    <style:style style:name="表格5.C" style:family="table-column">
      <style:table-column-properties style:column-width="3.219cm"/>
    </style:style>
    <style:style style:name="表格5.D" style:family="table-column">
      <style:table-column-properties style:column-width="3.251cm"/>
    </style:style>
    <style:style style:name="表格5.E" style:family="table-column">
      <style:table-column-properties style:column-width="4.36cm"/>
    </style:style>
    <style:style style:name="表格5.1" style:family="table-row">
      <style:table-row-properties fo:keep-together="auto"/>
    </style:style>
    <style:style style:name="表格5.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5.B1" style:family="table-cell">
      <style:table-cell-properties style:vertical-align="middle" style:border-line-width-top="0.026cm 0.026cm 0.106cm" fo:padding-left="0.191cm" fo:padding-right="0.191cm" fo:padding-top="0cm" fo:padding-bottom="0cm" fo:border-left="0.75pt solid #000000" fo:border-right="none" fo:border-top="4.5pt double #000000" fo:border-bottom="0.75pt solid #000000" style:writing-mode="lr-tb"/>
    </style:style>
    <style:style style:name="表格5.C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75pt solid #000000" style:writing-mode="lr-tb"/>
    </style:style>
    <style:style style:name="表格5.E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5.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E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5.A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5.B4" style:family="table-cell">
      <style:table-cell-properties style:vertical-align="middle" style:border-line-width-bottom="0.106cm 0.026cm 0.026cm" fo:padding-left="0.191cm" fo:padding-right="0.191cm" fo:padding-top="0cm" fo:padding-bottom="0cm" fo:border-left="0.75pt solid #000000" fo:border-right="none" fo:border-top="0.75pt solid #000000" fo:border-bottom="4.5pt double #000000" style:writing-mode="lr-tb"/>
    </style:style>
    <style:style style:name="表格5.C4" style:family="table-cell">
      <style:table-cell-properties style:vertical-align="middle" style:border-line-width-bottom="0.106cm 0.026cm 0.026cm" fo:padding-left="0.191cm" fo:padding-right="0.191cm" fo:padding-top="0cm" fo:padding-bottom="0cm" fo:border-left="0.5pt solid #000000" fo:border-right="none" fo:border-top="0.75pt solid #000000" fo:border-bottom="4.5pt double #000000" style:writing-mode="lr-tb"/>
    </style:style>
    <style:style style:name="表格5.E4" style:family="table-cell">
      <style:table-cell-properties style:vertical-align="middle"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6" style:family="table">
      <style:table-properties style:width="17.355cm" table:align="center" style:writing-mode="lr-tb"/>
    </style:style>
    <style:style style:name="表格6.A" style:family="table-column">
      <style:table-column-properties style:column-width="1.626cm"/>
    </style:style>
    <style:style style:name="表格6.B" style:family="table-column">
      <style:table-column-properties style:column-width="2.251cm"/>
    </style:style>
    <style:style style:name="表格6.C" style:family="table-column">
      <style:table-column-properties style:column-width="2cm"/>
    </style:style>
    <style:style style:name="表格6.D" style:family="table-column">
      <style:table-column-properties style:column-width="1.75cm"/>
    </style:style>
    <style:style style:name="表格6.E" style:family="table-column">
      <style:table-column-properties style:column-width="2.499cm"/>
    </style:style>
    <style:style style:name="表格6.F" style:family="table-column">
      <style:table-column-properties style:column-width="2.81cm"/>
    </style:style>
    <style:style style:name="表格6.G" style:family="table-column">
      <style:table-column-properties style:column-width="4.419cm"/>
    </style:style>
    <style:style style:name="表格6.1" style:family="table-row">
      <style:table-row-properties style:min-row-height="3.066cm" fo:keep-together="always"/>
    </style:style>
    <style:style style:name="表格6.A1" style:family="table-cell">
      <style:table-cell-properties style:vertical-align="middle" style:border-line-width-left="0.026cm 0.026cm 0.106cm" style:border-line-width-top="0.026cm 0.026cm 0.106cm" fo:padding="0.101cm" fo:border-left="4.5pt double #000000" fo:border-right="none" fo:border-top="4.5pt double #000000" fo:border-bottom="0.75pt solid #000000" style:writing-mode="lr-tb"/>
    </style:style>
    <style:style style:name="表格6.B1" style:family="table-cell">
      <style:table-cell-properties style:vertical-align="middle" style:border-line-width-top="0.026cm 0.026cm 0.106cm" fo:padding="0.101cm" fo:border-left="0.75pt solid #000000" fo:border-right="none" fo:border-top="4.5pt double #000000" fo:border-bottom="0.75pt solid #000000" style:writing-mode="lr-tb"/>
    </style:style>
    <style:style style:name="表格6.E1" style:family="table-cell">
      <style:table-cell-properties style:vertical-align="top" style:border-line-width-right="0.106cm 0.026cm 0.026cm" style:border-line-width-top="0.026cm 0.026cm 0.106cm" fo:padding="0.101cm" fo:border-left="0.75pt solid #000000" fo:border-right="4.5pt double #000000" fo:border-top="4.5pt double #000000" fo:border-bottom="0.75pt solid #000000" style:writing-mode="lr-tb"/>
    </style:style>
    <style:style style:name="表格6.2" style:family="table-row">
      <style:table-row-properties style:min-row-height="2.545cm" fo:keep-together="always"/>
    </style:style>
    <style:style style:name="表格6.A2" style:family="table-cell">
      <style:table-cell-properties style:vertical-align="middle" style:border-line-width-left="0.026cm 0.026cm 0.106cm" fo:padding="0.101cm" fo:border-left="4.5pt double #000000" fo:border-right="none" fo:border-top="0.75pt solid #000000" fo:border-bottom="0.75pt solid #000000" style:writing-mode="lr-tb"/>
    </style:style>
    <style:style style:name="表格6.B2" style:family="table-cell">
      <style:table-cell-properties style:vertical-align="middle" fo:padding="0.101cm" fo:border-left="0.75pt solid #000000" fo:border-right="none" fo:border-top="0.75pt solid #000000" fo:border-bottom="0.75pt solid #000000" style:writing-mode="lr-tb"/>
    </style:style>
    <style:style style:name="表格6.E2" style:family="table-cell">
      <style:table-cell-properties style:vertical-align="middle" style:border-line-width-right="0.106cm 0.026cm 0.026cm" fo:padding="0.101cm" fo:border-left="0.75pt solid #000000" fo:border-right="4.5pt double #000000" fo:border-top="0.75pt solid #000000" fo:border-bottom="0.75pt solid #000000" style:writing-mode="lr-tb"/>
    </style:style>
    <style:style style:name="表格6.3" style:family="table-row">
      <style:table-row-properties style:min-row-height="1.499cm" fo:keep-together="auto"/>
    </style:style>
    <style:style style:name="表格6.4" style:family="table-row">
      <style:table-row-properties style:min-row-height="1.353cm" fo:keep-together="auto"/>
    </style:style>
    <style:style style:name="表格6.5" style:family="table-row">
      <style:table-row-properties style:min-row-height="6.676cm" fo:keep-together="auto"/>
    </style:style>
    <style:style style:name="表格6.A5" style:family="table-cell">
      <style:table-cell-properties style:vertical-align="top" style:border-line-width-left="0.026cm 0.026cm 0.106cm" style:border-line-width-right="0.106cm 0.026cm 0.026cm" style:border-line-width-bottom="0.106cm 0.026cm 0.026cm" fo:padding="0.101cm" fo:border-left="4.5pt double #000000" fo:border-right="4.5pt double #000000" fo:border-top="0.75pt solid #000000" fo:border-bottom="4.5pt double #000000" style:writing-mode="lr-tb"/>
    </style:style>
    <style:style style:name="表格7" style:family="table">
      <style:table-properties style:width="15.118cm" fo:margin-left="1.93cm" table:align="left" style:writing-mode="lr-tb"/>
    </style:style>
    <style:style style:name="表格7.A" style:family="table-column">
      <style:table-column-properties style:column-width="2.858cm"/>
    </style:style>
    <style:style style:name="表格7.B" style:family="table-column">
      <style:table-column-properties style:column-width="2.223cm"/>
    </style:style>
    <style:style style:name="表格7.C" style:family="table-column">
      <style:table-column-properties style:column-width="7.938cm"/>
    </style:style>
    <style:style style:name="表格7.D" style:family="table-column">
      <style:table-column-properties style:column-width="2.101cm"/>
    </style:style>
    <style:style style:name="表格7.1" style:family="table-row">
      <style:table-row-properties style:min-row-height="1.261cm" fo:keep-together="always"/>
    </style:style>
    <style:style style:name="表格7.A1" style:family="table-cell">
      <style:table-cell-properties style:vertical-align="middle" fo:padding-left="0.049cm" fo:padding-right="0.049cm" fo:padding-top="0cm" fo:padding-bottom="0cm" fo:border="none" style:writing-mode="lr-tb"/>
    </style:style>
    <style:style style:name="表格7.2" style:family="table-row">
      <style:table-row-properties style:min-row-height="1.064cm" fo:keep-together="always"/>
    </style:style>
    <style:style style:name="表格7.A2" style:family="table-cell">
      <style:table-cell-properties style:vertical-align="top" fo:padding-left="0.049cm" fo:padding-right="0.049cm" fo:padding-top="0cm" fo:padding-bottom="0cm" fo:border="none" style:writing-mode="lr-tb"/>
    </style:style>
    <style:style style:name="表格8" style:family="table">
      <style:table-properties style:width="15.323cm" fo:margin-left="1.328cm" table:align="left" style:writing-mode="lr-tb"/>
    </style:style>
    <style:style style:name="表格8.A" style:family="table-column">
      <style:table-column-properties style:column-width="2.214cm"/>
    </style:style>
    <style:style style:name="表格8.B" style:family="table-column">
      <style:table-column-properties style:column-width="2.656cm"/>
    </style:style>
    <style:style style:name="表格8.C" style:family="table-column">
      <style:table-column-properties style:column-width="8.297cm"/>
    </style:style>
    <style:style style:name="表格8.D" style:family="table-column">
      <style:table-column-properties style:column-width="2.155cm"/>
    </style:style>
    <style:style style:name="表格8.1" style:family="table-row">
      <style:table-row-properties style:min-row-height="1.877cm" fo:keep-together="always"/>
    </style:style>
    <style:style style:name="表格8.A1" style:family="table-cell">
      <style:table-cell-properties style:vertical-align="middle" fo:padding-left="0.049cm" fo:padding-right="0.049cm" fo:padding-top="0cm" fo:padding-bottom="0cm" fo:border="none" style:writing-mode="lr-tb"/>
    </style:style>
    <style:style style:name="表格8.2" style:family="table-row">
      <style:table-row-properties style:min-row-height="1.722cm" fo:keep-together="always"/>
    </style:style>
    <style:style style:name="表格8.A2" style:family="table-cell">
      <style:table-cell-properties style:vertical-align="top" fo:padding-left="0.049cm" fo:padding-right="0.049cm" fo:padding-top="0cm" fo:padding-bottom="0cm" fo:border="none" style:writing-mode="lr-tb"/>
    </style:style>
    <style:style style:name="表格9" style:family="table">
      <style:table-properties style:width="15.76cm" table:align="center" style:writing-mode="lr-tb"/>
    </style:style>
    <style:style style:name="表格9.A" style:family="table-column">
      <style:table-column-properties style:column-width="4.881cm"/>
    </style:style>
    <style:style style:name="表格9.B" style:family="table-column">
      <style:table-column-properties style:column-width="10.8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B1"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10" style:family="table">
      <style:table-properties style:width="15.753cm" table:align="center" style:writing-mode="lr-tb"/>
    </style:style>
    <style:style style:name="表格10.A" style:family="table-column">
      <style:table-column-properties style:column-width="3.417cm"/>
    </style:style>
    <style:style style:name="表格10.B" style:family="table-column">
      <style:table-column-properties style:column-width="12.337cm"/>
    </style:style>
    <style:style style:name="表格10.1" style:family="table-row">
      <style:table-row-properties style:min-row-height="1.217cm" fo:keep-together="auto"/>
    </style:style>
    <style:style style:name="表格10.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10.B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10.2" style:family="table-row">
      <style:table-row-properties style:min-row-height="3.819cm" fo:keep-together="auto"/>
    </style:style>
    <style:style style:name="表格10.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10.B2"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0.3" style:family="table-row">
      <style:table-row-properties style:min-row-height="7.527cm" fo:keep-together="auto"/>
    </style:style>
    <style:style style:name="表格10.A3"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10.B3" style:family="table-cell">
      <style:table-cell-properties style:vertical-align="top"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11" style:family="table">
      <style:table-properties style:width="15.901cm" table:align="center" style:writing-mode="lr-tb"/>
    </style:style>
    <style:style style:name="表格11.A" style:family="table-column">
      <style:table-column-properties style:column-width="4.731cm"/>
    </style:style>
    <style:style style:name="表格11.B" style:family="table-column">
      <style:table-column-properties style:column-width="11.171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1.B1"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12" style:family="table">
      <style:table-properties style:width="15.887cm" table:align="center" style:writing-mode="lr-tb"/>
    </style:style>
    <style:style style:name="表格12.A" style:family="table-column">
      <style:table-column-properties style:column-width="3.392cm"/>
    </style:style>
    <style:style style:name="表格12.B" style:family="table-column">
      <style:table-column-properties style:column-width="12.495cm"/>
    </style:style>
    <style:style style:name="表格12.1" style:family="table-row">
      <style:table-row-properties style:min-row-height="1.037cm" fo:keep-together="auto"/>
    </style:style>
    <style:style style:name="表格12.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12.B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12.2" style:family="table-row">
      <style:table-row-properties style:min-row-height="3.11cm" fo:keep-together="auto"/>
    </style:style>
    <style:style style:name="表格12.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12.B2"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2.3" style:family="table-row">
      <style:table-row-properties style:min-row-height="8.271cm" fo:keep-together="auto"/>
    </style:style>
    <style:style style:name="表格12.A3"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12.B3" style:family="table-cell">
      <style:table-cell-properties style:vertical-align="top"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13" style:family="table">
      <style:table-properties style:width="15.861cm" table:align="center" style:writing-mode="lr-tb"/>
    </style:style>
    <style:style style:name="表格13.A" style:family="table-column">
      <style:table-column-properties style:column-width="4.678cm"/>
    </style:style>
    <style:style style:name="表格13.B" style:family="table-column">
      <style:table-column-properties style:column-width="11.183cm"/>
    </style:style>
    <style:style style:name="表格13.1" style:family="table-row">
      <style:table-row-properties style:min-row-height="1.321cm" fo:keep-together="auto"/>
    </style:style>
    <style:style style:name="表格13.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3.B1"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14" style:family="table">
      <style:table-properties style:width="15.81cm" table:align="center" style:writing-mode="lr-tb"/>
    </style:style>
    <style:style style:name="表格14.A" style:family="table-column">
      <style:table-column-properties style:column-width="3.452cm"/>
    </style:style>
    <style:style style:name="表格14.B" style:family="table-column">
      <style:table-column-properties style:column-width="12.358cm"/>
    </style:style>
    <style:style style:name="表格14.1" style:family="table-row">
      <style:table-row-properties fo:keep-together="auto"/>
    </style:style>
    <style:style style:name="表格14.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14.B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14.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14.B2"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4.3" style:family="table-row">
      <style:table-row-properties style:min-row-height="1.159cm" fo:keep-together="auto"/>
    </style:style>
    <style:style style:name="表格14.4" style:family="table-row">
      <style:table-row-properties style:min-row-height="7.093cm" fo:keep-together="auto"/>
    </style:style>
    <style:style style:name="表格14.A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14.B4" style:family="table-cell">
      <style:table-cell-properties style:vertical-align="top"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15" style:family="table">
      <style:table-properties style:width="15.81cm" table:align="center" style:writing-mode="lr-tb"/>
    </style:style>
    <style:style style:name="表格15.A" style:family="table-column">
      <style:table-column-properties style:column-width="3.452cm"/>
    </style:style>
    <style:style style:name="表格15.B" style:family="table-column">
      <style:table-column-properties style:column-width="12.358cm"/>
    </style:style>
    <style:style style:name="表格15.1" style:family="table-row">
      <style:table-row-properties fo:keep-together="auto"/>
    </style:style>
    <style:style style:name="表格15.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15.B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15.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15.B2"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5.3" style:family="table-row">
      <style:table-row-properties style:min-row-height="1.145cm" fo:keep-together="auto"/>
    </style:style>
    <style:style style:name="表格15.4" style:family="table-row">
      <style:table-row-properties style:min-row-height="5.309cm" fo:keep-together="auto"/>
    </style:style>
    <style:style style:name="表格15.A4"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5pt solid #000000" style:writing-mode="lr-tb"/>
    </style:style>
    <style:style style:name="表格15.B4"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5pt solid #000000" style:writing-mode="lr-tb"/>
    </style:style>
    <style:style style:name="表格15.5" style:family="table-row">
      <style:table-row-properties style:min-row-height="4.445cm" fo:keep-together="auto"/>
    </style:style>
    <style:style style:name="表格15.A5"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5.B5" style:family="table-cell">
      <style:table-cell-properties style:vertical-align="top" style:border-line-width-right="0.106cm 0.026cm 0.026cm" style:border-line-width-bottom="0.106cm 0.026cm 0.026cm" fo:padding-left="0.191cm" fo:padding-right="0.191cm" fo:padding-top="0cm" fo:padding-bottom="0cm" fo:border-left="0.75pt solid #000000" fo:border-right="4.5pt double #000000" fo:border-top="0.5pt solid #000000" fo:border-bottom="4.5pt double #000000" style:writing-mode="lr-tb"/>
    </style:style>
    <style:style style:name="表格16" style:family="table">
      <style:table-properties style:width="16.207cm" table:align="center" style:writing-mode="lr-tb"/>
    </style:style>
    <style:style style:name="表格16.A" style:family="table-column">
      <style:table-column-properties style:column-width="2.051cm"/>
    </style:style>
    <style:style style:name="表格16.B" style:family="table-column">
      <style:table-column-properties style:column-width="6.451cm"/>
    </style:style>
    <style:style style:name="表格16.C" style:family="table-column">
      <style:table-column-properties style:column-width="7.705cm"/>
    </style:style>
    <style:style style:name="表格16.1" style:family="table-row">
      <style:table-row-properties style:min-row-height="2.088cm" fo:keep-together="auto"/>
    </style:style>
    <style:style style:name="表格16.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16.B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16.2" style:family="table-row">
      <style:table-row-properties style:min-row-height="2.113cm" fo:keep-together="auto"/>
    </style:style>
    <style:style style:name="表格16.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16.B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6.3" style:family="table-row">
      <style:table-row-properties style:min-row-height="0.647cm" fo:keep-together="always"/>
    </style:style>
    <style:style style:name="表格16.B3"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6.C3"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5pt solid #000000" style:writing-mode="lr-tb"/>
    </style:style>
    <style:style style:name="表格16.4" style:family="table-row">
      <style:table-row-properties style:min-row-height="1.815cm" fo:keep-together="always"/>
    </style:style>
    <style:style style:name="表格16.B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6.C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75pt solid #000000" style:writing-mode="lr-tb"/>
    </style:style>
    <style:style style:name="表格1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6.C5"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75pt solid #000000" style:writing-mode="lr-tb"/>
    </style:style>
    <style:style style:name="表格16.6" style:family="table-row">
      <style:table-row-properties style:min-row-height="2.716cm" fo:keep-together="always"/>
    </style:style>
    <style:style style:name="表格16.7" style:family="table-row">
      <style:table-row-properties style:min-row-height="2.503cm" fo:keep-together="always"/>
    </style:style>
    <style:style style:name="表格16.9" style:family="table-row">
      <style:table-row-properties style:min-row-height="2.468cm" fo:keep-together="auto"/>
    </style:style>
    <style:style style:name="表格16.A9"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16.B9" style:family="table-cell">
      <style:table-cell-properties style:vertical-align="middle"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17" style:family="table">
      <style:table-properties style:width="15.871cm" table:align="center" style:writing-mode="lr-tb"/>
    </style:style>
    <style:style style:name="表格17.A" style:family="table-column">
      <style:table-column-properties style:column-width="1.554cm"/>
    </style:style>
    <style:style style:name="表格17.B" style:family="table-column">
      <style:table-column-properties style:column-width="3.08cm"/>
    </style:style>
    <style:style style:name="表格17.C" style:family="table-column">
      <style:table-column-properties style:column-width="3.251cm"/>
    </style:style>
    <style:style style:name="表格17.D" style:family="table-column">
      <style:table-column-properties style:column-width="3.5cm"/>
    </style:style>
    <style:style style:name="表格17.E" style:family="table-column">
      <style:table-column-properties style:column-width="4.487cm"/>
    </style:style>
    <style:style style:name="表格17.1" style:family="table-row">
      <style:table-row-properties fo:keep-together="auto"/>
    </style:style>
    <style:style style:name="表格17.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17.B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1pt solid #000000" style:writing-mode="lr-tb"/>
    </style:style>
    <style:style style:name="表格17.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17.B2"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17.C2" style:family="table-cell">
      <style:table-cell-properties style:vertical-align="middle" fo:padding-left="0.191cm" fo:padding-right="0.191cm" fo:padding-top="0cm" fo:padding-bottom="0cm" fo:border-left="0.25pt solid #000000" fo:border-right="none" fo:border-top="1pt solid #000000" fo:border-bottom="0.75pt solid #000000" style:writing-mode="lr-tb"/>
    </style:style>
    <style:style style:name="表格17.D2" style:family="table-cell">
      <style:table-cell-properties style:vertical-align="middle" fo:padding-left="0.191cm" fo:padding-right="0.191cm" fo:padding-top="0cm" fo:padding-bottom="0cm" fo:border-left="0.75pt solid #000000" fo:border-right="none" fo:border-top="1pt solid #000000" fo:border-bottom="0.75pt solid #000000" style:writing-mode="lr-tb"/>
    </style:style>
    <style:style style:name="表格17.E2" style:family="table-cell">
      <style:table-cell-properties style:vertical-align="middle" style:border-line-width-right="0.106cm 0.026cm 0.026cm" fo:padding-left="0.191cm" fo:padding-right="0.191cm" fo:padding-top="0cm" fo:padding-bottom="0cm" fo:border-left="0.75pt solid #000000" fo:border-right="4.5pt double #000000" fo:border-top="1pt solid #000000" fo:border-bottom="0.75pt solid #000000" style:writing-mode="lr-tb"/>
    </style:style>
    <style:style style:name="表格17.B3"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17.C3" style:family="table-cell">
      <style:table-cell-properties style:vertical-align="middle" fo:padding-left="0.191cm" fo:padding-right="0.191cm" fo:padding-top="0cm" fo:padding-bottom="0cm" fo:border-left="0.25pt solid #000000" fo:border-right="none" fo:border-top="0.75pt solid #000000" fo:border-bottom="0.75pt solid #000000" style:writing-mode="lr-tb"/>
    </style:style>
    <style:style style:name="表格17.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E3"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7.B5"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17.C5" style:family="table-cell">
      <style:table-cell-properties style:vertical-align="middle" fo:padding-left="0.191cm" fo:padding-right="0.191cm" fo:padding-top="0cm" fo:padding-bottom="0cm" fo:border-left="0.25pt solid #000000" fo:border-right="none" fo:border-top="0.75pt solid #000000" fo:border-bottom="1pt solid #000000" style:writing-mode="lr-tb"/>
    </style:style>
    <style:style style:name="表格17.D5"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17.E5"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1pt solid #000000" style:writing-mode="lr-tb"/>
    </style:style>
    <style:style style:name="表格17.B6" style:family="table-cell">
      <style:table-cell-properties style:vertical-align="middle" style:border-line-width-right="0.106cm 0.026cm 0.026cm" fo:padding-left="0.191cm" fo:padding-right="0.191cm" fo:padding-top="0cm" fo:padding-bottom="0cm" fo:border-left="0.75pt solid #000000" fo:border-right="4.5pt double #000000" fo:border-top="1pt solid #000000" fo:border-bottom="1pt solid #000000" style:writing-mode="lr-tb"/>
    </style:style>
    <style:style style:name="表格17.A7"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17.B7" style:family="table-cell">
      <style:table-cell-properties style:vertical-align="middle" style:border-line-width-right="0.106cm 0.026cm 0.026cm" style:border-line-width-bottom="0.106cm 0.026cm 0.026cm" fo:padding-left="0.191cm" fo:padding-right="0.191cm" fo:padding-top="0cm" fo:padding-bottom="0cm" fo:border-left="0.75pt solid #000000" fo:border-right="4.5pt double #000000" fo:border-top="1pt solid #000000" fo:border-bottom="4.5pt double #000000" style:writing-mode="lr-tb"/>
    </style:style>
    <style:style style:name="表格18" style:family="table">
      <style:table-properties style:width="15.81cm" table:align="center" style:writing-mode="lr-tb"/>
    </style:style>
    <style:style style:name="表格18.A" style:family="table-column">
      <style:table-column-properties style:column-width="1.759cm"/>
    </style:style>
    <style:style style:name="表格18.B" style:family="table-column">
      <style:table-column-properties style:column-width="6.346cm"/>
    </style:style>
    <style:style style:name="表格18.C" style:family="table-column">
      <style:table-column-properties style:column-width="7.705cm"/>
    </style:style>
    <style:style style:name="表格18.1" style:family="table-row">
      <style:table-row-properties style:min-row-height="2.088cm" fo:keep-together="auto"/>
    </style:style>
    <style:style style:name="表格18.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18.B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18.2" style:family="table-row">
      <style:table-row-properties style:min-row-height="2.113cm" fo:keep-together="auto"/>
    </style:style>
    <style:style style:name="表格18.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18.B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8.3" style:family="table-row">
      <style:table-row-properties style:min-row-height="0.647cm" fo:keep-together="always"/>
    </style:style>
    <style:style style:name="表格18.B3"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8.C3"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5pt solid #000000" style:writing-mode="lr-tb"/>
    </style:style>
    <style:style style:name="表格18.4" style:family="table-row">
      <style:table-row-properties style:min-row-height="1.815cm" fo:keep-together="always"/>
    </style:style>
    <style:style style:name="表格18.B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8.C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75pt solid #000000" style:writing-mode="lr-tb"/>
    </style:style>
    <style:style style:name="表格18.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C5"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75pt solid #000000" style:writing-mode="lr-tb"/>
    </style:style>
    <style:style style:name="表格18.6" style:family="table-row">
      <style:table-row-properties style:min-row-height="2.716cm" fo:keep-together="always"/>
    </style:style>
    <style:style style:name="表格18.7" style:family="table-row">
      <style:table-row-properties style:min-row-height="2.503cm" fo:keep-together="always"/>
    </style:style>
    <style:style style:name="表格18.9" style:family="table-row">
      <style:table-row-properties style:min-row-height="2.468cm" fo:keep-together="auto"/>
    </style:style>
    <style:style style:name="表格18.A9"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18.B9" style:family="table-cell">
      <style:table-cell-properties style:vertical-align="middle"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19" style:family="table">
      <style:table-properties style:width="15.591cm" table:align="center" style:writing-mode="lr-tb"/>
    </style:style>
    <style:style style:name="表格19.A" style:family="table-column">
      <style:table-column-properties style:column-width="1.554cm"/>
    </style:style>
    <style:style style:name="表格19.B" style:family="table-column">
      <style:table-column-properties style:column-width="3.69cm"/>
    </style:style>
    <style:style style:name="表格19.C" style:family="table-column">
      <style:table-column-properties style:column-width="3.501cm"/>
    </style:style>
    <style:style style:name="表格19.D" style:family="table-column">
      <style:table-column-properties style:column-width="3.251cm"/>
    </style:style>
    <style:style style:name="表格19.E" style:family="table-column">
      <style:table-column-properties style:column-width="3.595cm"/>
    </style:style>
    <style:style style:name="表格19.1" style:family="table-row">
      <style:table-row-properties fo:keep-together="auto"/>
    </style:style>
    <style:style style:name="表格19.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19.B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19.2" style:family="table-row">
      <style:table-row-properties style:min-row-height="1.748cm" fo:keep-together="always"/>
    </style:style>
    <style:style style:name="表格19.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1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D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5pt solid #000000" style:writing-mode="lr-tb"/>
    </style:style>
    <style:style style:name="表格19.3" style:family="table-row">
      <style:table-row-properties style:min-row-height="0.99cm" fo:keep-together="always"/>
    </style:style>
    <style:style style:name="表格19.D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9.E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75pt solid #000000" style:writing-mode="lr-tb"/>
    </style:style>
    <style:style style:name="表格19.E4"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75pt solid #000000" style:writing-mode="lr-tb"/>
    </style:style>
    <style:style style:name="表格19.E5"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9.D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9.A8"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19.B8" style:family="table-cell">
      <style:table-cell-properties style:vertical-align="middle"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20" style:family="table">
      <style:table-properties style:width="15.602cm" table:align="center" style:writing-mode="lr-tb"/>
    </style:style>
    <style:style style:name="表格20.A" style:family="table-column">
      <style:table-column-properties style:column-width="1.554cm"/>
    </style:style>
    <style:style style:name="表格20.B" style:family="table-column">
      <style:table-column-properties style:column-width="3.695cm"/>
    </style:style>
    <style:style style:name="表格20.C" style:family="table-column">
      <style:table-column-properties style:column-width="3.752cm"/>
    </style:style>
    <style:style style:name="表格20.D" style:family="table-column">
      <style:table-column-properties style:column-width="2.997cm"/>
    </style:style>
    <style:style style:name="表格20.E" style:family="table-column">
      <style:table-column-properties style:column-width="3.604cm"/>
    </style:style>
    <style:style style:name="表格20.1" style:family="table-row">
      <style:table-row-properties fo:keep-together="auto"/>
    </style:style>
    <style:style style:name="表格20.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20.B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20.2" style:family="table-row">
      <style:table-row-properties style:min-row-height="1.748cm" fo:keep-together="always"/>
    </style:style>
    <style:style style:name="表格20.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20.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0.D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5pt solid #000000" style:writing-mode="lr-tb"/>
    </style:style>
    <style:style style:name="表格20.3" style:family="table-row">
      <style:table-row-properties style:min-row-height="0.99cm" fo:keep-together="always"/>
    </style:style>
    <style:style style:name="表格20.D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0.E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75pt solid #000000" style:writing-mode="lr-tb"/>
    </style:style>
    <style:style style:name="表格20.E4"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75pt solid #000000" style:writing-mode="lr-tb"/>
    </style:style>
    <style:style style:name="表格20.E5"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0.D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0.A8"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20.B8" style:family="table-cell">
      <style:table-cell-properties style:vertical-align="middle"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21" style:family="table">
      <style:table-properties style:width="15.554cm" table:align="center" style:writing-mode="lr-tb"/>
    </style:style>
    <style:style style:name="表格21.A" style:family="table-column">
      <style:table-column-properties style:column-width="1.52cm"/>
    </style:style>
    <style:style style:name="表格21.B" style:family="table-column">
      <style:table-column-properties style:column-width="6.271cm"/>
    </style:style>
    <style:style style:name="表格21.C" style:family="table-column">
      <style:table-column-properties style:column-width="7.763cm"/>
    </style:style>
    <style:style style:name="表格21.1" style:family="table-row">
      <style:table-row-properties fo:keep-together="auto"/>
    </style:style>
    <style:style style:name="表格2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21.B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21.2" style:family="table-row">
      <style:table-row-properties fo:keep-together="always"/>
    </style:style>
    <style:style style:name="表格21.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21.B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1.7" style:family="table-row">
      <style:table-row-properties style:min-row-height="3.572cm" fo:keep-together="auto"/>
    </style:style>
    <style:style style:name="表格21.A7"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5pt solid #000000" style:writing-mode="lr-tb"/>
    </style:style>
    <style:style style:name="表格21.B7"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21.C7" style:family="table-cell">
      <style:table-cell-properties style:vertical-align="middle" style:border-line-width-right="0.106cm 0.026cm 0.026cm" fo:padding-left="0.191cm" fo:padding-right="0.191cm" fo:padding-top="0cm" fo:padding-bottom="0cm" fo:border-left="none" fo:border-right="4.5pt double #000000" fo:border-top="0.75pt solid #000000" fo:border-bottom="0.5pt solid #000000" style:writing-mode="lr-tb"/>
    </style:style>
    <style:style style:name="表格21.A8"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21.B8" style:family="table-cell">
      <style:table-cell-properties style:vertical-align="middle"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22" style:family="table">
      <style:table-properties style:width="17.799cm" table:align="center" style:writing-mode="lr-tb"/>
    </style:style>
    <style:style style:name="表格22.A" style:family="table-column">
      <style:table-column-properties style:column-width="1.54cm"/>
    </style:style>
    <style:style style:name="表格22.B" style:family="table-column">
      <style:table-column-properties style:column-width="3.059cm"/>
    </style:style>
    <style:style style:name="表格22.C" style:family="table-column">
      <style:table-column-properties style:column-width="3cm"/>
    </style:style>
    <style:style style:name="表格22.D" style:family="table-column">
      <style:table-column-properties style:column-width="2.75cm"/>
    </style:style>
    <style:style style:name="表格22.E" style:family="table-column">
      <style:table-column-properties style:column-width="3.752cm"/>
    </style:style>
    <style:style style:name="表格22.F" style:family="table-column">
      <style:table-column-properties style:column-width="3.699cm"/>
    </style:style>
    <style:style style:name="表格22.1" style:family="table-row">
      <style:table-row-properties style:min-row-height="1.642cm" fo:keep-together="auto"/>
    </style:style>
    <style:style style:name="表格22.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22.B1" style:family="table-cell">
      <style:table-cell-properties style:vertical-align="middle" style:border-line-width-top="0.026cm 0.026cm 0.106cm" fo:padding-left="0.191cm" fo:padding-right="0.191cm" fo:padding-top="0cm" fo:padding-bottom="0cm" fo:border-left="0.75pt solid #000000" fo:border-right="none" fo:border-top="4.5pt double #000000" fo:border-bottom="0.75pt solid #000000" style:writing-mode="lr-tb"/>
    </style:style>
    <style:style style:name="表格22.F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22.2" style:family="table-row">
      <style:table-row-properties fo:keep-together="auto"/>
    </style:style>
    <style:style style:name="表格22.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2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2.F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2.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2.C7"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22.D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2.E7"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75pt solid #000000" style:writing-mode="lr-tb"/>
    </style:style>
    <style:style style:name="表格22.8" style:family="table-row">
      <style:table-row-properties style:min-row-height="1.42cm" fo:keep-together="auto"/>
    </style:style>
    <style:style style:name="表格22.A9"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22.B9" style:family="table-cell">
      <style:table-cell-properties style:vertical-align="middle" style:border-line-width-bottom="0.106cm 0.026cm 0.026cm" fo:padding-left="0.191cm" fo:padding-right="0.191cm" fo:padding-top="0cm" fo:padding-bottom="0cm" fo:border-left="0.5pt solid #000000" fo:border-right="none" fo:border-top="0.75pt solid #000000" fo:border-bottom="4.5pt double #000000" style:writing-mode="lr-tb"/>
    </style:style>
    <style:style style:name="表格22.D9"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無間距">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 style:family="paragraph" style:parent-style-name="無間距">
      <style:paragraph-properties fo:line-height="0.706cm" fo:text-align="justify"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fo:font-size="20pt" style:font-name-asian="標楷體" style:font-size-asian="20pt"/>
    </style:style>
    <style:style style:name="P6" style:family="paragraph" style:parent-style-name="Standard">
      <style:paragraph-properties fo:text-align="justify" style:justify-single-word="false" style:snap-to-layout-grid="false"/>
      <style:text-properties fo:color="#000000" fo:font-size="14pt" fo:font-weight="bold" style:font-name-asian="標楷體" style:font-size-asian="14pt" style:font-weight-asian="bold" style:font-weight-complex="bold"/>
    </style:style>
    <style:style style:name="P7" style:family="paragraph" style:parent-style-name="Standard">
      <style:paragraph-properties fo:line-height="0.741cm"/>
      <style:text-properties fo:color="#000000" fo:font-size="14pt" fo:font-weight="bold" style:font-name-asian="標楷體" style:font-size-asian="14pt" style:font-weight-asian="bold" style:font-size-complex="14pt"/>
    </style:style>
    <style:style style:name="P8" style:family="paragraph" style:parent-style-name="Standard">
      <style:paragraph-properties fo:line-height="0.741cm" fo:text-align="center" style:justify-single-word="false"/>
      <style:text-properties fo:color="#000000" fo:font-size="16pt" fo:font-weight="bold" style:font-name-asian="標楷體" style:font-size-asian="16pt" style:font-weight-asian="bold" style:font-size-complex="16pt"/>
    </style:style>
    <style:style style:name="P9" style:family="paragraph" style:parent-style-name="Standard">
      <style:paragraph-properties fo:line-height="0.741cm" fo:text-align="justify" style:justify-single-word="false"/>
      <style:text-properties fo:color="#000000" fo:font-size="16pt" fo:font-weight="bold" style:font-name-asian="標楷體" style:font-size-asian="16pt" style:font-weight-asian="bold" style:font-size-complex="16pt"/>
    </style:style>
    <style:style style:name="P10" style:family="paragraph" style:parent-style-name="Standard">
      <style:paragraph-properties fo:line-height="0.741cm" fo:text-align="justify" style:justify-single-word="false"/>
      <style:text-properties fo:color="#000000" fo:font-size="16pt" fo:font-weight="bold" style:font-name-asian="標楷體" style:font-size-asian="16pt" style:font-weight-asian="bold" style:font-size-complex="16pt"/>
    </style:style>
    <style:style style:name="P11" style:family="paragraph" style:parent-style-name="Standard">
      <style:paragraph-properties fo:line-height="0.776cm" fo:text-align="center" style:justify-single-word="false"/>
      <style:text-properties fo:color="#000000" fo:font-size="16pt" fo:font-weight="bold" style:font-name-asian="標楷體" style:font-size-asian="16pt" style:font-weight-asian="bold" style:font-size-complex="16pt"/>
    </style:style>
    <style:style style:name="P12" style:family="paragraph" style:parent-style-name="Standard">
      <style:paragraph-properties fo:line-height="0.776cm" fo:text-align="center" style:justify-single-word="false"/>
      <style:text-properties fo:color="#000000" fo:font-size="16pt" fo:font-weight="bold" style:font-name-asian="標楷體" style:font-size-asian="16pt" style:font-weight-asian="bold" style:font-size-complex="16pt"/>
    </style:style>
    <style:style style:name="P13" style:family="paragraph" style:parent-style-name="Standard">
      <style:paragraph-properties fo:line-height="0.706cm" fo:text-align="justify" style:justify-single-word="false"/>
      <style:text-properties fo:color="#000000" fo:font-size="16pt" fo:font-weight="bold" style:font-name-asian="標楷體" style:font-size-asian="16pt" style:font-weight-asian="bold" style:font-size-complex="16pt"/>
    </style:style>
    <style:style style:name="P14" style:family="paragraph" style:parent-style-name="Standard">
      <style:paragraph-properties fo:line-height="0.847cm" fo:text-align="center" style:justify-single-word="false"/>
      <style:text-properties fo:color="#000000" fo:font-size="16pt" fo:font-weight="bold" style:font-name-asian="標楷體" style:font-size-asian="16pt" style:font-weight-asian="bold" style:font-size-complex="16pt"/>
    </style:style>
    <style:style style:name="P15" style:family="paragraph" style:parent-style-name="Standard">
      <style:paragraph-properties fo:line-height="0.706cm" fo:text-align="justify" style:justify-single-word="false"/>
      <style:text-properties fo:color="#000000" fo:font-size="16pt" fo:font-weight="bold" style:font-name-asian="標楷體" style:font-size-asian="16pt" style:font-weight-asian="bold" style:font-size-complex="16pt"/>
    </style:style>
    <style:style style:name="P16" style:family="paragraph" style:parent-style-name="Standard">
      <style:paragraph-properties fo:line-height="0.6cm" fo:text-align="justify" style:justify-single-word="false"/>
      <style:text-properties fo:color="#000000" fo:font-size="16pt" fo:font-weight="bold" style:font-name-asian="標楷體" style:font-size-asian="16pt" style:font-weight-asian="bold" style:font-size-complex="16pt"/>
    </style:style>
    <style:style style:name="P17" style:family="paragraph" style:parent-style-name="Standard">
      <style:paragraph-properties fo:line-height="0.847cm" fo:text-align="center" style:justify-single-word="false"/>
      <style:text-properties fo:color="#000000" fo:font-size="16pt" fo:font-weight="bold" style:font-name-asian="標楷體" style:font-size-asian="16pt" style:font-weight-asian="bold" style:font-size-complex="16pt"/>
    </style:style>
    <style:style style:name="P18" style:family="paragraph" style:parent-style-name="Standard">
      <style:paragraph-properties fo:line-height="0.847cm" fo:text-align="justify" style:justify-single-word="false"/>
      <style:text-properties fo:color="#000000" fo:font-size="16pt" fo:font-weight="bold" style:font-name-asian="標楷體" style:font-size-asian="16pt" style:font-weight-asian="bold" style:font-size-complex="16pt"/>
    </style:style>
    <style:style style:name="P19" style:family="paragraph" style:parent-style-name="Standard">
      <style:paragraph-properties fo:line-height="0.741cm" fo:text-align="justify" style:justify-single-word="false"/>
      <style:text-properties fo:color="#000000" fo:font-size="16pt" fo:language="zh" fo:country="TW" fo:font-weight="bold" style:font-name-asian="標楷體" style:font-size-asian="16pt" style:language-asian="zh" style:country-asian="TW" style:font-weight-asian="bold" style:font-size-complex="16pt"/>
    </style:style>
    <style:style style:name="P20" style:family="paragraph" style:parent-style-name="Standard">
      <style:paragraph-properties fo:line-height="0.847cm" fo:text-align="center" style:justify-single-word="false"/>
      <style:text-properties fo:color="#000000" fo:font-size="16pt" style:font-name-asian="標楷體" style:font-size-asian="16pt" style:font-size-complex="16pt"/>
    </style:style>
    <style:style style:name="P21" style:family="paragraph" style:parent-style-name="Standard">
      <style:paragraph-properties fo:line-height="0.847cm" fo:text-align="center" style:justify-single-word="false" style:snap-to-layout-grid="false"/>
      <style:text-properties fo:color="#000000" fo:font-size="16pt" style:font-name-asian="標楷體" style:font-size-asian="16pt" style:font-size-complex="16pt"/>
    </style:style>
    <style:style style:name="P22" style:family="paragraph" style:parent-style-name="Standard">
      <style:paragraph-properties fo:line-height="0.847cm" fo:text-align="center" style:justify-single-word="false"/>
      <style:text-properties fo:color="#000000" fo:font-size="16pt" style:font-name-asian="標楷體" style:font-size-asian="16pt" style:font-size-complex="16pt"/>
    </style:style>
    <style:style style:name="P23" style:family="paragraph" style:parent-style-name="Standard">
      <style:paragraph-properties fo:line-height="0.741cm" fo:text-align="justify" style:justify-single-word="false"/>
      <style:text-properties fo:color="#000000" fo:font-size="13pt" fo:font-weight="bold" style:font-name-asian="標楷體" style:font-size-asian="13pt" style:font-weight-asian="bold" style:font-size-complex="13pt"/>
    </style:style>
    <style:style style:name="P24" style:family="paragraph" style:parent-style-name="Standard">
      <style:paragraph-properties fo:line-height="0.741cm" fo:text-align="justify" style:justify-single-word="false"/>
      <style:text-properties fo:color="#000000" fo:font-size="13pt" fo:font-weight="bold" style:font-name-asian="標楷體" style:font-size-asian="13pt" style:font-weight-asian="bold" style:font-size-complex="13pt"/>
    </style:style>
    <style:style style:name="P25" style:family="paragraph" style:parent-style-name="Standard">
      <style:paragraph-properties fo:line-height="0.741cm" fo:text-align="justify" style:justify-single-word="false">
        <style:tab-stops>
          <style:tab-stop style:position="1.588cm"/>
          <style:tab-stop style:position="2.54cm"/>
        </style:tab-stops>
      </style:paragraph-properties>
      <style:text-properties fo:color="#000000" fo:font-size="13pt" fo:font-weight="bold" style:font-name-asian="標楷體" style:font-size-asian="13pt" style:font-weight-asian="bold" style:font-size-complex="13pt"/>
    </style:style>
    <style:style style:name="P26" style:family="paragraph" style:parent-style-name="Standard">
      <style:paragraph-properties fo:line-height="0.688cm" fo:text-align="justify" style:justify-single-word="false"/>
      <style:text-properties fo:color="#000000" fo:font-size="13pt" fo:font-weight="bold" style:font-name-asian="標楷體" style:font-size-asian="13pt" style:font-weight-asian="bold" style:font-size-complex="13pt"/>
    </style:style>
    <style:style style:name="P27" style:family="paragraph" style:parent-style-name="Standard">
      <style:paragraph-properties fo:text-align="justify" style:justify-single-word="false"/>
      <style:text-properties fo:color="#000000" fo:font-size="13pt" fo:font-weight="bold" style:font-name-asian="標楷體" style:font-size-asian="13pt" style:font-weight-asian="bold" style:font-size-complex="13pt"/>
    </style:style>
    <style:style style:name="P28" style:family="paragraph" style:parent-style-name="Standard">
      <style:paragraph-properties fo:text-align="justify" style:justify-single-word="false"/>
      <style:text-properties fo:color="#000000" fo:font-size="13pt" fo:font-weight="bold" style:font-name-asian="標楷體" style:font-size-asian="13pt" style:font-weight-asian="bold" style:font-name-complex="標楷體" style:font-size-complex="13pt"/>
    </style:style>
    <style:style style:name="P29" style:family="paragraph" style:parent-style-name="Standard">
      <style:paragraph-properties fo:line-height="0.741cm" fo:text-align="justify" style:justify-single-word="false"/>
      <style:text-properties fo:color="#000000" fo:font-size="13pt" style:font-name-asian="標楷體" style:font-size-asian="13pt" style:font-size-complex="13pt"/>
    </style:style>
    <style:style style:name="P30" style:family="paragraph" style:parent-style-name="Standard">
      <style:paragraph-properties fo:line-height="0.706cm" fo:text-align="justify" style:justify-single-word="false"/>
      <style:text-properties fo:color="#000000" fo:font-size="13pt" style:font-name-asian="標楷體" style:font-size-asian="13pt" style:font-size-complex="13pt"/>
    </style:style>
    <style:style style:name="P31" style:family="paragraph" style:parent-style-name="Standard">
      <style:paragraph-properties fo:line-height="0.529cm" fo:text-align="justify" style:justify-single-word="false" style:snap-to-layout-grid="false"/>
      <style:text-properties fo:color="#000000" fo:font-size="13pt" style:font-name-asian="標楷體" style:font-size-asian="13pt" style:font-size-complex="13pt"/>
    </style:style>
    <style:style style:name="P32" style:family="paragraph" style:parent-style-name="Standard">
      <style:paragraph-properties fo:line-height="0.635cm" fo:text-align="justify" style:justify-single-word="false" style:snap-to-layout-grid="false"/>
      <style:text-properties fo:color="#000000" fo:font-size="13pt" style:font-name-asian="標楷體" style:font-size-asian="13pt" style:font-size-complex="13pt"/>
    </style:style>
    <style:style style:name="P33" style:family="paragraph" style:parent-style-name="Standard">
      <style:paragraph-properties fo:line-height="0.6cm" fo:text-align="justify" style:justify-single-word="false" style:snap-to-layout-grid="false"/>
      <style:text-properties fo:color="#000000" fo:font-size="13pt" style:font-name-asian="標楷體" style:font-size-asian="13pt" style:font-size-complex="13pt"/>
    </style:style>
    <style:style style:name="P34" style:family="paragraph" style:parent-style-name="Standard">
      <style:paragraph-properties fo:text-align="justify" style:justify-single-word="false"/>
      <style:text-properties fo:color="#000000" fo:font-size="13pt" style:font-name-asian="標楷體" style:font-size-asian="13pt" style:font-size-complex="13pt"/>
    </style:style>
    <style:style style:name="P35" style:family="paragraph" style:parent-style-name="Standard">
      <style:paragraph-properties fo:line-height="0.529cm" fo:text-align="justify" style:justify-single-word="false"/>
      <style:text-properties fo:color="#000000" fo:font-size="13pt" style:font-name-asian="標楷體" style:font-size-asian="13pt" style:font-size-complex="13pt"/>
    </style:style>
    <style:style style:name="P36" style:family="paragraph" style:parent-style-name="Standard">
      <style:paragraph-properties fo:line-height="0.635cm" fo:text-align="justify" style:justify-single-word="false"/>
      <style:text-properties fo:color="#000000" fo:font-size="13pt" style:font-name-asian="標楷體" style:font-size-asian="13pt" style:font-size-complex="13pt"/>
    </style:style>
    <style:style style:name="P37" style:family="paragraph" style:parent-style-name="Standard">
      <style:paragraph-properties fo:line-height="0.6cm" fo:text-align="justify" style:justify-single-word="false"/>
      <style:text-properties fo:color="#000000" fo:font-size="13pt" style:font-name-asian="標楷體" style:font-size-asian="13pt" style:font-size-complex="13pt"/>
    </style:style>
    <style:style style:name="P38" style:family="paragraph" style:parent-style-name="Standard">
      <style:paragraph-properties fo:orphans="2" fo:widows="2"/>
      <style:text-properties fo:color="#000000" fo:font-size="13pt" style:font-name-asian="標楷體" style:font-size-asian="13pt" style:font-size-complex="13pt"/>
    </style:style>
    <style:style style:name="P39" style:family="paragraph" style:parent-style-name="Standard">
      <style:paragraph-properties fo:line-height="0.847cm" fo:text-align="justify" style:justify-single-word="false"/>
      <style:text-properties fo:color="#000000" fo:font-size="13pt" style:font-name-asian="標楷體" style:font-size-asian="13pt" style:font-size-complex="13pt"/>
    </style:style>
    <style:style style:name="P40" style:family="paragraph" style:parent-style-name="Standard">
      <style:paragraph-properties fo:text-align="justify" style:justify-single-word="false"/>
      <style:text-properties fo:color="#000000" fo:font-size="13pt" style:font-name-asian="標楷體" style:font-size-asian="13pt" style:font-size-complex="13pt"/>
    </style:style>
    <style:style style:name="P41" style:family="paragraph" style:parent-style-name="Standard">
      <style:paragraph-properties fo:line-height="0.6cm" fo:text-align="justify" style:justify-single-word="false" style:snap-to-layout-grid="false"/>
      <style:text-properties fo:color="#000000" fo:font-size="13pt" style:font-name-asian="標楷體" style:font-size-asian="13pt" style:font-name-complex="標楷體" style:font-size-complex="13pt"/>
    </style:style>
    <style:style style:name="P42" style:family="paragraph" style:parent-style-name="Standard">
      <style:paragraph-properties fo:line-height="0.6cm" fo:text-align="justify" style:justify-single-word="false"/>
      <style:text-properties fo:color="#000000" fo:font-size="13pt" style:font-name-asian="標楷體" style:font-size-asian="13pt" style:font-name-complex="標楷體" style:font-size-complex="12pt"/>
    </style:style>
    <style:style style:name="P43" style:family="paragraph" style:parent-style-name="Standard">
      <style:paragraph-properties fo:line-height="0.706cm" fo:text-align="justify" style:justify-single-word="false"/>
      <style:text-properties fo:color="#000000" fo:font-size="15pt" fo:font-weight="bold" style:font-name-asian="標楷體" style:font-size-asian="15pt" style:font-weight-asian="bold" style:font-size-complex="15pt"/>
    </style:style>
    <style:style style:name="P44" style:family="paragraph" style:parent-style-name="Standard">
      <style:paragraph-properties fo:line-height="0.706cm" fo:text-align="justify" style:justify-single-word="false" style:snap-to-layout-grid="false"/>
      <style:text-properties fo:color="#000000" fo:font-size="15pt" fo:font-weight="bold" style:font-name-asian="標楷體" style:font-size-asian="15pt" style:font-weight-asian="bold" style:font-size-complex="15pt"/>
    </style:style>
    <style:style style:name="P45" style:family="paragraph" style:parent-style-name="Standard">
      <style:paragraph-properties fo:line-height="0.847cm" fo:text-align="justify" style:justify-single-word="false"/>
      <style:text-properties fo:color="#000000" fo:font-size="15pt" fo:font-weight="bold" style:font-name-asian="標楷體" style:font-size-asian="15pt" style:font-weight-asian="bold" style:font-size-complex="15pt"/>
    </style:style>
    <style:style style:name="P46" style:family="paragraph" style:parent-style-name="Standard">
      <style:paragraph-properties fo:line-height="0.635cm" fo:text-align="justify" style:justify-single-word="false"/>
      <style:text-properties fo:color="#000000" fo:font-size="15pt" fo:font-weight="bold" style:font-name-asian="標楷體" style:font-size-asian="15pt" style:font-weight-asian="bold" style:font-size-complex="15pt"/>
    </style:style>
    <style:style style:name="P47" style:family="paragraph" style:parent-style-name="Standard">
      <style:paragraph-properties fo:line-height="0.847cm" fo:text-align="justify" style:justify-single-word="false"/>
      <style:text-properties fo:color="#000000" fo:font-size="15pt" fo:font-weight="bold" style:font-name-asian="標楷體" style:font-size-asian="15pt" style:font-weight-asian="bold" style:font-size-complex="15pt"/>
    </style:style>
    <style:style style:name="P48" style:family="paragraph" style:parent-style-name="Standard">
      <style:paragraph-properties fo:line-height="0.706cm"/>
      <style:text-properties fo:color="#000000" fo:font-size="15pt" style:font-name-asian="標楷體" style:font-size-asian="15pt" style:font-size-complex="15pt"/>
    </style:style>
    <style:style style:name="P49" style:family="paragraph" style:parent-style-name="Standard">
      <style:paragraph-properties fo:line-height="0.706cm" fo:text-align="justify" style:justify-single-word="false"/>
      <style:text-properties fo:color="#000000" fo:font-size="15pt" style:font-name-asian="標楷體" style:font-size-asian="15pt" style:font-size-complex="15pt"/>
    </style:style>
    <style:style style:name="P50" style:family="paragraph" style:parent-style-name="Standard">
      <style:paragraph-properties fo:line-height="0.706cm" fo:text-align="justify" style:justify-single-word="false" style:snap-to-layout-grid="false"/>
      <style:text-properties fo:color="#000000" fo:font-size="15pt" style:font-name-asian="標楷體" style:font-size-asian="15pt" style:font-size-complex="15pt"/>
    </style:style>
    <style:style style:name="P51" style:family="paragraph" style:parent-style-name="Standard">
      <style:paragraph-properties fo:line-height="0.706cm" fo:text-align="center" style:justify-single-word="false"/>
      <style:text-properties fo:color="#000000" fo:font-size="15pt" style:font-name-asian="標楷體" style:font-size-asian="15pt" style:font-size-complex="15pt"/>
    </style:style>
    <style:style style:name="P52" style:family="paragraph" style:parent-style-name="Standard">
      <style:paragraph-properties fo:line-height="0.706cm" fo:text-align="center" style:justify-single-word="false" style:snap-to-layout-grid="false"/>
      <style:text-properties fo:color="#000000" fo:font-size="15pt" style:font-name-asian="標楷體" style:font-size-asian="15pt" style:font-size-complex="15pt"/>
    </style:style>
    <style:style style:name="P53" style:family="paragraph" style:parent-style-name="Standard">
      <style:paragraph-properties fo:line-height="0.706cm" style:snap-to-layout-grid="false"/>
      <style:text-properties fo:color="#000000" fo:font-size="15pt" style:font-name-asian="標楷體" style:font-size-asian="15pt" style:font-size-complex="15pt"/>
    </style:style>
    <style:style style:name="P54" style:family="paragraph" style:parent-style-name="Standard">
      <style:paragraph-properties fo:line-height="0.706cm" fo:text-align="justify" style:justify-single-word="false"/>
      <style:text-properties fo:color="#000000" fo:font-size="15pt" style:font-name-asian="標楷體" style:font-size-asian="15pt" style:font-size-complex="15pt"/>
    </style:style>
    <style:style style:name="P55" style:family="paragraph" style:parent-style-name="Standard">
      <style:paragraph-properties fo:line-height="0.529cm" fo:text-align="justify" style:justify-single-word="false"/>
      <style:text-properties fo:color="#000000" fo:font-size="15pt" style:font-name-asian="標楷體" style:font-size-asian="15pt" style:font-size-complex="15pt"/>
    </style:style>
    <style:style style:name="P56" style:family="paragraph" style:parent-style-name="Standard">
      <style:paragraph-properties fo:orphans="2" fo:widows="2"/>
      <style:text-properties fo:color="#000000" fo:font-size="15pt" style:font-name-asian="標楷體" style:font-size-asian="15pt" style:font-size-complex="15pt"/>
    </style:style>
    <style:style style:name="P57" style:family="paragraph" style:parent-style-name="Standard">
      <style:paragraph-properties fo:orphans="2" fo:widows="2" style:snap-to-layout-grid="false"/>
      <style:text-properties fo:color="#000000" fo:font-size="15pt" style:font-name-asian="標楷體" style:font-size-asian="15pt" style:font-size-complex="15pt"/>
    </style:style>
    <style:style style:name="P58" style:family="paragraph" style:parent-style-name="Standard">
      <style:paragraph-properties fo:line-height="0.529cm" fo:text-align="justify" style:justify-single-word="false"/>
      <style:text-properties fo:color="#000000" fo:font-size="15pt" style:font-name-asian="標楷體" style:font-size-asian="15pt" style:font-size-complex="15pt"/>
    </style:style>
    <style:style style:name="P59" style:family="paragraph" style:parent-style-name="Standard">
      <style:paragraph-properties fo:line-height="0.529cm" fo:text-align="justify" style:justify-single-word="false"/>
      <style:text-properties fo:color="#000000" fo:font-size="15pt" style:font-name-asian="標楷體" style:font-size-asian="15pt" style:font-name-complex="標楷體" style:font-size-complex="15pt"/>
    </style:style>
    <style:style style:name="P60" style:family="paragraph" style:parent-style-name="Standard">
      <style:paragraph-properties fo:line-height="0.529cm" fo:text-align="justify" style:justify-single-word="false"/>
      <style:text-properties fo:color="#000000" fo:font-size="15pt" style:font-name-asian="標楷體" style:font-size-asian="15pt" style:font-name-complex="標楷體" style:font-size-complex="15pt"/>
    </style:style>
    <style:style style:name="P61" style:family="paragraph" style:parent-style-name="Standard">
      <style:paragraph-properties fo:line-height="0.706cm" fo:text-align="justify" style:justify-single-word="false"/>
      <style:text-properties fo:color="#000000" fo:font-size="15pt" style:font-size-asian="15pt" style:font-size-complex="15pt"/>
    </style:style>
    <style:style style:name="P62" style:family="paragraph" style:parent-style-name="Standard">
      <style:text-properties fo:color="#000000" fo:font-size="18pt" style:font-name-asian="標楷體" style:font-size-asian="18pt" style:font-size-complex="18pt"/>
    </style:style>
    <style:style style:name="P63" style:family="paragraph" style:parent-style-name="Standard">
      <style:paragraph-properties fo:text-align="center" style:justify-single-word="false"/>
      <style:text-properties fo:color="#000000" fo:font-size="18pt" style:font-name-asian="標楷體" style:font-size-asian="18pt" style:font-size-complex="18pt"/>
    </style:style>
    <style:style style:name="P64" style:family="paragraph" style:parent-style-name="Standard">
      <style:text-properties fo:color="#000000" fo:font-size="18pt" style:font-name-asian="標楷體" style:font-size-asian="18pt" style:font-size-complex="18pt"/>
    </style:style>
    <style:style style:name="P65"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66"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67"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68" style:family="paragraph" style:parent-style-name="Standard">
      <style:paragraph-properties fo:line-height="0.564cm" fo:text-align="justify" style:justify-single-word="false"/>
      <style:text-properties fo:color="#000000" style:font-name="標楷體" fo:font-size="16pt" style:font-name-asian="標楷體" style:font-size-asian="16pt" style:font-name-complex="標楷體" style:font-size-complex="16pt"/>
    </style:style>
    <style:style style:name="P69" style:family="paragraph" style:parent-style-name="Standard">
      <style:paragraph-properties fo:text-align="justify" style:justify-single-word="false"/>
      <style:text-properties fo:color="#000000" style:font-name="標楷體" fo:font-size="16pt" style:font-name-asian="標楷體" style:font-size-asian="16pt" style:font-name-complex="標楷體" style:font-size-complex="16pt"/>
    </style:style>
    <style:style style:name="P70" style:family="paragraph" style:parent-style-name="Standard">
      <style:paragraph-properties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71" style:family="paragraph" style:parent-style-name="Standard">
      <style:paragraph-properties fo:line-height="0.635cm" fo:text-align="center" style:justify-single-word="false"/>
      <style:text-properties fo:color="#000000" style:font-name="標楷體" fo:font-size="16pt" style:font-name-asian="標楷體" style:font-size-asian="16pt" style:font-name-complex="標楷體" style:font-size-complex="16pt"/>
    </style:style>
    <style:style style:name="P72" style:family="paragraph" style:parent-style-name="Standard">
      <style:paragraph-properties fo:text-align="end" style:justify-single-word="false"/>
      <style:text-properties fo:color="#000000" style:font-name="標楷體" fo:font-size="16pt" style:font-name-asian="標楷體" style:font-size-asian="16pt" style:font-name-complex="標楷體" style:font-size-complex="16pt"/>
    </style:style>
    <style:style style:name="P73" style:family="paragraph" style:parent-style-name="Standard">
      <style:paragraph-properties fo:line-height="0.706cm"/>
      <style:text-properties fo:color="#000000" style:font-name="標楷體" fo:font-size="16pt" style:font-name-asian="標楷體" style:font-size-asian="16pt" style:font-name-complex="標楷體" style:font-size-complex="16pt"/>
    </style:style>
    <style:style style:name="P74" style:family="paragraph" style:parent-style-name="Standard">
      <style:paragraph-properties fo:line-height="0.706cm" fo:text-align="justify" style:justify-single-word="false"/>
      <style:text-properties fo:color="#000000" style:font-name="標楷體" fo:font-size="16pt" style:font-name-asian="標楷體" style:font-size-asian="16pt" style:font-name-complex="標楷體" style:font-size-complex="16pt"/>
    </style:style>
    <style:style style:name="P75" style:family="paragraph" style:parent-style-name="Standard">
      <style:paragraph-properties fo:line-height="0.706cm" fo:text-align="end" style:justify-single-word="false" style:snap-to-layout-grid="false"/>
      <style:text-properties fo:color="#000000" style:font-name="標楷體" fo:font-size="16pt" style:font-name-asian="標楷體" style:font-size-asian="16pt" style:font-name-complex="標楷體" style:font-size-complex="16pt"/>
    </style:style>
    <style:style style:name="P76" style:family="paragraph" style:parent-style-name="Standard">
      <style:paragraph-properties fo:text-align="justify" style:justify-single-word="false"/>
      <style:text-properties fo:color="#000000" style:font-name="標楷體" fo:font-size="18pt" style:font-name-asian="標楷體" style:font-size-asian="18pt" style:font-name-complex="標楷體" style:font-size-complex="18pt"/>
    </style:style>
    <style:style style:name="P77" style:family="paragraph" style:parent-style-name="Standard">
      <style:paragraph-properties fo:text-align="justify" fo:text-align-last="justify" style:justify-single-word="false"/>
      <style:text-properties fo:color="#000000" style:font-name="標楷體" fo:font-size="18pt" style:font-name-asian="標楷體" style:font-size-asian="18pt" style:font-name-complex="標楷體" style:font-size-complex="18pt"/>
    </style:style>
    <style:style style:name="P78" style:family="paragraph" style:parent-style-name="Standard">
      <style:paragraph-properties fo:text-align="justify" style:justify-single-word="false"/>
      <style:text-properties fo:color="#000000" style:font-name="標楷體" fo:font-size="18pt" style:font-name-asian="標楷體" style:font-size-asian="18pt" style:font-name-complex="標楷體" style:font-size-complex="18pt"/>
    </style:style>
    <style:style style:name="P79" style:family="paragraph" style:parent-style-name="Standard">
      <style:paragraph-properties fo:text-align="justify" style:justify-single-word="false"/>
      <style:text-properties fo:color="#0000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P80"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orphans="2" fo:widows="2" style:snap-to-layout-grid="false"/>
      <style:text-properties fo:color="#000000" style:font-name="標楷體" fo:font-size="15pt" style:font-name-asian="標楷體" style:font-size-asian="15pt" style:font-name-complex="標楷體" style:font-size-complex="15pt"/>
    </style:style>
    <style:style style:name="P84" style:family="paragraph" style:parent-style-name="Standard">
      <style:paragraph-properties fo:line-height="0.706cm" fo:text-align="justify" style:justify-single-word="false"/>
      <style:text-properties fo:color="#000000" style:font-name="標楷體" fo:font-size="15pt" style:font-name-asian="標楷體" style:font-size-asian="15pt" style:font-name-complex="標楷體" style:font-size-complex="15pt"/>
    </style:style>
    <style:style style:name="P85" style:family="paragraph" style:parent-style-name="Standard">
      <style:paragraph-properties fo:orphans="2" fo:widows="2"/>
      <style:text-properties fo:color="#000000" style:font-name="標楷體" fo:font-size="15pt" style:font-name-asian="標楷體" style:font-size-asian="15pt" style:font-name-complex="標楷體" style:font-size-complex="15pt"/>
    </style:style>
    <style:style style:name="P86" style:family="paragraph" style:parent-style-name="Standard">
      <style:paragraph-properties fo:line-height="0.529cm" fo:text-align="justify" style:justify-single-word="false"/>
      <style:text-properties fo:color="#000000" style:font-name-asian="標楷體" style:font-name-complex="標楷體" style:font-size-complex="12pt"/>
    </style:style>
    <style:style style:name="P87" style:family="paragraph" style:parent-style-name="Standard">
      <style:paragraph-properties fo:line-height="0.635cm" fo:text-align="justify" style:justify-single-word="false"/>
      <style:text-properties fo:color="#000000" style:font-name-asian="標楷體" style:font-name-complex="標楷體" style:font-size-complex="12pt"/>
    </style:style>
    <style:style style:name="P88" style:family="paragraph" style:parent-style-name="Standard">
      <style:paragraph-properties fo:line-height="0.6cm" fo:text-align="justify" style:justify-single-word="false"/>
      <style:text-properties fo:color="#000000" style:font-name-asian="標楷體" style:font-name-complex="標楷體" style:font-size-complex="12pt"/>
    </style:style>
    <style:style style:name="P89" style:family="paragraph" style:parent-style-name="Standard">
      <style:paragraph-properties fo:line-height="0.741cm"/>
    </style:style>
    <style:style style:name="P90" style:family="paragraph" style:parent-style-name="Standard">
      <style:paragraph-properties fo:line-height="0.741cm" fo:text-align="center" style:justify-single-word="false"/>
    </style:style>
    <style:style style:name="P91" style:family="paragraph" style:parent-style-name="Standard">
      <style:paragraph-properties fo:line-height="0.741cm">
        <style:tab-stops>
          <style:tab-stop style:position="1.588cm"/>
          <style:tab-stop style:position="2.54cm"/>
        </style:tab-stops>
      </style:paragraph-properties>
    </style:style>
    <style:style style:name="P92" style:family="paragraph" style:parent-style-name="Standard">
      <style:paragraph-properties fo:line-height="0.741cm" fo:text-align="justify" style:justify-single-word="false"/>
    </style:style>
    <style:style style:name="P93" style:family="paragraph" style:parent-style-name="Standard">
      <style:paragraph-properties fo:line-height="0.741cm" fo:text-align="justify" style:justify-single-word="false"/>
      <style:text-properties fo:font-size="16pt" fo:font-weight="bold" style:font-name-asian="標楷體" style:font-size-asian="16pt" style:font-weight-asian="bold" style:font-size-complex="16pt"/>
    </style:style>
    <style:style style:name="P94" style:family="paragraph" style:parent-style-name="Standard">
      <style:paragraph-properties fo:line-height="0.741cm" fo:text-align="justify" style:justify-single-word="false"/>
      <style:text-properties fo:font-size="16pt" fo:language="zh" fo:country="TW" fo:font-weight="bold" style:font-name-asian="標楷體" style:font-size-asian="16pt" style:language-asian="zh" style:country-asian="TW" style:font-weight-asian="bold" style:font-size-complex="16pt"/>
    </style:style>
    <style:style style:name="P95" style:family="paragraph" style:parent-style-name="Standard">
      <style:paragraph-properties fo:line-height="0.741cm" fo:text-align="justify" style:justify-single-word="false"/>
    </style:style>
    <style:style style:name="P96" style:family="paragraph" style:parent-style-name="Standard">
      <style:paragraph-properties fo:line-height="0.741cm" fo:text-align="justify" style:justify-single-word="false">
        <style:tab-stops>
          <style:tab-stop style:position="1.588cm"/>
        </style:tab-stops>
      </style:paragraph-properties>
    </style:style>
    <style:style style:name="P97" style:family="paragraph" style:parent-style-name="Standard">
      <style:paragraph-properties fo:line-height="0.706cm"/>
    </style:style>
    <style:style style:name="P98" style:family="paragraph" style:parent-style-name="Standard">
      <style:paragraph-properties fo:line-height="0.706cm" fo:text-align="justify" style:justify-single-word="false"/>
    </style:style>
    <style:style style:name="P99" style:family="paragraph" style:parent-style-name="Standard">
      <style:paragraph-properties fo:line-height="0.706cm" fo:text-align="center" style:justify-single-word="false"/>
    </style:style>
    <style:style style:name="P100" style:family="paragraph" style:parent-style-name="Standard">
      <style:paragraph-properties fo:line-height="0.776cm" fo:text-align="center" style:justify-single-word="false"/>
    </style:style>
    <style:style style:name="P101" style:family="paragraph" style:parent-style-name="Standard">
      <style:paragraph-properties fo:text-align="justify" fo:text-align-last="justify" style:justify-single-word="false"/>
    </style:style>
    <style:style style:name="P102" style:family="paragraph" style:parent-style-name="Standard">
      <style:paragraph-properties fo:line-height="0.564cm" fo:text-align="justify" style:justify-single-word="false"/>
    </style:style>
    <style:style style:name="P103" style:family="paragraph" style:parent-style-name="Standard">
      <style:paragraph-properties fo:line-height="0.635cm" fo:text-align="center" style:justify-single-word="false"/>
    </style:style>
    <style:style style:name="P104" style:family="paragraph" style:parent-style-name="Standard">
      <style:paragraph-properties fo:text-align="center" style:justify-single-word="false"/>
    </style:style>
    <style:style style:name="P105" style:family="paragraph" style:parent-style-name="Standard">
      <style:paragraph-properties fo:text-align="center" style:justify-single-word="false" style:snap-to-layout-grid="false"/>
    </style:style>
    <style:style style:name="P106" style:family="paragraph" style:parent-style-name="Standard">
      <style:paragraph-properties fo:text-align="justify" style:justify-single-word="false"/>
    </style:style>
    <style:style style:name="P107" style:family="paragraph" style:parent-style-name="Standard">
      <style:paragraph-properties fo:line-height="0.847cm" fo:text-align="center" style:justify-single-word="false"/>
    </style:style>
    <style:style style:name="P108"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09" style:family="paragraph" style:parent-style-name="Standard">
      <style:paragraph-properties fo:margin-left="0cm" fo:margin-right="0cm" fo:text-align="center" style:justify-single-word="false" fo:text-indent="1.453cm" style:auto-text-indent="false"/>
    </style:style>
    <style:style style:name="P110" style:family="paragraph" style:parent-style-name="Standard">
      <style:paragraph-properties fo:margin-left="0cm" fo:margin-right="0cm" fo:text-align="center" style:justify-single-word="false" fo:text-indent="0.968cm" style:auto-text-indent="false"/>
    </style:style>
    <style:style style:name="P111" style:family="paragraph" style:parent-style-name="Standard">
      <style:paragraph-properties fo:margin-left="0cm" fo:margin-right="0cm" fo:text-indent="5.438cm" style:auto-text-indent="false"/>
      <style:text-properties fo:color="#000000" fo:font-size="22pt" fo:font-weight="bold" style:font-name-asian="標楷體" style:font-size-asian="22pt" style:font-weight-asian="bold" style:font-weight-complex="bold"/>
    </style:style>
    <style:style style:name="P112" style:family="paragraph" style:parent-style-name="Standard">
      <style:paragraph-properties fo:margin-left="0cm" fo:margin-right="0cm" fo:line-height="0.741cm" fo:text-align="center" style:justify-single-word="false" fo:text-indent="0.847cm" style:auto-text-indent="false"/>
      <style:text-properties fo:color="#000000" fo:font-size="16pt" fo:font-weight="bold" style:font-name-asian="標楷體" style:font-size-asian="16pt" style:font-weight-asian="bold" style:font-size-complex="16pt"/>
    </style:style>
    <style:style style:name="P113" style:family="paragraph" style:parent-style-name="Standard">
      <style:paragraph-properties fo:margin-left="6.914cm" fo:margin-right="0cm" fo:line-height="0.741cm" fo:text-indent="-6.914cm" style:auto-text-indent="false"/>
    </style:style>
    <style:style style:name="P114" style:family="paragraph" style:parent-style-name="Standard">
      <style:paragraph-properties fo:margin-left="0.998cm" fo:margin-right="0cm" fo:text-indent="-0.998cm" style:auto-text-indent="false"/>
    </style:style>
    <style:style style:name="P115" style:family="paragraph" style:parent-style-name="Standard">
      <style:paragraph-properties fo:margin-left="1cm" fo:margin-right="0cm" fo:text-indent="-0.051cm" style:auto-text-indent="false"/>
    </style:style>
    <style:style style:name="P116" style:family="paragraph" style:parent-style-name="Standard">
      <style:paragraph-properties fo:margin-left="0.249cm" fo:margin-right="0cm" fo:line-height="0.388cm" fo:text-indent="-0.249cm" style:auto-text-indent="false"/>
      <style:text-properties fo:font-size="10.5pt" fo:font-weight="bold" style:font-name-asian="標楷體" style:font-size-asian="10.5pt" style:font-weight-asian="bold" style:font-name-complex="標楷體" style:font-size-complex="10.5pt"/>
    </style:style>
    <style:style style:name="P117" style:family="paragraph" style:parent-style-name="Standard">
      <style:paragraph-properties fo:margin-left="1.376cm" fo:margin-right="0cm" fo:line-height="0.741cm" fo:text-align="justify" style:justify-single-word="false" fo:text-indent="-1.376cm" style:auto-text-indent="false"/>
    </style:style>
    <style:style style:name="P118" style:family="paragraph" style:parent-style-name="Standard">
      <style:paragraph-properties fo:margin-left="1.376cm" fo:margin-right="0cm" fo:line-height="0.741cm" fo:text-align="justify" style:justify-single-word="false" fo:text-indent="-1.376cm" style:auto-text-indent="false"/>
    </style:style>
    <style:style style:name="P119" style:family="paragraph" style:parent-style-name="Standard">
      <style:paragraph-properties fo:margin-left="0.503cm" fo:margin-right="0cm" fo:line-height="0.741cm" fo:text-align="justify" style:justify-single-word="false" fo:text-indent="0cm" style:auto-text-indent="false"/>
      <style:text-properties fo:color="#000000" fo:font-size="13pt" style:font-name-asian="標楷體" style:font-size-asian="13pt" style:font-size-complex="13pt"/>
    </style:style>
    <style:style style:name="P120" style:family="paragraph" style:parent-style-name="Standard">
      <style:paragraph-properties fo:margin-left="1.376cm" fo:margin-right="0cm" fo:line-height="0.741cm" fo:text-align="justify" style:justify-single-word="false" fo:text-indent="-0.919cm" style:auto-text-indent="false"/>
      <style:text-properties fo:color="#000000" fo:font-size="13pt" fo:font-weight="bold" style:font-name-asian="標楷體" style:font-size-asian="13pt" style:font-weight-asian="bold" style:font-size-complex="13pt"/>
    </style:style>
    <style:style style:name="P121" style:family="paragraph" style:parent-style-name="Standard">
      <style:paragraph-properties fo:margin-left="1.374cm" fo:margin-right="0cm" fo:line-height="0.741cm" fo:text-align="justify" style:justify-single-word="false" fo:text-indent="-0.917cm" style:auto-text-indent="false"/>
    </style:style>
    <style:style style:name="P122" style:family="paragraph" style:parent-style-name="Standard">
      <style:paragraph-properties fo:margin-left="1.374cm" fo:margin-right="0cm" fo:line-height="0.741cm" fo:text-align="justify" style:justify-single-word="false" fo:text-indent="-0.917cm" style:auto-text-indent="false"/>
      <style:text-properties fo:color="#000000" fo:font-size="13pt" style:font-name-asian="標楷體" style:font-size-asian="13pt" style:font-size-complex="13pt"/>
    </style:style>
    <style:style style:name="P123" style:family="paragraph" style:parent-style-name="Standard">
      <style:paragraph-properties fo:margin-left="1.374cm" fo:margin-right="0cm" fo:line-height="0.741cm" fo:text-align="justify" style:justify-single-word="false" fo:text-indent="-0.917cm" style:auto-text-indent="false"/>
      <style:text-properties fo:color="#000000" fo:font-size="13pt" style:font-name-asian="標楷體" style:font-size-asian="13pt" style:font-size-complex="13pt"/>
    </style:style>
    <style:style style:name="P124" style:family="paragraph" style:parent-style-name="Standard">
      <style:paragraph-properties fo:margin-left="1.374cm" fo:margin-right="0cm" fo:line-height="0.706cm" fo:text-align="justify" style:justify-single-word="false" fo:text-indent="-0.917cm" style:auto-text-indent="false"/>
      <style:text-properties fo:color="#000000" fo:font-size="13pt" style:font-name-asian="標楷體" style:font-size-asian="13pt" style:font-size-complex="13pt"/>
    </style:style>
    <style:style style:name="P125" style:family="paragraph" style:parent-style-name="Standard">
      <style:paragraph-properties fo:margin-left="1.374cm" fo:margin-right="0cm" fo:line-height="0.741cm" fo:text-align="justify" style:justify-single-word="false" fo:text-indent="-0.917cm" style:auto-text-indent="false"/>
    </style:style>
    <style:style style:name="P126" style:family="paragraph" style:parent-style-name="Standard">
      <style:paragraph-properties fo:margin-left="1.374cm" fo:margin-right="0cm" fo:line-height="0.706cm" fo:text-align="justify" style:justify-single-word="false" fo:text-indent="-0.917cm" style:auto-text-indent="false"/>
    </style:style>
    <style:style style:name="P127" style:family="paragraph" style:parent-style-name="Standard">
      <style:paragraph-properties fo:margin-left="1.374cm" fo:margin-right="0cm" fo:line-height="0.741cm" fo:text-align="justify" style:justify-single-word="false" fo:text-indent="-0.917cm" style:auto-text-indent="false" fo:break-before="page"/>
      <style:text-properties fo:color="#000000" fo:font-size="13pt" style:font-name-asian="標楷體" style:font-size-asian="13pt" style:font-size-complex="13pt"/>
    </style:style>
    <style:style style:name="P128" style:family="paragraph" style:parent-style-name="Standard">
      <style:paragraph-properties fo:margin-left="0.459cm" fo:margin-right="0cm" fo:line-height="0.741cm" fo:text-align="justify" style:justify-single-word="false" fo:text-indent="0cm" style:auto-text-indent="false"/>
      <style:text-properties fo:color="#000000" fo:font-size="13pt" fo:font-weight="bold" style:font-name-asian="標楷體" style:font-size-asian="13pt" style:font-weight-asian="bold" style:font-size-complex="13pt"/>
    </style:style>
    <style:style style:name="P129" style:family="paragraph" style:parent-style-name="Standard">
      <style:paragraph-properties fo:margin-left="0.459cm" fo:margin-right="0cm" fo:line-height="0.741cm" fo:text-align="justify" style:justify-single-word="false" fo:text-indent="0cm" style:auto-text-indent="false"/>
      <style:text-properties fo:color="#000000" fo:font-size="13pt" style:font-name-asian="標楷體" style:font-size-asian="13pt" style:font-size-complex="13pt"/>
    </style:style>
    <style:style style:name="P130" style:family="paragraph" style:parent-style-name="Standard">
      <style:paragraph-properties fo:margin-left="0.457cm" fo:margin-right="0cm" fo:line-height="0.741cm" fo:text-align="justify" style:justify-single-word="false" fo:text-indent="0.917cm" style:auto-text-indent="false"/>
    </style:style>
    <style:style style:name="P131" style:family="paragraph" style:parent-style-name="Standard">
      <style:paragraph-properties fo:margin-left="3.17cm" fo:margin-right="0cm" fo:line-height="0.741cm" fo:text-align="justify" style:justify-single-word="false" fo:text-indent="-1.803cm" style:auto-text-indent="false"/>
    </style:style>
    <style:style style:name="P132" style:family="paragraph" style:parent-style-name="Standard">
      <style:paragraph-properties fo:margin-left="3.665cm" fo:margin-right="0cm" fo:line-height="0.741cm" fo:text-align="justify" style:justify-single-word="false" fo:text-indent="-2.293cm" style:auto-text-indent="false"/>
    </style:style>
    <style:style style:name="P133" style:family="paragraph" style:parent-style-name="Standard">
      <style:paragraph-properties fo:margin-left="0.512cm" fo:margin-right="0cm" fo:line-height="0.741cm" fo:text-align="justify" style:justify-single-word="false" fo:text-indent="0cm" style:auto-text-indent="false"/>
    </style:style>
    <style:style style:name="P134" style:family="paragraph" style:parent-style-name="Standard">
      <style:paragraph-properties fo:margin-left="0.512cm" fo:margin-right="0cm" fo:line-height="0.741cm" fo:text-align="justify" style:justify-single-word="false" fo:text-indent="0.917cm" style:auto-text-indent="false"/>
    </style:style>
    <style:style style:name="P135" style:family="paragraph" style:parent-style-name="Standard">
      <style:paragraph-properties fo:margin-left="3.803cm" fo:margin-right="0cm" fo:line-height="0.741cm" fo:text-align="justify" style:justify-single-word="false" fo:text-indent="-2.325cm" style:auto-text-indent="false"/>
    </style:style>
    <style:style style:name="P136" style:family="paragraph" style:parent-style-name="Standard">
      <style:paragraph-properties fo:margin-left="3.803cm" fo:margin-right="0cm" fo:line-height="0.741cm" fo:text-align="justify" style:justify-single-word="false" fo:text-indent="-2.325cm" style:auto-text-indent="false"/>
    </style:style>
    <style:style style:name="P137" style:family="paragraph" style:parent-style-name="Standard">
      <style:paragraph-properties fo:margin-left="0cm" fo:margin-right="0cm" fo:line-height="0.741cm" fo:text-align="justify" style:justify-single-word="false" fo:text-indent="0.459cm" style:auto-text-indent="false"/>
    </style:style>
    <style:style style:name="P138" style:family="paragraph" style:parent-style-name="Standard">
      <style:paragraph-properties fo:margin-left="0cm" fo:margin-right="0cm" fo:line-height="0.741cm" fo:text-align="justify" style:justify-single-word="false" fo:text-indent="0.459cm" style:auto-text-indent="false"/>
      <style:text-properties fo:color="#000000" fo:font-size="13pt" fo:font-weight="bold" style:font-name-asian="標楷體" style:font-size-asian="13pt" style:font-weight-asian="bold" style:font-size-complex="13pt"/>
    </style:style>
    <style:style style:name="P139" style:family="paragraph" style:parent-style-name="Standard">
      <style:paragraph-properties fo:margin-left="1.833cm" fo:margin-right="0cm" fo:line-height="0.741cm" fo:text-align="justify" style:justify-single-word="false" fo:text-indent="-1.376cm" style:auto-text-indent="false"/>
    </style:style>
    <style:style style:name="P140" style:family="paragraph" style:parent-style-name="Standard">
      <style:paragraph-properties fo:margin-left="0cm" fo:margin-right="0cm" fo:line-height="0.741cm" fo:text-align="justify" style:justify-single-word="false" fo:text-indent="1.376cm" style:auto-text-indent="false"/>
    </style:style>
    <style:style style:name="P141" style:family="paragraph" style:parent-style-name="Standard">
      <style:paragraph-properties fo:margin-left="2.815cm" fo:margin-right="0cm" fo:line-height="0.741cm" fo:text-align="justify" style:justify-single-word="false" fo:text-indent="-1.376cm" style:auto-text-indent="false"/>
      <style:text-properties fo:color="#000000" fo:font-size="13pt" style:font-name-asian="標楷體" style:font-size-asian="13pt" style:font-size-complex="13pt"/>
    </style:style>
    <style:style style:name="P142" style:family="paragraph" style:parent-style-name="Standard">
      <style:paragraph-properties fo:margin-left="6.408cm" fo:margin-right="0cm" fo:line-height="0.741cm" fo:text-align="justify" style:justify-single-word="false" fo:text-indent="-4.93cm" style:auto-text-indent="false"/>
      <style:text-properties fo:color="#000000" fo:font-size="13pt" style:font-name-asian="標楷體" style:font-size-asian="13pt" style:font-size-complex="13pt"/>
    </style:style>
    <style:style style:name="P143" style:family="paragraph" style:parent-style-name="Standard">
      <style:paragraph-properties fo:margin-left="6.408cm" fo:margin-right="0cm" fo:line-height="0.741cm" fo:text-align="justify" style:justify-single-word="false" fo:text-indent="-4.93cm" style:auto-text-indent="false"/>
      <style:text-properties fo:color="#000000" fo:font-size="13pt" style:font-name-asian="標楷體" style:font-size-asian="13pt" style:font-size-complex="13pt"/>
    </style:style>
    <style:style style:name="P144" style:family="paragraph" style:parent-style-name="Standard">
      <style:paragraph-properties fo:margin-left="1.499cm" fo:margin-right="0cm" fo:line-height="0.741cm" fo:text-align="justify" style:justify-single-word="false" fo:text-indent="-1cm" style:auto-text-indent="false"/>
      <style:text-properties fo:color="#000000" fo:font-size="13pt" style:font-name-asian="標楷體" style:font-size-asian="13pt" style:font-size-complex="13pt"/>
    </style:style>
    <style:style style:name="P145" style:family="paragraph" style:parent-style-name="Standard">
      <style:paragraph-properties fo:margin-left="0.499cm" fo:margin-right="0cm" fo:line-height="0.741cm" fo:text-align="justify" style:justify-single-word="false" fo:text-indent="0cm" style:auto-text-indent="false"/>
    </style:style>
    <style:style style:name="P146" style:family="paragraph" style:parent-style-name="Standard">
      <style:paragraph-properties fo:margin-left="0.499cm" fo:margin-right="0cm" fo:line-height="0.741cm" fo:text-align="justify" style:justify-single-word="false" fo:text-indent="0cm" style:auto-text-indent="false"/>
      <style:text-properties fo:color="#000000" fo:font-size="13pt" style:font-name-asian="標楷體" style:font-size-asian="13pt" style:font-size-complex="13pt"/>
    </style:style>
    <style:style style:name="P147" style:family="paragraph" style:parent-style-name="Standard">
      <style:paragraph-properties fo:line-height="0.741cm" fo:text-align="center" style:justify-single-word="false" fo:break-before="page"/>
    </style:style>
    <style:style style:name="P148" style:family="paragraph" style:parent-style-name="Standard">
      <style:paragraph-properties fo:line-height="0.741cm" fo:text-align="center" style:justify-single-word="false" fo:break-before="page"/>
    </style:style>
    <style:style style:name="P149" style:family="paragraph" style:parent-style-name="Standard">
      <style:paragraph-properties fo:line-height="0.847cm" fo:text-align="center" style:justify-single-word="false" fo:break-before="page"/>
    </style:style>
    <style:style style:name="P150" style:family="paragraph" style:parent-style-name="Standard">
      <style:paragraph-properties fo:line-height="0.847cm" fo:text-align="center" style:justify-single-word="false" fo:break-before="page"/>
      <style:text-properties fo:color="#000000" style:font-name="標楷體" fo:font-size="16pt" fo:font-weight="bold" style:font-name-asian="標楷體" style:font-size-asian="16pt" style:font-weight-asian="bold" style:font-name-complex="標楷體" style:font-size-complex="16pt"/>
    </style:style>
    <style:style style:name="P151" style:family="paragraph" style:parent-style-name="Standard">
      <style:paragraph-properties fo:margin-left="6.421cm" fo:margin-right="0cm" fo:line-height="0.741cm" fo:text-align="justify" style:justify-single-word="false" fo:text-indent="-6.421cm" style:auto-text-indent="false"/>
      <style:text-properties fo:color="#000000" fo:font-size="13pt" fo:font-weight="bold" fo:background-color="#d8d8d8" style:font-name-asian="標楷體" style:font-size-asian="13pt" style:font-weight-asian="bold" style:font-size-complex="13pt"/>
    </style:style>
    <style:style style:name="P152" style:family="paragraph" style:parent-style-name="Standard">
      <style:paragraph-properties fo:margin-left="6.428cm" fo:margin-right="0cm" fo:line-height="0.741cm" fo:text-align="justify" style:justify-single-word="false" fo:text-indent="-6.428cm" style:auto-text-indent="false"/>
      <style:text-properties fo:color="#000000" fo:font-size="13pt" fo:font-weight="bold" style:font-name-asian="標楷體" style:font-size-asian="13pt" style:font-weight-asian="bold" style:font-size-complex="13pt"/>
    </style:style>
    <style:style style:name="P153" style:family="paragraph" style:parent-style-name="Standard">
      <style:paragraph-properties fo:margin-left="1.901cm" fo:margin-right="0cm" fo:line-height="0.741cm" fo:text-align="justify" style:justify-single-word="false" fo:text-indent="-1.445cm" style:auto-text-indent="false"/>
    </style:style>
    <style:style style:name="P154" style:family="paragraph" style:parent-style-name="Standard">
      <style:paragraph-properties fo:margin-left="1.901cm" fo:margin-right="0cm" fo:line-height="0.706cm" fo:text-align="justify" style:justify-single-word="false" fo:text-indent="-1.445cm" style:auto-text-indent="false"/>
    </style:style>
    <style:style style:name="P155" style:family="paragraph" style:parent-style-name="Standard">
      <style:paragraph-properties fo:margin-left="1.901cm" fo:margin-right="0cm" fo:line-height="0.706cm" fo:text-align="justify" style:justify-single-word="false" fo:text-indent="-1.445cm" style:auto-text-indent="false">
        <style:tab-stops>
          <style:tab-stop style:position="2.963cm"/>
        </style:tab-stops>
      </style:paragraph-properties>
    </style:style>
    <style:style style:name="P156" style:family="paragraph" style:parent-style-name="Standard">
      <style:paragraph-properties fo:margin-left="1.901cm" fo:margin-right="0cm" fo:line-height="0.741cm" fo:text-align="justify" style:justify-single-word="false" fo:text-indent="-1.445cm" style:auto-text-indent="false"/>
      <style:text-properties fo:color="#000000" fo:font-size="13pt" style:font-name-asian="標楷體" style:font-size-asian="13pt" style:font-size-complex="13pt"/>
    </style:style>
    <style:style style:name="P157" style:family="paragraph" style:parent-style-name="Standard">
      <style:paragraph-properties fo:margin-left="1.901cm" fo:margin-right="0cm" fo:line-height="0.706cm" fo:text-align="justify" style:justify-single-word="false" fo:text-indent="-1.445cm" style:auto-text-indent="false"/>
      <style:text-properties fo:color="#000000" fo:font-size="13pt" style:font-name-asian="標楷體" style:font-size-asian="13pt" style:font-size-complex="13pt"/>
    </style:style>
    <style:style style:name="P158" style:family="paragraph" style:parent-style-name="Standard">
      <style:paragraph-properties fo:margin-left="3.798cm" fo:margin-right="0cm" fo:line-height="0.741cm" fo:text-align="justify" style:justify-single-word="false" fo:text-indent="-2.023cm" style:auto-text-indent="false"/>
    </style:style>
    <style:style style:name="P159" style:family="paragraph" style:parent-style-name="Standard">
      <style:paragraph-properties fo:margin-left="4.57cm" fo:margin-right="0cm" fo:line-height="0.741cm" fo:text-align="justify" style:justify-single-word="false" fo:text-indent="-2.789cm" style:auto-text-indent="false"/>
    </style:style>
    <style:style style:name="P160" style:family="paragraph" style:parent-style-name="Standard">
      <style:paragraph-properties fo:margin-left="4.322cm" fo:margin-right="0cm" fo:line-height="0.741cm" fo:text-align="justify" style:justify-single-word="false" fo:text-indent="-2.843cm" style:auto-text-indent="false"/>
    </style:style>
    <style:style style:name="P161" style:family="paragraph" style:parent-style-name="Standard">
      <style:paragraph-properties fo:margin-left="1.998cm" fo:margin-right="0cm" fo:line-height="0.741cm" fo:text-align="justify" style:justify-single-word="false" fo:text-indent="0cm" style:auto-text-indent="false"/>
    </style:style>
    <style:style style:name="P162" style:family="paragraph" style:parent-style-name="Standard">
      <style:paragraph-properties fo:margin-left="0.635cm" fo:margin-right="0cm" fo:line-height="0.741cm" fo:text-align="justify" style:justify-single-word="false" fo:text-indent="0cm" style:auto-text-indent="false"/>
    </style:style>
    <style:style style:name="P163" style:family="paragraph" style:parent-style-name="Standard">
      <style:paragraph-properties fo:margin-left="0.635cm" fo:margin-right="0cm" fo:line-height="0.706cm" fo:text-align="justify" style:justify-single-word="false" fo:text-indent="0cm" style:auto-text-indent="false"/>
    </style:style>
    <style:style style:name="P164" style:family="paragraph" style:parent-style-name="Standard">
      <style:paragraph-properties fo:margin-left="5.433cm" fo:margin-right="0cm" fo:line-height="0.741cm" fo:text-align="justify" style:justify-single-word="false" fo:text-indent="-5.433cm" style:auto-text-indent="false"/>
    </style:style>
    <style:style style:name="P165" style:family="paragraph" style:parent-style-name="Standard">
      <style:paragraph-properties fo:margin-left="3.17cm" fo:margin-right="0cm" fo:line-height="0.741cm" fo:text-align="justify" style:justify-single-word="false" fo:text-indent="-1.697cm" style:auto-text-indent="false"/>
    </style:style>
    <style:style style:name="P166" style:family="paragraph" style:parent-style-name="Standard">
      <style:paragraph-properties fo:margin-left="6.248cm" fo:margin-right="0cm" fo:line-height="0.741cm" fo:text-align="justify" style:justify-single-word="false" fo:text-indent="-4.77cm" style:auto-text-indent="false"/>
    </style:style>
    <style:style style:name="P167" style:family="paragraph" style:parent-style-name="Standard">
      <style:paragraph-properties fo:margin-left="4.763cm" fo:margin-right="0cm" fo:line-height="0.741cm" fo:text-align="justify" style:justify-single-word="false" fo:text-indent="-3.284cm" style:auto-text-indent="false"/>
    </style:style>
    <style:style style:name="P168" style:family="paragraph" style:parent-style-name="Standard">
      <style:paragraph-properties fo:margin-left="4.126cm" fo:margin-right="0cm" fo:line-height="0.741cm" fo:text-align="justify" style:justify-single-word="false" fo:text-indent="-3.669cm" style:auto-text-indent="false"/>
    </style:style>
    <style:style style:name="P169" style:family="paragraph" style:parent-style-name="Standard">
      <style:paragraph-properties fo:margin-left="1.909cm" fo:margin-right="0cm" fo:line-height="0.741cm" fo:text-align="justify" style:justify-single-word="false" fo:text-indent="-0.427cm" style:auto-text-indent="false"/>
      <style:text-properties fo:color="#000000" fo:font-size="13pt" style:font-name-asian="標楷體" style:font-size-asian="13pt" style:font-size-complex="13pt"/>
    </style:style>
    <style:style style:name="P170" style:family="paragraph" style:parent-style-name="Standard">
      <style:paragraph-properties fo:margin-left="1.909cm" fo:margin-right="0cm" fo:line-height="0.706cm" fo:text-align="justify" style:justify-single-word="false" fo:text-indent="-0.427cm" style:auto-text-indent="false"/>
      <style:text-properties fo:color="#000000" fo:font-size="13pt" style:font-name-asian="標楷體" style:font-size-asian="13pt" style:font-size-complex="13pt"/>
    </style:style>
    <style:style style:name="P171" style:family="paragraph" style:parent-style-name="Standard">
      <style:paragraph-properties fo:margin-left="1.909cm" fo:margin-right="0cm" fo:line-height="0.706cm" fo:text-align="justify" style:justify-single-word="false" fo:text-indent="-0.427cm" style:auto-text-indent="false"/>
      <style:text-properties fo:color="#000000" fo:font-size="13pt" style:font-size-asian="13pt" style:font-size-complex="13pt"/>
    </style:style>
    <style:style style:name="P172" style:family="paragraph" style:parent-style-name="Standard">
      <style:paragraph-properties fo:margin-left="1.909cm" fo:margin-right="0cm" fo:line-height="0.741cm" fo:text-align="justify" style:justify-single-word="false" fo:text-indent="-0.427cm" style:auto-text-indent="false"/>
    </style:style>
    <style:style style:name="P173" style:family="paragraph" style:parent-style-name="Standard">
      <style:paragraph-properties fo:margin-left="1.909cm" fo:margin-right="0cm" fo:line-height="0.706cm" fo:text-align="justify" style:justify-single-word="false" fo:text-indent="-0.427cm" style:auto-text-indent="false"/>
    </style:style>
    <style:style style:name="P174" style:family="paragraph" style:parent-style-name="Standard">
      <style:paragraph-properties fo:margin-left="1.909cm" fo:margin-right="0cm" fo:line-height="0.67cm" fo:text-align="justify" style:justify-single-word="false" fo:text-indent="-0.427cm" style:auto-text-indent="false"/>
    </style:style>
    <style:style style:name="P175" style:family="paragraph" style:parent-style-name="Standard">
      <style:paragraph-properties fo:margin-left="2.536cm" fo:margin-right="0cm" fo:line-height="0.706cm" fo:text-align="justify" style:justify-single-word="false" fo:text-indent="-1.055cm" style:auto-text-indent="false"/>
      <style:text-properties fo:color="#000000" fo:font-size="13pt" style:font-name-asian="標楷體" style:font-size-asian="13pt" style:font-size-complex="13pt"/>
    </style:style>
    <style:style style:name="P176" style:family="paragraph" style:parent-style-name="Standard">
      <style:paragraph-properties fo:margin-left="2.536cm" fo:margin-right="0cm" fo:line-height="0.706cm" fo:text-align="justify" style:justify-single-word="false" fo:text-indent="-1.055cm" style:auto-text-indent="false"/>
    </style:style>
    <style:style style:name="P177" style:family="paragraph" style:parent-style-name="Standard">
      <style:paragraph-properties fo:margin-left="2.536cm" fo:margin-right="0cm" fo:line-height="0.67cm" fo:text-align="justify" style:justify-single-word="false" fo:text-indent="-1.055cm" style:auto-text-indent="false"/>
    </style:style>
    <style:style style:name="P178" style:family="paragraph" style:parent-style-name="Standard">
      <style:paragraph-properties fo:margin-left="1.903cm" fo:margin-right="0cm" fo:line-height="0.706cm" fo:text-align="justify" style:justify-single-word="false" fo:text-indent="-1.446cm" style:auto-text-indent="false"/>
    </style:style>
    <style:style style:name="P179" style:family="paragraph" style:parent-style-name="Standard">
      <style:paragraph-properties fo:margin-left="3.715cm" fo:margin-right="0cm" fo:line-height="0.741cm" fo:text-align="center" style:justify-single-word="false" fo:text-indent="-3.21cm" style:auto-text-indent="false" fo:break-before="page"/>
    </style:style>
    <style:style style:name="P180" style:family="paragraph" style:parent-style-name="Standard">
      <style:paragraph-properties fo:margin-left="1.741cm" fo:margin-right="0cm" fo:line-height="0.706cm" fo:text-align="justify" style:justify-single-word="false" fo:text-indent="-0.247cm" style:auto-text-indent="false"/>
    </style:style>
    <style:style style:name="P181" style:family="paragraph" style:parent-style-name="Standard">
      <style:paragraph-properties fo:margin-left="1.429cm" fo:margin-right="0cm" fo:line-height="0.706cm" fo:text-align="justify" style:justify-single-word="false" fo:text-indent="-0.972cm" style:auto-text-indent="false"/>
    </style:style>
    <style:style style:name="P182" style:family="paragraph" style:parent-style-name="Standard">
      <style:paragraph-properties fo:margin-left="5.009cm" fo:margin-right="0cm" fo:line-height="0.706cm" fo:text-indent="-3.531cm" style:auto-text-indent="false"/>
    </style:style>
    <style:style style:name="P183" style:family="paragraph" style:parent-style-name="Standard">
      <style:paragraph-properties fo:margin-left="4.761cm" fo:margin-right="0cm" fo:line-height="0.706cm" fo:text-indent="-3.279cm" style:auto-text-indent="false"/>
    </style:style>
    <style:style style:name="P184" style:family="paragraph" style:parent-style-name="Standard">
      <style:paragraph-properties fo:margin-left="2.752cm" fo:margin-right="0cm" fo:line-height="0.706cm" fo:text-align="justify" style:justify-single-word="false" fo:text-indent="0cm" style:auto-text-indent="false"/>
    </style:style>
    <style:style style:name="P185" style:family="paragraph" style:parent-style-name="Standard">
      <style:paragraph-properties fo:margin-left="4.124cm" fo:margin-right="0cm" fo:line-height="0.706cm" fo:text-align="justify" style:justify-single-word="false" fo:text-indent="-2.642cm" style:auto-text-indent="false"/>
    </style:style>
    <style:style style:name="P186" style:family="paragraph" style:parent-style-name="Standard">
      <style:paragraph-properties fo:margin-left="1.457cm" fo:margin-right="0cm" fo:line-height="0.741cm" fo:text-align="justify" style:justify-single-word="false" fo:text-indent="0.931cm" style:auto-text-indent="false"/>
      <style:text-properties fo:color="#000000" fo:font-size="13pt" style:font-name-asian="標楷體" style:font-size-asian="13pt" style:font-size-complex="13pt"/>
    </style:style>
    <style:style style:name="P187" style:family="paragraph" style:parent-style-name="Standard">
      <style:paragraph-properties fo:margin-left="4.128cm" fo:margin-right="0cm" fo:line-height="0.706cm" fo:text-align="justify" style:justify-single-word="false" fo:text-indent="-4.128cm" style:auto-text-indent="false"/>
    </style:style>
    <style:style style:name="P188" style:family="paragraph" style:parent-style-name="Standard">
      <style:paragraph-properties fo:margin-left="1.903cm" fo:margin-right="0cm" fo:line-height="0.706cm" fo:text-indent="-0.422cm" style:auto-text-indent="false"/>
    </style:style>
    <style:style style:name="P189" style:family="paragraph" style:parent-style-name="Standard">
      <style:paragraph-properties fo:margin-left="1.903cm" fo:margin-right="0cm" fo:line-height="0.706cm" fo:text-align="justify" style:justify-single-word="false" fo:text-indent="-0.422cm" style:auto-text-indent="false"/>
    </style:style>
    <style:style style:name="P190" style:family="paragraph" style:parent-style-name="Standard">
      <style:paragraph-properties fo:margin-left="2.538cm" fo:margin-right="0cm" fo:line-height="0.706cm" fo:text-indent="-1.06cm" style:auto-text-indent="false"/>
    </style:style>
    <style:style style:name="P191" style:family="paragraph" style:parent-style-name="Standard">
      <style:paragraph-properties fo:margin-left="2.538cm" fo:margin-right="0cm" fo:line-height="0.706cm" fo:text-indent="-1.06cm" style:auto-text-indent="false"/>
    </style:style>
    <style:style style:name="P192" style:family="paragraph" style:parent-style-name="Standard">
      <style:paragraph-properties fo:margin-left="1.586cm" fo:margin-right="0cm" fo:line-height="0.706cm" fo:text-align="justify" style:justify-single-word="false" fo:text-indent="-1.129cm" style:auto-text-indent="false"/>
    </style:style>
    <style:style style:name="P193" style:family="paragraph" style:parent-style-name="Standard">
      <style:paragraph-properties fo:margin-left="1.586cm" fo:margin-right="0cm" fo:line-height="0.688cm" fo:text-align="justify" style:justify-single-word="false" fo:text-indent="-1.129cm" style:auto-text-indent="false"/>
    </style:style>
    <style:style style:name="P194" style:family="paragraph" style:parent-style-name="Standard">
      <style:paragraph-properties fo:margin-left="1.586cm" fo:margin-right="0cm" fo:line-height="0.67cm" fo:text-align="justify" style:justify-single-word="false" fo:text-indent="-1.129cm" style:auto-text-indent="false"/>
    </style:style>
    <style:style style:name="P195" style:family="paragraph" style:parent-style-name="Standard">
      <style:paragraph-properties fo:margin-left="1.586cm" fo:margin-right="0cm" fo:line-height="0.706cm" fo:text-align="justify" style:justify-single-word="false" fo:text-indent="-1.129cm" style:auto-text-indent="false"/>
      <style:text-properties fo:color="#000000" fo:font-size="13pt" style:font-name-asian="標楷體" style:font-size-asian="13pt" style:font-size-complex="13pt"/>
    </style:style>
    <style:style style:name="P196" style:family="paragraph" style:parent-style-name="Standard">
      <style:paragraph-properties fo:margin-left="1.586cm" fo:margin-right="0cm" fo:line-height="0.67cm" fo:text-align="justify" style:justify-single-word="false" fo:text-indent="-1.129cm" style:auto-text-indent="false"/>
      <style:text-properties fo:color="#000000" fo:font-size="13pt" style:font-name-asian="標楷體" style:font-size-asian="13pt" style:font-size-complex="13pt"/>
    </style:style>
    <style:style style:name="P197" style:family="paragraph" style:parent-style-name="Standard">
      <style:paragraph-properties fo:margin-left="1.494cm" fo:margin-right="0cm" fo:line-height="0.706cm" fo:text-align="justify" style:justify-single-word="false" fo:text-indent="-1.041cm" style:auto-text-indent="false"/>
    </style:style>
    <style:style style:name="P198" style:family="paragraph" style:parent-style-name="Standard">
      <style:paragraph-properties fo:margin-left="1.75cm" fo:margin-right="0cm" fo:line-height="0.706cm" fo:text-align="justify" style:justify-single-word="false" fo:text-indent="-1.293cm" style:auto-text-indent="false"/>
    </style:style>
    <style:style style:name="P199" style:family="paragraph" style:parent-style-name="Standard">
      <style:paragraph-properties fo:margin-left="1.75cm" fo:margin-right="0cm" fo:line-height="0.688cm" fo:text-align="justify" style:justify-single-word="false" fo:text-indent="-1.293cm" style:auto-text-indent="false"/>
    </style:style>
    <style:style style:name="P200" style:family="paragraph" style:parent-style-name="Standard">
      <style:paragraph-properties fo:margin-left="1.75cm" fo:margin-right="0cm" fo:line-height="0.67cm" fo:text-align="justify" style:justify-single-word="false" fo:text-indent="-1.293cm" style:auto-text-indent="false"/>
    </style:style>
    <style:style style:name="P201" style:family="paragraph" style:parent-style-name="Standard">
      <style:paragraph-properties fo:margin-left="1.75cm" fo:margin-right="0cm" fo:line-height="0.67cm" fo:text-align="justify" style:justify-single-word="false" fo:text-indent="-1.293cm" style:auto-text-indent="false" fo:break-before="page"/>
      <style:text-properties fo:color="#000000" fo:font-size="18pt" fo:font-weight="bold" style:font-name-asian="標楷體" style:font-size-asian="18pt" style:font-weight-asian="bold" style:font-size-complex="18pt" loext:padding="0cm" loext:border="0.51pt solid #000000"/>
    </style:style>
    <style:style style:name="P202" style:family="paragraph" style:parent-style-name="Standard">
      <style:paragraph-properties fo:margin-left="1.875cm" fo:margin-right="0cm" fo:line-height="0.67cm" fo:text-align="justify" style:justify-single-word="false" fo:text-indent="-0.393cm" style:auto-text-indent="false"/>
    </style:style>
    <style:style style:name="P203" style:family="paragraph" style:parent-style-name="Standard">
      <style:paragraph-properties fo:margin-left="1.378cm" fo:margin-right="0cm" fo:line-height="0.67cm" fo:text-align="justify" style:justify-single-word="false" fo:text-indent="-1.378cm" style:auto-text-indent="false"/>
      <style:text-properties fo:color="#000000" fo:font-size="13pt" fo:font-weight="bold" style:font-name-asian="標楷體" style:font-size-asian="13pt" style:font-weight-asian="bold" style:font-size-complex="13pt"/>
    </style:style>
    <style:style style:name="P204" style:family="paragraph" style:parent-style-name="Standard">
      <style:paragraph-properties fo:margin-left="1.265cm" fo:margin-right="0cm" fo:line-height="0.67cm" fo:text-align="justify" style:justify-single-word="false" fo:text-indent="-0.811cm" style:auto-text-indent="false"/>
    </style:style>
    <style:style style:name="P205" style:family="paragraph" style:parent-style-name="Standard">
      <style:paragraph-properties fo:margin-left="1.265cm" fo:margin-right="0cm" fo:line-height="0.706cm" fo:text-align="justify" style:justify-single-word="false" fo:text-indent="-0.811cm" style:auto-text-indent="false"/>
    </style:style>
    <style:style style:name="P206" style:family="paragraph" style:parent-style-name="Standard">
      <style:paragraph-properties fo:margin-left="1.265cm" fo:margin-right="0cm" fo:line-height="0.706cm" fo:text-align="justify" style:justify-single-word="false" fo:text-indent="-0.811cm" style:auto-text-indent="false"/>
      <style:text-properties fo:color="#000000" fo:font-size="13pt" style:font-name-asian="標楷體" style:font-size-asian="13pt" style:font-size-complex="13pt"/>
    </style:style>
    <style:style style:name="P207" style:family="paragraph" style:parent-style-name="Standard">
      <style:paragraph-properties fo:margin-left="1.265cm" fo:margin-right="0cm" fo:line-height="0.706cm" fo:text-align="justify" style:justify-single-word="false" fo:text-indent="-0.811cm" style:auto-text-indent="false"/>
      <style:text-properties fo:color="#000000" fo:font-size="13pt" style:font-name-asian="標楷體" style:font-size-asian="13pt" style:font-size-complex="13pt"/>
    </style:style>
    <style:style style:name="P208" style:family="paragraph" style:parent-style-name="Standard">
      <style:paragraph-properties fo:margin-left="3.748cm" fo:margin-right="0cm" fo:line-height="0.741cm" fo:text-align="justify" style:justify-single-word="false" fo:text-indent="-1.903cm" style:auto-text-indent="false"/>
    </style:style>
    <style:style style:name="P209" style:family="paragraph" style:parent-style-name="Standard">
      <style:paragraph-properties fo:margin-left="3.5cm" fo:margin-right="0cm" fo:line-height="0.741cm" fo:text-align="justify" style:justify-single-word="false" fo:text-indent="-0.427cm" style:auto-text-indent="false"/>
      <style:text-properties fo:color="#000000" fo:font-size="13pt" style:font-name-asian="標楷體" style:font-size-asian="13pt" style:font-size-complex="13pt"/>
    </style:style>
    <style:style style:name="P210" style:family="paragraph" style:parent-style-name="Standard">
      <style:paragraph-properties fo:margin-left="1.903cm" fo:margin-right="0cm" fo:line-height="0.706cm" fo:text-align="justify" style:justify-single-word="false" fo:text-indent="-1.45cm" style:auto-text-indent="false"/>
      <style:text-properties fo:color="#000000" fo:font-size="13pt" style:font-name-asian="標楷體" style:font-size-asian="13pt" style:font-size-complex="13pt"/>
    </style:style>
    <style:style style:name="P211" style:family="paragraph" style:parent-style-name="Standard">
      <style:paragraph-properties fo:margin-left="1.903cm" fo:margin-right="0cm" fo:line-height="0.706cm" fo:text-align="justify" style:justify-single-word="false" fo:text-indent="-1.45cm" style:auto-text-indent="false"/>
    </style:style>
    <style:style style:name="P212" style:family="paragraph" style:parent-style-name="Standard">
      <style:paragraph-properties fo:margin-left="1.499cm" fo:margin-right="0cm" fo:line-height="0.706cm" fo:text-align="justify" style:justify-single-word="false" fo:text-indent="-1.046cm" style:auto-text-indent="false"/>
    </style:style>
    <style:style style:name="P213" style:family="paragraph" style:parent-style-name="Standard">
      <style:paragraph-properties fo:margin-left="1.752cm" fo:margin-right="0cm" fo:line-height="0.706cm" fo:text-align="justify" style:justify-single-word="false" fo:text-indent="-1.298cm" style:auto-text-indent="false"/>
    </style:style>
    <style:style style:name="P214" style:family="paragraph" style:parent-style-name="Standard">
      <style:paragraph-properties fo:margin-left="4.251cm" fo:margin-right="0cm" fo:line-height="0.741cm" fo:text-align="justify" style:justify-single-word="false" fo:text-indent="-3.096cm" style:auto-text-indent="false"/>
    </style:style>
    <style:style style:name="P215" style:family="paragraph" style:parent-style-name="Standard">
      <style:paragraph-properties fo:margin-left="1.905cm" fo:margin-right="0cm" fo:line-height="0.741cm" fo:text-align="justify" style:justify-single-word="false" fo:text-indent="0.917cm" style:auto-text-indent="false"/>
    </style:style>
    <style:style style:name="P216" style:family="paragraph" style:parent-style-name="Standard">
      <style:paragraph-properties fo:margin-left="2.498cm" fo:margin-right="0cm" fo:line-height="0.741cm" fo:text-align="justify" style:justify-single-word="false" fo:text-indent="0cm" style:auto-text-indent="false"/>
    </style:style>
    <style:style style:name="P217" style:family="paragraph" style:parent-style-name="Standard">
      <style:paragraph-properties fo:margin-left="1.905cm" fo:margin-right="0cm" fo:line-height="0.741cm" fo:text-align="justify" style:justify-single-word="false" fo:text-indent="0cm" style:auto-text-indent="false"/>
      <style:text-properties fo:color="#000000" fo:font-size="13pt" style:font-name-asian="標楷體" style:font-size-asian="13pt" style:font-size-complex="13pt" style:font-weight-complex="bold"/>
    </style:style>
    <style:style style:name="P218" style:family="paragraph" style:parent-style-name="Standard">
      <style:paragraph-properties fo:margin-left="1.905cm" fo:margin-right="0cm" fo:line-height="0.741cm" fo:text-align="justify" style:justify-single-word="false" fo:text-indent="0cm" style:auto-text-indent="false"/>
    </style:style>
    <style:style style:name="P219" style:family="paragraph" style:parent-style-name="Standard">
      <style:paragraph-properties fo:margin-left="2.219cm" fo:margin-right="0cm" fo:line-height="0.706cm" fo:text-align="justify" style:justify-single-word="false" fo:text-indent="-1.766cm" style:auto-text-indent="false"/>
    </style:style>
    <style:style style:name="P220" style:family="paragraph" style:parent-style-name="Standard">
      <style:paragraph-properties fo:margin-left="1.261cm" fo:margin-right="0cm" fo:line-height="0.706cm" fo:text-align="justify" style:justify-single-word="false" fo:text-indent="0cm" style:auto-text-indent="false"/>
      <style:text-properties fo:color="#000000" fo:font-size="13pt" style:font-name-asian="標楷體" style:font-size-asian="13pt" style:font-size-complex="13pt"/>
    </style:style>
    <style:style style:name="P221" style:family="paragraph" style:parent-style-name="Standard">
      <style:paragraph-properties fo:margin-left="1.774cm" fo:margin-right="0cm" fo:line-height="0.706cm" fo:text-align="justify" style:justify-single-word="false" fo:text-indent="-1.321cm" style:auto-text-indent="false"/>
    </style:style>
    <style:style style:name="P222" style:family="paragraph" style:parent-style-name="Standard">
      <style:paragraph-properties fo:margin-left="1.753cm" fo:margin-right="0cm" fo:line-height="0.706cm" fo:text-align="justify" style:justify-single-word="false" fo:text-indent="0.074cm" style:auto-text-indent="false"/>
    </style:style>
    <style:style style:name="P223" style:family="paragraph" style:parent-style-name="Standard">
      <style:paragraph-properties fo:margin-left="3.247cm" fo:margin-right="0cm" fo:line-height="0.741cm" fo:text-align="justify" style:justify-single-word="false" fo:text-indent="-1.812cm" style:auto-text-indent="false"/>
      <style:text-properties fo:color="#000000" fo:font-size="13pt" style:font-name-asian="標楷體" style:font-size-asian="13pt" style:font-size-complex="13pt"/>
    </style:style>
    <style:style style:name="P224" style:family="paragraph" style:parent-style-name="Standard">
      <style:paragraph-properties fo:margin-left="2.538cm" fo:margin-right="0cm" fo:line-height="0.741cm" fo:text-align="justify" style:justify-single-word="false" fo:text-indent="-0.785cm" style:auto-text-indent="false"/>
      <style:text-properties fo:color="#000000" fo:font-size="13pt" style:font-name-asian="標楷體" style:font-size-asian="13pt" style:font-size-complex="13pt"/>
    </style:style>
    <style:style style:name="P225" style:family="paragraph" style:parent-style-name="Standard">
      <style:paragraph-properties fo:margin-top="0.318cm" fo:margin-bottom="0.318cm" loext:contextual-spacing="false" fo:line-height="0.706cm" fo:text-align="justify" style:justify-single-word="false"/>
      <style:text-properties fo:color="#000000" fo:font-size="16pt" fo:font-weight="bold" style:font-name-asian="標楷體" style:font-size-asian="16pt" style:font-weight-asian="bold" style:font-size-complex="16pt"/>
    </style:style>
    <style:style style:name="P226" style:family="paragraph" style:parent-style-name="Standard">
      <style:paragraph-properties fo:margin-top="0.318cm" fo:margin-bottom="0.318cm" loext:contextual-spacing="false" fo:line-height="0.635cm" fo:text-align="justify" style:justify-single-word="false"/>
      <style:text-properties fo:color="#000000" fo:font-size="16pt" fo:font-weight="bold" style:font-name-asian="標楷體" style:font-size-asian="16pt" style:font-weight-asian="bold" style:font-size-complex="16pt"/>
    </style:style>
    <style:style style:name="P227" style:family="paragraph" style:parent-style-name="Standard">
      <style:paragraph-properties fo:margin-top="0.318cm" fo:margin-bottom="0.318cm" loext:contextual-spacing="false" fo:text-align="justify" style:justify-single-word="false"/>
      <style:text-properties fo:color="#000000" fo:font-size="16pt" fo:font-weight="bold" style:font-name-asian="標楷體" style:font-size-asian="16pt" style:font-weight-asian="bold" style:font-size-complex="16pt"/>
    </style:style>
    <style:style style:name="P228" style:family="paragraph" style:parent-style-name="Standard">
      <style:paragraph-properties fo:margin-top="0.318cm" fo:margin-bottom="0.318cm" loext:contextual-spacing="false" fo:line-height="0.706cm" fo:text-align="justify" style:justify-single-word="false"/>
      <style:text-properties fo:color="#000000" fo:font-size="16pt" fo:font-weight="bold" style:font-name-asian="標楷體" style:font-size-asian="16pt" style:font-weight-asian="bold" style:font-name-complex="標楷體" style:font-size-complex="16pt"/>
    </style:style>
    <style:style style:name="P229" style:family="paragraph" style:parent-style-name="Standard">
      <style:paragraph-properties fo:margin-top="0.318cm" fo:margin-bottom="0.318cm" loext:contextual-spacing="false" fo:line-height="0.706cm" fo:text-align="center" style:justify-single-word="false"/>
      <style:text-properties fo:color="#000000" fo:font-size="16pt" style:font-name-asian="標楷體" style:font-size-asian="16pt" style:font-size-complex="13pt"/>
    </style:style>
    <style:style style:name="P230" style:family="paragraph" style:parent-style-name="Standard">
      <style:paragraph-properties fo:margin-top="0.318cm" fo:margin-bottom="0.318cm" loext:contextual-spacing="false" fo:line-height="0.706cm" fo:text-align="center" style:justify-single-word="false"/>
      <style:text-properties fo:color="#000000" fo:font-size="16pt" style:font-name-asian="標楷體" style:font-size-asian="16pt" style:font-size-complex="13pt"/>
    </style:style>
    <style:style style:name="P231" style:family="paragraph" style:parent-style-name="Standard">
      <style:paragraph-properties fo:margin-top="0.318cm" fo:margin-bottom="0.318cm" loext:contextual-spacing="false" fo:line-height="0.706cm"/>
      <style:text-properties fo:color="#000000" fo:font-size="15pt" style:font-name-asian="標楷體" style:font-size-asian="15pt" style:font-size-complex="15pt"/>
    </style:style>
    <style:style style:name="P232" style:family="paragraph" style:parent-style-name="Standard">
      <style:paragraph-properties fo:margin-top="0.318cm" fo:margin-bottom="0.318cm" loext:contextual-spacing="false" fo:line-height="0.706cm" fo:text-align="justify" style:justify-single-word="false"/>
      <style:text-properties fo:color="#000000" fo:font-size="15pt" style:font-name-asian="標楷體" style:font-size-asian="15pt" style:font-size-complex="15pt"/>
    </style:style>
    <style:style style:name="P233" style:family="paragraph" style:parent-style-name="Standard">
      <style:paragraph-properties fo:margin-top="0.318cm" fo:margin-bottom="0.318cm" loext:contextual-spacing="false" fo:line-height="0.706cm" fo:text-align="justify" style:justify-single-word="false" style:snap-to-layout-grid="false"/>
      <style:text-properties fo:color="#000000" fo:font-size="15pt" style:font-name-asian="標楷體" style:font-size-asian="15pt" style:font-size-complex="15pt"/>
    </style:style>
    <style:style style:name="P234" style:family="paragraph" style:parent-style-name="Standard">
      <style:paragraph-properties fo:margin-top="0.318cm" fo:margin-bottom="0.318cm" loext:contextual-spacing="false" fo:line-height="0.706cm" fo:text-align="center" style:justify-single-word="false"/>
      <style:text-properties fo:color="#000000" fo:font-size="15pt" style:font-name-asian="標楷體" style:font-size-asian="15pt" style:font-size-complex="15pt"/>
    </style:style>
    <style:style style:name="P235" style:family="paragraph" style:parent-style-name="Standard">
      <style:paragraph-properties fo:margin-top="0.318cm" fo:margin-bottom="0.318cm" loext:contextual-spacing="false" fo:line-height="0.706cm" fo:text-align="center" style:justify-single-word="false" style:snap-to-layout-grid="false"/>
      <style:text-properties fo:color="#000000" fo:font-size="15pt" style:font-name-asian="標楷體" style:font-size-asian="15pt" style:font-size-complex="15pt"/>
    </style:style>
    <style:style style:name="P236" style:family="paragraph" style:parent-style-name="Standard">
      <style:paragraph-properties fo:margin-top="0.318cm" fo:margin-bottom="0.318cm" loext:contextual-spacing="false" fo:line-height="0.706cm" style:snap-to-layout-grid="false"/>
      <style:text-properties fo:color="#000000" fo:font-size="15pt" style:font-name-asian="標楷體" style:font-size-asian="15pt" style:font-size-complex="15pt"/>
    </style:style>
    <style:style style:name="P237" style:family="paragraph" style:parent-style-name="Standard">
      <style:paragraph-properties fo:margin-top="0.318cm" fo:margin-bottom="0.318cm" loext:contextual-spacing="false" fo:line-height="0.706cm" fo:text-align="justify" style:justify-single-word="false"/>
      <style:text-properties fo:color="#000000" fo:font-size="15pt" style:font-name-asian="標楷體" style:font-size-asian="15pt" style:font-size-complex="15pt"/>
    </style:style>
    <style:style style:name="P238" style:family="paragraph" style:parent-style-name="Standard">
      <style:paragraph-properties fo:margin-top="0.318cm" fo:margin-bottom="0.318cm" loext:contextual-spacing="false" fo:line-height="0.706cm" fo:text-align="center" style:justify-single-word="false"/>
      <style:text-properties fo:color="#000000" fo:font-size="15pt" style:font-name-asian="標楷體" style:font-size-asian="15pt" style:font-size-complex="15pt"/>
    </style:style>
    <style:style style:name="P239" style:family="paragraph" style:parent-style-name="Standard">
      <style:paragraph-properties fo:margin-top="0.318cm" fo:margin-bottom="0.318cm" loext:contextual-spacing="false" fo:line-height="0.635cm" fo:text-align="justify" style:justify-single-word="false"/>
      <style:text-properties fo:color="#000000" fo:font-size="15pt" style:font-name-asian="標楷體" style:font-size-asian="15pt" style:font-size-complex="15pt"/>
    </style:style>
    <style:style style:name="P240" style:family="paragraph" style:parent-style-name="Standard">
      <style:paragraph-properties fo:margin-top="0.318cm" fo:margin-bottom="0.318cm" loext:contextual-spacing="false" fo:line-height="0.6cm" fo:text-align="justify" style:justify-single-word="false"/>
      <style:text-properties fo:color="#000000" fo:font-size="15pt" style:font-name-asian="標楷體" style:font-size-asian="15pt" style:font-size-complex="15pt"/>
    </style:style>
    <style:style style:name="P241" style:family="paragraph" style:parent-style-name="Standard">
      <style:paragraph-properties fo:margin-top="0.318cm" fo:margin-bottom="0.318cm" loext:contextual-spacing="false" fo:line-height="0.529cm" fo:text-align="justify" style:justify-single-word="false"/>
      <style:text-properties fo:color="#000000" fo:font-size="15pt" style:font-name-asian="標楷體" style:font-size-asian="15pt" style:font-name-complex="標楷體" style:font-size-complex="15pt"/>
    </style:style>
    <style:style style:name="P242" style:family="paragraph" style:parent-style-name="Standard">
      <style:paragraph-properties fo:margin-top="0.318cm" fo:margin-bottom="0.318cm" loext:contextual-spacing="false" fo:line-height="1.411cm"/>
      <style:text-properties fo:color="#000000" fo:font-size="24pt" style:font-name-asian="標楷體" style:font-size-asian="24pt" style:font-size-complex="24pt"/>
    </style:style>
    <style:style style:name="P243" style:family="paragraph" style:parent-style-name="Standard">
      <style:paragraph-properties fo:margin-top="0.318cm" fo:margin-bottom="0.318cm" loext:contextual-spacing="false" fo:line-height="0.706cm" fo:text-align="center" style:justify-single-word="false"/>
      <style:text-properties fo:color="#000000" fo:font-size="13pt" style:font-name-asian="標楷體" style:font-size-asian="13pt" style:font-size-complex="13pt"/>
    </style:style>
    <style:style style:name="P244" style:family="paragraph" style:parent-style-name="Standard">
      <style:paragraph-properties fo:margin-top="0.318cm" fo:margin-bottom="0.318cm" loext:contextual-spacing="false" fo:line-height="0.706cm" fo:text-align="justify" style:justify-single-word="false"/>
      <style:text-properties fo:color="#000000" fo:font-size="13pt" style:font-name-asian="標楷體" style:font-size-asian="13pt" style:font-size-complex="13pt"/>
    </style:style>
    <style:style style:name="P245" style:family="paragraph" style:parent-style-name="Standard">
      <style:paragraph-properties fo:margin-top="0.318cm" fo:margin-bottom="0.318cm" loext:contextual-spacing="false" fo:line-height="0.706cm" fo:text-align="center" style:justify-single-word="false"/>
      <style:text-properties fo:color="#000000" style:font-name="標楷體" fo:font-size="14pt" style:font-name-asian="標楷體" style:font-size-asian="14pt" style:font-name-complex="標楷體" style:font-size-complex="14pt"/>
    </style:style>
    <style:style style:name="P246" style:family="paragraph" style:parent-style-name="Standard">
      <style:paragraph-properties fo:margin-top="0.318cm" fo:margin-bottom="0.318cm" loext:contextual-spacing="false" fo:line-height="0.706cm" style:snap-to-layout-grid="false"/>
      <style:text-properties fo:color="#000000" style:font-name="標楷體" fo:font-size="14pt" style:font-name-asian="標楷體" style:font-size-asian="14pt" style:font-name-complex="標楷體" style:font-size-complex="14pt"/>
    </style:style>
    <style:style style:name="P247" style:family="paragraph" style:parent-style-name="Standard">
      <style:paragraph-properties fo:margin-top="0.318cm" fo:margin-bottom="0.318cm" loext:contextual-spacing="false" fo:line-height="0.706cm"/>
      <style:text-properties fo:color="#000000" style:font-name="標楷體" fo:font-size="14pt" style:font-name-asian="標楷體" style:font-size-asian="14pt" style:font-name-complex="標楷體" style:font-size-complex="14pt"/>
    </style:style>
    <style:style style:name="P248" style:family="paragraph" style:parent-style-name="Standard">
      <style:paragraph-properties fo:margin-top="0.318cm" fo:margin-bottom="0.318cm" loext:contextual-spacing="false" fo:line-height="0.706cm" fo:text-align="center" style:justify-single-word="false"/>
      <style:text-properties fo:color="#000000" style:font-name="標楷體" fo:font-size="14pt" style:font-name-asian="標楷體" style:font-size-asian="14pt" style:font-name-complex="標楷體" style:font-size-complex="14pt"/>
    </style:style>
    <style:style style:name="P249" style:family="paragraph" style:parent-style-name="Standard">
      <style:paragraph-properties fo:margin-top="0.318cm" fo:margin-bottom="0.318cm" loext:contextual-spacing="false" fo:line-height="0.706cm"/>
      <style:text-properties fo:color="#000000" style:font-name="標楷體" fo:font-size="15pt" style:font-name-asian="標楷體" style:font-size-asian="15pt" style:font-name-complex="標楷體" style:font-size-complex="15pt"/>
    </style:style>
    <style:style style:name="P250" style:family="paragraph" style:parent-style-name="Standard">
      <style:paragraph-properties fo:margin-top="0.318cm" fo:margin-bottom="0.318cm" loext:contextual-spacing="false" fo:line-height="0.706cm" fo:text-align="center" style:justify-single-word="false"/>
      <style:text-properties fo:color="#000000" style:font-name="標楷體" fo:font-size="15pt" style:font-name-asian="標楷體" style:font-size-asian="15pt" style:font-name-complex="標楷體" style:font-size-complex="15pt"/>
    </style:style>
    <style:style style:name="P251" style:family="paragraph" style:parent-style-name="Standard">
      <style:paragraph-properties fo:margin-top="0.318cm" fo:margin-bottom="0.318cm" loext:contextual-spacing="false" fo:line-height="1.411cm"/>
    </style:style>
    <style:style style:name="P252" style:family="paragraph" style:parent-style-name="Standard">
      <style:paragraph-properties fo:margin-top="0.318cm" fo:margin-bottom="0.318cm" loext:contextual-spacing="false" fo:line-height="0.706cm"/>
    </style:style>
    <style:style style:name="P253" style:family="paragraph" style:parent-style-name="Standard">
      <style:paragraph-properties fo:margin-top="0.318cm" fo:margin-bottom="0.318cm" loext:contextual-spacing="false" fo:line-height="0.706cm" fo:text-align="justify" style:justify-single-word="false"/>
    </style:style>
    <style:style style:name="P254" style:family="paragraph" style:parent-style-name="Standard">
      <style:paragraph-properties fo:margin-top="0.318cm" fo:margin-bottom="0.318cm" loext:contextual-spacing="false" fo:line-height="0.706cm" fo:text-align="center" style:justify-single-word="false"/>
    </style:style>
    <style:style style:name="P255" style:family="paragraph" style:parent-style-name="Standard">
      <style:paragraph-properties fo:margin-top="0.318cm" fo:margin-bottom="0.318cm" loext:contextual-spacing="false" fo:line-height="0.635cm" fo:text-align="justify" style:justify-single-word="false"/>
    </style:style>
    <style:style style:name="P256" style:family="paragraph" style:parent-style-name="Standard">
      <style:paragraph-properties fo:margin-top="0.318cm" fo:margin-bottom="0.318cm" loext:contextual-spacing="false" fo:text-align="justify" style:justify-single-word="false"/>
    </style:style>
    <style:style style:name="P257" style:family="paragraph" style:parent-style-name="Standard">
      <style:paragraph-properties fo:margin-top="0.318cm" fo:margin-bottom="0.318cm" loext:contextual-spacing="false" fo:line-height="0.6cm" fo:text-align="justify" style:justify-single-word="false"/>
    </style:style>
    <style:style style:name="P258" style:family="paragraph" style:parent-style-name="Standard">
      <style:paragraph-properties fo:margin-left="0cm" fo:margin-right="0cm" fo:line-height="0.706cm" fo:text-align="justify" style:justify-single-word="false" fo:text-indent="1.002cm" style:auto-text-indent="false"/>
      <style:text-properties fo:color="#000000" fo:font-size="16pt" fo:font-weight="bold" style:font-name-asian="標楷體" style:font-size-asian="16pt" style:font-weight-asian="bold" style:font-size-complex="16pt"/>
    </style:style>
    <style:style style:name="P259" style:family="paragraph" style:parent-style-name="Standard">
      <style:paragraph-properties fo:margin-left="0cm" fo:margin-right="0cm" fo:line-height="0.706cm" fo:text-align="justify" style:justify-single-word="false" fo:text-indent="1.154cm" style:auto-text-indent="false"/>
      <style:text-properties fo:color="#000000" fo:font-size="15pt" style:font-name-asian="標楷體" style:font-size-asian="15pt" style:font-size-complex="15pt"/>
    </style:style>
    <style:style style:name="P260" style:family="paragraph" style:parent-style-name="Standard">
      <style:paragraph-properties fo:margin-left="1.058cm" fo:margin-right="0cm" fo:line-height="0.706cm" fo:text-align="justify" style:justify-single-word="false" fo:text-indent="-1.058cm" style:auto-text-indent="false"/>
      <style:text-properties fo:color="#000000" fo:font-size="15pt" style:font-name-asian="標楷體" style:font-size-asian="15pt" style:font-size-complex="15pt"/>
    </style:style>
    <style:style style:name="P261" style:family="paragraph" style:parent-style-name="Standard">
      <style:paragraph-properties fo:margin-left="1.058cm" fo:margin-right="0cm" fo:line-height="0.706cm" fo:text-align="justify" style:justify-single-word="false" fo:text-indent="-1.058cm" style:auto-text-indent="false"/>
      <style:text-properties fo:color="#000000" fo:font-size="15pt" style:font-name-asian="標楷體" style:font-size-asian="15pt" style:font-size-complex="15pt"/>
    </style:style>
    <style:style style:name="P262" style:family="paragraph" style:parent-style-name="Standard">
      <style:paragraph-properties fo:margin-left="1.058cm" fo:margin-right="0cm" fo:line-height="0.706cm" fo:text-align="justify" style:justify-single-word="false" fo:text-indent="-1.058cm" style:auto-text-indent="false"/>
    </style:style>
    <style:style style:name="P263" style:family="paragraph" style:parent-style-name="Standard">
      <style:paragraph-properties fo:margin-left="1.058cm" fo:margin-right="0cm" fo:line-height="0.706cm" fo:text-align="justify" style:justify-single-word="false" fo:text-indent="-1.058cm" style:auto-text-indent="false" fo:break-before="page"/>
      <style:text-properties fo:color="#000000" fo:font-size="18pt" fo:font-weight="bold" style:font-name-asian="標楷體" style:font-size-asian="18pt" style:font-weight-asian="bold" style:font-size-complex="18pt" loext:padding="0cm" loext:border="0.51pt solid #000000"/>
    </style:style>
    <style:style style:name="P264" style:family="paragraph" style:parent-style-name="Standard">
      <style:paragraph-properties fo:margin-left="1.058cm" fo:margin-right="0cm" fo:line-height="0.706cm" fo:text-align="justify" style:justify-single-word="false" fo:text-indent="-1.058cm" style:auto-text-indent="false" fo:break-before="page"/>
    </style:style>
    <style:style style:name="P265" style:family="paragraph" style:parent-style-name="Standard">
      <style:paragraph-properties fo:margin-left="1.131cm" fo:margin-right="0cm" fo:line-height="0.706cm" fo:text-align="center" style:justify-single-word="false" fo:text-indent="-1.131cm" style:auto-text-indent="false"/>
      <style:text-properties fo:color="#000000" fo:font-size="16pt" fo:font-weight="bold" style:font-name-asian="標楷體" style:font-size-asian="16pt" style:font-weight-asian="bold" style:font-size-complex="16pt"/>
    </style:style>
    <style:style style:name="P266" style:family="paragraph" style:parent-style-name="Standard">
      <style:paragraph-properties fo:margin-left="1.131cm" fo:margin-right="0cm" fo:line-height="0.706cm" fo:text-align="center" style:justify-single-word="false" fo:text-indent="-1.131cm" style:auto-text-indent="false"/>
    </style:style>
    <style:style style:name="P267" style:family="paragraph" style:parent-style-name="Standard">
      <style:paragraph-properties fo:margin-left="1.272cm" fo:margin-right="0cm" fo:line-height="0.706cm" fo:text-align="justify" style:justify-single-word="false" fo:text-indent="-1.272cm" style:auto-text-indent="false"/>
      <style:text-properties fo:color="#000000" fo:font-size="18pt" fo:font-weight="bold" style:font-name-asian="標楷體" style:font-size-asian="18pt" style:font-weight-asian="bold" style:font-size-complex="18pt"/>
    </style:style>
    <style:style style:name="P268" style:family="paragraph" style:parent-style-name="Standard">
      <style:paragraph-properties fo:margin-left="2.122cm" fo:margin-right="0cm" fo:line-height="0.706cm" fo:text-align="justify" style:justify-single-word="false" fo:text-indent="-2.122cm" style:auto-text-indent="false"/>
    </style:style>
    <style:style style:name="P269" style:family="paragraph" style:parent-style-name="Standard">
      <style:paragraph-properties fo:margin-left="2.12cm" fo:margin-right="0cm" fo:line-height="0.706cm" fo:text-align="justify" style:justify-single-word="false" fo:text-indent="-1.122cm" style:auto-text-indent="false"/>
      <style:text-properties fo:color="#000000" fo:font-size="15pt" style:font-name-asian="標楷體" style:font-size-asian="15pt" style:font-size-complex="15pt"/>
    </style:style>
    <style:style style:name="P270" style:family="paragraph" style:parent-style-name="Standard">
      <style:paragraph-properties fo:margin-top="0cm" fo:margin-bottom="0.318cm" loext:contextual-spacing="false" fo:line-height="0.776cm" fo:text-align="center" style:justify-single-word="false"/>
      <style:text-properties fo:color="#000000" fo:font-size="16pt" fo:font-weight="bold" style:font-name-asian="標楷體" style:font-size-asian="16pt" style:font-weight-asian="bold" style:font-size-complex="16pt"/>
    </style:style>
    <style:style style:name="P271" style:family="paragraph" style:parent-style-name="Standard">
      <style:paragraph-properties fo:margin-left="0cm" fo:margin-right="0cm" fo:text-align="justify" style:justify-single-word="false" fo:text-indent="1.129cm" style:auto-text-indent="false" style:snap-to-layout-grid="false"/>
    </style:style>
    <style:style style:name="P272" style:family="paragraph" style:parent-style-name="Standard">
      <style:paragraph-properties fo:margin-left="0cm" fo:margin-right="1.976cm" fo:text-indent="0cm" style:auto-text-indent="false"/>
    </style:style>
    <style:style style:name="P273" style:family="paragraph" style:parent-style-name="Standard">
      <style:paragraph-properties fo:margin-left="0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74" style:family="paragraph" style:parent-style-name="Standard">
      <style:paragraph-properties fo:margin-left="2.223cm" fo:margin-right="0cm" fo:line-height="0.494cm" fo:text-indent="-2.223cm" style:auto-text-indent="false"/>
      <style:text-properties fo:color="#000000" style:font-size-complex="12pt"/>
    </style:style>
    <style:style style:name="P275" style:family="paragraph" style:parent-style-name="Standard">
      <style:paragraph-properties fo:margin-left="2.223cm" fo:margin-right="0cm" fo:line-height="0.494cm" fo:text-indent="-2.223cm" style:auto-text-indent="false"/>
    </style:style>
    <style:style style:name="P276" style:family="paragraph" style:parent-style-name="Standard">
      <style:paragraph-properties fo:margin-left="3.337cm" fo:margin-right="0cm" fo:line-height="0.706cm" fo:text-indent="-3.337cm" style:auto-text-indent="false"/>
    </style:style>
    <style:style style:name="P277" style:family="paragraph" style:parent-style-name="Standard">
      <style:paragraph-properties fo:margin-top="0.953cm" fo:margin-bottom="0cm" loext:contextual-spacing="false"/>
    </style:style>
    <style:style style:name="P278" style:family="paragraph" style:parent-style-name="Standard">
      <style:paragraph-properties fo:margin-top="0.635cm" fo:margin-bottom="0cm" loext:contextual-spacing="false"/>
      <style:text-properties fo:color="#000000" fo:font-size="18pt" style:font-size-asian="18pt" style:font-size-complex="18pt"/>
    </style:style>
    <style:style style:name="P279" style:family="paragraph" style:parent-style-name="Standard">
      <style:paragraph-properties fo:margin-left="0cm" fo:margin-right="2.54cm" fo:text-indent="0cm" style:auto-text-indent="false"/>
    </style:style>
    <style:style style:name="P280" style:family="paragraph" style:parent-style-name="Standard">
      <style:paragraph-properties fo:margin-left="1.27cm" fo:margin-right="0cm" fo:line-height="0.494cm" fo:text-indent="-1.27cm" style:auto-text-indent="false"/>
    </style:style>
    <style:style style:name="P281" style:family="paragraph" style:parent-style-name="Standard">
      <style:paragraph-properties fo:margin-left="0cm" fo:margin-right="0cm" fo:line-height="0.741cm" fo:text-align="center" style:justify-single-word="false" fo:text-indent="1.131cm" style:auto-text-indent="false"/>
    </style:style>
    <style:style style:name="P282" style:family="paragraph" style:parent-style-name="Standard">
      <style:paragraph-properties fo:margin-left="0.801cm" fo:margin-right="0cm" fo:line-height="0.847cm" fo:text-align="justify" style:justify-single-word="false" fo:text-indent="-0.801cm" style:auto-text-indent="false"/>
    </style:style>
    <style:style style:name="P283" style:family="paragraph" style:parent-style-name="Standard">
      <style:paragraph-properties fo:margin-left="0.928cm" fo:margin-right="0cm" fo:line-height="0.847cm" fo:text-align="justify" style:justify-single-word="false" fo:text-indent="-0.021cm" style:auto-text-indent="false"/>
      <style:text-properties fo:color="#000000" style:font-name-asian="標楷體" style:font-name-complex="標楷體" style:font-size-complex="12pt"/>
    </style:style>
    <style:style style:name="P284" style:family="paragraph" style:parent-style-name="Standard">
      <style:paragraph-properties fo:margin-left="0.864cm" fo:margin-right="0cm" fo:line-height="0.847cm" fo:text-align="justify" style:justify-single-word="false" fo:text-indent="-0.021cm" style:auto-text-indent="false"/>
      <style:text-properties fo:color="#000000" style:font-name-asian="標楷體" style:font-name-complex="標楷體" style:font-size-complex="12pt"/>
    </style:style>
    <style:style style:name="P285" style:family="paragraph" style:parent-style-name="Standard">
      <style:paragraph-properties fo:margin-left="1.727cm" fo:margin-right="0cm" fo:line-height="0.529cm" fo:text-align="justify" style:justify-single-word="false" fo:text-indent="-1.723cm" style:auto-text-indent="false"/>
    </style:style>
    <style:style style:name="P286" style:family="paragraph" style:parent-style-name="Standard">
      <style:paragraph-properties fo:margin-left="1.723cm" fo:margin-right="0cm" fo:line-height="0.529cm" fo:text-align="justify" style:justify-single-word="false" fo:text-indent="-0.885cm" style:auto-text-indent="false"/>
      <style:text-properties fo:color="#000000" style:font-name-asian="標楷體" style:font-name-complex="標楷體" style:font-size-complex="12pt"/>
    </style:style>
    <style:style style:name="P287" style:family="paragraph" style:parent-style-name="Standard">
      <style:paragraph-properties fo:margin-left="1.723cm" fo:margin-right="0cm" fo:line-height="0.529cm" fo:text-align="justify" style:justify-single-word="false" fo:text-indent="-0.885cm" style:auto-text-indent="false"/>
    </style:style>
    <style:style style:name="P288" style:family="paragraph" style:parent-style-name="Standard">
      <style:paragraph-properties fo:margin-left="1.852cm" fo:margin-right="0cm" fo:line-height="0.706cm" fo:text-indent="-1.852cm" style:auto-text-indent="false"/>
      <style:text-properties fo:color="#000000" fo:font-size="15pt" style:font-name-asian="標楷體" style:font-size-asian="15pt" style:font-size-complex="15pt"/>
    </style:style>
    <style:style style:name="P289" style:family="paragraph" style:parent-style-name="Standard">
      <style:paragraph-properties fo:margin-left="1.852cm" fo:margin-right="0cm" fo:line-height="0.706cm" fo:text-align="justify" style:justify-single-word="false" fo:text-indent="-1.852cm" style:auto-text-indent="false"/>
      <style:text-properties fo:color="#000000" style:font-name="標楷體" fo:font-size="15pt" style:font-name-asian="標楷體" style:font-size-asian="15pt" style:font-name-complex="標楷體" style:font-size-complex="15pt"/>
    </style:style>
    <style:style style:name="P290" style:family="paragraph" style:parent-style-name="Standard">
      <style:paragraph-properties fo:margin-left="0.794cm" fo:margin-right="0cm" fo:line-height="0.706cm" fo:text-indent="-0.794cm" style:auto-text-indent="false"/>
      <style:text-properties fo:color="#000000" fo:font-size="15pt" style:font-name-asian="標楷體" style:font-size-asian="15pt" style:font-size-complex="15pt"/>
    </style:style>
    <style:style style:name="P291" style:family="paragraph" style:parent-style-name="Standard">
      <style:paragraph-properties fo:margin-left="0.794cm" fo:margin-right="0cm" fo:line-height="0.706cm" fo:text-indent="-0.794cm" style:auto-text-indent="false"/>
      <style:text-properties fo:color="#000000" fo:font-size="15pt" style:font-name-asian="標楷體" style:font-size-asian="15pt" style:font-size-complex="15pt"/>
    </style:style>
    <style:style style:name="P292" style:family="paragraph" style:parent-style-name="Standard">
      <style:paragraph-properties fo:margin-left="0.794cm" fo:margin-right="0cm" fo:line-height="0.706cm" fo:text-align="justify" style:justify-single-word="false" fo:text-indent="-0.794cm" style:auto-text-indent="false" style:snap-to-layout-grid="false"/>
      <style:text-properties fo:color="#000000" style:font-name="標楷體" fo:font-size="15pt" style:font-name-asian="標楷體" style:font-size-asian="15pt" style:font-name-complex="標楷體" style:font-size-complex="15pt"/>
    </style:style>
    <style:style style:name="P293" style:family="paragraph" style:parent-style-name="Standard">
      <style:paragraph-properties fo:margin-left="0.741cm" fo:margin-right="0cm" fo:line-height="0.706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294" style:family="paragraph" style:parent-style-name="Standard">
      <style:paragraph-properties fo:margin-left="0.741cm" fo:margin-right="0cm" fo:line-height="0.706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295" style:family="paragraph" style:parent-style-name="Standard">
      <style:paragraph-properties fo:margin-left="0.741cm" fo:margin-right="0cm" fo:line-height="0.706cm" fo:text-align="justify" style:justify-single-word="false" fo:text-indent="-0.741cm" style:auto-text-indent="false"/>
    </style:style>
    <style:style style:name="P296" style:family="paragraph" style:parent-style-name="Standard" style:master-page-name="Standard">
      <style:paragraph-properties fo:text-align="justify" style:justify-single-word="false" style:page-number="auto"/>
      <style:text-properties fo:color="#000000" fo:font-size="20pt" style:font-name-asian="標楷體" style:font-size-asian="20pt"/>
    </style:style>
    <style:style style:name="P297" style:family="paragraph" style:parent-style-name="Text_20_body">
      <style:paragraph-properties fo:line-height="0.741cm" fo:text-align="justify" style:justify-single-word="false"/>
    </style:style>
    <style:style style:name="P298" style:family="paragraph" style:parent-style-name="Text_20_body">
      <style:paragraph-properties fo:line-height="0.741cm" fo:text-align="justify" style:justify-single-word="false"/>
      <style:text-properties fo:color="#000000" style:font-name="Times New Roman" fo:font-size="13pt" fo:font-weight="bold" fo:background-color="#d8d8d8" style:font-name-asian="標楷體" style:font-size-asian="13pt" style:font-weight-asian="bold" style:font-size-complex="13pt"/>
    </style:style>
    <style:style style:name="P299" style:family="paragraph" style:parent-style-name="Text_20_body">
      <style:paragraph-properties fo:line-height="0.741cm" fo:text-align="justify" style:justify-single-word="false"/>
      <style:text-properties fo:color="#000000" style:font-name="Times New Roman" fo:font-size="12pt" fo:font-weight="bold" style:font-name-asian="標楷體" style:font-size-asian="12pt" style:font-weight-asian="bold" style:font-size-complex="12pt"/>
    </style:style>
    <style:style style:name="P300" style:family="paragraph">
      <style:paragraph-properties style:writing-mode="lr-tb"/>
    </style:style>
    <style:style style:name="P301" style:family="paragraph">
      <loext:graphic-properties draw:fill="solid" draw:fill-color="#ffffff"/>
      <style:paragraph-properties style:writing-mode="lr-tb"/>
    </style:style>
    <style:style style:name="P302" style:family="paragraph">
      <loext:graphic-properties draw:fill="none" draw:fill-color="#ffffff"/>
      <style:paragraph-properties style:writing-mode="lr-tb"/>
    </style:style>
    <style:style style:name="P303" style:family="paragraph">
      <style:paragraph-properties fo:text-align="center" style:writing-mode="lr-tb"/>
    </style:style>
    <style:style style:name="P304" style:family="paragraph">
      <loext:graphic-properties draw:fill="solid" draw:fill-color="#ffffff"/>
      <style:paragraph-properties fo:text-align="center" style:writing-mode="lr-tb"/>
    </style:style>
    <style:style style:name="P305" style:family="paragraph">
      <loext:graphic-properties draw:fill="none" draw:fill-color="#ffffff"/>
      <style:paragraph-properties fo:text-align="center" style:writing-mode="lr-tb"/>
    </style:style>
    <style:style style:name="P306" style:family="paragraph">
      <style:paragraph-properties fo:margin-left="0.249cm" fo:margin-right="0cm" fo:line-height="0.388cm" fo:text-indent="-0.248cm" style:writing-mode="lr-tb"/>
    </style:style>
    <style:style style:name="P307" style:family="paragraph">
      <loext:graphic-properties draw:fill="none" draw:fill-color="#ffffff"/>
      <style:paragraph-properties fo:margin-left="0.249cm" fo:margin-right="0cm" fo:line-height="0.388cm" fo:text-indent="-0.248cm" style:writing-mode="lr-tb"/>
    </style:style>
    <style:style style:name="P308" style:family="paragraph">
      <style:paragraph-properties fo:line-height="0.318cm" style:writing-mode="lr-tb"/>
    </style:style>
    <style:style style:name="P309" style:family="paragraph">
      <loext:graphic-properties draw:fill="none" draw:fill-color="#ffffff"/>
      <style:paragraph-properties fo:line-height="0.318cm" style:writing-mode="lr-tb"/>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weight="bold" style:font-name-asian="標楷體" style:font-weight-asian="bold"/>
    </style:style>
    <style:style style:name="T4" style:family="text">
      <style:text-properties style:font-name-asian="標楷體"/>
    </style:style>
    <style:style style:name="T5" style:family="text">
      <style:text-properties fo:color="#000000" fo:font-size="14pt" fo:font-weight="bold" style:font-name-asian="標楷體" style:font-size-asian="14pt" style:font-weight-asian="bold" style:font-weight-complex="bold"/>
    </style:style>
    <style:style style:name="T6" style:family="text">
      <style:text-properties fo:color="#000000" fo:font-size="14pt" fo:font-weight="bold" style:font-name-asian="標楷體" style:font-size-asian="14pt" style:font-weight-asian="bold" style:font-size-complex="14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fo:font-size="14pt" style:font-name-asian="Times New Roman" style:font-size-asian="14pt" style:font-size-complex="14pt"/>
    </style:style>
    <style:style style:name="T10" style:family="text">
      <style:text-properties fo:color="#000000" fo:font-size="28pt" fo:font-weight="bold" style:font-name-asian="標楷體" style:font-size-asian="28pt" style:font-weight-asian="bold" style:font-weight-complex="bold"/>
    </style:style>
    <style:style style:name="T11" style:family="text">
      <style:text-properties fo:color="#000000" fo:font-size="28pt" fo:font-weight="bold" style:font-name-asian="標楷體" style:font-size-asian="28pt" style:font-weight-asian="bold" style:font-weight-complex="bold"/>
    </style:style>
    <style:style style:name="T12" style:family="text">
      <style:text-properties fo:color="#000000" fo:font-size="20pt" style:font-name-asian="Times New Roman" style:font-size-asian="20pt"/>
    </style:style>
    <style:style style:name="T13" style:family="text">
      <style:text-properties fo:color="#000000" fo:font-size="20pt" style:font-name-asian="標楷體" style:font-size-asian="20pt"/>
    </style:style>
    <style:style style:name="T14" style:family="text">
      <style:text-properties fo:color="#000000" fo:font-size="9pt" style:font-name-asian="標楷體" style:font-size-asian="9pt" style:font-size-complex="9pt"/>
    </style:style>
    <style:style style:name="T15" style:family="text">
      <style:text-properties fo:color="#000000" fo:font-size="9pt" style:font-name-asian="Times New Roman" style:font-size-asian="9pt" style:font-size-complex="9pt"/>
    </style:style>
    <style:style style:name="T16" style:family="text">
      <style:text-properties fo:color="#000000" style:font-name-asian="標楷體"/>
    </style:style>
    <style:style style:name="T17" style:family="text">
      <style:text-properties fo:color="#000000" style:font-name-asian="標楷體" style:font-size-complex="12pt"/>
    </style:style>
    <style:style style:name="T18" style:family="text">
      <style:text-properties fo:color="#000000" style:font-name-asian="標楷體" style:font-size-complex="12pt"/>
    </style:style>
    <style:style style:name="T19" style:family="text">
      <style:text-properties fo:color="#000000" style:font-name-asian="標楷體"/>
    </style:style>
    <style:style style:name="T20" style:family="text">
      <style:text-properties fo:color="#000000" style:font-name-asian="標楷體" style:font-size-complex="15pt"/>
    </style:style>
    <style:style style:name="T21" style:family="text">
      <style:text-properties fo:color="#000000" style:font-name-asian="標楷體" style:font-name-complex="標楷體" style:font-size-complex="12pt"/>
    </style:style>
    <style:style style:name="T22" style:family="text">
      <style:text-properties fo:color="#000000" style:font-name-asian="標楷體" style:font-name-complex="標楷體" style:font-size-complex="12pt"/>
    </style:style>
    <style:style style:name="T23" style:family="text">
      <style:text-properties fo:color="#000000" fo:font-size="22pt" fo:font-weight="bold" style:font-name-asian="標楷體" style:font-size-asian="22pt" style:font-weight-asian="bold" style:font-weight-complex="bold"/>
    </style:style>
    <style:style style:name="T24" style:family="text">
      <style:text-properties fo:color="#000000" fo:font-size="22pt" fo:font-weight="bold" style:font-name-asian="標楷體" style:font-size-asian="22pt" style:font-weight-asian="bold" style:font-weight-complex="bold"/>
    </style:style>
    <style:style style:name="T25" style:family="text">
      <style:text-properties fo:color="#000000" style:font-name-asian="Times New Roman" style:font-size-complex="12pt"/>
    </style:style>
    <style:style style:name="T26" style:family="text">
      <style:text-properties fo:color="#000000" style:font-name-asian="Times New Roman" style:font-size-complex="12pt"/>
    </style:style>
    <style:style style:name="T27" style:family="text">
      <style:text-properties fo:color="#000000" fo:font-size="16pt" fo:font-weight="bold" style:font-name-asian="標楷體" style:font-size-asian="16pt" style:font-weight-asian="bold" style:font-size-complex="16pt"/>
    </style:style>
    <style:style style:name="T28" style:family="text">
      <style:text-properties fo:color="#000000" fo:font-size="16pt" fo:font-weight="bold" style:font-name-asian="標楷體" style:font-size-asian="16pt" style:font-weight-asian="bold" style:font-size-complex="16pt"/>
    </style:style>
    <style:style style:name="T29" style:family="text">
      <style:text-properties fo:color="#000000" fo:font-size="16pt" fo:font-weight="bold" style:font-name-asian="標楷體" style:font-size-asian="16pt" style:font-weight-asian="bold" style:font-name-complex="標楷體" style:font-size-complex="16pt"/>
    </style:style>
    <style:style style:name="T30" style:family="text">
      <style:text-properties fo:color="#000000" fo:font-size="16pt" fo:font-weight="bold" style:font-name-asian="標楷體" style:font-size-asian="16pt" style:font-weight-asian="bold" style:font-name-complex="標楷體" style:font-size-complex="16pt"/>
    </style:style>
    <style:style style:name="T31" style:family="text">
      <style:text-properties fo:color="#000000" fo:font-size="16pt" fo:font-weight="bold" style:font-name-asian="Times New Roman" style:font-size-asian="16pt" style:font-weight-asian="bold" style:font-size-complex="16pt"/>
    </style:style>
    <style:style style:name="T32" style:family="text">
      <style:text-properties fo:color="#000000" fo:font-size="16pt" style:font-name-asian="標楷體" style:font-size-asian="16pt" style:font-size-complex="16pt"/>
    </style:style>
    <style:style style:name="T33" style:family="text">
      <style:text-properties fo:color="#000000" fo:font-size="16pt" style:font-name-asian="標楷體" style:font-size-asian="16pt" style:font-size-complex="16pt"/>
    </style:style>
    <style:style style:name="T34" style:family="text">
      <style:text-properties fo:color="#000000" fo:font-size="16pt" style:font-name-asian="標楷體" style:font-size-asian="16pt" style:font-name-complex="標楷體" style:font-size-complex="16pt"/>
    </style:style>
    <style:style style:name="T35" style:family="text">
      <style:text-properties fo:color="#000000" fo:font-size="16pt" style:font-name-asian="標楷體" style:font-size-asian="16pt" style:font-size-complex="13pt"/>
    </style:style>
    <style:style style:name="T36" style:family="text">
      <style:text-properties fo:color="#000000" fo:font-size="16pt" style:font-name-asian="標楷體" style:font-size-asian="16pt" style:font-size-complex="13pt"/>
    </style:style>
    <style:style style:name="T37" style:family="text">
      <style:text-properties fo:color="#000000" fo:font-size="13pt" style:font-name-asian="標楷體" style:font-size-asian="13pt" style:font-size-complex="13pt"/>
    </style:style>
    <style:style style:name="T38" style:family="text">
      <style:text-properties fo:color="#000000" fo:font-size="13pt" style:font-name-asian="標楷體" style:font-size-asian="13pt" style:font-size-complex="13pt"/>
    </style:style>
    <style:style style:name="T39" style:family="text">
      <style:text-properties fo:color="#000000" fo:font-size="13pt" style:font-name-asian="標楷體" style:font-size-asian="13pt" style:font-size-complex="13pt" style:font-weight-complex="bold"/>
    </style:style>
    <style:style style:name="T40" style:family="text">
      <style:text-properties fo:color="#000000" fo:font-size="13pt" style:font-name-asian="標楷體" style:font-size-asian="13pt" style:font-size-complex="13pt" style:font-weight-complex="bold"/>
    </style:style>
    <style:style style:name="T41" style:family="text">
      <style:text-properties fo:color="#000000" fo:font-size="13pt" style:font-name-asian="標楷體" style:font-size-asian="13pt" style:font-size-complex="13pt"/>
    </style:style>
    <style:style style:name="T42" style:family="text">
      <style:text-properties fo:color="#000000" fo:font-size="13pt" style:font-name-asian="標楷體" style:font-size-asian="13pt" style:font-size-complex="13pt"/>
    </style:style>
    <style:style style:name="T43" style:family="text">
      <style:text-properties fo:color="#000000" fo:font-size="13pt" style:font-name-asian="標楷體" style:font-size-asian="13pt" style:font-name-complex="標楷體" style:font-size-complex="13pt"/>
    </style:style>
    <style:style style:name="T44" style:family="text">
      <style:text-properties fo:color="#000000" fo:font-size="13pt" style:font-name-asian="標楷體" style:font-size-asian="13pt" style:font-name-complex="標楷體" style:font-size-complex="13pt"/>
    </style:style>
    <style:style style:name="T45" style:family="text">
      <style:text-properties fo:color="#000000" fo:font-size="13pt" style:font-name-asian="標楷體" style:font-size-asian="13pt" style:font-name-complex="標楷體" style:font-size-complex="13pt"/>
    </style:style>
    <style:style style:name="T46" style:family="text">
      <style:text-properties fo:color="#000000" fo:font-size="13pt" style:font-name-asian="標楷體" style:font-size-asian="13pt" style:font-name-complex="標楷體" style:font-size-complex="13pt"/>
    </style:style>
    <style:style style:name="T47" style:family="text">
      <style:text-properties fo:color="#000000" fo:font-size="13pt" fo:font-weight="bold" style:font-name-asian="標楷體" style:font-size-asian="13pt" style:font-weight-asian="bold" style:font-size-complex="13pt"/>
    </style:style>
    <style:style style:name="T48" style:family="text">
      <style:text-properties fo:color="#000000" fo:font-size="13pt" fo:font-weight="bold" style:font-name-asian="標楷體" style:font-size-asian="13pt" style:font-weight-asian="bold" style:font-size-complex="13pt"/>
    </style:style>
    <style:style style:name="T49" style:family="text">
      <style:text-properties fo:color="#000000" fo:font-size="13pt" fo:font-weight="bold" style:font-name-asian="標楷體" style:font-size-asian="13pt" style:font-weight-asian="bold" style:font-size-complex="13pt" style:font-weight-complex="bold"/>
    </style:style>
    <style:style style:name="T50" style:family="text">
      <style:text-properties fo:color="#000000" fo:font-size="13pt" fo:font-weight="bold" style:font-name-asian="標楷體" style:font-size-asian="13pt" style:font-weight-asian="bold" style:font-name-complex="標楷體" style:font-size-complex="13pt"/>
    </style:style>
    <style:style style:name="T51" style:family="text">
      <style:text-properties fo:color="#000000" fo:font-size="13pt" fo:font-weight="bold" style:font-name-asian="標楷體" style:font-size-asian="13pt" style:font-weight-asian="bold" style:font-name-complex="標楷體" style:font-size-complex="13pt"/>
    </style:style>
    <style:style style:name="T52" style:family="text">
      <style:text-properties fo:color="#000000" fo:font-size="13pt" fo:font-weight="bold" style:font-name-asian="Times New Roman" style:font-size-asian="13pt" style:font-weight-asian="bold" style:font-size-complex="13pt"/>
    </style:style>
    <style:style style:name="T53" style:family="text">
      <style:text-properties fo:color="#000000" fo:font-size="13pt" fo:font-weight="bold" fo:background-color="#d8d8d8" loext:char-shading-value="0" style:font-name-asian="標楷體" style:font-size-asian="13pt" style:font-weight-asian="bold" style:font-size-complex="13pt"/>
    </style:style>
    <style:style style:name="T54" style:family="text">
      <style:text-properties fo:color="#000000" fo:font-size="13pt" fo:font-weight="bold" fo:background-color="#d8d8d8" loext:char-shading-value="0" style:font-name-asian="標楷體" style:font-size-asian="13pt" style:font-weight-asian="bold" style:font-size-complex="13pt"/>
    </style:style>
    <style:style style:name="T55" style:family="text">
      <style:text-properties fo:color="#000000" fo:font-size="13pt" style:letter-kerning="true" style:font-name-asian="標楷體" style:font-size-asian="13pt" style:font-size-complex="13pt"/>
    </style:style>
    <style:style style:name="T56" style:family="text">
      <style:text-properties fo:color="#000000" fo:font-size="13pt" style:letter-kerning="true" style:font-name-asian="標楷體" style:font-size-asian="13pt" style:font-size-complex="13pt"/>
    </style:style>
    <style:style style:name="T57" style:family="text">
      <style:text-properties fo:color="#000000" fo:font-size="13pt" fo:language="zh" fo:country="TW" style:font-name-asian="標楷體" style:font-size-asian="13pt" style:font-size-complex="13pt"/>
    </style:style>
    <style:style style:name="T58" style:family="text">
      <style:text-properties fo:color="#000000" fo:font-size="13pt" style:font-name-asian="Times New Roman" style:font-size-asian="13pt" style:font-size-complex="13pt"/>
    </style:style>
    <style:style style:name="T59" style:family="text">
      <style:text-properties fo:color="#000000" fo:font-size="13pt" style:font-name-asian="Times New Roman" style:font-size-asian="13pt" style:font-size-complex="13pt"/>
    </style:style>
    <style:style style:name="T60" style:family="text">
      <style:text-properties fo:color="#000000" fo:font-size="13pt" style:text-underline-style="solid" style:text-underline-width="auto" style:text-underline-color="font-color" fo:font-weight="bold" style:font-name-asian="標楷體" style:font-size-asian="13pt" style:font-weight-asian="bold" style:font-size-complex="13pt"/>
    </style:style>
    <style:style style:name="T61" style:family="text">
      <style:text-properties fo:color="#000000" fo:font-size="13pt" style:text-underline-style="solid" style:text-underline-width="auto" style:text-underline-color="font-color" style:font-name-asian="標楷體" style:font-size-asian="13pt" style:font-size-complex="13pt"/>
    </style:style>
    <style:style style:name="T62" style:family="text">
      <style:text-properties fo:color="#000000" fo:font-size="13pt" style:text-underline-style="solid" style:text-underline-width="auto" style:text-underline-color="font-color" style:font-name-asian="標楷體" style:font-size-asian="13pt" style:font-size-complex="13pt"/>
    </style:style>
    <style:style style:name="T63" style:family="text">
      <style:text-properties fo:color="#000000" fo:font-size="13pt" style:text-underline-style="none" style:font-name-asian="標楷體" style:font-size-asian="13pt" style:font-size-complex="13pt"/>
    </style:style>
    <style:style style:name="T64" style:family="text">
      <style:text-properties fo:color="#000000" fo:font-size="13pt" style:text-underline-style="none" style:font-name-asian="標楷體" style:font-size-asian="13pt" style:font-size-complex="13pt"/>
    </style:style>
    <style:style style:name="T65" style:family="text">
      <style:text-properties fo:color="#000000" fo:font-size="13pt" style:text-underline-style="none" style:font-name-asian="標楷體" style:font-size-asian="13pt" style:font-name-complex="標楷體" style:font-size-complex="13pt"/>
    </style:style>
    <style:style style:name="T66" style:family="text">
      <style:text-properties fo:color="#000000" fo:font-weight="bold" style:font-name-asian="標楷體" style:font-weight-asian="bold"/>
    </style:style>
    <style:style style:name="T67" style:family="text">
      <style:text-properties fo:color="#000000" fo:font-weight="bold" style:font-name-asian="標楷體" style:font-weight-asian="bold" style:font-size-complex="12pt"/>
    </style:style>
    <style:style style:name="T68" style:family="text">
      <style:text-properties fo:color="#000000" fo:font-weight="bold" style:font-name-asian="標楷體" style:font-weight-asian="bold" style:font-size-complex="12pt"/>
    </style:style>
    <style:style style:name="T69" style:family="text">
      <style:text-properties fo:color="#000000" fo:font-weight="bold" style:font-name-asian="標楷體" style:font-weight-asian="bold" style:font-name-complex="標楷體" style:font-size-complex="16pt"/>
    </style:style>
    <style:style style:name="T70" style:family="text">
      <style:text-properties fo:color="#000000" fo:font-weight="bold" style:font-name-asian="標楷體" style:font-weight-asian="bold" style:font-name-complex="標楷體" style:font-size-complex="16pt"/>
    </style:style>
    <style:style style:name="T71" style:family="text">
      <style:text-properties fo:color="#000000" fo:font-weight="bold" style:font-name-asian="標楷體" style:font-weight-asian="bold" style:font-size-complex="16pt"/>
    </style:style>
    <style:style style:name="T72" style:family="text">
      <style:text-properties fo:color="#000000" fo:font-weight="bold" style:font-name-asian="標楷體" style:font-weight-asian="bold" style:font-size-complex="16pt"/>
    </style:style>
    <style:style style:name="T73" style:family="text">
      <style:text-properties fo:color="#000000" style:text-line-through-style="solid" style:text-line-through-type="single" fo:font-size="13pt" style:font-name-asian="標楷體" style:font-size-asian="13pt" style:font-size-complex="13pt"/>
    </style:style>
    <style:style style:name="T74" style:family="text">
      <style:text-properties fo:color="#000000" style:font-name="Times New Roman" fo:font-size="13pt" fo:background-color="#d8d8d8" loext:char-shading-value="0" style:font-size-asian="13pt" style:font-size-complex="13pt"/>
    </style:style>
    <style:style style:name="T75" style:family="text">
      <style:text-properties fo:color="#000000" style:font-name="Times New Roman" fo:font-size="13pt" fo:font-weight="bold" style:font-size-asian="13pt" style:font-weight-asian="bold" style:font-size-complex="13pt"/>
    </style:style>
    <style:style style:name="T76" style:family="text">
      <style:text-properties fo:color="#000000" style:font-name="Times New Roman" fo:font-size="12pt" fo:font-weight="bold" style:font-size-asian="12pt" style:font-weight-asian="bold" style:font-size-complex="12pt"/>
    </style:style>
    <style:style style:name="T77" style:family="text">
      <style:text-properties fo:color="#000000" style:font-name="Times New Roman" fo:font-size="12pt" fo:font-weight="bold" style:font-size-asian="12pt" style:font-weight-asian="bold" style:font-size-complex="12pt"/>
    </style:style>
    <style:style style:name="T78" style:family="text">
      <style:text-properties fo:color="#000000" style:font-name="Times New Roman" fo:font-size="12pt" fo:font-weight="bold" fo:background-color="#d8d8d8" loext:char-shading-value="0" style:font-size-asian="12pt" style:font-weight-asian="bold" style:font-size-complex="12pt"/>
    </style:style>
    <style:style style:name="T79" style:family="text">
      <style:text-properties fo:color="#000000" style:font-name="Times New Roman" fo:font-size="12pt" fo:font-weight="bold" fo:background-color="#d8d8d8" loext:char-shading-value="0" style:font-size-asian="12pt" style:font-weight-asian="bold" style:font-size-complex="12pt"/>
    </style:style>
    <style:style style:name="T80" style:family="text">
      <style:text-properties fo:color="#000000" style:text-line-through-style="solid" style:text-line-through-type="double" fo:font-size="13pt" style:font-name-asian="標楷體" style:font-size-asian="13pt" style:font-size-complex="13pt"/>
    </style:style>
    <style:style style:name="T81" style:family="text">
      <style:text-properties fo:color="#000000" style:text-line-through-style="solid" style:text-line-through-type="double" fo:font-size="13pt" style:font-name-asian="標楷體" style:font-size-asian="13pt" style:font-size-complex="13pt"/>
    </style:style>
    <style:style style:name="T82" style:family="text">
      <style:text-properties fo:color="#000000" fo:font-size="18pt" style:font-name-asian="Times New Roman" style:font-size-asian="18pt" style:font-size-complex="18pt"/>
    </style:style>
    <style:style style:name="T83" style:family="text">
      <style:text-properties fo:color="#000000" fo:font-size="18pt" style:font-name-asian="Times New Roman" style:font-size-asian="18pt" style:font-size-complex="18pt"/>
    </style:style>
    <style:style style:name="T84" style:family="text">
      <style:text-properties fo:color="#000000" fo:font-size="18pt" fo:font-weight="bold" style:font-name-asian="標楷體" style:font-size-asian="18pt" style:font-weight-asian="bold" style:font-size-complex="18pt"/>
    </style:style>
    <style:style style:name="T85" style:family="text">
      <style:text-properties fo:color="#000000" fo:font-size="18pt" fo:font-weight="bold" style:font-name-asian="標楷體" style:font-size-asian="18pt" style:font-weight-asian="bold" style:font-size-complex="18pt" loext:padding="0cm" loext:border="0.51pt solid #000000"/>
    </style:style>
    <style:style style:name="T86" style:family="text">
      <style:text-properties fo:color="#000000" fo:font-size="18pt" fo:font-weight="bold" style:font-name-asian="標楷體" style:font-size-asian="18pt" style:font-weight-asian="bold" style:font-size-complex="18pt" loext:padding="0cm" loext:border="0.51pt solid #000000"/>
    </style:style>
    <style:style style:name="T87" style:family="text">
      <style:text-properties fo:color="#000000" fo:font-size="18pt" fo:font-weight="bold" style:font-name-asian="標楷體" style:font-size-asian="18pt" style:font-weight-asian="bold" style:font-size-complex="18pt"/>
    </style:style>
    <style:style style:name="T88" style:family="text">
      <style:text-properties fo:color="#000000" fo:font-size="18pt" style:font-name-asian="標楷體" style:font-size-asian="18pt" style:font-name-complex="標楷體" style:font-size-complex="18pt"/>
    </style:style>
    <style:style style:name="T89" style:family="text">
      <style:text-properties fo:color="#000000" fo:font-size="18pt" style:font-name-asian="標楷體" style:font-size-asian="18pt" style:font-size-complex="18pt"/>
    </style:style>
    <style:style style:name="T90" style:family="text">
      <style:text-properties fo:color="#000000" fo:font-size="18pt" style:font-name-asian="標楷體" style:font-size-asian="18pt" style:font-size-complex="18pt"/>
    </style:style>
    <style:style style:name="T91" style:family="text">
      <style:text-properties fo:color="#000000" fo:font-size="15pt" style:font-name-asian="標楷體" style:font-size-asian="15pt" style:font-size-complex="15pt"/>
    </style:style>
    <style:style style:name="T92" style:family="text">
      <style:text-properties fo:color="#000000" fo:font-size="15pt" style:font-name-asian="標楷體" style:font-size-asian="15pt" style:font-size-complex="15pt"/>
    </style:style>
    <style:style style:name="T93" style:family="text">
      <style:text-properties fo:color="#000000" fo:font-size="15pt" style:font-name-asian="標楷體" style:font-size-asian="15pt" style:font-size-complex="15pt"/>
    </style:style>
    <style:style style:name="T94" style:family="text">
      <style:text-properties fo:color="#000000" fo:font-size="15pt" style:font-name-asian="標楷體" style:font-size-asian="15pt" style:font-size-complex="15pt"/>
    </style:style>
    <style:style style:name="T95" style:family="text">
      <style:text-properties fo:color="#000000" fo:font-size="15pt" style:font-name-asian="標楷體" style:font-size-asian="15pt" style:font-size-complex="15pt" fo:background-color="#ffff00"/>
    </style:style>
    <style:style style:name="T96" style:family="text">
      <style:text-properties fo:color="#000000" fo:font-size="15pt" style:font-name-asian="標楷體" style:font-size-asian="15pt" style:font-name-complex="標楷體" style:font-size-complex="15pt"/>
    </style:style>
    <style:style style:name="T97" style:family="text">
      <style:text-properties fo:color="#000000" fo:font-size="15pt" style:text-underline-style="solid" style:text-underline-width="auto" style:text-underline-color="font-color" style:font-name-asian="標楷體" style:font-size-asian="15pt" style:font-size-complex="15pt"/>
    </style:style>
    <style:style style:name="T98" style:family="text">
      <style:text-properties fo:color="#000000" fo:font-size="15pt" style:text-underline-style="solid" style:text-underline-width="auto" style:text-underline-color="font-color" style:font-name-asian="標楷體" style:font-size-asian="15pt" style:font-size-complex="15pt"/>
    </style:style>
    <style:style style:name="T99" style:family="text">
      <style:text-properties fo:color="#000000" fo:font-size="15pt" fo:font-weight="bold" style:font-name-asian="標楷體" style:font-size-asian="15pt" style:font-weight-asian="bold" style:font-size-complex="15pt"/>
    </style:style>
    <style:style style:name="T100" style:family="text">
      <style:text-properties fo:color="#000000" fo:font-size="15pt" fo:font-weight="bold" style:font-name-asian="標楷體" style:font-size-asian="15pt" style:font-weight-asian="bold" style:font-size-complex="15pt" style:font-weight-complex="bold"/>
    </style:style>
    <style:style style:name="T101" style:family="text">
      <style:text-properties fo:color="#000000" fo:font-size="15pt" fo:font-weight="bold" fo:background-color="#d8d8d8" loext:char-shading-value="0" style:font-name-asian="標楷體" style:font-size-asian="15pt" style:font-weight-asian="bold" style:font-size-complex="15pt"/>
    </style:style>
    <style:style style:name="T102" style:family="text">
      <style:text-properties fo:color="#000000" fo:font-size="15pt" style:font-name-asian="Times New Roman" style:font-size-asian="15pt" style:font-size-complex="15pt"/>
    </style:style>
    <style:style style:name="T103" style:family="text">
      <style:text-properties fo:color="#000000" fo:font-size="15pt" style:font-name-asian="Times New Roman" style:font-size-asian="15pt" style:font-size-complex="15pt"/>
    </style:style>
    <style:style style:name="T104" style:family="text">
      <style:text-properties fo:color="#000000" style:font-name="標楷體" fo:font-size="16pt" style:font-name-asian="標楷體" style:font-size-asian="16pt" style:font-name-complex="標楷體" style:font-size-complex="16pt"/>
    </style:style>
    <style:style style:name="T105" style:family="text">
      <style:text-properties fo:color="#000000" style:font-name="標楷體" fo:font-size="16pt" style:font-name-asian="標楷體" style:font-size-asian="16pt" style:font-name-complex="標楷體" style:font-size-complex="16pt"/>
    </style:style>
    <style:style style:name="T106" style:family="text">
      <style:text-properties fo:color="#000000" style:font-name="標楷體" fo:font-size="18pt" style:font-name-asian="標楷體" style:font-size-asian="18pt" style:font-name-complex="標楷體" style:font-size-complex="18pt"/>
    </style:style>
    <style:style style:name="T107" style:family="text">
      <style:text-properties fo:color="#000000" style:font-name="標楷體" fo:font-size="18pt" style:font-name-asian="標楷體" style:font-size-asian="18pt" style:font-name-complex="標楷體" style:font-size-complex="18pt"/>
    </style:style>
    <style:style style:name="T108" style:family="text">
      <style:text-properties fo:color="#000000" style:font-name="標楷體" fo:font-size="15pt" style:font-name-asian="標楷體" style:font-size-asian="15pt" style:font-name-complex="標楷體" style:font-size-complex="15pt"/>
    </style:style>
    <style:style style:name="T109" style:family="text">
      <style:text-properties fo:color="#000000" style:font-name="標楷體" fo:font-size="15pt" style:font-name-asian="標楷體" style:font-size-asian="15pt" style:font-name-complex="標楷體" style:font-size-complex="15pt"/>
    </style:style>
    <style:style style:name="T110" style:family="text">
      <style:text-properties fo:color="#000000" style:font-name="標楷體" fo:font-size="15.5pt" style:font-name-asian="標楷體" style:font-size-asian="15.5pt" style:font-name-complex="標楷體" style:font-size-complex="15.5pt"/>
    </style:style>
    <style:style style:name="T111" style:family="text">
      <style:text-properties fo:color="#000000" style:font-name="標楷體" fo:font-size="15.5pt" style:font-name-asian="標楷體" style:font-size-asian="15.5pt" style:font-name-complex="標楷體" style:font-size-complex="15.5pt"/>
    </style:style>
    <style:style style:name="T112" style:family="text">
      <style:text-properties fo:color="#000000" style:font-name="標楷體" fo:font-size="14pt" style:font-name-asian="標楷體" style:font-size-asian="14pt" style:font-name-complex="標楷體" style:font-size-complex="14pt"/>
    </style:style>
    <style:style style:name="T113" style:family="text">
      <style:text-properties fo:color="#000000" style:font-name="標楷體" fo:font-size="14pt" style:font-name-asian="標楷體" style:font-size-asian="14pt" style:font-name-complex="標楷體" style:font-size-complex="14pt"/>
    </style:style>
    <style:style style:name="T114" style:family="text">
      <style:text-properties fo:color="#000000" fo:font-size="24pt" style:font-name-asian="Times New Roman" style:font-size-asian="24pt" style:font-size-complex="24pt"/>
    </style:style>
    <style:style style:name="T115" style:family="text">
      <style:text-properties fo:color="#000000" fo:font-size="24pt" style:font-name-asian="標楷體" style:font-size-asian="24pt" style:font-size-complex="24pt"/>
    </style:style>
    <style:style style:name="T116" style:family="text">
      <style:text-properties fo:color="#000000" fo:font-size="24pt" style:font-name-asian="標楷體" style:font-size-asian="24pt" style:font-size-complex="24pt"/>
    </style:style>
    <style:style style:name="T117" style:family="text">
      <style:text-properties fo:color="#000000" fo:font-size="24pt" style:font-name-asian="標楷體" style:font-size-asian="24pt" style:font-size-complex="24pt" style:font-weight-complex="bold"/>
    </style:style>
    <style:style style:name="T118" style:family="text">
      <style:text-properties fo:color="#000000" fo:font-size="24pt" style:font-name-asian="標楷體" style:font-size-asian="24pt" style:font-size-complex="24pt" style:font-weight-complex="bold"/>
    </style:style>
    <style:style style:name="T119" style:family="text">
      <style:text-properties fo:color="#000000" style:font-name="新細明體" fo:font-size="15pt" style:font-size-asian="15pt" style:font-name-complex="新細明體" style:font-size-complex="15pt"/>
    </style:style>
    <style:style style:name="T120" style:family="text">
      <style:text-properties fo:color="#000000" style:text-underline-style="solid" style:text-underline-width="auto" style:text-underline-color="font-color" style:font-name-asian="標楷體" style:font-size-complex="12pt"/>
    </style:style>
    <style:style style:name="T121" style:family="text">
      <style:text-properties fo:color="#000000" style:text-underline-style="solid" style:text-underline-width="auto" style:text-underline-color="font-color" style:font-name-asian="標楷體" style:font-size-complex="12pt"/>
    </style:style>
    <style:style style:name="T122" style:family="text">
      <style:text-properties fo:color="#000000" style:text-underline-style="solid" style:text-underline-width="auto" style:text-underline-color="font-color" style:font-name-asian="標楷體" style:font-name-complex="標楷體" style:font-size-complex="12pt"/>
    </style:style>
    <style:style style:name="T123" style:family="text">
      <style:text-properties fo:color="#000000" style:text-underline-style="solid" style:text-underline-width="auto" style:text-underline-color="font-color" style:font-name-asian="標楷體" style:font-name-complex="標楷體" style:font-size-complex="12pt"/>
    </style:style>
    <style:style style:name="T124" style:family="text">
      <style:text-properties style:font-name-asian="Times New Roman"/>
    </style:style>
    <style:style style:name="T125" style:family="text">
      <style:text-properties fo:font-size="10.5pt" fo:font-weight="bold" style:font-name-asian="標楷體" style:font-size-asian="10.5pt" style:font-weight-asian="bold" style:font-name-complex="標楷體" style:font-size-complex="10.5pt"/>
    </style:style>
    <style:style style:name="T126" style:family="text">
      <style:text-properties style:font-name-complex="標楷體"/>
    </style:style>
    <style:style style:name="T127" style:family="text">
      <style:text-properties style:font-name-complex="標楷體"/>
    </style:style>
    <style:style style:name="T128" style:family="text">
      <style:text-properties fo:font-size="13pt" style:font-name-asian="標楷體" style:font-size-asian="13pt" style:font-size-complex="13pt"/>
    </style:style>
    <style:style style:name="T129" style:family="text">
      <style:text-properties fo:font-size="13pt" style:font-name-asian="標楷體" style:font-size-asian="13pt" style:font-size-complex="13pt"/>
    </style:style>
    <style:style style:name="T130" style:family="text">
      <style:text-properties fo:background-color="#d8d8d8" loext:char-shading-value="0"/>
    </style:style>
    <style:style style:name="T131" style:family="text">
      <style:text-properties style:text-line-through-style="solid" style:text-line-through-type="double"/>
    </style:style>
    <style:style style:name="T132" style:family="text">
      <style:text-properties fo:font-size="15pt" style:font-size-asian="15pt"/>
    </style:style>
    <style:style style:name="T133" style:family="text">
      <style:text-properties loext:padding="0cm" loext:border="0.51pt solid #000000"/>
    </style:style>
    <style:style style:name="T134" style:family="text">
      <style:text-properties style:font-name="標楷體" fo:font-size="16pt" style:font-name-asian="標楷體" style:font-size-asian="16pt" style:font-name-complex="標楷體" style:font-size-complex="16pt"/>
    </style:style>
    <style:style style:name="T135" style:family="text">
      <style:text-properties fo:background-color="#ffff00"/>
    </style:style>
    <style:style style:name="T136"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3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138"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style>
    <style:style style:name="T139" style:family="text">
      <style:text-properties style:use-window-font-color="true" style:font-name="Times New Roman" fo:font-size="11pt" fo:language="en" fo:country="US" style:letter-kerning="true" style:font-name-asian="標楷體" style:font-size-asian="11pt" style:language-asian="zh" style:country-asian="TW" style:font-name-complex="標楷體" style:font-size-complex="10pt" style:language-complex="ar" style:country-complex="SA"/>
    </style:style>
    <style:style style:name="T140" style:family="text">
      <style:text-properties style:use-window-font-color="true" style:font-name="Times New Roman"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41" style:family="text">
      <style:text-properties style:use-window-font-color="true" style:font-name="Times New Roman"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42"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143" style:family="text">
      <style:text-properties style:use-window-font-color="true" style:font-name="Times New Roman" fo:font-size="11.5pt" fo:language="en" fo:country="US" style:letter-kerning="true" style:font-name-asian="標楷體" style:font-size-asian="11.5pt" style:language-asian="zh" style:country-asian="TW" style:font-name-complex="標楷體" style:font-size-complex="11.5pt" style:language-complex="ar" style:country-complex="SA"/>
    </style:style>
    <style:style style:name="T144" style:family="text">
      <style:text-properties style:use-window-font-color="true" style:font-name="Times New Roman" fo:font-size="11.5pt" fo:language="en" fo:country="US" style:letter-kerning="true" style:font-name-asian="標楷體" style:font-size-asian="11.5pt" style:language-asian="zh" style:country-asian="TW" style:font-name-complex="Times New Roman" style:font-size-complex="11.5pt" style:language-complex="ar" style:country-complex="SA"/>
    </style:style>
    <style:style style:name="T145" style:family="text">
      <style:text-properties fo:color="#000000" style:font-name="Times New Roman"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46" style:family="text">
      <style:text-properties style:use-window-font-color="true" style:font-name="Times New Roman" fo:font-size="10.5pt" fo:language="en" fo:country="US" fo:font-weight="bold" style:letter-kerning="true" style:font-name-asian="標楷體" style:font-size-asian="10.5pt" style:language-asian="zh" style:country-asian="TW" style:font-weight-asian="bold" style:font-name-complex="標楷體" style:font-size-complex="10.5pt" style:language-complex="ar" style:country-complex="SA"/>
    </style:style>
    <style:style style:name="T147" style:family="text">
      <style:text-properties fo:color="#000000" style:font-name="Times New Roman" fo:font-size="10.5pt" fo:language="en" fo:country="US" fo:font-weight="bold" style:letter-kerning="true" style:font-name-asian="標楷體" style:font-size-asian="10.5pt" style:language-asian="zh" style:country-asian="TW" style:font-weight-asian="bold" style:font-name-complex="標楷體" style:font-size-complex="10.5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cm" fo:min-width="3.69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1.468cm" fo:min-width="6.06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039cm" fo:min-width="5.59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5cm" fo:min-width="3.72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025cm" fo:min-width="4.08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cm" fo:min-width="4.19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4.884cm" fo:min-width="4.0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5.489cm" fo:min-width="3.88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044cm" fo:min-width="4.1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93cm" fo:min-width="4.44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196cm" fo:min-width="4.16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draw:fill="none" draw:fill-color="#ffffff" draw:textarea-horizontal-align="justify" draw:textarea-vertical-align="top" draw:auto-grow-height="false" draw:auto-grow-width="false" fo:min-height="2.812cm" fo:min-width="5.51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draw:fill="none" draw:fill-color="#ffffff" draw:textarea-horizontal-align="justify" draw:textarea-vertical-align="top" draw:auto-grow-height="false" draw:auto-grow-width="false" fo:min-height="0.739cm" fo:min-width="5.28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6"/>
      <table:table table:name="表格1" table:style-name="表格1">
        <table:table-column table:style-name="表格1.A"/>
        <table:table-row table:style-name="表格1.1">
          <table:table-cell table:style-name="表格1.A1" office:value-type="string">
            <text:p text:style-name="P6"/>
            <text:p text:style-name="P109"><text:span text:style-name="T10">臺北市10</text:span><text:span text:style-name="T10">7</text:span><text:span text:style-name="T10">年度國民小學</text:span></text:p>
            <text:p text:style-name="P110"><text:span text:style-name="T10">多語文學藝競賽</text:span><text:span text:style-name="T10">手冊</text:span></text:p>
          </table:table-cell>
        </table:table-row>
      </table:table>
      <text:p text:style-name="P4"><text:span text:style-name="T12"><text:s/></text:span><text:span text:style-name="T14"><draw:a xlink:type="simple" xlink:href="http://maggy.syups.tp.edu.tw/02%A4%C0%B9j%BDu%2F01%AA%E1%A5c%2F%A6L%AA%E1%2F05%2Egif"><draw:frame draw:style-name="fr4" draw:name="影像1" text:anchor-type="as-char" svg:width="0.845cm" svg:height="0.845cm" draw:z-index="0"><draw:image/></draw:frame></draw:a></text:span><text:span text:style-name="T15"> </text:span></text:p>
      <text:p text:style-name="P5"/>
      <text:p text:style-name="P5"/>
      <text:p text:style-name="P5"/>
      <text:p text:style-name="P5"/>
      <text:p text:style-name="P5"/>
      <text:p text:style-name="P5"/>
      <text:p text:style-name="P5"/>
      <text:p text:style-name="P5"/>
      <text:p text:style-name="P5"/>
      <text:p text:style-name="P5"/>
      <text:p text:style-name="P5"/>
      <text:p text:style-name="P111">臺北市政府教育局</text:p>
      <text:p text:style-name="P90"><text:span text:style-name="T23">中華民國10</text:span><text:span text:style-name="T23">7</text:span><text:span text:style-name="T23">年</text:span><text:span text:style-name="T23">6</text:span><text:span text:style-name="T23">月</text:span></text:p>
      <text:p text:style-name="P8"/>
      <text:p text:style-name="P112"><text:soft-page-break/>目次</text:p>
      <text:p text:style-name="P7"/>
      <text:p text:style-name="P89"><text:span text:style-name="T7">一、流程圖.................................................</text:span><text:span text:style-name="T7">................................................</text:span><text:span text:style-name="T7">2</text:span></text:p>
      <text:p text:style-name="P89"><text:span text:style-name="T7">二、臺北市</text:span><text:span text:style-name="T7">107</text:span><text:span text:style-name="T7">年度國民小學多語文學藝競賽總實施計畫</text:span><text:span text:style-name="T9">…………</text:span><text:span text:style-name="T7">.</text:span><text:span text:style-name="T7">3</text:span></text:p>
      <text:p text:style-name="P89"><text:span text:style-name="T7">三、臺北市</text:span><text:span text:style-name="T7">107</text:span><text:span text:style-name="T7">年度國民小學國語文學藝競賽</text:span><text:span text:style-name="T9">………………………</text:span><text:span text:style-name="T7">.</text:span><text:span text:style-name="T7">6</text:span></text:p>
      <text:p text:style-name="P113"><text:span text:style-name="T9"><text:s text:c="4"/></text:span><text:span text:style-name="T25"><text:s/></text:span><text:span text:style-name="T17">壹、參賽資格及限制</text:span><text:span text:style-name="T25">……………………………………………………… …</text:span><text:span text:style-name="T17">6</text:span></text:p>
      <text:p text:style-name="P91"><text:span text:style-name="T25"><text:s text:c="6"/></text:span><text:span text:style-name="T17">貳、報名</text:span><text:span text:style-name="T25">………………………………………………………………………</text:span><text:span text:style-name="T17">6</text:span></text:p>
      <text:p text:style-name="P89"><text:span text:style-name="T9"><text:s text:c="5"/></text:span><text:span text:style-name="T17">參、競賽日期及地點</text:span><text:span text:style-name="T25">…………………………………………………………</text:span><text:span text:style-name="T17">7</text:span></text:p>
      <text:p text:style-name="P89"><text:span text:style-name="T25"><text:s text:c="6"/></text:span><text:span text:style-name="T17">肆、競賽項目及時間限制</text:span><text:span text:style-name="T25">……………………………………………………</text:span><text:span text:style-name="T17">8</text:span></text:p>
      <text:p text:style-name="P89"><text:span text:style-name="T25"><text:s text:c="6"/></text:span><text:span text:style-name="T17">伍、競賽內容、規定、評分標準</text:span><text:span text:style-name="T25">……………………………………………</text:span><text:span text:style-name="T17">8</text:span></text:p>
      <text:p text:style-name="P89"><text:span text:style-name="T25"><text:s text:c="6"/></text:span><text:span text:style-name="T17">陸、其他注意事項</text:span><text:span text:style-name="T25">……………………………………………………………</text:span><text:span text:style-name="T17">9</text:span></text:p>
      <text:p text:style-name="P89"><text:span text:style-name="T25"><text:s text:c="6"/></text:span><text:span text:style-name="T17">柒、獎項及獎勵</text:span><text:span text:style-name="T25">………………………………………………………………</text:span><text:span text:style-name="T17">1</text:span><text:span text:style-name="T17">2</text:span></text:p>
      <text:p text:style-name="P89"><text:span text:style-name="T25"><text:s text:c="6"/></text:span><text:span text:style-name="T17">捌、集訓</text:span><text:span text:style-name="T25">………………………………………………………………………</text:span><text:span text:style-name="T17">1</text:span><text:span text:style-name="T17">3</text:span></text:p>
      <text:p text:style-name="P89"><text:span text:style-name="T7">四、臺北市</text:span><text:span text:style-name="T7">107</text:span><text:span text:style-name="T7">年度國民小學本土語言學藝競賽</text:span><text:span text:style-name="T9">……………………</text:span><text:span text:style-name="T7">1</text:span><text:span text:style-name="T7">4</text:span></text:p>
      <text:p text:style-name="P113"><text:span text:style-name="T9"><text:s text:c="5"/></text:span><text:span text:style-name="T17">壹、參賽資格及限制</text:span><text:span text:style-name="T25">…………………………………………………………</text:span><text:span text:style-name="T17">1</text:span><text:span text:style-name="T17">4</text:span></text:p>
      <text:p text:style-name="P91"><text:span text:style-name="T25"><text:s text:c="6"/></text:span><text:span text:style-name="T17">貳、報名</text:span><text:span text:style-name="T25">………………………………………………………………………</text:span><text:span text:style-name="T17">1</text:span><text:span text:style-name="T17">4</text:span></text:p>
      <text:p text:style-name="P89"><text:span text:style-name="T9"><text:s text:c="5"/></text:span><text:span text:style-name="T17">參、競賽日期及地點</text:span><text:span text:style-name="T25">…………………………………………………………</text:span><text:span text:style-name="T17">1</text:span><text:span text:style-name="T17">6</text:span></text:p>
      <text:p text:style-name="P89"><text:span text:style-name="T25"><text:s text:c="6"/></text:span><text:span text:style-name="T17">肆、競賽項目及時間限制</text:span><text:span text:style-name="T25">……………………………………………………</text:span><text:span text:style-name="T17">1</text:span><text:span text:style-name="T17">7</text:span></text:p>
      <text:p text:style-name="P89"><text:span text:style-name="T25"><text:s text:c="6"/></text:span><text:span text:style-name="T17">伍、競賽內容、規定、評分標準</text:span><text:span text:style-name="T25">……………………………………………</text:span><text:span text:style-name="T17">1</text:span><text:span text:style-name="T17">7</text:span></text:p>
      <text:p text:style-name="P89"><text:span text:style-name="T25"><text:s text:c="6"/></text:span><text:span text:style-name="T17">陸、其他注意事項</text:span><text:span text:style-name="T25">……………………………………………………………</text:span><text:span text:style-name="T17">1</text:span><text:span text:style-name="T17">8</text:span></text:p>
      <text:p text:style-name="P89"><text:span text:style-name="T25"><text:s text:c="6"/></text:span><text:span text:style-name="T17">柒、獎項及獎勵</text:span><text:span text:style-name="T25">………………………………………………………………</text:span><text:span text:style-name="T17">21</text:span></text:p>
      <text:p text:style-name="P89"><text:span text:style-name="T25"><text:s text:c="6"/></text:span><text:span text:style-name="T17">捌、集訓</text:span><text:span text:style-name="T25">………………………………………………………………………</text:span><text:span text:style-name="T17">2</text:span><text:span text:style-name="T17">2</text:span></text:p>
      <text:p text:style-name="P89"><text:span text:style-name="T7">五、臺北市</text:span><text:span text:style-name="T7">107</text:span><text:span text:style-name="T7">年度國民小學英語文學藝競賽觀摩賽</text:span><text:span text:style-name="T9">………………</text:span><text:span text:style-name="T7">2</text:span><text:span text:style-name="T7">4</text:span></text:p>
      <text:p text:style-name="P113"><text:span text:style-name="T9"><text:s text:c="5"/></text:span><text:span text:style-name="T17">壹、參賽資格及限制</text:span><text:span text:style-name="T25">…………………………………………………………</text:span><text:span text:style-name="T17">2</text:span><text:span text:style-name="T17">4</text:span></text:p>
      <text:p text:style-name="P91"><text:span text:style-name="T25"><text:s text:c="6"/></text:span><text:span text:style-name="T17">貳、報名</text:span><text:span text:style-name="T25">………………………………………………………………………</text:span><text:span text:style-name="T17">2</text:span><text:span text:style-name="T17">4</text:span></text:p>
      <text:p text:style-name="P89"><text:span text:style-name="T9"><text:s text:c="5"/></text:span><text:span text:style-name="T17">參、競賽日期及地點</text:span><text:span text:style-name="T25">…………………………………………………………</text:span><text:span text:style-name="T17">2</text:span><text:span text:style-name="T17">6</text:span></text:p>
      <text:p text:style-name="P89"><text:span text:style-name="T25"><text:s text:c="6"/></text:span><text:span text:style-name="T17">肆、競賽項目及時間限制</text:span><text:span text:style-name="T25">……………………………………………………</text:span><text:span text:style-name="T17">2</text:span><text:span text:style-name="T17">6</text:span></text:p>
      <text:p text:style-name="P89"><text:span text:style-name="T25"><text:s text:c="6"/></text:span><text:span text:style-name="T17">伍、競賽內容、規定、評分標準</text:span><text:span text:style-name="T25">……………………………………………</text:span><text:span text:style-name="T17">2</text:span><text:span text:style-name="T17">6</text:span></text:p>
      <text:p text:style-name="P89"><text:span text:style-name="T25"><text:s text:c="6"/></text:span><text:span text:style-name="T17">陸、其他注意事項</text:span><text:span text:style-name="T25">……………………………………………………………</text:span><text:span text:style-name="T17">2</text:span><text:span text:style-name="T17">7</text:span></text:p>
      <text:p text:style-name="P89"><text:span text:style-name="T25"><text:s text:c="6"/></text:span><text:span text:style-name="T17">柒、獎項及獎勵</text:span><text:span text:style-name="T25">………………………………………………………………</text:span><text:span text:style-name="T17">2</text:span><text:span text:style-name="T17">9</text:span></text:p>
      <text:p text:style-name="P114"><text:span text:style-name="T7">六、附件</text:span><text:span text:style-name="T17">（</text:span><text:span text:style-name="T17">含未能報名參加原因填報表、讓與同意書、放棄聲明書、題目及</text:span></text:p>
      <text:p text:style-name="P115"><text:span text:style-name="T17">綱要表、競賽項目及時間表</text:span><text:span text:style-name="T17">）</text:span><text:span text:style-name="T25">…………………………………………………</text:span><text:span text:style-name="T7">30</text:span></text:p>
      <text:p text:style-name="P9"><draw:custom-shape text:anchor-type="char" draw:z-index="81" draw:style-name="gr14" draw:text-style-name="P309" svg:width="5.896cm" svg:height="1.1cm" svg:x="11.79cm" svg:y="0.7cm"><text:p text:style-name="P308"><text:span text:style-name="T147">●</text:span><text:span text:style-name="T147">紙本送件資料</text:span></text:p><text:p text:style-name="P308"><text:span text:style-name="T147"><text:s text:c="2"/></text:span><text:span text:style-name="T147">（資料未齊視同未完成報名）</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流程</text:p>
      <text:p text:style-name="P19"><draw:custom-shape text:anchor-type="char" draw:z-index="52" draw:style-name="gr2" draw:text-style-name="P302" svg:width="6.756cm" svg:height="1.906cm" svg:x="5.302cm" svg:y="0.212cm"><text:p text:style-name="P300"><text:span text:style-name="T136">各校於</text:span><text:span text:style-name="T137">107</text:span><text:span text:style-name="T136">年</text:span><text:span text:style-name="T137">6</text:span><text:span text:style-name="T136">月</text:span><text:span text:style-name="T137">11</text:span><text:span text:style-name="T137">日</text:span><text:span text:style-name="T136">（星期一）前辦理校內初賽完竣</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4"><draw:frame draw:style-name="fr1" draw:name="框架1" text:anchor-type="char" svg:x="11.707cm" svg:y="0.018cm" svg:width="5.888cm" svg:height="1.685cm" draw:z-index="84"><draw:text-box><text:p text:style-name="P116">1.107年6月28日（星期四）前將同意書(附件4)掃描後上傳至報名網站</text:p></draw:text-box></draw:frame></text:p>
      <text:p text:style-name="P94"><draw:custom-shape text:anchor-type="char" draw:z-index="79" draw:style-name="gr13" draw:text-style-name="P307" svg:width="6.351cm" svg:height="3.394cm" svg:x="11.557cm" svg:y="0.31cm"><text:p text:style-name="P306"><text:span text:style-name="T146">2.107</text:span><text:span text:style-name="T146">年</text:span><text:span text:style-name="T146">8</text:span><text:span text:style-name="T146">月</text:span><text:span text:style-name="T146">8</text:span><text:span text:style-name="T146">日至</text:span><text:span text:style-name="T146">8</text:span><text:span text:style-name="T146">月</text:span><text:span text:style-name="T146">17</text:span><text:span text:style-name="T146">日繳交資格證明文件、本土語言歌唱組曲譜、英語演說、戲劇組題目及綱要表</text:span><text:span text:style-name="T146">(</text:span><text:span text:style-name="T146">附件</text:span><text:span text:style-name="T146">6-8)</text:span><text:span text:style-name="T146">及讀者劇場組題目、中英文簡介</text:span><text:span text:style-name="T146">(</text:span><text:span text:style-name="T146">附件</text:span><text:span text:style-name="T146">9)</text:span><text:span text:style-name="T146">與完整劇本。若同意書</text:span><text:span text:style-name="T146">(</text:span><text:span text:style-name="T146">附件</text:span><text:span text:style-name="T146">4)</text:span><text:span text:style-name="T146">有修正，於此期限內上傳紙本掃描資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65" draw:style-name="gr12" draw:text-style-name="P305" svg:x1="8.511cm" svg:y1="0.254cm" svg:x2="8.511cm" svg:y2="0.889cm"><text:p/></draw:line></text:p>
      <text:p text:style-name="P93"><draw:custom-shape text:anchor-type="char" draw:z-index="53" draw:style-name="gr3" draw:text-style-name="P301" svg:width="6.351cm" svg:height="2.541cm" svg:x="5.398cm" svg:y="0.212cm"><text:p text:style-name="P300"><text:span text:style-name="T137">107</text:span><text:span text:style-name="T137">年</text:span><text:span text:style-name="T137">6</text:span><text:span text:style-name="T137">月</text:span><text:span text:style-name="T137">11</text:span><text:span text:style-name="T137">日</text:span><text:span text:style-name="T136">（星期一）至</text:span><text:span text:style-name="T137">6</text:span><text:span text:style-name="T137">月</text:span><text:span text:style-name="T137">26</text:span><text:span text:style-name="T137">日</text:span><text:span text:style-name="T136">（星期二）下午</text:span><text:span text:style-name="T137">6</text:span><text:span text:style-name="T136">時前進行市賽報名（採網路報名）</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93"/>
      <text:p text:style-name="P93"/>
      <text:p text:style-name="P94"><draw:line text:anchor-type="char" draw:z-index="78" draw:style-name="gr12" draw:text-style-name="P305" svg:x1="11.748cm" svg:y1="0.212cm" svg:x2="14.923cm" svg:y2="1.165cm"><text:p/></draw:line><draw:line text:anchor-type="char" draw:z-index="77" draw:style-name="gr12" draw:text-style-name="P305" svg:x1="5.398cm" svg:y1="0.212cm" svg:x2="3.175cm" svg:y2="1.165cm"><text:p/></draw:line><draw:line text:anchor-type="char" draw:z-index="66" draw:style-name="gr12" draw:text-style-name="P305" svg:x1="8.573cm" svg:y1="0.529cm" svg:x2="8.573cm" svg:y2="1.164cm"><text:p/></draw:line></text:p>
      <text:p text:style-name="P94"><draw:custom-shape text:anchor-type="char" draw:z-index="57" draw:style-name="gr5" draw:text-style-name="P301" svg:width="4.945cm" svg:height="3.633cm" svg:x="6.486cm" svg:y="0.45cm"><text:p text:style-name="P300"><text:span text:style-name="T141">本土語言第</text:span><text:span text:style-name="T142">1</text:span><text:span text:style-name="T141">次領隊會議：</text:span></text:p><text:p text:style-name="P300"><text:span text:style-name="T142">閩南語</text:span><text:span text:style-name="T142">/</text:span><text:span text:style-name="T142">客家語</text:span><text:span text:style-name="T142">107</text:span><text:span text:style-name="T142">年</text:span><text:span text:style-name="T142">8</text:span><text:span text:style-name="T142">月</text:span><text:span text:style-name="T142">23</text:span><text:span text:style-name="T142">日</text:span><text:span text:style-name="T141">（星期四）上午</text:span></text:p><text:p text:style-name="P300"><text:span text:style-name="T141">原住民族語</text:span><text:span text:style-name="T141">107</text:span><text:span text:style-name="T141">年</text:span><text:span text:style-name="T141">9</text:span><text:span text:style-name="T141">月</text:span><text:span text:style-name="T141">6</text:span><text:span text:style-name="T141">日（星期四）下午</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82" draw:style-name="gr9" draw:text-style-name="P301" svg:width="4.864cm" svg:height="2.546cm" svg:x="12.383cm" svg:y="0.469cm"><text:p text:style-name="P300"><text:span text:style-name="T136">英語文報名資料勘誤</text:span><text:span text:style-name="T136">(</text:span><text:span text:style-name="T136">附件三、四</text:span><text:span text:style-name="T136">)</text:span><text:span text:style-name="T136">：</text:span></text:p><text:p text:style-name="P300"><text:span text:style-name="T138">107</text:span><text:span text:style-name="T138">年</text:span><text:span text:style-name="T138">9</text:span><text:span text:style-name="T138">月</text:span><text:span text:style-name="T138">3</text:span><text:span text:style-name="T138">日</text:span><text:span text:style-name="T138">(</text:span><text:span text:style-name="T138">星期一</text:span><text:span text:style-name="T138">)</text:span></text:p><text:p text:style-name="P300"><text:span text:style-name="T139">（星期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1" draw:style-name="gr1" draw:text-style-name="P301" svg:width="4.446cm" svg:height="2.498cm" svg:x="0.91cm" svg:y="0.469cm"><text:p text:style-name="P300"><text:span text:style-name="T136">國語文第</text:span><text:span text:style-name="T137">1</text:span><text:span text:style-name="T136">次領隊會議：</text:span><text:span text:style-name="T137">107</text:span><text:span text:style-name="T137">年</text:span><text:span text:style-name="T137">8</text:span><text:span text:style-name="T137">月</text:span><text:span text:style-name="T137">23</text:span><text:span text:style-name="T137">日</text:span><text:span text:style-name="T136">（星期四）下午</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3"/>
      <text:p text:style-name="P93"/>
      <text:p text:style-name="P93"/>
      <text:p text:style-name="P94"><draw:line text:anchor-type="char" draw:z-index="68" draw:style-name="gr12" draw:text-style-name="P305" svg:x1="3.115cm" svg:y1="0.004cm" svg:x2="3.131cm" svg:y2="0.433cm"><text:p/></draw:line><draw:custom-shape text:anchor-type="char" draw:z-index="61" draw:style-name="gr8" draw:text-style-name="P301" svg:width="4.864cm" svg:height="6.217cm" svg:x="12.421cm" svg:y="0.48cm"><text:p text:style-name="P300"><text:span text:style-name="T136">英語文領隊會議：</text:span></text:p><text:p text:style-name="P300"><text:span text:style-name="T137">演說</text:span><text:span text:style-name="T137">2</text:span><text:span text:style-name="T137">、讀者劇場：</text:span></text:p><text:p text:style-name="P300"><text:span text:style-name="T137">107</text:span><text:span text:style-name="T137">年</text:span><text:span text:style-name="T137">9</text:span><text:span text:style-name="T137">月</text:span><text:span text:style-name="T137">7</text:span><text:span text:style-name="T137">日</text:span><text:span text:style-name="T136">（星期五）上午</text:span></text:p><text:p text:style-name="P300"><text:span text:style-name="T137"/></text:p><text:p text:style-name="P300"><text:span text:style-name="T137">演說</text:span><text:span text:style-name="T137">1</text:span><text:span text:style-name="T137">、戲劇：</text:span></text:p><text:p text:style-name="P300"><text:span text:style-name="T137">107</text:span><text:span text:style-name="T137">年</text:span><text:span text:style-name="T137">9</text:span><text:span text:style-name="T137">月</text:span><text:span text:style-name="T137">7</text:span><text:span text:style-name="T137">日</text:span><text:span text:style-name="T136">（星期五）下午</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83" draw:style-name="gr12" draw:text-style-name="P305" svg:x1="14.739cm" svg:y1="0.051cm" svg:x2="14.755cm" svg:y2="0.48cm"><text:p/></draw:line><draw:custom-shape text:anchor-type="char" draw:z-index="54" draw:style-name="gr1" draw:text-style-name="P301" svg:width="4.446cm" svg:height="2.498cm" svg:x="0.93cm" svg:y="0.519cm"><text:p text:style-name="P300"><text:span text:style-name="T136">國語文第</text:span><text:span text:style-name="T137">1</text:span><text:span text:style-name="T137">階段複賽</text:span><text:span text:style-name="T136">：</text:span><text:span text:style-name="T137">107</text:span><text:span text:style-name="T137">年</text:span><text:span text:style-name="T137">9</text:span><text:span text:style-name="T137">月</text:span><text:span text:style-name="T137">15</text:span><text:span text:style-name="T137">日</text:span><text:span text:style-name="T136">（星期六）</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4"><draw:line text:anchor-type="char" draw:z-index="67" draw:style-name="gr12" draw:text-style-name="P305" svg:x1="8.553cm" svg:y1="0.377cm" svg:x2="8.569cm" svg:y2="0.806cm"><text:p/></draw:line><draw:line text:anchor-type="char" draw:z-index="70" draw:style-name="gr12" draw:text-style-name="P305" svg:x1="8.569cm" svg:y1="3.364cm" svg:x2="8.585cm" svg:y2="3.793cm"><text:p/></draw:line><draw:line text:anchor-type="char" draw:z-index="71" draw:style-name="gr12" draw:text-style-name="P305" svg:x1="8.608cm" svg:y1="6.44cm" svg:x2="8.624cm" svg:y2="6.869cm"><text:p/></draw:line></text:p>
      <text:p text:style-name="P94"><draw:custom-shape text:anchor-type="char" draw:z-index="58" draw:style-name="gr6" draw:text-style-name="P301" svg:width="4.945cm" svg:height="2.498cm" svg:x="6.486cm" svg:y="0.065cm"><text:p text:style-name="P300"><text:span text:style-name="T136">本土語言第</text:span><text:span text:style-name="T137">1</text:span><text:span text:style-name="T137">階段複賽</text:span><text:span text:style-name="T136">：</text:span><text:span text:style-name="T137">107</text:span><text:span text:style-name="T137">年</text:span><text:span text:style-name="T137">9</text:span><text:span text:style-name="T137">月</text:span><text:span text:style-name="T137">15</text:span><text:span text:style-name="T137">日</text:span></text:p><text:p text:style-name="P300"><text:span text:style-name="T137"><text:s text:c="3"/></text:span><text:span text:style-name="T136">（星期六）</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3"/>
      <text:p text:style-name="P94"><draw:line text:anchor-type="char" draw:z-index="69" draw:style-name="gr12" draw:text-style-name="P305" svg:x1="3.152cm" svg:y1="0.118cm" svg:x2="3.168cm" svg:y2="0.547cm"><text:p/></draw:line><draw:custom-shape text:anchor-type="char" draw:z-index="55" draw:style-name="gr1" draw:text-style-name="P301" svg:width="4.446cm" svg:height="2.498cm" svg:x="0.857cm" svg:y="0.596cm"><text:p text:style-name="P300"><text:span text:style-name="T136">國語文第</text:span><text:span text:style-name="T137">2</text:span><text:span text:style-name="T136">次領隊會議：</text:span><text:span text:style-name="T137">107</text:span><text:span text:style-name="T137">年</text:span><text:span text:style-name="T137">9</text:span><text:span text:style-name="T137">月</text:span><text:span text:style-name="T137">19</text:span><text:span text:style-name="T137">日（星期三）</text:span><text:span text:style-name="T136">下午</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3"/>
      <text:p text:style-name="P94"><draw:custom-shape text:anchor-type="char" draw:z-index="59" draw:style-name="gr6" draw:text-style-name="P301" svg:width="4.945cm" svg:height="2.498cm" svg:x="6.486cm" svg:y="0.143cm"><text:p text:style-name="P300"><text:span text:style-name="T143">本土語言第</text:span><text:span text:style-name="T144">2</text:span><text:span text:style-name="T143">次領隊會議：</text:span><text:span text:style-name="T137">107</text:span><text:span text:style-name="T137">年</text:span><text:span text:style-name="T137">9</text:span><text:span text:style-name="T137">月</text:span><text:span text:style-name="T137">20</text:span><text:span text:style-name="T137">日（星期四）</text:span><text:span text:style-name="T136">上午</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3"/>
      <text:p text:style-name="P94"><draw:custom-shape text:anchor-type="char" draw:z-index="56" draw:style-name="gr4" draw:text-style-name="P301" svg:width="4.446cm" svg:height="2.22cm" svg:x="0.91cm" svg:y="0.674cm"><text:p text:style-name="P300"><text:span text:style-name="T136">國語文第</text:span><text:span text:style-name="T137">2</text:span><text:span text:style-name="T137">階段複賽</text:span><text:span text:style-name="T136">：</text:span><text:span text:style-name="T138">107</text:span><text:span text:style-name="T138">年</text:span><text:span text:style-name="T138">9</text:span><text:span text:style-name="T138">月</text:span><text:span text:style-name="T138">30</text:span><text:span text:style-name="T138">日</text:span><text:span text:style-name="T139">（星期日</text:span><text:span text:style-name="T14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72" draw:style-name="gr12" draw:text-style-name="P305" svg:x1="3.133cm" svg:y1="0.212cm" svg:x2="3.149cm" svg:y2="0.641cm"><text:p/></draw:line></text:p>
      <text:p text:style-name="P94"><draw:custom-shape text:anchor-type="char" draw:z-index="62" draw:style-name="gr9" draw:text-style-name="P301" svg:width="4.864cm" svg:height="2.546cm" svg:x="12.421cm" svg:y="0.563cm"><text:p text:style-name="P300"><text:span text:style-name="T136">英語文決賽：</text:span></text:p><text:p text:style-name="P300"><text:span text:style-name="T138">107</text:span><text:span text:style-name="T138">年</text:span><text:span text:style-name="T138">9</text:span><text:span text:style-name="T138">月</text:span><text:span text:style-name="T138">29</text:span><text:span text:style-name="T138">、</text:span><text:span text:style-name="T138">30</text:span><text:span text:style-name="T138">日</text:span></text:p><text:p text:style-name="P300"><text:span text:style-name="T139">（星期六、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74" draw:style-name="gr12" draw:text-style-name="P305" svg:x1="14.755cm" svg:y1="0.028cm" svg:x2="14.771cm" svg:y2="0.457cm"><text:p/></draw:line></text:p>
      <text:p text:style-name="P19"><draw:custom-shape text:anchor-type="char" draw:z-index="60" draw:style-name="gr7" draw:text-style-name="P301" svg:width="5.072cm" svg:height="5.633cm" svg:x="6.486cm" svg:y="0.22cm"><text:p text:style-name="P300"><text:span text:style-name="T136">本土語言第</text:span><text:span text:style-name="T137">2</text:span><text:span text:style-name="T137">階段複賽</text:span><text:span text:style-name="T136">：</text:span></text:p><text:p text:style-name="P300"><text:span text:style-name="T141">閩南語 </text:span></text:p><text:p text:style-name="P300"><text:span text:style-name="T141">客家語 </text:span></text:p><text:p text:style-name="P300"><text:span text:style-name="T141">原住民族語 </text:span></text:p><text:p text:style-name="P300"><text:span text:style-name="T138">107</text:span><text:span text:style-name="T138">年</text:span><text:span text:style-name="T138">9</text:span><text:span text:style-name="T138">月</text:span><text:span text:style-name="T138">29</text:span><text:span text:style-name="T138">日</text:span><text:span text:style-name="T139">（星期六</text:span><text:span text:style-name="T14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
      <text:p text:style-name="P19"><draw:line text:anchor-type="char" draw:z-index="73" draw:style-name="gr12" draw:text-style-name="P305" svg:x1="3.099cm" svg:y1="0.071cm" svg:x2="3.115cm" svg:y2="1.382cm"><text:p/></draw:line></text:p>
      <text:p text:style-name="P19"><draw:line text:anchor-type="char" draw:z-index="75" draw:style-name="gr12" draw:text-style-name="P305" svg:x1="3.066cm" svg:y1="2.11cm" svg:x2="3.082cm" svg:y2="2.539cm"><text:p/></draw:line></text:p>
      <text:p text:style-name="P19"><draw:line text:anchor-type="char" draw:z-index="76" draw:style-name="gr12" draw:text-style-name="P305" svg:x1="6.368cm" svg:y1="1.108cm" svg:x2="5.655cm" svg:y2="0.529cm"><text:p/></draw:line><draw:custom-shape text:anchor-type="char" draw:z-index="63" draw:style-name="gr10" draw:text-style-name="P304" svg:width="5.081cm" svg:height="1.271cm" svg:x="0.575cm" svg:y="0cm"><text:p text:style-name="P303"><text:span text:style-name="T145">10</text:span><text:span text:style-name="T145">月至</text:span><text:span text:style-name="T145">11</text:span><text:span text:style-name="T145">月間辦理集訓</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
      <text:p text:style-name="P19"><draw:custom-shape text:anchor-type="char" draw:z-index="64" draw:style-name="gr11" draw:text-style-name="P301" svg:width="4.94cm" svg:height="2.715cm" svg:x="0.73cm" svg:y="0.423cm"><text:p text:style-name="P300"><text:span text:style-name="T145">全國語文競賽決賽於嘉義縣舉行（全國賽時間未定）</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
      <text:p text:style-name="P9"/>
      <text:p text:style-name="P9"/>
      <text:p text:style-name="P9"/>
      <text:p text:style-name="P90"><text:span text:style-name="T27">臺北市10</text:span><text:span text:style-name="T27">7</text:span><text:span text:style-name="T27">年度國民小學多語文學藝競賽總實施計畫</text:span></text:p>
      <text:p text:style-name="P23"/>
      <text:p text:style-name="P23">壹、依據</text:p>
      <text:p text:style-name="P92"><text:span text:style-name="T37">　一、中華民國10</text:span><text:span text:style-name="T37">7</text:span><text:span text:style-name="T37">年度臺北市語文競賽實施計畫。</text:span></text:p>
      <text:p text:style-name="P117"><text:span text:style-name="T37">　二、</text:span><text:span text:style-name="T55">臺北市各級學校（含幼</text:span><text:span text:style-name="T55">兒</text:span><text:span text:style-name="T55">園）暨社教機構推動本土語言教學實施方案</text:span><text:span text:style-name="T37">。</text:span></text:p>
      <text:p text:style-name="P29">　三、臺北市國民小學推動本土語言教學實施計畫。</text:p>
      <text:p text:style-name="P29">　四、臺北市國民小學英語教學實施計畫。</text:p>
      <text:p text:style-name="P23">貳、目的</text:p>
      <text:p text:style-name="P29"><text:soft-page-break/>　一、倡導國語文暨本土語言教學，增進學生國語文暨本土語言能力。</text:p>
      <text:p text:style-name="P119">二、激發學生愛國、愛鄉情操，兼重本土化及國際化。</text:p>
      <text:p text:style-name="P29">　三、引發學生學習英語的興趣及好奇心，培養學生聽、說基本能力。</text:p>
      <text:p text:style-name="P23">參、辦理單位</text:p>
      <text:p text:style-name="P119">一、主辦單位：臺北市政府教育局</text:p>
      <text:p text:style-name="P119">二、承辦學校</text:p>
      <text:p text:style-name="P92"><text:span text:style-name="T37">　　　臺北市中正區東門國民小學（國語文競賽）</text:span></text:p>
      <text:p text:style-name="P92"><text:span text:style-name="T37">　　　臺北市信義區永春國民小學（本土語言學藝競賽南區）</text:span></text:p>
      <text:p text:style-name="P92"><text:span text:style-name="T37">　　　臺北市萬華區萬大國民小學（本土語言學藝競賽北區）</text:span></text:p>
      <text:p text:style-name="P92"><text:span text:style-name="T37">　　　臺北市中山區長春國民小學（原住民族語）</text:span></text:p>
      <text:p text:style-name="P92"><text:span text:style-name="T37">　　　臺北市大安區金華國民小學（英語學藝競賽：戲劇、演說第1類）</text:span></text:p>
      <text:p text:style-name="P92"><text:span text:style-name="T37">　　　臺北市士林區石牌國民小學（英語學藝競賽：讀者劇場、演說第2類）</text:span></text:p>
      <text:p text:style-name="P23">肆、競賽類別、階段及區別</text:p>
      <text:p text:style-name="P120">一、競賽類別</text:p>
      <text:p text:style-name="P122">（一）國語文競賽</text:p>
      <text:p text:style-name="P122">（二）本土語言學藝競賽：包含閩南語、客家語及原住民族語</text:p>
      <text:p text:style-name="P121"><text:span text:style-name="T37">（三）英語學藝競賽觀摩賽</text:span></text:p>
      <text:p text:style-name="P128">二、競賽階段</text:p>
      <text:p text:style-name="P129">（一）國語文競賽</text:p>
      <text:p text:style-name="P130"><text:span text:style-name="T37">1.初賽：由各校自行辦理。</text:span></text:p>
      <text:p text:style-name="P131"><text:span text:style-name="T37">2.複賽：由本局辦理，除演說組及朗讀組採2階段辦理外，餘採1階段完成複賽。</text:span></text:p>
      <text:p text:style-name="P132"><text:span text:style-name="T37">3.決賽：10</text:span><text:span text:style-name="T37">7</text:span><text:span text:style-name="T37">年度全國語文競賽由嘉義縣政府辦理，辦理時間及地點另行通知。</text:span></text:p>
      <text:p text:style-name="P129">（二）本土語言學藝競賽</text:p>
      <text:p text:style-name="P130"><text:span text:style-name="T37">1.初賽：由各校自行辦理。</text:span></text:p>
      <text:p text:style-name="P131"><text:span text:style-name="T37">2.複賽：由本局辦理，除閩南語、客家語演說組及朗讀組採2階段辦理外，餘採1階段完成複賽。</text:span></text:p>
      <text:p text:style-name="P131"><text:span text:style-name="T37">3.決賽：全國語文競賽僅包含演說組、朗讀組、字音字形組，不包含歌唱組。10</text:span><text:span text:style-name="T37">7</text:span><text:span text:style-name="T37">年度全國語文競賽由嘉義縣政府辦理，辦理時間及地點另行通知。</text:span></text:p>
      <text:p text:style-name="P133"><text:span text:style-name="T37">（三）英語學藝競賽觀摩賽</text:span></text:p>
      <text:p text:style-name="P134"><text:span text:style-name="T37">1.初賽：由各校自行辦理。</text:span></text:p>
      <text:p text:style-name="P135"><text:span text:style-name="T37">2.決賽：由本局辦理；均採1階段完成決賽。（全國語文競賽無英語競賽項目）</text:span></text:p>
      <text:p text:style-name="P138">三、複賽區別</text:p>
      <text:p text:style-name="P137"><text:span text:style-name="T37">（一）各競賽類別均依行政區分為南、北兩區</text:span><text:span text:style-name="T37">進行</text:span><text:span text:style-name="T37">。</text:span></text:p>
      <text:p text:style-name="P139"><text:span text:style-name="T37">（</text:span><text:span text:style-name="T37">二</text:span><text:span text:style-name="T37">）若各組報名人數不超過10人，則兩區合併辦理複賽。</text:span></text:p>
      <text:p text:style-name="P137"><text:span text:style-name="T37">（</text:span><text:span text:style-name="T37">三</text:span><text:span text:style-name="T37">）學校分區</text:span></text:p>
      <text:p text:style-name="P140"><text:span text:style-name="T37">南區：包括</text:span><text:span text:style-name="T57">松山、信義、內湖、南港、大安、文山等行政區各公私立國民小學。</text:span></text:p>
      <text:p text:style-name="P141"><text:soft-page-break/>北區：包括中正、萬華、中山、大同、士林、北投等行政區各公私立國民小學。</text:p>
      <text:p text:style-name="P92"><text:span text:style-name="T47">伍、團體獎部分</text:span></text:p>
      <text:p text:style-name="P121"><text:span text:style-name="T37">一、團體成績計算分一般團體獎（國語文各項競賽、閩南語及客家語演說、朗讀</text:span><text:span text:style-name="T37">、字音字形</text:span><text:span text:style-name="T37">）及原住民族語團體獎（</text:span><text:span text:style-name="T37">演說、</text:span><text:span text:style-name="T37">朗讀）兩類，含教師組及學生組成績。</text:span></text:p>
      <text:p text:style-name="P121"><text:span text:style-name="T37">二、以學校為競賽單位，依</text:span><text:span text:style-name="T37">一般團體獎及原住民族語團體獎</text:span><text:span text:style-name="T37">分別取團體成績各區前6名。計分標準如下：</text:span></text:p>
      <text:p text:style-name="P137"><text:span text:style-name="T37">（一）凡參加各組各項個人競賽者，各得基本分數1分；</text:span></text:p>
      <text:p text:style-name="P139"><text:span text:style-name="T37">（二）成績列第一名者另加6分、第二名加5分、第三名加4分、第四名加3分、第五名加2分、第六名加1分。</text:span></text:p>
      <text:p text:style-name="P139"><text:span text:style-name="T37">（三）如因普通班班級數在72班（含）以上而增派1名學生參賽</text:span><text:span text:style-name="T37">及曾一度獲全國語文競賽該項第二至六名者，或曾獲本市複賽第一名至第六名學生，由就讀學校增額推薦參加本市該項第2階段複賽</text:span><text:span text:style-name="T37">之學校，於計算團體獎該組該項目績分時，擇優採計1項績分（參賽者基本分數亦採計1人）。</text:span></text:p>
      <text:p text:style-name="P121"><text:span text:style-name="T37">三、列團體獎前六名者，除發給獎狀外，本局並予以敘獎。</text:span></text:p>
      <text:p text:style-name="P142">敘獎額度如下：</text:p>
      <text:p text:style-name="P142">第一名記功1次1人、嘉獎2次3人、嘉獎1次3人；</text:p>
      <text:p text:style-name="P142">第二名、第三名嘉獎2次3人、嘉獎1次3人；</text:p>
      <text:p text:style-name="P142">第四名、第五名、第六名嘉獎2次2人，嘉獎1次3人。</text:p>
      <text:p text:style-name="P142"/>
      <text:p text:style-name="P92"><text:span text:style-name="T47">陸、</text:span><text:span text:style-name="T47">評審委員聘請注意事項</text:span></text:p>
      <text:p text:style-name="P92"><text:span text:style-name="T52"><text:s text:c="4"/></text:span><text:span text:style-name="T37">為期競賽公平、公正進行，承辦學校於聘請委員及召開評審會議時，應與評審清楚說明迴避原則，其原則如下：</text:span></text:p>
      <text:p text:style-name="P144">一、評審本人或其配偶現為或曾為競賽員三親等內之血親或姻親者，該委員應自行迴避。</text:p>
      <text:p text:style-name="P145"><text:span text:style-name="T37">二、評審本人3年內曾與競賽員有師生關係，該委員應自行迴避。</text:span></text:p>
      <text:p text:style-name="P146">三、其他經評審會議決議有需要迴避之情事。</text:p>
      <text:p text:style-name="P92"><text:span text:style-name="T47">柒</text:span><text:span text:style-name="T47">、成績公布</text:span></text:p>
      <text:p text:style-name="P92"><text:span text:style-name="T58"><text:s text:c="4"/></text:span><text:span text:style-name="T37">由各承辦學校於當日競賽結束後，進行成績計算及校對，晚間於學校網站</text:span><text:span text:style-name="T37">及本市多語文學藝競賽資訊網</text:span><text:span text:style-name="T37">公布獲獎學生名單，優勝名單按名次順序公布，餘按競賽序號依序公布。</text:span></text:p>
      <text:p text:style-name="P92"><text:span text:style-name="T47">捌</text:span><text:span text:style-name="T47">、各校應配合事項</text:span></text:p>
      <text:p text:style-name="P121"><text:span text:style-name="T37">一、領隊會議請務必派員參加，若因未參加領隊會議，而影響競賽員參賽權益，本局將檢討相關人員責任。</text:span></text:p>
      <text:p text:style-name="P121"><text:span text:style-name="T37">二、各校請於報名期間內，於本市10</text:span><text:span text:style-name="T37">7</text:span><text:span text:style-name="T37">年度國民小學多語文學藝競賽網站進行網路報名（網址另函通知），填寫各項報名資料請務必審慎校對，確認各賽項競賽員確實符合參賽資格後，於網站確認上傳完成報名後即不得更改報名資料。</text:span></text:p>
      <text:p text:style-name="P121"><text:span text:style-name="T37">三、</text:span><text:span text:style-name="T47">各校倘因</text:span><text:span text:style-name="T60">指導教師職務調整或參賽選手轉學等</text:span><text:span text:style-name="T47">需更改報名資料者，一律於領隊會議時檢具正式說明資料提出更正</text:span><text:span text:style-name="T47">（附件3）</text:span><text:span text:style-name="T47">，各項報名資料於領隊會議確認</text:span><text:soft-page-break/><text:span text:style-name="T47">後，不得更改。如因學校行政作業疏失影響學生參賽權益或發現各賽項競賽員未符合參賽資格等情事，本局將檢討相關人員責任。</text:span></text:p>
      <text:p text:style-name="P8"/>
      <text:p text:style-name="P8"/>
      <text:p text:style-name="P8"/>
      <text:p text:style-name="P8"/>
      <text:p text:style-name="P8"/>
      <text:p text:style-name="P8"/>
      <text:p text:style-name="P8"/>
      <text:p text:style-name="P8"/>
      <text:p text:style-name="P8"/>
      <text:p text:style-name="P8"/>
      <text:p text:style-name="P8"/>
      <text:p text:style-name="P147"><text:span text:style-name="T27">臺北市</text:span><text:span text:style-name="T32">10</text:span><text:span text:style-name="T32">7</text:span><text:span text:style-name="T27">年度國民小學「國語文」學藝競賽</text:span></text:p>
      <text:p text:style-name="P151"/>
      <text:p text:style-name="P152">壹、參賽資格及限制</text:p>
      <text:p text:style-name="P121"><text:span text:style-name="T37">一、參賽資格：本市各公私立國民小學一至六年級在籍學生（年齡未滿15歲）。</text:span></text:p>
      <text:p text:style-name="P121"><text:span text:style-name="T37">二、參賽限制：凡曾獲得全國語文競賽決賽（含</text:span><text:span text:style-name="T37">101</text:span><text:span text:style-name="T37">年度以前）該項第一名，或近五年內（</text:span><text:span text:style-name="T37">102</text:span><text:span text:style-name="T37">年度至</text:span><text:span text:style-name="T37">106</text:span><text:span text:style-name="T37">年度）二度獲得二至六名者，不得再參加該項之競賽。</text:span></text:p>
      <text:p text:style-name="P25">貳、報名</text:p>
      <text:p text:style-name="P122">一、報名人數</text:p>
      <text:p text:style-name="P153"><text:span text:style-name="T37">（一）</text:span><text:span text:style-name="T37">各項目競賽由各校遴派1名參加；全校普通班班級數在72（含）班以上之學校（採</text:span><text:span text:style-name="T37">106</text:span><text:span text:style-name="T37">學年度普通班級數計算），得增派1名參加。</text:span></text:p>
      <text:p text:style-name="P153"><text:span text:style-name="T37">（二）</text:span><text:span text:style-name="T37">曾獲本市複賽第一名至第六名學生，可由就讀學校增額推薦參加本市該項第2階段複賽，不佔該校原核定名額。</text:span></text:p>
      <text:p text:style-name="P121"><text:span text:style-name="T128">二、報名日期：10</text:span><text:span text:style-name="T128">7</text:span><text:span text:style-name="T128">年</text:span><text:span text:style-name="T128">6</text:span><text:span text:style-name="T128">月</text:span><text:span text:style-name="T128">11</text:span><text:span text:style-name="T128">日（星期</text:span><text:span text:style-name="T128">一</text:span><text:span text:style-name="T128">）至</text:span><text:span text:style-name="T128">107年</text:span><text:span text:style-name="T128">6月</text:span><text:span text:style-name="T128">26</text:span><text:span text:style-name="T128">日（星期</text:span><text:span text:style-name="T128">二</text:span><text:span text:style-name="T128">）下午6時前。</text:span></text:p>
      <text:p text:style-name="P121"><text:span text:style-name="T128">三、報名方式及注意事項</text:span></text:p>
      <text:p text:style-name="P153"><text:span text:style-name="T128">（一）各校請於報名期間內，於本市10</text:span><text:span text:style-name="T128">7</text:span><text:span text:style-name="T128">年度國民小學多語文學藝競賽網站進行網路報名（網址另函通知），確認競賽員確實符合參賽資格後，於網站確認上傳完成報名</text:span><text:span text:style-name="T128">。報名後於107年6月28日（星期四）前請將「臺北市107年度語文競賽影音、影像、著作及肖像權讓與同意書」（附件4）紙本掃描上傳至報名網站。</text:span></text:p>
      <text:p text:style-name="P153"><text:span text:style-name="T128">（二）曾獲本市複賽第一名至第六名學生，由就讀學校增額推薦參加本市該項第2階段複賽</text:span><text:span text:style-name="T128">者，於107年8月8日至8月17日請將資格證明文件影本。若「臺北市107年度語文競賽影音、影像、著作及肖像權讓與同意書」（附件4）有修正，請於此期限內至報名網站重新上傳紙本掃描資料。</text:span></text:p>
      <text:p text:style-name="P153"><text:span text:style-name="T128">（三）</text:span><text:span text:style-name="T128">各校倘因指導教師職務調整或參賽選手轉學等需更改報名資料者，一律於領</text:span><text:span text:style-name="T37">隊會議時檢具正式說明資料提出更正（附件3），各項報名資料於領隊會議確認後，不得更改。如因學校行政作業疏失影響學生參賽權益或發現各賽項競賽員未符合參賽資格等情事，本局將檢討相關人員責任。</text:span></text:p>
      <text:p text:style-name="P153"><text:span text:style-name="T37">（四）已完成報名程序之選手，倘因故轉學至他校，則喪失代表原學校參賽之權利，所遺參賽缺額，由原學校於領隊會議辦理遞補。</text:span></text:p>
      <text:p text:style-name="P153"><text:span text:style-name="T37">（五）為鼓勵學生多元發展及擴大參與暨配合派員參加全國語文競賽，參賽者僅能就國語文競賽、本土語言學藝競賽及英語學藝競賽各項目擇一參加，惟全校普通班班級數在12班（含）以下之學校，不在此限，若有重複報名情事，將取消該參賽員全部參賽資格。</text:span></text:p>
      <text:p text:style-name="P153"><text:span text:style-name="T37">（六）未能報名參加國語文競賽之學校，應填具「臺北市10</text:span><text:span text:style-name="T37">7</text:span><text:span text:style-name="T37">年度國民小學多語文學藝競賽未能報名參加原因填報表」（附件1），逕送</text:span><text:span text:style-name="T37">教育局國小教育科</text:span><text:span text:style-name="T37">彙辦，俾作為檢討推動語文教育及辦理成效之參考。</text:span></text:p>
      <text:p text:style-name="P153"><text:soft-page-break/><text:span text:style-name="T37">（七）</text:span><text:span text:style-name="T39">各校參加本市語文學藝競賽選手，倘因</text:span><text:span text:style-name="T61">指導教師職務調整或參賽選手轉學等原因</text:span><text:span text:style-name="T39">無法參加，需由校內初賽競賽員依名次遞補者，應於領隊會議檢具書面提出說明（應有競賽員及其家長、指導教師、學校行政人員及校長之簽名及核章），並完成學校參賽代表之確認與報名。代表各校參加本市語文競賽各項各組之競賽員，於領隊會議確認後，不得更改。</text:span></text:p>
      <text:p text:style-name="P153"><text:span text:style-name="T37">（</text:span><text:span text:style-name="T37">八</text:span><text:span text:style-name="T37">）本年度本市語文學藝競賽各組各項競賽現場，均進行錄影作業俾利比賽程序之備查，並於日後錄製</text:span><text:span text:style-name="T37">獲優勝及優等</text:span><text:span text:style-name="T37">學生之影帶提供各校觀摩學習。</text:span></text:p>
      <text:p text:style-name="P153"><text:span text:style-name="T37">（九）</text:span><text:span text:style-name="T37">大陸臺商子女</text:span><text:span text:style-name="T37">以紙本方式</text:span><text:span text:style-name="T37">報名參加本市辦理之複賽。</text:span></text:p>
      <text:p text:style-name="P92"><text:span text:style-name="T47">參、競賽日期及地點</text:span></text:p>
      <text:p text:style-name="P122">一、競賽日期</text:p>
      <text:p text:style-name="P153"><text:span text:style-name="T37">（一）校內初賽：各校請於10</text:span><text:span text:style-name="T37">7</text:span><text:span text:style-name="T37">年</text:span><text:span text:style-name="T37">6</text:span><text:span text:style-name="T37">月</text:span><text:span text:style-name="T37">11</text:span><text:span text:style-name="T37">日（星期</text:span><text:span text:style-name="T37">一</text:span><text:span text:style-name="T37">）前自行辦理全校性比賽完竣，並於</text:span><text:span text:style-name="T37">6</text:span><text:span text:style-name="T37">月</text:span><text:span text:style-name="T37">11</text:span><text:span text:style-name="T37">日（星期</text:span><text:span text:style-name="T37">一</text:span><text:span text:style-name="T37">）至6月</text:span><text:span text:style-name="T37">26</text:span><text:span text:style-name="T37">日（星期</text:span><text:span text:style-name="T37">二</text:span><text:span text:style-name="T37">）下午6時前進行市賽報名事宜（採網路報名作業，逾時不候）。</text:span></text:p>
      <text:p text:style-name="P153"><text:span text:style-name="T37">（二）複賽領隊會議：各校務必派員參加以確認各項名單。</text:span></text:p>
      <text:p text:style-name="P135"><text:span text:style-name="T37">1.</text:span><text:span text:style-name="T37">時間</text:span></text:p>
      <text:p text:style-name="P158"><text:span text:style-name="T37">(1)</text:span><text:span text:style-name="T37">第一階段：10</text:span><text:span text:style-name="T37">7</text:span><text:span text:style-name="T37">年</text:span><text:span text:style-name="T37">8</text:span><text:span text:style-name="T37">月</text:span><text:span text:style-name="T37">2</text:span><text:span text:style-name="T37">3日（星期</text:span><text:span text:style-name="T37">四</text:span><text:span text:style-name="T37">）下午1時30分。（各組均須參加）</text:span></text:p>
      <text:p text:style-name="P159"><text:span text:style-name="T37">(</text:span><text:span text:style-name="T37">2</text:span><text:span text:style-name="T37">)</text:span><text:span text:style-name="T37">第二階段：10</text:span><text:span text:style-name="T37">7</text:span><text:span text:style-name="T37">年9月</text:span><text:span text:style-name="T37">19</text:span><text:span text:style-name="T37">日（星期</text:span><text:span text:style-name="T37">三</text:span><text:span text:style-name="T37">）下午1時30分。（僅演說組及朗讀組須參加）</text:span></text:p>
      <text:p text:style-name="P160"><text:span text:style-name="T37">2.地點：東門國小。</text:span></text:p>
      <text:p text:style-name="P153"><text:span text:style-name="T37">（三）全市複賽</text:span></text:p>
      <text:p text:style-name="P135"><text:span text:style-name="T37">1.第一階段：10</text:span><text:span text:style-name="T37">7</text:span><text:span text:style-name="T37">年9月</text:span><text:span text:style-name="T37">15</text:span><text:span text:style-name="T37">日（星期六）全日。（僅演說組及朗讀組須參加，餘直接參加第2階段）</text:span></text:p>
      <text:p text:style-name="P161"><text:span text:style-name="T58"><text:s text:c="4"/></text:span><text:span text:style-name="T37">第一階段複賽錄取26人，不計名次、不公布成績、成績不列入第二階段複賽計算。通過第一階段複賽者，進入第二階段競賽。</text:span></text:p>
      <text:p text:style-name="P135"><text:span text:style-name="T37">2.第二階段：10</text:span><text:span text:style-name="T37">7</text:span><text:span text:style-name="T37">年9月</text:span><text:span text:style-name="T37">30</text:span><text:span text:style-name="T37">日</text:span><text:span text:style-name="T39">（星期</text:span><text:span text:style-name="T39">日</text:span><text:span text:style-name="T39">）。</text:span><text:span text:style-name="T37">（各組均須參加）</text:span></text:p>
      <text:p text:style-name="P153"><text:span text:style-name="T37">（四）全國決賽：10</text:span><text:span text:style-name="T37">7</text:span><text:span text:style-name="T37">年度全國語文競賽由嘉義縣政府辦理，辦理時間及地點另行通知。</text:span></text:p>
      <text:p text:style-name="P127">二、競賽地點</text:p>
      <text:p text:style-name="P156">（一）初賽：在各校舉行。</text:p>
      <text:p text:style-name="P162"><text:span text:style-name="T58"><text:s text:c="4"/></text:span><text:span text:style-name="T37">各校應以班級為單位辦理全校性選拔，選出代表參加複賽，其有不舉辦選拔賽，而逕行指派學生參加者，校長、主任及承辦組長應負全責。</text:span></text:p>
      <text:p text:style-name="P153"><text:span text:style-name="T37">（二）複賽：分南北兩區舉行，競賽地點</text:span><text:span text:style-name="T37">：東門國小。</text:span></text:p>
      <text:p text:style-name="P164"><text:span text:style-name="T47">肆、競賽項目及時間限制</text:span></text:p>
      <text:p text:style-name="P117"><text:span text:style-name="T58"><text:s text:c="4"/></text:span><text:span text:style-name="T37">分為演說、朗讀、作文、寫字、字音字形等五組。</text:span></text:p>
      <text:p text:style-name="P121"><text:span text:style-name="T37">一、演說：每人限4至5分鐘。</text:span></text:p>
      <text:p text:style-name="P121"><text:span text:style-name="T37">二、朗讀：每人限4分鐘。</text:span></text:p>
      <text:p text:style-name="P121"><text:span text:style-name="T37">三、作文：90分鐘。</text:span></text:p>
      <text:p text:style-name="P121"><text:span text:style-name="T37">四、寫字：50分鐘。</text:span></text:p>
      <text:p text:style-name="P121"><text:span text:style-name="T37">五、字音字形：10分鐘。</text:span></text:p>
      <text:p text:style-name="P92"><text:span text:style-name="T66">伍</text:span><text:span text:style-name="T47">、競賽內容、規定、評分標準</text:span></text:p>
      <text:p text:style-name="P121"><text:span text:style-name="T37">一、各項競賽題目、內容及範圍均不事先公開。</text:span></text:p>
      <text:p text:style-name="P121"><text:span text:style-name="T37">二、各項競賽內容、規定</text:span></text:p>
      <text:p text:style-name="P153"><text:span text:style-name="T37">（一）演說：每名競賽員登臺前30分鐘當場親自抽題，然後就指定位置自行準備，直到登臺，不得與他人接觸，違者取消競賽權。</text:span></text:p>
      <text:p text:style-name="P153"><text:span text:style-name="T37">（二）朗讀：每名競賽員登臺前8分鐘，當場親自抽題，以</text:span><text:span text:style-name="T37">語體文</text:span><text:span text:style-name="T37">為題材；以一字多音審定表為主。</text:span></text:p>
      <text:p text:style-name="P153"><text:span text:style-name="T37">（三）作文：使用承辦學校所發稿紙寫作，否則視為無效。題目當場公布，除不得用詩歌韻文寫作外，文言、語體不加限制，並詳加標點符號；</text:span><text:span text:style-name="T37">限用藍、黑色原子筆或鋼筆書寫，</text:span><text:span text:style-name="T37">不得使用鉛筆或紅色筆書寫。賽後作品統一由承辦單位保存不發還參賽者。</text:span></text:p>
      <text:p text:style-name="P153"><text:span text:style-name="T37">（四）寫字：使用承辦學校所發有格宣紙，否則視為無效。寫字字數以50個字為原則。書寫內容當場公布，一律以傳統毛筆書寫楷書（不得使用其它</text:span><text:span text:style-name="T37">筆類</text:span><text:span text:style-name="T37">如自來水毛筆等，以教育部公布之標準字體為準，</text:span><text:span text:style-name="T37">請參閱：http://stroke-order.learningweb.moe.edu.tw/home.do），</text:span><text:span text:style-name="T37">字之大小為</text:span><text:span text:style-name="T37">7</text:span><text:span text:style-name="T37">公分見方（</text:span><text:span text:style-name="T37">6</text:span><text:span text:style-name="T37">尺宣紙</text:span><text:span text:style-name="T37">4</text:span><text:span text:style-name="T37">開「</text:span><text:span text:style-name="T37">9</text:span><text:span text:style-name="T37">0公分×</text:span><text:span text:style-name="T37">4</text:span><text:span text:style-name="T37">5公分」）。賽後作品統一由承辦單位保存不發還參賽者。</text:span></text:p>
      <text:p text:style-name="P153"><text:span text:style-name="T37">（五）字音字形：字詞共200</text:span><text:span text:style-name="T37">字</text:span><text:span text:style-name="T37">（字音、字形各100字），填寫試卷一律用鋼筆或原子筆（限藍色或黑色），不得使用鉛筆或紅筆書寫，塗改不計分。以教育部</text:span><text:span text:style-name="T37">88年3月31日台88語字第88034600號函公布之｢國語一字多音審訂表｣為準。字形以教育部所公布「常用標準國字字體」之字形為準。</text:span></text:p>
      <text:p text:style-name="P121"><text:span text:style-name="T37">三、競賽評分標準：（以總分決勝）</text:span></text:p>
      <text:p text:style-name="P153"><text:span text:style-name="T37">（一）演說</text:span></text:p>
      <text:p text:style-name="P135"><text:span text:style-name="T37">1.語音（</text:span><text:span text:style-name="T37">發音、語調、語氣</text:span><text:span text:style-name="T37">）：占百分之</text:span><text:span text:style-name="T61">4</text:span><text:span text:style-name="T61">0</text:span><text:span text:style-name="T37">。</text:span></text:p>
      <text:p text:style-name="P135"><text:span text:style-name="T37">2.內容（見解、結構、詞彙）：占百分之</text:span><text:span text:style-name="T61">50</text:span><text:span text:style-name="T37">。</text:span></text:p>
      <text:p text:style-name="P135"><text:span text:style-name="T37">3.臺風（儀容、態度、表情）：占百分之10。</text:span></text:p>
      <text:p text:style-name="P165"><text:span text:style-name="T37">4.時間：超過或不足時，每半分鐘扣</text:span><text:span text:style-name="T37">平均</text:span><text:span text:style-name="T37">分數1分，未足半分鐘</text:span><text:span text:style-name="T37">，</text:span><text:span text:style-name="T37">以半分鐘計。</text:span></text:p>
      <text:p text:style-name="P153"><text:soft-page-break/><text:span text:style-name="T37">（二）朗讀</text:span></text:p>
      <text:p text:style-name="P166"><text:span text:style-name="T37">1.語音（發音及聲調）：占百分之</text:span><text:span text:style-name="T61">45</text:span><text:span text:style-name="T37">（以</text:span><text:span text:style-name="T37">教育部88年3月31日公布之國語</text:span><text:span text:style-name="T37">一字多音審定表為主）。</text:span></text:p>
      <text:p text:style-name="P135"><text:span text:style-name="T37">2.聲情（語調、語氣）：占百分之</text:span><text:span text:style-name="T61">45</text:span><text:span text:style-name="T37">。</text:span></text:p>
      <text:p text:style-name="P135"><text:span text:style-name="T37">3.臺風（儀容、態度、表情）：占百分之10。</text:span></text:p>
      <text:p text:style-name="P153"><text:span text:style-name="T37">（三）作文</text:span></text:p>
      <text:p text:style-name="P135"><text:span text:style-name="T37">1.內容與結構：占百分之50。</text:span></text:p>
      <text:p text:style-name="P135"><text:span text:style-name="T37">2.邏輯與修辭：占百分之40。</text:span></text:p>
      <text:p text:style-name="P135"><text:span text:style-name="T37">3.書法與標點：占百分之10。</text:span></text:p>
      <text:p text:style-name="P153"><text:span text:style-name="T37">（四）寫字</text:span></text:p>
      <text:p text:style-name="P135"><text:span text:style-name="T37">1.筆</text:span><text:span text:style-name="T37">法</text:span><text:span text:style-name="T37">：占百分之</text:span><text:span text:style-name="T37">5</text:span><text:span text:style-name="T37">0。</text:span></text:p>
      <text:p text:style-name="P135"><text:span text:style-name="T37">2.</text:span><text:span text:style-name="T37">結構與章法</text:span><text:span text:style-name="T37">：占百分之</text:span><text:span text:style-name="T37">5</text:span><text:span text:style-name="T37">0。</text:span></text:p>
      <text:p text:style-name="P167"><text:span text:style-name="T37">3.正確與</text:span><text:span text:style-name="T37">速度</text:span><text:span text:style-name="T37">：錯別字或漏字每字扣</text:span><text:span text:style-name="T37">平均</text:span><text:span text:style-name="T37">分數3分，未及寫完者，每少寫1字扣</text:span><text:span text:style-name="T37">平均</text:span><text:span text:style-name="T37">分數2分。</text:span></text:p>
      <text:p text:style-name="P168"><text:span text:style-name="T37">（五）字音字形：一律書寫標準字體，每字0.5分，塗改一律不計分；如分數相同時，以正確美觀者予以評定</text:span><text:span text:style-name="T37">優勝</text:span><text:span text:style-name="T37">。</text:span></text:p>
      <text:p text:style-name="P164"><text:span text:style-name="T47">陸、其他注意事項</text:span></text:p>
      <text:p text:style-name="P121"><text:span text:style-name="T37">一、參加複賽之競賽員</text:span><text:span text:style-name="T37">本人</text:span><text:span text:style-name="T37">應依照競賽時間表（詳如附表），並攜帶具照片之證件（例如數位學生證、身分證）準時報到</text:span><text:span text:style-name="T37">（逾時視同表演賽，不予計分），各參賽選手離場時間，由承辦學校於領隊會議統一說明。</text:span></text:p>
      <text:p text:style-name="P121"><text:span text:style-name="T37">二、競賽員不得穿著學校制服或任何足以辨識身分之服裝與道具參加競賽，違者總成績計算時酌以扣分。</text:span></text:p>
      <text:p text:style-name="P121"><text:span text:style-name="T37">三</text:span><text:span text:style-name="T37">、請家長、教師於指定休息室休息，不得進入競賽場所或準備室指導與賽學生，違者取消學生競賽權。</text:span></text:p>
      <text:p text:style-name="P121"><text:span text:style-name="T37">四</text:span><text:span text:style-name="T37">、競賽員注意事項</text:span></text:p>
      <text:p text:style-name="P153"><text:span text:style-name="T37">（一）演說</text:span></text:p>
      <text:p text:style-name="P172"><text:span text:style-name="T37">1.抽題後必項進入預備席就座，靜候呼號，在準備時間內，可參閱資料，但不得與他人交談。</text:span></text:p>
      <text:p text:style-name="P172"><text:span text:style-name="T37">2.每位競賽員上臺時應先表明號次，但不得表明代表之學校與姓名。</text:span></text:p>
      <text:p text:style-name="P172"><text:span text:style-name="T37">3.聞呼號後，應即登臺演說，如超過1分鐘不上臺者，即以棄權論。</text:span></text:p>
      <text:p text:style-name="P172"><text:span text:style-name="T37">4.演說題目與所抽之講題不符者，視同表演，不予計分。</text:span></text:p>
      <text:p text:style-name="P172"><text:span text:style-name="T37">5.演說人員當結束前1分鐘（演說至第4分鐘結束時）聞鈴聲（--）應即準備結束，聞鈴聲（----）即演說時間已達5分鐘，應即停止。</text:span></text:p>
      <text:p text:style-name="P172"><text:span text:style-name="T37">6.所用時間不足或超過，每半分鐘由監場員扣總平均1分，不足半分鐘以半分鐘計算。</text:span></text:p>
      <text:p text:style-name="P153"><text:span text:style-name="T37">（二）朗讀</text:span></text:p>
      <text:p text:style-name="P172"><text:span text:style-name="T37">1.各競賽員一律於朗讀8分鐘前抽題，領到</text:span><text:span text:style-name="T37">篇</text:span><text:span text:style-name="T37">目後，應即進入預備席就座，靜候呼號，不得與其他人員交談。</text:span></text:p>
      <text:p text:style-name="P172"><text:soft-page-break/><text:span text:style-name="T37">2.競賽員抽到</text:span><text:span text:style-name="T37">篇</text:span><text:span text:style-name="T37">目後，除字典、辭典及一字多音審定本外，不得參閱其他書籍。</text:span></text:p>
      <text:p text:style-name="P172"><text:span text:style-name="T37">3.競賽員可在</text:span><text:span text:style-name="T37">篇</text:span><text:span text:style-name="T37">目上加註標點符號。</text:span></text:p>
      <text:p text:style-name="P172"><text:span text:style-name="T37">4.每位競賽員上臺時應先表明號次，但不得表明代表之學校及姓名。</text:span></text:p>
      <text:p text:style-name="P172"><text:span text:style-name="T37">5.聞呼號後，應即上臺朗讀，如超過1分鐘不上臺者，以棄權論。</text:span></text:p>
      <text:p text:style-name="P172"><text:span text:style-name="T37">6.競賽時間每人4分鐘，時間一到（即聞鈴聲），應立即下臺，不得繼續朗讀。</text:span></text:p>
      <text:p text:style-name="P153"><text:span text:style-name="T37">（三）作文</text:span></text:p>
      <text:p text:style-name="P172"><text:span text:style-name="T37">1.時間以90分鐘為限（超過10分鐘未入場者，以棄權論</text:span><text:span text:style-name="T37">；比賽開始60分鐘後，始得離場</text:span><text:span text:style-name="T37">）。</text:span></text:p>
      <text:p text:style-name="P172"><text:span text:style-name="T37">2.一律用鋼筆或原子筆（限藍、黑色）。</text:span></text:p>
      <text:p text:style-name="P172"><text:span text:style-name="T37">3.題卷上不可書寫姓名、校名。</text:span></text:p>
      <text:p text:style-name="P172"><text:span text:style-name="T37">4.題紙、題卷均不得攜帶出場。</text:span></text:p>
      <text:p text:style-name="P172"><text:span text:style-name="T37">5.可攜帶辭典、字典及一字多音審定本。</text:span></text:p>
      <text:p text:style-name="P153"><text:span text:style-name="T37">（四）寫字</text:span></text:p>
      <text:p text:style-name="P172"><text:span text:style-name="T37">1.題卷上不可書寫姓名、校名。參加競賽人員一律使用毛筆（不可使用自來水筆）。</text:span></text:p>
      <text:p text:style-name="P172"><text:span text:style-name="T37">2.競賽時間一律以50分鐘為限（超過10分鐘未入場者，以棄權論</text:span><text:span text:style-name="T37">；不得提前離場</text:span><text:span text:style-name="T37">）。</text:span></text:p>
      <text:p text:style-name="P172"><text:span text:style-name="T37">3.依照題紙以正楷書寫，不必加標點符號。</text:span></text:p>
      <text:p text:style-name="P172"><text:span text:style-name="T37">4.寫字用紙由大會提供（1張為限），用其他紙張書寫者，不予評分。</text:span></text:p>
      <text:p text:style-name="P172"><text:span text:style-name="T37">5.凡未寫完或有錯別字，均按規定扣分。</text:span></text:p>
      <text:p text:style-name="P172"><text:span text:style-name="T37">6.競賽時間一到而不及時交卷者，不予計分。</text:span></text:p>
      <text:p text:style-name="P153"><text:span text:style-name="T37">（五）字音字形</text:span></text:p>
      <text:p text:style-name="P169">1.競賽員應於競賽前5分鐘入場，聽候監場員宣布競賽員應注意事項及分發題卷，在聽到監場員發「開始」口令時，始得翻閱題卷作答。競賽時間一律以10分鐘為限（超過5分鐘未入場者，以棄權論）。</text:p>
      <text:p text:style-name="P169">2.如為破音字，應直接注讀破的音，不必加注本音。</text:p>
      <text:p text:style-name="P169">3.答案填寫後，不得塗改，塗改不計分。填寫題卷，一律用鋼筆或原子筆（限藍、黑色），字體一律書寫標準體。</text:p>
      <text:p text:style-name="P169">4.競賽時間屆滿，聞監場員發「起立」口令後，應即起立，不得繼續填寫。</text:p>
      <text:p text:style-name="P169">5.如有同分時，以正確美觀者予以評定優勝。</text:p>
      <text:p text:style-name="P169">6.題卷不得攜帶出場。</text:p>
      <text:p text:style-name="P153"><text:span text:style-name="T37">（六）競賽員進入競賽場地時禁止攜帶手機或擴音設備，若因手機鈴聲響或擴音設備音效影響比賽進行，扣總平均成績5分。</text:span></text:p>
      <text:p text:style-name="P121"><text:span text:style-name="T37">五</text:span><text:span text:style-name="T37">、參加朗讀、演說競賽者，聽候承辦學校之通知，親自或由學校指派人員前往承辦學校預先抽籤排定競賽先後順序，逾越時間未前往抽籤者，由承辦學校代為抽籤，不得有異議。</text:span></text:p>
      <text:p text:style-name="P121"><text:span text:style-name="T37">六</text:span><text:span text:style-name="T37">、參加朗讀競賽代表抽中上午1號者，於當日8時52分親自抽題，9時正式開始朗讀，餘每名競賽員每隔4分鐘依序抽題出場比賽；抽中下午1號者，於當日</text:span><text:soft-page-break/><text:span text:style-name="T37">1時22分親自抽題，1時30分正式開始朗讀，餘每名競賽員每4分鐘依序抽題出場比賽。</text:span></text:p>
      <text:p text:style-name="P121"><text:span text:style-name="T37">七</text:span><text:span text:style-name="T37">、參加演說競賽代表抽中1號者，於當日8時30分親自至評判委員席前抽題準備，9時正式開始演說，餘每名競賽員每隔5分鐘依序抽題出場比賽。</text:span></text:p>
      <text:p text:style-name="P121"><text:span text:style-name="T37">八</text:span><text:span text:style-name="T37">、參賽選手之影音、影像、著作及肖像權等歸屬主辦單位所有</text:span><text:span text:style-name="T37">，並於日後</text:span><text:span text:style-name="T37">錄製</text:span><text:span text:style-name="T37">獲優勝及優等</text:span><text:span text:style-name="T37">學生之影帶提供各校觀摩學習</text:span><text:span text:style-name="T37">之用，不得移作他用。競賽當日家長僅能於轉播場地錄製自身學童之影像</text:span><text:span text:style-name="T37">。</text:span></text:p>
      <text:p text:style-name="P121"><text:span text:style-name="T37">九</text:span><text:span text:style-name="T37">、報名參加本市語文競賽，需檢附影音、影像、著作及肖像權讓與同意書（附件</text:span><text:span text:style-name="T37">4</text:span><text:span text:style-name="T37">）。</text:span></text:p>
      <text:p text:style-name="P121"><text:span text:style-name="T37">十</text:span><text:span text:style-name="T37">、競賽員</text:span><text:span text:style-name="T37">獲第一名者（合併辦理複賽者前二名）應代表本市參加全國語文競賽</text:span><text:span text:style-name="T37">，</text:span><text:span text:style-name="T37">若因不可抗力因素參賽，競賽員</text:span><text:span text:style-name="T37">應繳交放棄參加全國語文競賽聲明書（附件</text:span><text:span text:style-name="T37">5</text:span><text:span text:style-name="T37">）</text:span><text:span text:style-name="T37">，由其就讀學校於</text:span><text:span text:style-name="T61">10</text:span><text:span text:style-name="T61">7</text:span><text:span text:style-name="T61">年10月5日</text:span><text:span text:style-name="T37">（星期五）前函報本局核備</text:span><text:span text:style-name="T37">。</text:span></text:p>
      <text:p text:style-name="P121"><text:span text:style-name="T37">十</text:span><text:span text:style-name="T37">一</text:span><text:span text:style-name="T37">、承辦學校應準備事項</text:span></text:p>
      <text:p text:style-name="P153"><text:span text:style-name="T37">（一）應妥善佈置各項競賽場地，寫明競賽項目名稱。</text:span></text:p>
      <text:p text:style-name="P153"><text:span text:style-name="T37">（二）指定專人負責報到事宜。</text:span></text:p>
      <text:p text:style-name="P153"><text:span text:style-name="T37">（三）繪製競賽場地平面圖、沿途指標、競賽日程表及做好會場佈置等工作。</text:span></text:p>
      <text:p text:style-name="P153"><text:span text:style-name="T37">（四）準備競賽用場地，按各區參加人數調配教室數量。</text:span></text:p>
      <text:p text:style-name="P153"><text:span text:style-name="T37">（五）準備休息室，供各校帶隊教師及家長休息用，但應與競賽場及預備室隔離。</text:span></text:p>
      <text:p text:style-name="P153"><text:span text:style-name="T37">（六）準備預備室，供競賽人員賽前停留之用。</text:span></text:p>
      <text:p text:style-name="P153"><text:span text:style-name="T37">（七）競賽場地及預備室</text:span><text:span text:style-name="T37">以</text:span><text:span text:style-name="T37">連在一起</text:span><text:span text:style-name="T37">為原則</text:span><text:span text:style-name="T37">，且選擇較安靜、適中及易於管理之地點。</text:span></text:p>
      <text:p text:style-name="P153"><text:span text:style-name="T37">（八）佈置演說、朗讀場地時，競賽員部分僅排座椅即可。</text:span></text:p>
      <text:p text:style-name="P153"><text:span text:style-name="T37">（九）指定專人負責競賽時間起止信號之告示工作。</text:span></text:p>
      <text:p text:style-name="P153"><text:span text:style-name="T37">（十）準備碼表（演說、朗讀競賽計時用）、算盤或計算機（統計成績用）、釘書機（密封題卷用）。</text:span></text:p>
      <text:p text:style-name="P153"><text:span text:style-name="T37">（十一）準備參賽</text:span><text:span text:style-name="T37">號碼牌</text:span><text:span text:style-name="T37">備供各參加競賽學校領隊領取。</text:span></text:p>
      <text:p text:style-name="P153"><text:span text:style-name="T37">（十二）準備籤條供演說、朗讀抽籤之用。</text:span></text:p>
      <text:p text:style-name="P153"><text:span text:style-name="T37">（十三）指定專人負責維持秩序及服務工作，並指定教師協助指導。</text:span></text:p>
      <text:p text:style-name="P153"><text:span text:style-name="T37">（十四）指定2至3人作為監場及工作人員之候補人員。</text:span></text:p>
      <text:p text:style-name="P153"><text:span text:style-name="T37">（十五）拍攝各項活動照片及蒐集各項資料。</text:span></text:p>
      <text:p text:style-name="P153"><text:span text:style-name="T37">（十六）準備錄音等相關器材，以錄製競賽過程。</text:span></text:p>
      <text:p text:style-name="P153"><text:span text:style-name="T37">（十七）承辦學校</text:span><text:span text:style-name="T37">於演說、朗讀項目</text:span><text:span text:style-name="T37">應提供競賽現場轉播，並準備場地供家長觀看。</text:span></text:p>
      <text:p text:style-name="P92"><text:span text:style-name="T47">柒、獎項及獎勵</text:span></text:p>
      <text:p text:style-name="P121"><text:span text:style-name="T37">一、初賽：得獎學生由各校自行依需要予以獎勵。</text:span></text:p>
      <text:p text:style-name="P121"><text:span text:style-name="T37">二、複賽</text:span></text:p>
      <text:p text:style-name="P153"><text:span text:style-name="T37">（一）學生部分</text:span></text:p>
      <text:p text:style-name="P172"><text:span text:style-name="T37">1.各區每項錄取優勝6名</text:span><text:span text:style-name="T37">（</text:span><text:span text:style-name="T37">核給名次</text:span><text:span text:style-name="T37">，且前三名不得並列）、其餘依評分結果列優等若干名</text:span><text:span text:style-name="T37">，由教育局發給獎狀</text:span><text:span text:style-name="T37">；大陸臺商子女倘獲各區優勝第1名將以</text:span><text:soft-page-break/><text:span text:style-name="T37">外加名額方式發給獎狀，並以外加名額方式推薦參加全國語文競賽。</text:span></text:p>
      <text:p text:style-name="P173"><text:span text:style-name="T37">2.各區</text:span><text:span text:style-name="T37">每組</text:span><text:span text:style-name="T37">每項獲得第一名者，</text:span><text:span text:style-name="T37">均</text:span><text:span text:style-name="T37">應參加集訓</text:span><text:span text:style-name="T37">，</text:span><text:span text:style-name="T37">並代表本市參加全國語文競賽，</text:span><text:span text:style-name="T37">集訓學校亦得鼓勵每區每組每項獲得第二、三名者參與集訓觀摩</text:span><text:span text:style-name="T37">。</text:span><text:span text:style-name="T37">競賽員所屬學校應督導競賽員全程參與集訓。</text:span></text:p>
      <text:p text:style-name="P175">（1）集訓：競賽員除不可抗力之因素並經本局同意者外，無故不參加者或缺席超過集訓3分之1者，由次1名次者依序遞補報名。</text:p>
      <text:p text:style-name="P176"><text:span text:style-name="T37">（2）代表參加全國決賽：經本局統一報名全國決賽後，</text:span><text:span text:style-name="T37">若因不可抗力因素參賽，競賽員</text:span><text:span text:style-name="T37">應繳交放棄參加全國語文競賽聲明書（附件</text:span><text:span text:style-name="T37">5</text:span><text:span text:style-name="T37">）</text:span><text:span text:style-name="T37">，由其就讀學校於</text:span><text:span text:style-name="T61">10</text:span><text:span text:style-name="T61">7</text:span><text:span text:style-name="T61">年10月5日</text:span><text:span text:style-name="T37">（星期五）前函報本局核備</text:span><text:span text:style-name="T37">。</text:span></text:p>
      <text:p text:style-name="P173"><text:span text:style-name="T37">3.參加全國語文競賽決賽優勝入選（前6名）者，</text:span><text:span text:style-name="T37">除依</text:span><text:span text:style-name="T37">全國語文競賽大會規定予以獎勵</text:span><text:span text:style-name="T37">外，本局另頒發優勝獎品禮券第一名2,000元，第二名1,800元，第三名1,600元，第四名1,400元，第五名1,200元，第六名1,000元</text:span><text:span text:style-name="T37">。</text:span></text:p>
      <text:p text:style-name="P154"><text:span text:style-name="T37">（二）指導</text:span><text:span text:style-name="T37">教師部分</text:span></text:p>
      <text:p text:style-name="P173"><text:span text:style-name="T37">1.學生組各區每項競賽獲得第一名者，其指導教師（以1人限）記功1次；第二名</text:span><text:span text:style-name="T37">及</text:span><text:span text:style-name="T37">第</text:span><text:span text:style-name="T37">六</text:span><text:span text:style-name="T37">名者，其指導教師（以1人限）嘉獎2次；</text:span><text:span text:style-name="T37">優等者，其指導教師（以1人限）嘉獎1次</text:span><text:span text:style-name="T37">（以上敘獎由各校依權責發布）。</text:span><text:span text:style-name="T37">指導教師指導多名學生獲獎，僅能擇優辦理。</text:span></text:p>
      <text:p text:style-name="P173"><text:span text:style-name="T37">2.參加全國語文競賽決賽學生獲列名次之指導教師，除依照</text:span><text:span text:style-name="T37">全</text:span><text:span text:style-name="T37">國語文競賽大會規定予以獎勵外，</text:span><text:span text:style-name="T37">本局另頒發優勝獎品禮券第一名2,000元，第二名1,800元，第三名1,600元，第四名1,400元，第五名1,200元，第六名1,000元</text:span><text:span text:style-name="T37">。</text:span></text:p>
      <text:p text:style-name="P154"><text:span text:style-name="T37">（三）承辦學校部分：工作得力人員記功1次2人、嘉獎2次</text:span><text:span text:style-name="T37">6</text:span><text:span text:style-name="T37">人、嘉獎1次</text:span><text:span text:style-name="T37">10</text:span><text:span text:style-name="T37">人</text:span><text:span text:style-name="T37">（含校長）</text:span><text:span text:style-name="T37">。另各承辦學校亦得視工作人員實際參與情形，酌增敘獎額度，並報局簽核。</text:span></text:p>
      <text:p text:style-name="P178"><text:span text:style-name="T47">捌、集訓</text:span></text:p>
      <text:p text:style-name="P126"><text:span text:style-name="T37">一、獲得本市國語文各項競賽第一名者，均應參加本集訓活動，參加集訓之競賽員將代表本市參加10</text:span><text:span text:style-name="T37">7</text:span><text:span text:style-name="T37">年度全國國語文競賽各項目競賽。</text:span></text:p>
      <text:p text:style-name="P126"><text:span text:style-name="T37">二、</text:span><text:span text:style-name="T37">各區每組每項獲得第一名者，均應參加集訓，並代表本市參加全國語文競賽，無故不參加者或缺席超過集訓3分之1者，由次1名次者依序遞補報名。集訓學校亦得鼓勵每區每組每項獲得第二、三名者參與集訓觀摩。競賽員所屬學校應督導競賽員全程參與集訓。</text:span></text:p>
      <text:p text:style-name="P126"><text:span text:style-name="T37">三、集訓承辦學校：</text:span></text:p>
      <text:p text:style-name="P126"><text:span text:style-name="T37">（一）集訓分項目辦理</text:span></text:p>
      <text:p text:style-name="P173"><text:span text:style-name="T37">1.國語演說：臺北市大同區太平國民小學</text:span></text:p>
      <text:p text:style-name="P170">2.國語朗讀：臺北市大同區日新國民小學</text:p>
      <text:p text:style-name="P171"><text:span text:style-name="T4">3.作</text:span><text:span text:style-name="T124"> <text:s text:c="3"/></text:span><text:span text:style-name="T4">文：臺北市文山區興華國民小學</text:span></text:p>
      <text:p text:style-name="P173"><text:span text:style-name="T37">4.寫</text:span><text:span text:style-name="T58"> <text:s text:c="3"/></text:span><text:span text:style-name="T37">字：臺北市</text:span><text:span text:style-name="T37">立中山國民中學</text:span></text:p>
      <text:p text:style-name="P173"><text:span text:style-name="T37">5.字音字形：臺北市立重慶國民中學</text:span></text:p>
      <text:p text:style-name="P126"><text:span text:style-name="T37">（二）辦理時間：自10</text:span><text:span text:style-name="T37">7</text:span><text:span text:style-name="T37">年10月至1</text:span><text:span text:style-name="T37">1</text:span><text:span text:style-name="T37">月止。（確切時間另行通知）</text:span></text:p>
      <text:p text:style-name="P179"><text:span text:style-name="T27">臺北市</text:span><text:span text:style-name="T27">107</text:span><text:span text:style-name="T27">年度國民小學「本土語言」學藝競賽</text:span></text:p>
      <text:p text:style-name="P298"/>
      <text:p text:style-name="P297"><text:span text:style-name="T75">壹、參賽資格及限制</text:span></text:p>
      <text:p text:style-name="P121"><text:span text:style-name="T37">一、參賽資格：本市各公私立國民小學一至六年級在籍學生（年齡未滿15歲）。</text:span></text:p>
      <text:p text:style-name="P124">二、參賽限制</text:p>
      <text:p text:style-name="P154"><text:span text:style-name="T37">（一）曾獲得全國語文競賽閩南語、客家語或原住民族語演說、朗讀項目（含</text:span><text:span text:style-name="T37">101</text:span><text:span text:style-name="T37">年度以前）第一名，或近五年內（</text:span><text:span text:style-name="T37">102</text:span><text:span text:style-name="T37">年度至</text:span><text:span text:style-name="T37">106</text:span><text:span text:style-name="T37">年度）二度獲得該項目二至六名者，即不得再參加該項目的競賽。</text:span></text:p>
      <text:p text:style-name="P154"><text:span text:style-name="T37">（二）曾獲得臺北市本土語言學藝競賽閩南語、客家語或原住民族語歌唱項目第一名，或五年內二度獲得該項目前三名者，即不得再參加該語言歌唱項目的競賽。</text:span></text:p>
      <text:p text:style-name="P23">貳、報名</text:p>
      <text:p text:style-name="P157">一、報名人數</text:p>
      <text:p text:style-name="P154"><text:span text:style-name="T37">（一）演說</text:span></text:p>
      <text:p text:style-name="P173"><text:span text:style-name="T37">1.</text:span><text:span text:style-name="T37">閩南語、客家語競賽由各校遴派1名參加；全校普通班班級數在72班（含）以上之學校（採</text:span><text:span text:style-name="T37">106</text:span><text:span text:style-name="T37">學年度普通班級數計算），得增派1名參加。</text:span></text:p>
      <text:p text:style-name="P173"><text:span text:style-name="T37">2.</text:span><text:span text:style-name="T37">曾獲本市複賽第一名至第六名學生，可由就讀學校增額推薦參加本市該項第2階段複賽，不</text:span><text:span text:style-name="T37">占</text:span><text:span text:style-name="T37">該校原核定名額。</text:span></text:p>
      <text:p text:style-name="P154"><text:span text:style-name="T37">（二）朗讀</text:span></text:p>
      <text:p text:style-name="P173"><text:span text:style-name="T37">1.各組競賽由各校遴派1名參加；全校普通班班級數在72班（含）以上之學校（採</text:span><text:span text:style-name="T37">105</text:span><text:span text:style-name="T37">學年度普通班級數計算），得增派1名參加。</text:span></text:p>
      <text:p text:style-name="P170">2.原住民族語競賽，各校得依不同族別分別推派1至2名學生參賽。</text:p>
      <text:p text:style-name="P173"><text:span text:style-name="T37">3.閩南語、客家語朗讀組</text:span><text:span text:style-name="T37">曾獲本市複賽第一名至第六名學生，可由就讀學校增額推薦參加本市該項第2階段複賽，不佔該校原核定名額。</text:span></text:p>
      <text:p text:style-name="P154"><text:span text:style-name="T37">（三）歌唱（全國決賽無歌唱項目）</text:span></text:p>
      <text:p text:style-name="P173"><text:span text:style-name="T37">1.閩南語、客家語競賽由各校遴派1名參加；全校普通班班級數在72班（含）以上之學校（採</text:span><text:span text:style-name="T37">106</text:span><text:span text:style-name="T37">學年度普通班級數計算），得增派1名參加。以獨唱為限，不得伴舞、合音；伴奏以3人為限。</text:span></text:p>
      <text:p text:style-name="P173"><text:span text:style-name="T37">2.原住民族語競賽，各校得依不同族別分別推派1至2名學生參賽，伴奏、伴舞、合音（含歌唱者）合計不得超過5人。</text:span></text:p>
      <text:p text:style-name="P154"><text:span text:style-name="T37">（四）字音字形：</text:span></text:p>
      <text:p text:style-name="P180"><text:span text:style-name="T37">1.</text:span><text:span text:style-name="T37">閩南語、客家語競賽由各校遴派1名參加；全校普通班班數在72班（含）以上之學校（採</text:span><text:span text:style-name="T37">106</text:span><text:span text:style-name="T37">學年度普通班級數計算），得增派1名參加。</text:span></text:p>
      <text:p text:style-name="P180"><text:span text:style-name="T37">2.</text:span><text:span text:style-name="T61">曾獲本市複賽第一名至第六名學生，可由就讀學校增額推薦參加本市該項第2階段複賽，不占該校原核定名額。</text:span></text:p>
      <text:p text:style-name="P181"><text:span text:style-name="T37">二、報名日期：10</text:span><text:span text:style-name="T37">7</text:span><text:span text:style-name="T37">年</text:span><text:span text:style-name="T37">6</text:span><text:span text:style-name="T37">月</text:span><text:span text:style-name="T37">11</text:span><text:span text:style-name="T37">日（星期</text:span><text:span text:style-name="T37">一</text:span><text:span text:style-name="T37">）至10</text:span><text:span text:style-name="T37">7</text:span><text:span text:style-name="T37">年6月</text:span><text:span text:style-name="T37">26</text:span><text:span text:style-name="T37">日（星期</text:span><text:span text:style-name="T37">二</text:span><text:span text:style-name="T37">）下午6時前。</text:span></text:p>
      <text:p text:style-name="P157"><text:soft-page-break/>三、報名方式及注意事項</text:p>
      <text:p text:style-name="P153"><text:span text:style-name="T37">（一）各校請於報名期間內，於本市10</text:span><text:span text:style-name="T37">7</text:span><text:span text:style-name="T37">年度國民小學多語文學藝競賽網站進行網路報名（網址另函通知），確認競賽員確實符合參賽資格後，於網站確認上傳完成報名</text:span><text:span text:style-name="T37">。報名後於107年6月28日（星期四）前請將「臺北市107年度語文競賽影音、影像、著作及肖像權讓與同意書」（附件4）紙本掃描上傳至報名網站。</text:span></text:p>
      <text:p text:style-name="P153"><text:span text:style-name="T37">（二）</text:span><text:span text:style-name="T37">報名參加原住民族語朗讀組</text:span><text:span text:style-name="T37">及歌唱組</text:span><text:span text:style-name="T37">競賽，經完成報名事宜後，即不得更改參賽族別。歌唱組曲譜</text:span><text:span text:style-name="T37">，</text:span><text:span text:style-name="T37">請於107年</text:span><text:span text:style-name="T37">8月</text:span><text:span text:style-name="T37">8日</text:span><text:span text:style-name="T37">至8月1</text:span><text:span text:style-name="T37">7日以紙本送至承辦學校</text:span><text:span text:style-name="T37">，未完成送件者，視同未完成報名。若「臺北市107年度語文競賽影音、影像、著作及肖像權讓與同意書」（附件4）有修正，請於此期限內至報名網站重新上傳紙本掃描資料。</text:span></text:p>
      <text:p text:style-name="P154"><text:span text:style-name="T37">（</text:span><text:span text:style-name="T37">三</text:span><text:span text:style-name="T37">）曾一度獲全國語文競賽該項第二至六名者，或曾獲本市複賽第一名至第六名學生，由就讀學校增額推薦參加本市該項第2階段複賽</text:span><text:span text:style-name="T37">者，請於</text:span><text:span text:style-name="T37">107年</text:span><text:span text:style-name="T37">8月</text:span><text:span text:style-name="T37">8日</text:span><text:span text:style-name="T37">至8月1</text:span><text:span text:style-name="T37">7日</text:span><text:span text:style-name="T37">將資格證明文件影本以紙本送至承辦學校。</text:span></text:p>
      <text:p text:style-name="P154"><text:span text:style-name="T37">（</text:span><text:span text:style-name="T37">四</text:span><text:span text:style-name="T37">）各校倘因</text:span><text:span text:style-name="T37">指導教師職務調整或參賽選手轉學等</text:span><text:span text:style-name="T37">需更改報名資料者，一律於領隊會議時檢具正式說明資料提出更正</text:span><text:span text:style-name="T37">（附件3）</text:span><text:span text:style-name="T37">，各項報名資料於領隊會議確認後，不得更改。如因學校行政作業疏失影響學生參賽權益或發現競賽員未符合參賽資格等情事，本局將檢討相關人員責任。</text:span></text:p>
      <text:p text:style-name="P154"><text:span text:style-name="T37">（</text:span><text:span text:style-name="T37">五</text:span><text:span text:style-name="T37">）已完成報名程序之選手，倘因故轉學至他校，則喪失代表原學校參賽之權利，所遺參賽缺額，由原學校於領隊會議辦理遞補。</text:span></text:p>
      <text:p text:style-name="P154"><text:span text:style-name="T37">（</text:span><text:span text:style-name="T37">六</text:span><text:span text:style-name="T37">）為鼓勵學生多元發展及擴大參與暨配合派員參加全國語文競賽，參賽者僅能就國語文競賽、本土語言學藝競賽及英語學藝競賽各項目擇一參加，惟全校普通班班級數在12班（含）以下之學校，不在此限，若有重複報名情事，將取消該參賽員全部參賽資格。</text:span></text:p>
      <text:p text:style-name="P154"><text:span text:style-name="T37">（</text:span><text:span text:style-name="T37">七</text:span><text:span text:style-name="T37">）未能報名參加本土語言競賽之學校（字音字形組除外），應填具「臺北市</text:span><text:span text:style-name="T37">10</text:span><text:span text:style-name="T37">7年度國民小學多語文學藝競賽未能報名參加原因填報表」</text:span><text:span text:style-name="T37">（附件1）</text:span><text:span text:style-name="T37">，逕送</text:span><text:span text:style-name="T37">教育局國小教育科</text:span><text:span text:style-name="T37">彙辦，俾作為檢討推動語文教育及辦理成效之參考。</text:span></text:p>
      <text:p text:style-name="P154"><text:span text:style-name="T37">（</text:span><text:span text:style-name="T37">八</text:span><text:span text:style-name="T37">）</text:span><text:span text:style-name="T39">各校參加本市語文學藝競賽選手，倘因</text:span><text:span text:style-name="T37">指導教師職務調整或參賽選手轉學等原因</text:span><text:span text:style-name="T39">無法參加，需由校內初賽競賽員依名次遞補者，應於領隊會議檢具書面提出說明（應有競賽員及其家長、指導教師、學校行政人員及校長之簽名及核章），並完成學校參賽代表之確認與報名。代表各校參加本市語文競賽各項各組之競賽員，於領隊會議確認後，不得更改</text:span><text:span text:style-name="T39">。</text:span></text:p>
      <text:p text:style-name="P154"><text:span text:style-name="T37">（</text:span><text:span text:style-name="T37">九</text:span><text:span text:style-name="T37">）本年度本市語文學藝競賽各組各項競賽現場，均進行錄影作業俾利比賽程序之備查，並於日後錄製</text:span><text:span text:style-name="T37">獲優勝及優等</text:span><text:span text:style-name="T37">學生之影帶提供各校觀摩學習。</text:span></text:p>
      <text:p text:style-name="P155"><text:span text:style-name="T37">（十）</text:span><text:span text:style-name="T37">大陸臺商子女</text:span><text:span text:style-name="T37">以紙本方式</text:span><text:span text:style-name="T37">報名參加本市辦理之複賽。</text:span></text:p>
      <text:p text:style-name="P299"/>
      <text:p text:style-name="P297"><text:span text:style-name="T76">參、競賽日期及地點</text:span></text:p>
      <text:p text:style-name="P154"><text:span text:style-name="T37">一、競賽日期</text:span></text:p>
      <text:p text:style-name="P154"><text:soft-page-break/><text:span text:style-name="T37">（一）校內初賽：各校請於107年</text:span><text:span text:style-name="T37">6</text:span><text:span text:style-name="T37">月</text:span><text:span text:style-name="T37">1</text:span><text:span text:style-name="T37">1日（星期</text:span><text:span text:style-name="T37">一</text:span><text:span text:style-name="T37">）前自行辦理全校性比賽完竣，並於</text:span><text:span text:style-name="T37">6</text:span><text:span text:style-name="T37">月</text:span><text:span text:style-name="T37">1</text:span><text:span text:style-name="T37">1日（星期</text:span><text:span text:style-name="T37">一</text:span><text:span text:style-name="T37">）至6月</text:span><text:span text:style-name="T37">26</text:span><text:span text:style-name="T37">日（星期</text:span><text:span text:style-name="T37">二</text:span><text:span text:style-name="T37">）下午6時前進行市賽報名事宜（採網路報名作業，逾時不候）。</text:span></text:p>
      <text:p text:style-name="P154"><text:span text:style-name="T37">（二）複賽領隊會議時間及地點：各校務必派員參加以確認各項名單。</text:span></text:p>
      <text:p text:style-name="P173"><text:span text:style-name="T37">1.時間</text:span></text:p>
      <text:p text:style-name="P182"><text:span text:style-name="T37">（1）第一階段：</text:span><text:span text:style-name="T37">閩南語及客家語：</text:span><text:span text:style-name="T37">107年</text:span><text:span text:style-name="T37">8</text:span><text:span text:style-name="T37">月</text:span><text:span text:style-name="T37">2</text:span><text:span text:style-name="T37">3日（星期</text:span><text:span text:style-name="T37">四</text:span><text:span text:style-name="T37">）</text:span><text:span text:style-name="T37">上</text:span><text:span text:style-name="T37">午</text:span><text:span text:style-name="T37">9</text:span><text:span text:style-name="T37">時</text:span><text:span text:style-name="T37">；</text:span><text:span text:style-name="T58"> <text:s text:c="9"/></text:span><text:span text:style-name="T37">原住民族語：</text:span><text:span text:style-name="T37">107年</text:span><text:span text:style-name="T37">9</text:span><text:span text:style-name="T37">月</text:span><text:span text:style-name="T37">6</text:span><text:span text:style-name="T37">日（星期</text:span><text:span text:style-name="T37">四</text:span><text:span text:style-name="T37">）</text:span><text:span text:style-name="T37">下</text:span><text:span text:style-name="T37">午</text:span><text:span text:style-name="T37">2</text:span><text:span text:style-name="T37">時。（各組均須參加）</text:span></text:p>
      <text:p text:style-name="P183"><text:span text:style-name="T37">（</text:span><text:span text:style-name="T37">2</text:span><text:span text:style-name="T37">）</text:span><text:span text:style-name="T37">第二階段：107年9月</text:span><text:span text:style-name="T37">20</text:span><text:span text:style-name="T37">日（星期</text:span><text:span text:style-name="T37">四</text:span><text:span text:style-name="T37">）</text:span><text:span text:style-name="T37">上</text:span><text:span text:style-name="T37">午</text:span><text:span text:style-name="T37">9</text:span><text:span text:style-name="T37">時。（僅閩南語、客家語演說組及朗讀組須參加）</text:span></text:p>
      <text:p text:style-name="P170">2.地點：</text:p>
      <text:p text:style-name="P173"><text:span text:style-name="T37">（1）</text:span><text:span text:style-name="T37">閩南語、客家語（</text:span><text:span text:style-name="T37">南區</text:span><text:span text:style-name="T37">）</text:span><text:span text:style-name="T37">：</text:span><text:span text:style-name="T37">永春</text:span><text:span text:style-name="T37">國小</text:span><text:span text:style-name="T37">。</text:span></text:p>
      <text:p text:style-name="P184"><text:span text:style-name="T37">閩南語、客家語（北</text:span><text:span text:style-name="T37">區</text:span><text:span text:style-name="T37">）</text:span><text:span text:style-name="T37">：</text:span><text:span text:style-name="T37">萬大</text:span><text:span text:style-name="T37">國小。</text:span></text:p>
      <text:p text:style-name="P173"><text:span text:style-name="T37">（2）原住民族語：長春國小。</text:span></text:p>
      <text:p text:style-name="P154"><text:span text:style-name="T37">（三）全市複賽</text:span></text:p>
      <text:p text:style-name="P185"><text:span text:style-name="T37">1.第一階段：1</text:span><text:span text:style-name="T37">0</text:span><text:span text:style-name="T37">7年9月</text:span><text:span text:style-name="T37">15</text:span><text:span text:style-name="T37">日（星期六）全日。（僅閩南語、客家語演說組及朗讀組須參加，餘直接參加第2階段）</text:span></text:p>
      <text:p text:style-name="P186">第一階段複賽錄取26人，不計名次、不公布成績、成績不列入第二階段複賽計算。通過第一階段複賽者，進入第二階段競賽。</text:p>
      <text:p text:style-name="P185"><text:span text:style-name="T37">2.第二階段：107年9月</text:span><text:span text:style-name="T37">29</text:span><text:span text:style-name="T37">日</text:span><text:span text:style-name="T39">（星期六）</text:span><text:span text:style-name="T39">全日。</text:span></text:p>
      <text:p text:style-name="P154"><text:span text:style-name="T37">（四）全國決賽：107年度全國語文競賽由</text:span><text:span text:style-name="T37">嘉義縣</text:span><text:span text:style-name="T37">政府辦理，辦理時間及地點另行通知。（全國決賽無歌唱項目）</text:span></text:p>
      <text:p text:style-name="P157">二、競賽地點</text:p>
      <text:p text:style-name="P157">（一）初賽：在各校舉行。</text:p>
      <text:p text:style-name="P163"><text:span text:style-name="T58"><text:s text:c="4"/></text:span><text:span text:style-name="T37">各校應以班級為單位辦理全校性選拔，選出代表參加複賽，其有不舉辦選拔賽，而逕行指派學生參加者，校長、主任及承辦組長應負全責，惟報名人數如在3人以下者，可逕行指派。</text:span></text:p>
      <text:p text:style-name="P157">（二）複賽</text:p>
      <text:p text:style-name="P163"><text:span text:style-name="T58"><text:s text:c="4"/></text:span><text:span text:style-name="T37">本土語言學藝競賽：分閩南語組、客家語組、原住民族語組（其中閩南語組與客家語組分南北兩區舉行，原住民族語組集中於</text:span><text:span text:style-name="T37">長春國小</text:span><text:span text:style-name="T37">舉行）。各區競賽地點如下：</text:span></text:p>
      <text:p text:style-name="P185"><text:span text:style-name="T37">1.閩南語、客家語（</text:span><text:span text:style-name="T37">南區</text:span><text:span text:style-name="T37">）</text:span><text:span text:style-name="T37">：</text:span><text:span text:style-name="T37">永春</text:span><text:span text:style-name="T37">國小</text:span><text:span text:style-name="T37">；閩南語、客家語（北</text:span><text:span text:style-name="T37">區</text:span><text:span text:style-name="T37">）</text:span><text:span text:style-name="T37">：</text:span><text:span text:style-name="T37">萬大</text:span><text:span text:style-name="T37">國小</text:span><text:span text:style-name="T37">。</text:span></text:p>
      <text:p text:style-name="P185"><text:span text:style-name="T37">2.原住民族語：長春國小。</text:span></text:p>
      <text:p text:style-name="P187"><text:span text:style-name="T47">肆、競賽項目及時間限制</text:span></text:p>
      <text:p text:style-name="P117"><text:span text:style-name="T58"><text:s text:c="4"/></text:span><text:span text:style-name="T37">分為演說、朗讀、歌唱、字音字形等四組。</text:span></text:p>
      <text:p text:style-name="P157">一、演說：每人限4至5分鐘。</text:p>
      <text:p text:style-name="P157">二、朗讀：每人限4分鐘。</text:p>
      <text:p text:style-name="P154"><text:span text:style-name="T37">三、歌唱：時間依選定歌曲而定</text:span><text:span text:style-name="T37">，</text:span><text:span text:style-name="T61">以不超過5分鐘為原則</text:span><text:span text:style-name="T37">。</text:span></text:p>
      <text:p text:style-name="P154"><text:span text:style-name="T37">四、字音字形：1</text:span><text:span text:style-name="T37">5</text:span><text:span text:style-name="T37">分鐘。</text:span></text:p>
      <text:p text:style-name="P92"><text:soft-page-break/><text:span text:style-name="T66">伍、</text:span><text:span text:style-name="T47">競賽內容、規定、評分標準</text:span></text:p>
      <text:p text:style-name="P154"><text:span text:style-name="T37">一</text:span><text:span text:style-name="T16">、</text:span><text:span text:style-name="T37">各項競賽內容、規定</text:span></text:p>
      <text:p text:style-name="P154"><text:span text:style-name="T37">（一）演說</text:span><text:span text:style-name="T37">：</text:span><text:span text:style-name="T37">閩南語、客家語講題3題由教育局事先公布，參賽員在登臺前30分鐘，就已公布講題親手抽定1題參賽。</text:span></text:p>
      <text:p text:style-name="P154"><text:span text:style-name="T37">（二）朗讀</text:span></text:p>
      <text:p text:style-name="P189"><text:span text:style-name="T37">1.競賽項目為閩南語組、客家語組及原住民族語。</text:span></text:p>
      <text:p text:style-name="P189"><text:span text:style-name="T37">2.皆以語體文為題材，篇目由教育局事先公布（題目與全國同）。</text:span></text:p>
      <text:p text:style-name="P189"><text:span text:style-name="T37">3.原住民族語朗讀組分為阿美族語、排灣族語、泰雅族語、魯凱族語、賽夏族語、鄒族語、卑南族語、雅美</text:span><text:span text:style-name="T37">（達悟）</text:span><text:span text:style-name="T37">族語、邵族語、布農族語、噶瑪蘭族語、賽德克族語、太魯閣族語、撒奇萊雅族語</text:span><text:span text:style-name="T37">、拉阿魯哇族語、卡那卡那富族語</text:span><text:span text:style-name="T37">1</text:span><text:span text:style-name="T37">6</text:span><text:span text:style-name="T37">組。</text:span></text:p>
      <text:p text:style-name="P154"><text:span text:style-name="T37">（三）歌唱</text:span></text:p>
      <text:p text:style-name="P189"><text:span text:style-name="T37">1.歌曲可移調。</text:span></text:p>
      <text:p text:style-name="P189"><text:span text:style-name="T37">2.閩南語、客家語、原住民族語由參賽者自行選定2首演唱曲參賽，惟需注意版權問題，報名時附上曲譜，曲譜一律以A4紙張直式橫書單面印刷</text:span><text:span text:style-name="T37">1</text:span><text:span text:style-name="T37">份，不可裝訂，且不得書寫校名、姓名或其他記號。參賽者現場演唱之曲譜應與報名時所提供之曲譜一致。</text:span></text:p>
      <text:p text:style-name="P189"><text:span text:style-name="T37">3.原住民族語歌唱組分為阿美族語、排灣族語、泰雅族語、魯凱族語、賽夏族語、鄒族語、卑南族語、雅美（達悟）族語、邵族語、布農族語、噶瑪蘭族語、賽德克族語、太魯閣族語、撒奇萊雅族語</text:span><text:span text:style-name="T37">、拉阿魯哇族語、卡那卡那富族語16組</text:span><text:span text:style-name="T37">。</text:span></text:p>
      <text:p text:style-name="P30"/>
      <text:p text:style-name="P157">（四）字音字形</text:p>
      <text:p text:style-name="P189"><text:span text:style-name="T37">1.閩南語</text:span></text:p>
      <text:p text:style-name="P190"><text:span text:style-name="T37">（</text:span><text:span text:style-name="T37">1</text:span><text:span text:style-name="T37">）</text:span><text:span text:style-name="T43">各組均為</text:span><text:span text:style-name="T37">200</text:span><text:span text:style-name="T43">字（</text:span><text:span text:style-name="T37">閩南語</text:span><text:span text:style-name="T43">漢字書寫標音、標音書寫漢字各</text:span><text:span text:style-name="T37">100</text:span><text:span text:style-name="T43">字），填寫試卷一律用鋼筆或原子筆（限藍色或黑色），不得使用鉛筆或紅筆書寫，塗改不計分。</text:span></text:p>
      <text:p text:style-name="P190"><text:span text:style-name="T37">（2）</text:span><text:span text:style-name="T43">拼音以教育部</text:span><text:span text:style-name="T37">95</text:span><text:span text:style-name="T43">年</text:span><text:span text:style-name="T37">10</text:span><text:span text:style-name="T43">月</text:span><text:span text:style-name="T37">14</text:span><text:span text:style-name="T43">日臺語字第</text:span><text:span text:style-name="T37">0950151609</text:span><text:span text:style-name="T43">號公告之「閩南語羅馬字拼音方案」正式版為</text:span><text:span text:style-name="T37">準</text:span><text:span text:style-name="T43">，詳細內容請參閱：</text:span><text:span text:style-name="T37">http://www.edu.tw/</text:span><text:span text:style-name="T37">FileUpload</text:span><text:span text:style-name="T37">/</text:span><text:span text:style-name="T37">3677-15601</text:span><text:span text:style-name="T37">/</text:span><text:span text:style-name="T37">Documents</text:span><text:span text:style-name="T37">/151609.pdf </text:span><text:span text:style-name="T43">及</text:span><text:a xlink:type="simple" xlink:href="http://www.edu.tw/FileUpload/3677-15601/Documents/tshiutsheh.pdf" text:style-name="Internet_20_link" text:visited-style-name="Visited_20_Internet_20_Link"><text:span text:style-name="Internet_20_link"><text:span text:style-name="T63">http://www.edu.tw</text:span></text:span></text:a><text:a xlink:type="simple" xlink:href="http://www.edu.tw/FileUpload/3677-15601/Documents/tshiutsheh.pdf" text:style-name="Internet_20_link" text:visited-style-name="Visited_20_Internet_20_Link"><text:span text:style-name="Internet_20_link"><text:span text:style-name="T63">/</text:span></text:span></text:a><text:a xlink:type="simple" xlink:href="http://www.edu.tw/FileUpload/3677-15601/Documents/tshiutsheh.pdf" text:style-name="Internet_20_link" text:visited-style-name="Visited_20_Internet_20_Link"><text:span text:style-name="Internet_20_link"><text:span text:style-name="T63">F</text:span></text:span></text:a><text:a xlink:type="simple" xlink:href="http://www.edu.tw/FileUpload/3677-15601/Documents/tshiutsheh.pdf" text:style-name="Internet_20_link" text:visited-style-name="Visited_20_Internet_20_Link"><text:span text:style-name="Internet_20_link"><text:span text:style-name="T63">ileUpload</text:span></text:span></text:a><text:a xlink:type="simple" xlink:href="http://www.edu.tw/FileUpload/3677-15601/Documents/tshiutsheh.pdf" text:style-name="Internet_20_link" text:visited-style-name="Visited_20_Internet_20_Link"><text:span text:style-name="Internet_20_link"><text:span text:style-name="T63">/</text:span></text:span></text:a><text:a xlink:type="simple" xlink:href="http://www.edu.tw/FileUpload/3677-15601/Documents/tshiutsheh.pdf" text:style-name="Internet_20_link" text:visited-style-name="Visited_20_Internet_20_Link"><text:span text:style-name="Internet_20_link"><text:span text:style-name="T63">3677-15601</text:span></text:span></text:a><text:a xlink:type="simple" xlink:href="http://www.edu.tw/FileUpload/3677-15601/Documents/tshiutsheh.pdf" text:style-name="Internet_20_link" text:visited-style-name="Visited_20_Internet_20_Link"><text:span text:style-name="Internet_20_link"><text:span text:style-name="T63">/</text:span></text:span></text:a><text:a xlink:type="simple" xlink:href="http://www.edu.tw/FileUpload/3677-15601/Documents/tshiutsheh.pdf" text:style-name="Internet_20_link" text:visited-style-name="Visited_20_Internet_20_Link"><text:span text:style-name="Internet_20_link"><text:span text:style-name="T63">Documents</text:span></text:span></text:a><text:a xlink:type="simple" xlink:href="http://www.edu.tw/FileUpload/3677-15601/Documents/tshiutsheh.pdf" text:style-name="Internet_20_link" text:visited-style-name="Visited_20_Internet_20_Link"><text:span text:style-name="Internet_20_link"><text:span text:style-name="T63">/tshiutsheh.pdf</text:span></text:span></text:a><text:span text:style-name="T43">。</text:span></text:p>
      <text:p text:style-name="P190"><text:span text:style-name="T37">（</text:span><text:span text:style-name="T37">3</text:span><text:span text:style-name="T37">）</text:span><text:span text:style-name="T43">漢字使用以教育部公布之《閩南語常用詞辭典》為</text:span><text:span text:style-name="T37">準</text:span><text:span text:style-name="T43">，詳細內容請參閱：</text:span><text:a xlink:type="simple" xlink:href="http://twblg.dict.edu.tw/tw/index.htm" text:style-name="Internet_20_link" text:visited-style-name="Visited_20_Internet_20_Link"><text:span text:style-name="Internet_20_link"><text:span text:style-name="T63">http://twblg.dict.edu.tw/tw/index.htm</text:span></text:span></text:a><text:span text:style-name="T43">。</text:span></text:p>
      <text:p text:style-name="P188"><text:span text:style-name="T37">2.客家語</text:span></text:p>
      <text:p text:style-name="P190"><text:span text:style-name="T43">（</text:span><text:span text:style-name="T43">1</text:span><text:span text:style-name="T43">）各組均為200字（客家語漢字書寫標音、標音書寫漢字各</text:span><text:span text:style-name="T43">1</text:span><text:span text:style-name="T43">00字）</text:span><text:span text:style-name="T43">，填寫試卷一律用鋼筆或原子筆（限藍色或黑色），不得使用鉛筆或紅筆書寫，塗改不計分。</text:span></text:p>
      <text:p text:style-name="P190"><text:span text:style-name="T43">（</text:span><text:span text:style-name="T43">2</text:span><text:span text:style-name="T43">）拼音以教育部101年9月12日臺語字第1010161610號函修正公布之「客家語拼音方案」為準，詳細內容請參閱：</text:span><text:span text:style-name="T43">http://www.edu.tw/FileUpload/3653-15592/Documents/hakka_pinyin3.pdf</text:span><text:span text:style-name="T43">。</text:span></text:p>
      <text:p text:style-name="P190"><text:soft-page-break/><text:span text:style-name="T43">（</text:span><text:span text:style-name="T43">3</text:span><text:span text:style-name="T43">）客家語漢字使用以教育部100年7月27日修正公布之《客家語常用詞辭典》為準，詳細內容請參閱：</text:span><text:a xlink:type="simple" xlink:href="http://hakka.dict.edu.tw/" text:style-name="Internet_20_link" text:visited-style-name="Visited_20_Internet_20_Link"><text:span text:style-name="Internet_20_link"><text:span text:style-name="T65">http://hakka.dict.edu.tw/</text:span></text:span></text:a><text:span text:style-name="T43">。</text:span></text:p>
      <text:p text:style-name="P192"><text:span text:style-name="T37">二</text:span><text:span text:style-name="T16">、</text:span><text:span text:style-name="T37">競賽評分標準：（以總分決勝）</text:span></text:p>
      <text:p text:style-name="P154"><text:span text:style-name="T37">（一）演說</text:span></text:p>
      <text:p text:style-name="P189"><text:span text:style-name="T37">1.語音（</text:span><text:span text:style-name="T43">發音</text:span><text:span text:style-name="T37">、語調</text:span><text:span text:style-name="T37">、</text:span><text:span text:style-name="T43">語氣</text:span><text:span text:style-name="T37">）：占百分之</text:span><text:span text:style-name="T61">40</text:span><text:span text:style-name="T37">。</text:span></text:p>
      <text:p text:style-name="P189"><text:span text:style-name="T37">2.內容（思想、結構、詞彙）：占百分之</text:span><text:span text:style-name="T61">50</text:span><text:span text:style-name="T37">。</text:span></text:p>
      <text:p text:style-name="P189"><text:span text:style-name="T37">3.臺風（儀容、態度、表情）：占百分之10。</text:span></text:p>
      <text:p text:style-name="P189"><text:span text:style-name="T37">4.時間：超過或不足時，每半分鐘扣</text:span><text:span text:style-name="T43">平均</text:span><text:span text:style-name="T37">分數1分，未足半分鐘者以半分鐘計。</text:span></text:p>
      <text:p text:style-name="P154"><text:span text:style-name="T37">（二）朗讀</text:span></text:p>
      <text:p text:style-name="P189"><text:span text:style-name="T37">1.語音（發音及聲調）：占百分之</text:span><text:span text:style-name="T61">45</text:span><text:span text:style-name="T37">。</text:span></text:p>
      <text:p text:style-name="P189"><text:span text:style-name="T37">2.聲情（語調、語氣）：占百分之</text:span><text:span text:style-name="T61">45</text:span><text:span text:style-name="T37">。</text:span></text:p>
      <text:p text:style-name="P189"><text:span text:style-name="T37">3.臺風（儀容、態度、表情）：占百分之10。</text:span></text:p>
      <text:p text:style-name="P154"><text:span text:style-name="T37">（三）歌唱</text:span></text:p>
      <text:p text:style-name="P189"><text:span text:style-name="T37">1.技巧及風格：占百分之60。</text:span></text:p>
      <text:p text:style-name="P189"><text:span text:style-name="T37">2.音色：占百分之20。</text:span></text:p>
      <text:p text:style-name="P189"><text:span text:style-name="T37">3.儀態及伴奏：占百分之20。</text:span></text:p>
      <text:p text:style-name="P154"><text:span text:style-name="T37">（四）字音字形：一律書寫標準字體，每字0.5分，塗改一律不計分；如分數相同時，以正確美觀者予以評定</text:span><text:span text:style-name="T37">優勝</text:span><text:span text:style-name="T37">。</text:span></text:p>
      <text:p text:style-name="P96"><text:span text:style-name="T47">陸、其他注意事項</text:span></text:p>
      <text:p text:style-name="P197"><text:span text:style-name="T37">一、參加複賽之競賽員</text:span><text:span text:style-name="T37">本人</text:span><text:span text:style-name="T37">應依照競賽日程時間，</text:span><text:span text:style-name="T16">並攜帶</text:span><text:span text:style-name="T37">具照片之證件（例如數位學生證、身分證）</text:span><text:span text:style-name="T16">，</text:span><text:span text:style-name="T37">於當日規定時間內到達會場報到</text:span><text:span text:style-name="T37">（逾時視為表演賽，不予計分）</text:span><text:span text:style-name="T37">。</text:span><text:span text:style-name="T37">各參賽選手離場時間，由承辦學校於領隊會議統一說明。</text:span></text:p>
      <text:p text:style-name="P197"><text:span text:style-name="T37">二、</text:span><text:span text:style-name="T37">競賽員不得穿著學校制服或任何足以辨識身分之服裝與道具參加競賽，違者總成績計算時酌以扣分。</text:span></text:p>
      <text:p text:style-name="P197"><text:span text:style-name="T37">三、</text:span><text:span text:style-name="T37">家長或教師不得於競賽場所或準備室指導與賽學生，違者取消學生競賽權。競賽員中途不得擅自離席，以免影響比賽。</text:span></text:p>
      <text:p text:style-name="P192"><text:span text:style-name="T37">四</text:span><text:span text:style-name="T37">、競賽員注意事項</text:span></text:p>
      <text:p text:style-name="P192"><text:span text:style-name="T37">（一）演說</text:span></text:p>
      <text:p text:style-name="P189"><text:span text:style-name="T37">1.承辦學校</text:span><text:span text:style-name="T37">於領隊會議</text:span><text:span text:style-name="T37">請各校派員事先抽定出賽先後順序，未到抽籤者由承辦單位代抽。競賽員比賽當日應依次序上臺比賽。報到後必須進入預備室就座，靜候呼號，在準備時間內，可參閱資料，但不得與他人接觸與交談。</text:span></text:p>
      <text:p text:style-name="P189"><text:span text:style-name="T37">2.每位競賽員上臺時應先表明號次，但不得表明就讀之學校及姓名。</text:span></text:p>
      <text:p text:style-name="P189"><text:span text:style-name="T37">3.聞呼號後，應即登臺，如呼號3次超過1分鐘不上臺者，即以棄權論。</text:span></text:p>
      <text:p text:style-name="P189"><text:span text:style-name="T37">4.比賽內容與規定不符者，以及未以</text:span><text:span text:style-name="T37">參賽項目語言</text:span><text:span text:style-name="T37">比賽者，視同表演，不予評分。</text:span></text:p>
      <text:p text:style-name="P189"><text:span text:style-name="T37">5.參賽人員上臺比賽，當比賽至第4分鐘結束時，將聞鈴聲一響（--），至第5分鐘結束時，將聞鈴聲二響（---），應即下臺。</text:span></text:p>
      <text:p text:style-name="P189"><text:span text:style-name="T37">6.所用時間不足或超過，每半分鐘由監場員扣</text:span><text:span text:style-name="T37">平均分數</text:span><text:span text:style-name="T37">1分，不足半分鐘以半</text:span><text:soft-page-break/><text:span text:style-name="T37">分鐘計算。</text:span></text:p>
      <text:p text:style-name="P192"><text:span text:style-name="T37">（二）朗讀</text:span></text:p>
      <text:p text:style-name="P189"><text:span text:style-name="T37">1.承辦學校</text:span><text:span text:style-name="T37">於領隊會議</text:span><text:span text:style-name="T37">請各校派員事先抽定出賽先後順序，未到抽籤者由承辦單位代抽。競賽員比賽當日應依次序上臺比賽。報到後必須進入預備室就座，靜候呼號，在準備時間內，可參閱資料，但不得與他人接觸與交談。</text:span></text:p>
      <text:p text:style-name="P189"><text:span text:style-name="T37">2.競賽員於登臺前8分鐘，當場親手抽定題目。</text:span></text:p>
      <text:p text:style-name="P189"><text:span text:style-name="T37">3.每位競賽員上臺時應先表明號次，但不得表明就讀之學校及姓名。</text:span></text:p>
      <text:p text:style-name="P189"><text:span text:style-name="T37">4.聞呼號後，應即登臺，如呼號3次超過1分鐘不上臺者，即以棄權論。</text:span></text:p>
      <text:p text:style-name="P189"><text:span text:style-name="T37">5.比賽內容與規定不符者，以及未以</text:span><text:span text:style-name="T37">參賽項目語言</text:span><text:span text:style-name="T37">比賽者，視同表演，不予評分。</text:span></text:p>
      <text:p text:style-name="P189"><text:span text:style-name="T37">6.競賽時間每人4分鐘，時間一到（即聞鈴響），應立即下臺，不得繼續朗讀。</text:span></text:p>
      <text:p text:style-name="P192"><text:span text:style-name="T37">（三）歌唱</text:span></text:p>
      <text:p text:style-name="P189"><text:span text:style-name="T37">1.承辦學校</text:span><text:span text:style-name="T37">於領隊會議</text:span><text:span text:style-name="T37">請各校派員事先抽定出賽先後順序，未到抽籤者由承辦單位代抽。競賽員比賽當日應依次序上臺比賽。報到後必須進入預備室就座，靜候呼號，在準備時間內，可參閱資料，但不得與他人接觸與交談。</text:span></text:p>
      <text:p text:style-name="P189"><text:span text:style-name="T37">2.競賽員上臺後，必須連續唱完2首選定之歌曲。</text:span></text:p>
      <text:p text:style-name="P189"><text:span text:style-name="T37">3.參賽者應事先自覓伴奏員，伴奏之樂器自定（除鋼琴由承辦學校提供外，其他種類樂器應自備</text:span><text:span text:style-name="T37">，參賽者不得要求試音（含承辦學校提供之鋼琴），若使用CD伴奏音樂者，請自備CD-Player，並自行播放音樂</text:span><text:span text:style-name="T37">）。伴奏員可為本校之指導教師，亦可為本校學生或學生之親友。</text:span></text:p>
      <text:p text:style-name="P189"><text:span text:style-name="T37">4.演唱歌曲與規定曲目不符者，以及未以</text:span><text:span text:style-name="T37">參賽項目語言</text:span><text:span text:style-name="T37">演唱者，視同表演，不予計分。</text:span></text:p>
      <text:p text:style-name="P189"><text:span text:style-name="T37">5.聞呼號後，應即登臺演唱，如呼號3次超過1分鐘不上臺者，即以棄權論。</text:span></text:p>
      <text:p text:style-name="P195">（四）字音字形</text:p>
      <text:p text:style-name="P172"><text:span text:style-name="T37">1.競賽員應於競賽前5分鐘入場，聽候監場員宣布競賽員應注意事項及分發題卷，在聽到監場員發「開始」口令時，始得翻閱題卷作答。競賽時間一律以1</text:span><text:span text:style-name="T37">5</text:span><text:span text:style-name="T37">分鐘為限（超過5分鐘未入場者，以棄權論）。</text:span></text:p>
      <text:p text:style-name="P169">2.答案填寫後，不得塗改，塗改不計分。填寫題卷，一律用鋼筆或原子筆（限藍、黑色），字體一律書寫標準體。</text:p>
      <text:p text:style-name="P169">3.競賽時間屆滿，聞監場員發「起立」口令後，應即起立，不得繼續填寫。</text:p>
      <text:p text:style-name="P169">4.如有同分時，以正確美觀者予以評定優勝。</text:p>
      <text:p text:style-name="P169">5.題卷不得攜帶出場。</text:p>
      <text:p text:style-name="P198"><text:span text:style-name="T37">（五）競賽員進入競賽場地時禁止攜帶手機或擴音設備，若因手機鈴聲響或擴音設備音效影響比賽進行，扣</text:span><text:span text:style-name="T37">平均分數</text:span><text:span text:style-name="T37">5分。</text:span></text:p>
      <text:p text:style-name="P198"><text:span text:style-name="T37">（六）參賽選手</text:span><text:span text:style-name="T37">、伴奏、伴舞</text:span><text:span text:style-name="T37">之影音、影像、著作及肖像權等歸屬主辦單位所有</text:span><text:span text:style-name="T37">，並於日後</text:span><text:span text:style-name="T37">錄製</text:span><text:span text:style-name="T37">獲優勝及優等</text:span><text:span text:style-name="T37">學生之影帶提供各校觀摩學習</text:span><text:span text:style-name="T37">之用，不得移作他用。競賽當日家長僅能於轉播場地錄製自身學童之影像</text:span><text:span text:style-name="T37">。</text:span></text:p>
      <text:p text:style-name="P198"><text:span text:style-name="T37">（七）報名參加本市</text:span><text:span text:style-name="T37">閩南語、客家語演說組及朗讀組、原住民族語朗讀組；閩南語</text:span><text:soft-page-break/><text:span text:style-name="T37">歌唱組（含伴奏）、客家語歌唱組（含伴奏）、原住民族語歌唱組（含伴奏、伴舞）</text:span><text:span text:style-name="T37">，需檢附影音、影像、著作及肖像權讓與同意書（附件</text:span><text:span text:style-name="T37">4</text:span><text:span text:style-name="T37">）。</text:span></text:p>
      <text:p text:style-name="P198"><text:span text:style-name="T37">（八）</text:span><text:span text:style-name="T37">競賽員獲第一名者（合併辦理複賽者前二名）應代表本市參加全國語文競賽，若因不可抗力因素參賽，競賽員應繳交放棄參加全國語文競賽聲明書（附件5），由其就讀學校於10</text:span><text:span text:style-name="T37">7</text:span><text:span text:style-name="T37">年10月5日（星期五）前函報本局核備</text:span><text:span text:style-name="T37">。</text:span></text:p>
      <text:p text:style-name="P197"><text:span text:style-name="T37">五</text:span><text:span text:style-name="T37">、各項比賽抽中1號者，於當日上午9時開始比賽。參賽員聞呼號出場比賽，呼號3次超過1分鐘未到者以棄權論。</text:span><text:span text:style-name="T37">參賽員應於規定時間完成報到，</text:span><text:span text:style-name="T37">遲到者，取消競賽資格，承辦學校得參酌參賽者意願，予參賽者安排至比賽結束後表演，但不予計分。</text:span></text:p>
      <text:p text:style-name="P192"><text:span text:style-name="T37">六</text:span><text:span text:style-name="T37">、承辦學校應準備事項</text:span></text:p>
      <text:p text:style-name="P192"><text:span text:style-name="T37">（一）應妥善佈置各項競賽場地，寫明競賽項目名稱。</text:span></text:p>
      <text:p text:style-name="P192"><text:span text:style-name="T37">（二）指定專人負責報到事宜。</text:span></text:p>
      <text:p text:style-name="P192"><text:span text:style-name="T37">（三）繪製競賽場地平面圖、沿途指標、競賽日程表及做好會場佈置等工作。</text:span></text:p>
      <text:p text:style-name="P192"><text:span text:style-name="T37">（四）準備競賽用場地，按各區參加人數調配教室數量。</text:span></text:p>
      <text:p text:style-name="P192"><text:span text:style-name="T37">（五）準備休息室，供各校帶隊教師及家長休息用，但應與競賽場及預備室隔離。</text:span></text:p>
      <text:p text:style-name="P192"><text:span text:style-name="T37">（六）準備預備室，供競賽人員賽前停留之用。</text:span></text:p>
      <text:p text:style-name="P199"><text:span text:style-name="T37">（七）競賽場地及預備室</text:span><text:span text:style-name="T37">以</text:span><text:span text:style-name="T37">連在一起</text:span><text:span text:style-name="T37">為原則</text:span><text:span text:style-name="T37">，且選擇較安靜、適中及易於管理之地點。</text:span></text:p>
      <text:p text:style-name="P193"><text:span text:style-name="T37">（八）佈置歌唱場地時，應安排鋼琴1部，並安排好表演者與伴奏者之空間。</text:span></text:p>
      <text:p text:style-name="P193"><text:span text:style-name="T37">（九）指定專人負責競賽時間起止信號之告示工作。</text:span></text:p>
      <text:p text:style-name="P193"><text:span text:style-name="T37">（十）準備碼表、計算機、釘書機及其他必備工具。</text:span></text:p>
      <text:p text:style-name="P193"><text:span text:style-name="T37">（十一）準備報到場地，分發各項</text:span><text:span text:style-name="T37">號碼牌</text:span><text:span text:style-name="T37">及競賽手冊。</text:span></text:p>
      <text:p text:style-name="P193"><text:span text:style-name="T37">（十二）準備籤條供抽取出賽號次之用。</text:span></text:p>
      <text:p text:style-name="P193"><text:span text:style-name="T37">（十三）指定專人負責維持秩序及服務工作，並指定教師協助指導。</text:span></text:p>
      <text:p text:style-name="P193"><text:span text:style-name="T37">（十四）指定監場人員及監場預備人員。</text:span></text:p>
      <text:p text:style-name="P193"><text:span text:style-name="T37">（十五）拍攝各項活動照片及蒐集各項資料。</text:span></text:p>
      <text:p text:style-name="P193"><text:span text:style-name="T37">（十六）準備錄音等相關器材，以錄製競賽過程。</text:span></text:p>
      <text:p text:style-name="P193"><text:span text:style-name="T37">（十七）承辦學校應提供競賽現場轉播，並準備場地供家長觀看。</text:span></text:p>
      <text:p text:style-name="P26">柒、獎項及獎勵</text:p>
      <text:p text:style-name="P196">一、初賽：得獎學生由各校自行依需要予以獎勵。</text:p>
      <text:p text:style-name="P196">二、複賽</text:p>
      <text:p text:style-name="P194"><text:span text:style-name="T37">（一）學生部分</text:span></text:p>
      <text:p text:style-name="P174"><text:span text:style-name="T37">1.各區閩南語組及客家語組之演說、朗讀、歌唱項目競賽各錄取優勝6名（核給名次</text:span><text:span text:style-name="T37">，且前三名不得並列</text:span><text:span text:style-name="T37">）</text:span><text:span text:style-name="T37">、其餘依評分結果列優等若干名</text:span><text:span text:style-name="T37">，由教育局發給獎狀</text:span><text:span text:style-name="T37">；大陸臺商子女倘獲各區優勝第1名將以外加名額方式發給獎狀，並以外加名額方式推薦參加全國語文競賽。</text:span></text:p>
      <text:p text:style-name="P174"><text:span text:style-name="T37">2.原住民族語組之朗讀及歌唱項目報名時不分區，比賽結果分南北區各錄取優勝6名（核給名次</text:span><text:span text:style-name="T37">，且前三名不得並列</text:span><text:span text:style-name="T37">）、優等若干人，由教育局發給獎狀。</text:span><text:soft-page-break/><text:span text:style-name="T37">若水準不足或報名人數</text:span><text:span text:style-name="T37">不足</text:span><text:span text:style-name="T37">時，獎額得從缺或酌減</text:span><text:span text:style-name="T37">；大陸臺商子女倘獲各區優勝第1名將以外加名額方式發給獎狀，並以外加名額方式推薦參加全國語文競賽。</text:span></text:p>
      <text:p text:style-name="P174"><text:span text:style-name="T37">4.各區閩南語、客家語演說組及朗讀組獲第一名者、原住民族語朗讀組之阿美族語、排灣族語、泰雅族語、魯凱族語、賽夏族語、鄒族語、卑南族語、雅美（達悟）族語、邵族語、布農族語、噶瑪蘭族語、賽德克族語、太魯閣族語、撒奇萊雅族語</text:span><text:span text:style-name="T37">、拉阿魯哇族語、卡那卡那富族語</text:span><text:span text:style-name="T37">1</text:span><text:span text:style-name="T37">6</text:span><text:span text:style-name="T37">組獲第一名者，應參加集訓並代表本市參加全國語文競賽，學校應另填參加全國語文競賽報名（表格另發）。</text:span></text:p>
      <text:p text:style-name="P177"><text:span text:style-name="T37">5.</text:span><text:span text:style-name="T37">集訓：</text:span><text:span text:style-name="T37">各區每組每項獲得第一名者，均應參加集訓，並代表本市參加全國語文競賽，無故不參加者或缺席超過集訓3分之1者，由次1名次者依序遞補報名。集訓學校亦得鼓勵每區每組每項獲得第二、三名者參與集訓觀摩。競賽員所屬學校應督導競賽員全程參與集訓。</text:span></text:p>
      <text:p text:style-name="P174"><text:span text:style-name="T37">6</text:span><text:span text:style-name="T37">. 參加全國語文競賽決賽優勝入選（前6名）者，</text:span><text:span text:style-name="T37">除依</text:span><text:span text:style-name="T37">全國語文競賽大會規定予以獎勵</text:span><text:span text:style-name="T37">外，本局另頒發優勝獎品禮券第一名2,000元，第二名1,800元，第三名1,600元，第四名1,400元，第五名1,200元，第六名1,000元</text:span><text:span text:style-name="T37">。</text:span></text:p>
      <text:p text:style-name="P194"><text:span text:style-name="T37">（二）指導</text:span><text:span text:style-name="T37">教師</text:span><text:span text:style-name="T37">部分</text:span></text:p>
      <text:p text:style-name="P173"><text:span text:style-name="T37">1. 學生組各區每項競賽獲得第一名者，其指導教師（以1人限）記功1次；第二名</text:span><text:span text:style-name="T37">及</text:span><text:span text:style-name="T37">第</text:span><text:span text:style-name="T37">六</text:span><text:span text:style-name="T37">名者，其指導教師（以1人限）嘉獎2次；</text:span><text:span text:style-name="T37">優等者，其指導教師（以1人限）嘉獎1次</text:span><text:span text:style-name="T37">（以上敘獎由各校依權責發布）。</text:span><text:span text:style-name="T37">指導教師指導多名學生獲獎，僅能擇優辦理。</text:span></text:p>
      <text:p text:style-name="P202"><text:span text:style-name="T16">2</text:span><text:span text:style-name="T16">.</text:span><text:span text:style-name="T37">歌唱比賽之伴奏員、伴舞、合音（教師或學生或親友）若與指導教師為不同人員，由本局另發感謝狀，以資鼓勵。</text:span></text:p>
      <text:p text:style-name="P202"><text:span text:style-name="T16">3</text:span><text:span text:style-name="T16">.</text:span><text:span text:style-name="T37"> 參加全國語文競賽決賽學生獲列名次之指導教師，除依照</text:span><text:span text:style-name="T37">全</text:span><text:span text:style-name="T37">國語文競賽大會規定予以獎勵外，</text:span><text:span text:style-name="T37">本局另頒發優勝獎品禮券第一名2,000元，第二名1,800元，第三名1,600元，第四名1,400元，第五名1,200元，第六名1,000元</text:span><text:span text:style-name="T37">。</text:span></text:p>
      <text:p text:style-name="P174"><text:span text:style-name="T37">4.指導教師非學校正式編制人員，發給優勝或優等指導證明。</text:span></text:p>
      <text:p text:style-name="P194"><text:span text:style-name="T37">（三）承辦學校部分：工作得力人員記功1次2人、嘉獎2次</text:span><text:span text:style-name="T37">6</text:span><text:span text:style-name="T37">人、嘉獎1次</text:span><text:span text:style-name="T37">10</text:span><text:span text:style-name="T37">人</text:span><text:span text:style-name="T37">(含校長)</text:span><text:span text:style-name="T37">。另各承辦學校亦得視工作人員實際參與情形，酌增敘獎額度，並報局簽核。</text:span></text:p>
      <text:p text:style-name="P203">捌、集訓</text:p>
      <text:p text:style-name="P204"><text:span text:style-name="T37">一、獲得本市本土語言學藝競賽閩南語、客家語演說、朗讀、字音字形組競賽第一名者、原住民族語朗讀組第一名者，均應參加本集訓活動，參加集訓之競賽員將代表本市參加</text:span><text:span text:style-name="T37">10</text:span><text:span text:style-name="T37">7年度全國本土語言演說及朗讀項目之競賽。</text:span></text:p>
      <text:p text:style-name="P204"><text:span text:style-name="T37">二、</text:span><text:span text:style-name="T37">各區每組每項獲得第一名者，均應參加集訓，並代表本市參加全國語文競賽，無故不參加者或缺席超過集訓3分之1者，由次1名次者依序遞補報名。集訓學校亦得鼓勵每區每組每項獲得第二、三名者參與集訓觀摩。競賽員所屬學校應督</text:span><text:soft-page-break/><text:span text:style-name="T37">導競賽員全程參與集訓。</text:span></text:p>
      <text:p text:style-name="P204"><text:span text:style-name="T37">三、本土語言學藝競賽演說項目觀摩賽（各組報名人數如在4人（含）以下者）得獲推薦參加集訓並報名參與全國語文競賽，惟全國大賽實際出賽與否，需視全國大賽報名結果是否成賽而定。</text:span></text:p>
      <text:p text:style-name="P204"><text:span text:style-name="T37">四、集訓承辦學校</text:span></text:p>
      <text:p text:style-name="P204"><text:span text:style-name="T37">（一）集訓分項目辦理</text:span></text:p>
      <text:p text:style-name="P174"><text:span text:style-name="T37">1.閩南語演說及朗讀：臺北市</text:span><text:span text:style-name="T37">信義</text:span><text:span text:style-name="T37">區</text:span><text:span text:style-name="T37">博愛</text:span><text:span text:style-name="T37">國民小學</text:span></text:p>
      <text:p text:style-name="P174"><text:span text:style-name="T37">2.客家語演說及朗讀：臺北市南港區胡適國民小學</text:span></text:p>
      <text:p text:style-name="P174"><text:span text:style-name="T37">3.原住民族語朗讀：臺北市南港區東新國民小學</text:span></text:p>
      <text:p text:style-name="P174"><text:span text:style-name="T37">4.閩南語、客家語字音字形：臺北市立重慶國民中學</text:span></text:p>
      <text:p text:style-name="P204"><text:span text:style-name="T37">（二）辦理時間：自107年10月至1</text:span><text:span text:style-name="T37">1</text:span><text:span text:style-name="T37">月止。（確切時間另行通知）</text:span></text:p>
      <text:p text:style-name="P147"><text:span text:style-name="T27">臺北市107年度國民小學「英語」學藝競賽觀摩賽</text:span></text:p>
      <text:p text:style-name="P9"/>
      <text:p text:style-name="P92"><text:span text:style-name="T66">壹</text:span><text:span text:style-name="T47">、參賽資格及限制</text:span></text:p>
      <text:p text:style-name="P206">一、參賽資格</text:p>
      <text:p text:style-name="P205"><text:span text:style-name="T37">（一）演說觀摩賽：分下列二組競賽，並分</text:span><text:span text:style-name="T37">類</text:span><text:span text:style-name="T37">錄取優勝、優等。</text:span></text:p>
      <text:p text:style-name="P208"><text:span text:style-name="T37">第一</text:span><text:span text:style-name="T37">類</text:span><text:span text:style-name="T37">：本市公私立國民小學一至六年級在籍學生，且未具【第二</text:span><text:span text:style-name="T37">類</text:span><text:span text:style-name="T37">】情形之一者，各校遴派1名參加。</text:span></text:p>
      <text:p text:style-name="P208"><text:span text:style-name="T37">第二</text:span><text:span text:style-name="T37">類</text:span><text:span text:style-name="T37">：本市公私立國民小學一至六年級在籍學生，且具有下列情形之一者，各校得遴派1名參加：</text:span></text:p>
      <text:p text:style-name="P209">1.國小教育階段曾在國外英語地區或國內外僑學校雙語部就讀英語累計達1年以上者。</text:p>
      <text:p text:style-name="P209">2.外國來華留學學生。</text:p>
      <text:p text:style-name="P211"><text:span text:style-name="T37">（二）戲劇觀摩賽：本市各公私立國民小學一至六年級在籍學生；各校以年級為單位遴派1組參加</text:span><text:span text:style-name="T37">，12班以下學校得跨年級組隊</text:span><text:span text:style-name="T37">。</text:span></text:p>
      <text:p text:style-name="P211"><text:span text:style-name="T37">（三）讀者劇場觀摩賽：本市各公私立國民小學一至六年級在籍學生；各校以年級為單位遴派1組參加</text:span><text:span text:style-name="T37">，12班以下學校得跨年級組隊</text:span><text:span text:style-name="T37">。</text:span></text:p>
      <text:p text:style-name="P206">二、參賽資格審定及限制</text:p>
      <text:p text:style-name="P211"><text:span text:style-name="T37">（一）曾參加臺北市英語學藝競賽</text:span><text:span text:style-name="T37">演說</text:span><text:span text:style-name="T37">兩度獲得優</text:span><text:span text:style-name="T37">勝</text:span><text:span text:style-name="T37">者</text:span><text:span text:style-name="T37">之學生</text:span><text:span text:style-name="T37">，即不得再參加英語學藝競賽該項目的競賽。</text:span></text:p>
      <text:p text:style-name="P205"><text:span text:style-name="T37">（二）</text:span><text:span text:style-name="T47">演說觀摩賽第一</text:span><text:span text:style-name="T47">類</text:span><text:span text:style-name="T47">及第二</text:span><text:span text:style-name="T47">類</text:span><text:span text:style-name="T47">資格由各校自行審訂</text:span><text:span text:style-name="T37">。</text:span></text:p>
      <text:p text:style-name="P206">（三）未符上開資格者，取消參賽資格。</text:p>
      <text:p text:style-name="P23">貳、報名</text:p>
      <text:p text:style-name="P206">一、報名人數</text:p>
      <text:p text:style-name="P211"><text:span text:style-name="T37">（一）演說：各</text:span><text:span text:style-name="T37">類</text:span><text:span text:style-name="T37">各校得遴派1名參加；全校普通班班級數在72班（含）以上之學校（採</text:span><text:span text:style-name="T37">10</text:span><text:span text:style-name="T37">6學年度普通班級數計算），得增派1名參加。</text:span></text:p>
      <text:p text:style-name="P211"><text:span text:style-name="T37">（二）戲劇觀摩賽：各校以年級為單位遴派1組（1校限報1組）參加，惟每組（含伴奏、擺設道具、播放音樂等）至多5人。全校普通班班級數在72班（含）以上之學校（採</text:span><text:span text:style-name="T37">1</text:span><text:span text:style-name="T37">06學年度普通班級數計算），得增派1組參加。</text:span></text:p>
      <text:p text:style-name="P211"><text:span text:style-name="T37">（三）讀者劇場：各校以年級為單位遴派1組（1校限報1組）參加，</text:span><text:span text:style-name="T55">每組人數為8至20人。</text:span><text:span text:style-name="T37">全校普通班班級數在72班（含）以上之學校（採</text:span><text:span text:style-name="T37">10</text:span><text:span text:style-name="T37">6學年度普通班級數計算），得增派1組參加</text:span><text:span text:style-name="T37">，</text:span><text:span text:style-name="T47">不符報名人數者將列為表演賽不列名次</text:span><text:span text:style-name="T37">。</text:span></text:p>
      <text:p text:style-name="P212"><text:span text:style-name="T37">二、報名日期：107年</text:span><text:span text:style-name="T37">6</text:span><text:span text:style-name="T37">月</text:span><text:span text:style-name="T37">1</text:span><text:span text:style-name="T37">1日（星期</text:span><text:span text:style-name="T37">一</text:span><text:span text:style-name="T37">）至</text:span><text:span text:style-name="T37">10</text:span><text:span text:style-name="T37">7</text:span><text:span text:style-name="T37">年</text:span><text:span text:style-name="T37">6月</text:span><text:span text:style-name="T37">26</text:span><text:span text:style-name="T37">日（星期</text:span><text:span text:style-name="T37">二</text:span><text:span text:style-name="T37">）下午6時前。</text:span></text:p>
      <text:p text:style-name="P206">三、報名方式及注意事項</text:p>
      <text:p text:style-name="P153"><text:span text:style-name="T37">（一）各校請於報名期間內，於本市1</text:span><text:span text:style-name="T37">0</text:span><text:span text:style-name="T37">7年度國民小學多語文學藝競賽網站進行網路報名（網址另函通知），確認競賽員確實符合參賽資格後，於網站確認上傳完成報名</text:span><text:span text:style-name="T37">。報名後於107年6月28日（星期四）前請將「臺北市107年</text:span><text:soft-page-break/><text:span text:style-name="T37">度語文競賽影音、影像、著作及肖像權讓與同意書」（附件4）紙本掃描上傳至報名網站。</text:span></text:p>
      <text:p text:style-name="P211"><text:span text:style-name="T37">（二）</text:span><text:span text:style-name="T37">演說、戲劇組需檢附「題目及綱要表」（附件</text:span><text:span text:style-name="T37">6</text:span><text:span text:style-name="T37">、</text:span><text:span text:style-name="T37">7</text:span><text:span text:style-name="T43">、</text:span><text:span text:style-name="T43">8</text:span><text:span text:style-name="T37">）</text:span><text:span text:style-name="T37">，讀者劇場組另需檢附「完整劇本及劇本中英文簡介」（附件</text:span><text:span text:style-name="T37">9</text:span><text:span text:style-name="T37">），於107年</text:span><text:span text:style-name="T37">8</text:span><text:span text:style-name="T37">月8日至</text:span><text:span text:style-name="T37">8月1</text:span><text:span text:style-name="T37">7日</text:span><text:span text:style-name="T37">報送</text:span><text:span text:style-name="T37">紙本至承辦學校</text:span><text:span text:style-name="T37">，並至報名網站填寫題目、綱要及簡介</text:span><text:span text:style-name="T37">，未完成送件</text:span><text:span text:style-name="T37">及填報</text:span><text:span text:style-name="T37">者，</text:span><text:span text:style-name="T37">視同未完成報名</text:span><text:span text:style-name="T37">。</text:span><text:span text:style-name="T37">若「臺北市107年度語文競賽影音、影像、著作及肖像權讓與同意書」（附件4）有修正，請於此期限內至報名網站重新上傳紙本掃描資料。</text:span></text:p>
      <text:p text:style-name="P211"><text:span text:style-name="T37">（</text:span><text:span text:style-name="T37">三</text:span><text:span text:style-name="T37">）已完成報名程序之選手，倘因故轉學至他校，則喪失代表原學校參賽之權利，所遺參賽缺額，由原學校於</text:span><text:span text:style-name="T37">9月3日（星期一）前填具附件3傳送至承辦學校</text:span><text:span text:style-name="T37">辦理遞補。</text:span></text:p>
      <text:p text:style-name="P211"><text:span text:style-name="T37">（</text:span><text:span text:style-name="T37">四</text:span><text:span text:style-name="T37">）</text:span><text:span text:style-name="T39">各校參加本市語文學藝競賽選手，倘因</text:span><text:span text:style-name="T39">指導教師職務調整或參賽選手轉學等原因</text:span><text:span text:style-name="T39">無法參加，需由校內初賽競賽員依名次遞補者，應於領隊會議檢具書面提出說明（應有競賽員及其家長、指導教師、學校行政</text:span><text:span text:style-name="T37">人員</text:span><text:span text:style-name="T39">及校長之簽名及核章）</text:span><text:span text:style-name="T37">（附件3）</text:span><text:span text:style-name="T39">，並完成學校參賽代表之確認與報名。代表各校參加本市語文競賽各項各組之競賽員，於領隊會議確認後，不得更改。</text:span><text:span text:style-name="T37">如因學校行政作業疏失影響學生參賽權益或發現競賽員未符合參賽資格等情事，本局將檢討相關人員責任。</text:span></text:p>
      <text:p text:style-name="P211"><text:span text:style-name="T37">（</text:span><text:span text:style-name="T37">五</text:span><text:span text:style-name="T37">）為鼓勵學生多元發展及擴大參與暨配合派員參加全國語文競賽，參賽者僅能就國語文競賽、本土語言學藝競賽及英語學藝競賽各項目擇一參加，惟全校普通班班級數在12班（含）以下之學校，不在此限，若有重複報名情事，將取消該參賽員全部參賽資格。</text:span></text:p>
      <text:p text:style-name="P211"><text:span text:style-name="T37">（</text:span><text:span text:style-name="T37">六</text:span><text:span text:style-name="T37">）英語各組比賽均未報名參加之學校，應填具「臺北市107年度國民小學多語文學藝競賽未能報名參加原因填報表」（附件</text:span><text:span text:style-name="T37">1</text:span><text:span text:style-name="T37">），逕送</text:span><text:span text:style-name="T37">教育局國小教育科</text:span><text:span text:style-name="T37">彙辦，俾作為檢討推動語文教育及辦理成效之參考。</text:span></text:p>
      <text:p text:style-name="P211"><text:span text:style-name="T37">（</text:span><text:span text:style-name="T37">七</text:span><text:span text:style-name="T37">）</text:span><text:span text:style-name="T37">競賽員報名時應繳交影音、影像、著作及肖像權讓與同意書（附件4）。參賽選手之影音、影像、著作及肖像權等歸屬主辦單位所有，並於日後錄製獲優勝及優等學生之影帶提供各校觀摩學習之用，不得移作他用。競賽當日家長僅能於轉播場地錄製自身學童之影像。</text:span></text:p>
      <text:p text:style-name="P213"><text:span text:style-name="T37">（</text:span><text:span text:style-name="T37">八</text:span><text:span text:style-name="T37">）</text:span><text:span text:style-name="T47">大陸臺商子女</text:span><text:span text:style-name="T47">以紙本方式</text:span><text:span text:style-name="T47">報名參加本市辦理之決賽，得獎名額採外加方式</text:span><text:span text:style-name="T47">發給</text:span><text:span text:style-name="T37">。</text:span></text:p>
      <text:p text:style-name="P23">參、競賽日期及地點</text:p>
      <text:p text:style-name="P122">一、競賽日期</text:p>
      <text:p text:style-name="P153"><text:span text:style-name="T37">（一）校內初賽：各校請於</text:span><text:span text:style-name="T37">10</text:span><text:span text:style-name="T37">7年</text:span><text:span text:style-name="T37">6</text:span><text:span text:style-name="T37">月11日（星期</text:span><text:span text:style-name="T37">一</text:span><text:span text:style-name="T37">）前自行辦理全校性比賽完竣，並於</text:span><text:span text:style-name="T37">6</text:span><text:span text:style-name="T37">月</text:span><text:span text:style-name="T37">1</text:span><text:span text:style-name="T37">1日（星期</text:span><text:span text:style-name="T37">一</text:span><text:span text:style-name="T37">）至6月</text:span><text:span text:style-name="T37">26</text:span><text:span text:style-name="T37">日（星期</text:span><text:span text:style-name="T37">二</text:span><text:span text:style-name="T37">）下午6時前進行市賽報名事宜（採網路報名作業，逾時不候）。</text:span></text:p>
      <text:p text:style-name="P156">（二）複賽領隊會議：各校務必派員參加以確認各項名單。</text:p>
      <text:p text:style-name="P135"><text:span text:style-name="T37">1.</text:span><text:span text:style-name="T37">時間：</text:span><text:span text:style-name="T37">107年</text:span><text:span text:style-name="T37">9</text:span><text:span text:style-name="T37">月7日（星期</text:span><text:span text:style-name="T37">五</text:span><text:span text:style-name="T37">）</text:span><text:span text:style-name="T37">上</text:span><text:span text:style-name="T37">午</text:span><text:span text:style-name="T37">9</text:span><text:span text:style-name="T37">時。（</text:span><text:span text:style-name="T37">讀者劇場、演說第2類</text:span><text:span text:style-name="T37">）</text:span></text:p>
      <text:p text:style-name="P135"><text:soft-page-break/><text:span text:style-name="T58"><text:s text:c="5"/></text:span><text:span text:style-name="T82"><text:s/></text:span><text:span text:style-name="T58"><text:s/></text:span><text:span text:style-name="T37">107年</text:span><text:span text:style-name="T37">9</text:span><text:span text:style-name="T37">月7日（星期</text:span><text:span text:style-name="T37">五</text:span><text:span text:style-name="T37">）</text:span><text:span text:style-name="T37">下</text:span><text:span text:style-name="T37">午</text:span><text:span text:style-name="T37">2</text:span><text:span text:style-name="T37">時。（</text:span><text:span text:style-name="T37">戲劇、演說第1類</text:span><text:span text:style-name="T37">）</text:span></text:p>
      <text:p text:style-name="P160"><text:span text:style-name="T37">2.地點：讀者劇場、演說第2類：石牌國小。</text:span></text:p>
      <text:p text:style-name="P214"><text:span text:style-name="T58"><text:s text:c="9"/></text:span><text:span text:style-name="T37">戲劇、演說第1類：金華國小。</text:span></text:p>
      <text:p text:style-name="P98"><text:span text:style-name="T58"><text:s text:c="2"/></text:span><text:span text:style-name="T37">二、競賽地點</text:span></text:p>
      <text:p text:style-name="P206">（一）初賽：在各校舉行。</text:p>
      <text:p text:style-name="P215"><text:span text:style-name="T37">各校應以班級為單位辦理全校性選拔，選出代表參加</text:span><text:span text:style-name="T37">決</text:span><text:span text:style-name="T37">賽，其有不舉辦選拔賽，而逕行指派學生參加者，校長、主任及承辦組長應負全責，惟報名人數如在3人以下者，可逕行指派。</text:span></text:p>
      <text:p text:style-name="P205"><text:span text:style-name="T37">（二）決賽：</text:span><text:span text:style-name="T37">依競賽項目10</text:span><text:span text:style-name="T37">7</text:span><text:span text:style-name="T37">年9月29、30日（星期六、日）分別於兩校辦理決</text:span><text:span text:style-name="T58"> <text:s text:c="3"/></text:span></text:p>
      <text:p text:style-name="P205"><text:span text:style-name="T58"><text:s text:c="12"/></text:span><text:span text:style-name="T37">賽</text:span><text:span text:style-name="T37">，競賽地點</text:span><text:span text:style-name="T37">說明</text:span><text:span text:style-name="T37">如下：</text:span></text:p>
      <text:p text:style-name="P216"><text:span text:style-name="T37">讀者劇場、演說第2類</text:span><text:span text:style-name="T37">：</text:span><text:span text:style-name="T37">石牌</text:span><text:span text:style-name="T37">國小</text:span></text:p>
      <text:p text:style-name="P216"><text:span text:style-name="T37">戲劇、演說第1類</text:span><text:span text:style-name="T37">：</text:span><text:span text:style-name="T37">金華</text:span><text:span text:style-name="T37">國小</text:span></text:p>
      <text:p text:style-name="P23">肆、競賽項目及時間限制</text:p>
      <text:p text:style-name="P117"><text:span text:style-name="T58"><text:s text:c="4"/></text:span><text:span text:style-name="T37">分為演說、</text:span><text:span text:style-name="T37">戲劇、讀者劇場</text:span><text:span text:style-name="T37">等</text:span><text:span text:style-name="T37">3</text:span><text:span text:style-name="T37">組。</text:span></text:p>
      <text:p text:style-name="P206">一、演說：每人限3至4分鐘。</text:p>
      <text:p text:style-name="P206">二、戲劇：每組限3至5分鐘。</text:p>
      <text:p text:style-name="P205"><text:span text:style-name="T37">三、讀者劇場：每組限3至</text:span><text:span text:style-name="T55">5分鐘。</text:span></text:p>
      <text:p text:style-name="P23">伍、競賽內容、規定、評分標準</text:p>
      <text:p text:style-name="P206">一、各項競賽內容、規定</text:p>
      <text:p text:style-name="P211"><text:span text:style-name="T37">（一）演說、戲劇、</text:span><text:span text:style-name="T39">讀者劇場觀摩賽</text:span><text:span text:style-name="T37">：自行選定題目，</text:span><text:span text:style-name="T37">演說、戲劇組</text:span><text:span text:style-name="T37">報名時附上題目及綱要單</text:span><text:span text:style-name="T37">(附件6-8)；讀者劇場組</text:span><text:span text:style-name="T37">報名時附上題目及</text:span><text:span text:style-name="T37">中英文簡介(附件9)，另需檢附完整劇本</text:span><text:span text:style-name="T43">（需含劇名、角色）以A4直式橫打、12號字、單行間距、單面列印並編頁碼後（請勿裝訂且勿於劇本上出現學校名稱、學生、老師中文直譯英文姓名）</text:span><text:span text:style-name="T37">，</text:span><text:span text:style-name="T37">題目於領隊會議後不得更改。</text:span></text:p>
      <text:p text:style-name="P206">（二）採觀摩賽方式舉行，不列入團體成績，惟發給優勝、優等獎狀，以資鼓勵。</text:p>
      <text:p text:style-name="P206">二、競賽評分標準</text:p>
      <text:p text:style-name="P206">（一）演說</text:p>
      <text:p text:style-name="P169">1.語音（聲、韻、調、語調）：占百分之45。</text:p>
      <text:p text:style-name="P169">2.內容（思想、結構、詞彙）：占百分之45。</text:p>
      <text:p text:style-name="P169">3.儀態（儀容、態度、表情）：占百分之10。</text:p>
      <text:p text:style-name="P172"><text:span text:style-name="T37">4.時間：超越或不足時，每半分鐘扣平均分數1分，未足半分鐘，以半分鐘計。</text:span></text:p>
      <text:p text:style-name="P206">（二）戲劇</text:p>
      <text:p text:style-name="P169">1.語音：占百分之30。</text:p>
      <text:p text:style-name="P169">2.情感：占百分之25。</text:p>
      <text:p text:style-name="P169">3.內容：占百分之30。</text:p>
      <text:p text:style-name="P169">4.儀態：占百分之10。</text:p>
      <text:p text:style-name="P169">5.上下臺及觀賞秩序：占百分之5。</text:p>
      <text:p text:style-name="P172"><text:span text:style-name="T37">6.時間：超越或不足時，每半分鐘扣平均分數1分，未足半分鐘，以半分鐘計。</text:span></text:p>
      <text:p text:style-name="P206"><text:soft-page-break/>（三）讀者劇場</text:p>
      <text:p text:style-name="P172"><text:span text:style-name="T37">1.</text:span><text:span text:style-name="T55">發音、語調及流暢性：</text:span><text:span text:style-name="T37">占百分之</text:span><text:span text:style-name="T55">55。</text:span></text:p>
      <text:p text:style-name="P172"><text:span text:style-name="T55">2.創意表現：</text:span><text:span text:style-name="T37">占百分之</text:span><text:span text:style-name="T55">10（僅限聲音部分）。</text:span></text:p>
      <text:p text:style-name="P172"><text:span text:style-name="T55">3.團隊合作：</text:span><text:span text:style-name="T37">占百分之</text:span><text:span text:style-name="T55">15。</text:span></text:p>
      <text:p text:style-name="P172"><text:span text:style-name="T55">4.劇本內容：</text:span><text:span text:style-name="T37">占百分之</text:span><text:span text:style-name="T55">15</text:span><text:span text:style-name="T37">（鼓勵創作）。</text:span></text:p>
      <text:p text:style-name="P169">5.上下臺及觀賞秩序：占百分之5。</text:p>
      <text:p text:style-name="P172"><text:span text:style-name="T37">6.時間：超越或不足時，每半分鐘扣平均分數1分，未足半分鐘，以半分鐘計。</text:span></text:p>
      <text:p text:style-name="P23">陸、其他注意事項</text:p>
      <text:p text:style-name="P205"><text:span text:style-name="T37">一、參加觀摩賽之競賽員</text:span><text:span text:style-name="T37">本人</text:span><text:span text:style-name="T37">應依照觀摩賽日程時間，</text:span><text:span text:style-name="T16">並攜帶</text:span><text:span text:style-name="T37">具照片之證件（例如數位學生證、身分證）</text:span><text:span text:style-name="T16">，</text:span><text:span text:style-name="T37">於當日規定時間內到達會場報到</text:span><text:span text:style-name="T37">（逾時視同表演賽，不予計分）</text:span><text:span text:style-name="T37">，必須於該競賽全部結束（分上午、下午時段）後方可離場，若因特殊情形需經師長簽名同意後方可離場</text:span><text:span text:style-name="T37">（附件2）</text:span><text:span text:style-name="T37">。</text:span></text:p>
      <text:p text:style-name="P206">二、競賽員注意事項</text:p>
      <text:p text:style-name="P211"><text:span text:style-name="T37">（一）承辦學校</text:span><text:span text:style-name="T37">於領隊會議</text:span><text:span text:style-name="T37">請各校派員事先抽定出賽先後順序，未到抽籤者由承辦單位代抽。競賽員比賽當日應依次序上臺比賽。報到後必須進入預備</text:span><text:span text:style-name="T37">席</text:span><text:span text:style-name="T37">就座，靜候呼號，在準備時間內，可參閱資料。</text:span></text:p>
      <text:p text:style-name="P210">（二）戲劇組及讀者劇場組競賽員可於上臺後1分鐘內進行準備工作，不列入比賽時間內。</text:p>
      <text:p text:style-name="P206">（三）每位競賽員上臺時應先表明號次。</text:p>
      <text:p text:style-name="P210">（四）參賽員聞呼號出場比賽，呼號3次超過1分鐘不上臺者，以遲到棄權論，取消競賽資格，惟承辦學校得參酌遲到棄權參賽者意願，予參賽者安排至比賽結束後表演，但不予計分。</text:p>
      <text:p text:style-name="P210">（五）演說參賽人員上臺比賽，當比賽至第3分鐘結束時，將聞鈴聲一響（--），至第4分鐘結束時，將聞鈴聲二響（----），應即下臺。</text:p>
      <text:p text:style-name="P218"><text:span text:style-name="T37">戲劇參賽人員上臺比賽，當比賽至第</text:span><text:span text:style-name="T37">4</text:span><text:span text:style-name="T37">分鐘結束時，將聞鈴聲一響（--），至第5分鐘結束時，將聞鈴聲二響（----），應即下臺。</text:span></text:p>
      <text:p text:style-name="P217">讀者劇場參賽人員上臺比賽，當比賽至第4分鐘結束時，將聞鈴聲一響（--），至第5分鐘結束時，將聞鈴聲二響（----），應即下臺。</text:p>
      <text:p text:style-name="P205"><text:span text:style-name="T37">（六）競賽員，不得穿著學校制服</text:span><text:span text:style-name="T37">或任何足以辨識身分之服裝與道具</text:span><text:span text:style-name="T37">參加競賽</text:span><text:span text:style-name="T37">，違者總成績計算時酌以扣分</text:span><text:span text:style-name="T37">。</text:span></text:p>
      <text:p text:style-name="P211"><text:span text:style-name="T37">（七）競賽員進入競賽場地時禁止攜帶手機</text:span><text:span text:style-name="T47">或擴音設備</text:span><text:span text:style-name="T37">，若因手機鈴聲響</text:span><text:span text:style-name="T47">或擴音設備音效</text:span><text:span text:style-name="T37">影響比賽進行，扣總平均成績5分。</text:span></text:p>
      <text:p text:style-name="P211"><text:span text:style-name="T37">（八）讀者劇場觀摩賽</text:span><text:span text:style-name="T55">參賽劇本以教師及學生自行創作為原則，如為參考原著或使用他人劇本應註明出處，並請提供完整劇本（給評審參考）及劇本中英文簡介。如有違反著作權問題，各校自行負責。</text:span></text:p>
      <text:p text:style-name="P211"><text:span text:style-name="T37">（九）讀者劇場</text:span><text:span text:style-name="T55">參賽隊伍請勿準備任何形式之佈景、道具或配樂，且無須編排劇中角色之動作（均非評分項目），服裝亦不列入評分。</text:span></text:p>
      <text:p text:style-name="P206">三、承辦學校應準備事項</text:p>
      <text:p text:style-name="P205"><text:soft-page-break/><text:span text:style-name="T37">（一）應妥善佈置觀摩賽場地，寫明項目名稱。</text:span></text:p>
      <text:p text:style-name="P206">（二）指定專人負責報到事宜。</text:p>
      <text:p text:style-name="P205"><text:span text:style-name="T37">（三）繪製觀摩賽場地平面圖、沿途指標、觀摩賽日程表及做好會場佈置等工作。</text:span></text:p>
      <text:p text:style-name="P206">（四）準備觀摩賽用場地，按各區參加人數調配教室數量。</text:p>
      <text:p text:style-name="P206">（五）準備休息室，供各校帶隊教師及家長休息用，但應與觀摩賽場及預備室隔離。</text:p>
      <text:p text:style-name="P206">（六）準備預備室，供競賽人員賽前停留之用。</text:p>
      <text:p text:style-name="P213"><text:span text:style-name="T37">（七）觀摩賽場地及預備室</text:span><text:span text:style-name="T37">以</text:span><text:span text:style-name="T37">連在一起</text:span><text:span text:style-name="T37">為原則</text:span><text:span text:style-name="T37">，且選擇較安排、適中及易於管理之地點。</text:span></text:p>
      <text:p text:style-name="P206">（八）指定專人負責觀摩賽時間起止信號之告示工作。</text:p>
      <text:p text:style-name="P206">（九）準備碼表、計算機、釘書機及其他必備文具。</text:p>
      <text:p text:style-name="P205"><text:span text:style-name="T37">（十）準備報到場地，分發各項</text:span><text:span text:style-name="T37">號碼牌</text:span><text:span text:style-name="T37">及競賽手冊。</text:span></text:p>
      <text:p text:style-name="P206">（十一）準備籤條供抽取出賽號次之用。</text:p>
      <text:p text:style-name="P206">（十二）指定專人負責維持秩序及服務工作，並指定教師協助指導。</text:p>
      <text:p text:style-name="P206">（十三）指定監場人員及監場預備人員。</text:p>
      <text:p text:style-name="P206">（十四）拍攝各項活動照片及蒐集各項資料。</text:p>
      <text:p text:style-name="P219"><text:span text:style-name="T37">（十五）準備錄影等相關器材，以錄製競賽過程，壓製優勝</text:span><text:span text:style-name="T37">、優等</text:span><text:span text:style-name="T37">隊伍光碟予</text:span><text:span text:style-name="T37">比賽</text:span><text:span text:style-name="T37">學校1校1套，觀摩使用。</text:span></text:p>
      <text:p text:style-name="P206">（十六）承辦學校應提供競賽現場轉播，並準備場地供家長觀看。</text:p>
      <text:p text:style-name="P206">四、評審委員由教育局聘任之，評審委員對評分情形應嚴守秘密，不得對外發言；本市公私立各級學校教育人員擔任評審委員，其服務學校應給予公假，並安排代課，以利進行評審工作。</text:p>
      <text:p text:style-name="P205"><text:span text:style-name="T37">五、演說觀摩賽以競賽員肢體及口語表現為主，不得使用道具；戲劇觀摩賽場景佈置道具應由競賽員自行處理，應注意安全性</text:span><text:span text:style-name="T37">（禁止使用乾冰、煙火、肥皂泡及刀械實物等危險物品）</text:span><text:span text:style-name="T37">，承辦學校不負責搬運</text:span><text:span text:style-name="T37">、</text:span><text:span text:style-name="T37">佈置</text:span><text:span text:style-name="T37">及善後處理</text:span><text:span text:style-name="T37">。</text:span></text:p>
      <text:p text:style-name="P220">讀者劇場觀摩賽採現場發音，不提供任何形式之音效設備。另請主辦單位於舞臺旁準備20個譜架（各校可自行考慮是否使用，若有使用須負責歸位）。</text:p>
      <text:p text:style-name="P23">柒、獎項及獎勵</text:p>
      <text:p text:style-name="P206">一、初賽得獎學生由各校自行依需要予以獎勵。</text:p>
      <text:p text:style-name="P206">二、決賽</text:p>
      <text:p text:style-name="P221"><text:span text:style-name="T37">（一）學生部分：各項競賽錄取優勝數名（組）（占所有參賽者人數或組之6分之1</text:span><text:span text:style-name="T37">，四捨五入</text:span><text:span text:style-name="T37">），</text:span><text:span text:style-name="T37">按序號公布，</text:span><text:span text:style-name="T37">各發給獎狀。</text:span></text:p>
      <text:p text:style-name="P222"><text:span text:style-name="T37">各項競賽錄取優等數名（組）（占所有參賽者人數或組之6分之2，</text:span><text:span text:style-name="T37">四捨五入</text:span><text:span text:style-name="T37">），</text:span><text:span text:style-name="T37">按序號公布</text:span><text:span text:style-name="T37">，各發給獎狀。</text:span></text:p>
      <text:p text:style-name="P205"><text:span text:style-name="T37">（二）指導教師</text:span><text:span text:style-name="T37">部分：</text:span></text:p>
      <text:p text:style-name="P223">1.演說：優勝之指導教師（以1人為限）嘉獎2次；優等之指導教師（以1人為限）嘉獎1次。</text:p>
      <text:p text:style-name="P223">2.戲劇：優勝之指導教師（以2人為限）嘉獎2次；優等之指導教師（以2人為限）嘉獎1次。</text:p>
      <text:p text:style-name="P223"><text:soft-page-break/>3.讀者劇場：優勝之指導教師（以2人為限）嘉獎2次；優等之指導教師（以2人為限）嘉獎1次。</text:p>
      <text:p text:style-name="P224">以上敘獎由各校依權責發布。</text:p>
      <text:p text:style-name="P200"><text:span text:style-name="T37">（三）承辦學校部分：工作得力人員記功1次2人、嘉獎2次</text:span><text:span text:style-name="T37">6</text:span><text:span text:style-name="T37">人、嘉獎1次</text:span><text:span text:style-name="T37">10</text:span><text:span text:style-name="T37">人</text:span><text:span text:style-name="T37">(含校長)</text:span><text:span text:style-name="T37">。另各承辦學校亦得視工作人員實際參與情形，酌增敘獎額度，並報局簽核。</text:span></text:p>
      <text:p text:style-name="P201">附件1</text:p>
      <text:p text:style-name="P100"><text:span text:style-name="T27">臺北市</text:span><text:span text:style-name="T27">10</text:span><text:span text:style-name="T27">7</text:span><text:span text:style-name="T27">年國</text:span><text:span text:style-name="T27">民小學多語文學藝競賽</text:span></text:p>
      <text:p text:style-name="P11">未能報名參加原因填報表</text:p>
      <text:p text:style-name="P43"/>
      <table:table table:name="表格2" table:style-name="表格2">
        <table:table-column table:style-name="表格2.A"/>
        <table:table-column table:style-name="表格2.B"/>
        <table:table-row table:style-name="表格2.1">
          <table:table-cell table:style-name="表格2.A1" office:value-type="string">
            <text:p text:style-name="P225">校　　名</text:p>
          </table:table-cell>
          <table:table-cell table:style-name="表格2.B1" office:value-type="string">
            <text:p text:style-name="P225">　　　區　　　　　國民小學</text:p>
          </table:table-cell>
        </table:table-row>
      </table:table>
      <text:p text:style-name="P258">聯絡電話：【　　　　　　】</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2">未能報名參賽類別</text:p>
          </table:table-cell>
          <table:table-cell table:style-name="表格3.B1" office:value-type="string">
            <text:p text:style-name="P232">原　　　　　因</text:p>
          </table:table-cell>
          <table:table-cell table:style-name="表格3.C1" office:value-type="string">
            <text:p text:style-name="P232">備註</text:p>
          </table:table-cell>
        </table:table-row>
        <table:table-row table:style-name="表格3.1">
          <table:table-cell table:style-name="表格3.A2" office:value-type="string">
            <text:p text:style-name="P49">國語文</text:p>
          </table:table-cell>
          <table:table-cell table:style-name="表格3.B2" office:value-type="string">
            <text:p text:style-name="P50"/>
            <text:p text:style-name="P49"/>
            <text:p text:style-name="P49"/>
            <text:p text:style-name="P49"/>
            <text:p text:style-name="P49"/>
            <text:p text:style-name="P49"/>
          </table:table-cell>
          <table:table-cell table:style-name="表格3.C2" office:value-type="string">
            <text:p text:style-name="P50"/>
          </table:table-cell>
        </table:table-row>
        <table:table-row table:style-name="表格3.1">
          <table:table-cell table:style-name="表格3.A2" office:value-type="string">
            <text:p text:style-name="P49">本土語言</text:p>
          </table:table-cell>
          <table:table-cell table:style-name="表格3.B2" office:value-type="string">
            <text:p text:style-name="P50"/>
            <text:p text:style-name="P49"/>
            <text:p text:style-name="P49"/>
            <text:p text:style-name="P49"/>
            <text:p text:style-name="P49"/>
            <text:p text:style-name="P49"/>
          </table:table-cell>
          <table:table-cell table:style-name="表格3.C2" office:value-type="string">
            <text:p text:style-name="P50"/>
          </table:table-cell>
        </table:table-row>
        <table:table-row table:style-name="表格3.1">
          <table:table-cell table:style-name="表格3.A4" office:value-type="string">
            <text:p text:style-name="P98"><text:span text:style-name="T91">英語</text:span></text:p>
          </table:table-cell>
          <table:table-cell table:style-name="表格3.B4" office:value-type="string">
            <text:p text:style-name="P50"/>
            <text:p text:style-name="P49"/>
            <text:p text:style-name="P49"/>
            <text:p text:style-name="P49"/>
            <text:p text:style-name="P49"/>
            <text:p text:style-name="P49"/>
          </table:table-cell>
          <table:table-cell table:style-name="表格3.C4" office:value-type="string">
            <text:p text:style-name="P50"/>
          </table:table-cell>
        </table:table-row>
      </table:table>
      <text:p text:style-name="P259">填表人：　　　　　　教務主任：　　　　　　校長：　　　　</text:p>
      <text:p text:style-name="P260"/>
      <text:p text:style-name="P262"><text:span text:style-name="T91">註：本表請於報名截止日（</text:span><text:span text:style-name="T97">10</text:span><text:span text:style-name="T97">7</text:span><text:span text:style-name="T97">年6</text:span><text:span text:style-name="T97">月</text:span><text:span text:style-name="T97">2</text:span><text:span text:style-name="T97">0日</text:span><text:span text:style-name="T91">）下午6時前，影印填報1份</text:span><text:soft-page-break/><text:span text:style-name="T91">逕送教育局國小教育科彙報。</text:span></text:p>
      <text:p text:style-name="P260"/>
      <text:p text:style-name="P263">附件2</text:p>
      <text:p text:style-name="P266"><text:span text:style-name="T27">臺北市</text:span><text:span text:style-name="T27">10</text:span><text:span text:style-name="T27">7</text:span><text:span text:style-name="T27">年國</text:span><text:span text:style-name="T27">民小學多語文學藝競賽</text:span></text:p>
      <text:p text:style-name="P265">競賽選手提早離場證明單</text:p>
      <text:p text:style-name="P65"/>
      <text:p text:style-name="P251"><text:span text:style-name="T114"><text:s text:c="8"/></text:span><text:span text:style-name="T115">參加臺北市</text:span><text:span text:style-name="T117">10</text:span><text:span text:style-name="T117">7</text:span><text:span text:style-name="T115">年度國民小學多語文學藝競賽</text:span><text:span text:style-name="T114"> <text:s text:c="2"/></text:span><text:span text:style-name="T115">區</text:span><text:span text:style-name="T114"> <text:s text:c="7"/></text:span><text:span text:style-name="T115">語</text:span><text:span text:style-name="T114"> <text:s text:c="9"/></text:span><text:span text:style-name="T115">組，</text:span></text:p>
      <text:p text:style-name="P242">需提早離場，特此證明。</text:p>
      <text:p text:style-name="P76"/>
      <text:p text:style-name="P76"/>
      <text:p text:style-name="P76">學校：</text:p>
      <text:p text:style-name="P76"/>
      <text:p text:style-name="P76">校長（簽章）：</text:p>
      <text:p text:style-name="P79"><draw:frame draw:style-name="fr2" draw:name="框架2" text:anchor-type="char" svg:x="8.864cm" svg:y="0.397cm" svg:width="6.72cm" svg:height="6.085cm" draw:z-index="80"><draw:text-box><text:p text:style-name="Standard"/><text:p text:style-name="P108">印信</text:p></draw:text-box></draw:frame></text:p>
      <text:p text:style-name="P76"/>
      <text:p text:style-name="P76"/>
      <text:p text:style-name="P76"/>
      <text:p text:style-name="P77"/>
      <text:p text:style-name="P77"/>
      <text:p text:style-name="P101"><text:soft-page-break/><text:span text:style-name="T88">中華民國</text:span><text:span text:style-name="T82"> </text:span><text:span text:style-name="T89">107 </text:span><text:span text:style-name="T88">年</text:span><text:span text:style-name="T82"> <text:s text:c="5"/></text:span><text:span text:style-name="T88">月</text:span><text:span text:style-name="T82"> <text:s text:c="6"/></text:span><text:span text:style-name="T88">日</text:span></text:p>
      <text:p text:style-name="P267"/>
      <text:p text:style-name="P97"><text:span text:style-name="T85">附件</text:span><text:span text:style-name="T85">3</text:span></text:p>
      <text:p text:style-name="P100"><text:span text:style-name="T27">臺北市</text:span><text:span text:style-name="T27">107年國</text:span><text:span text:style-name="T27">民小學多語文學藝競賽</text:span></text:p>
      <text:p text:style-name="P11">更換報名資料申請表</text:p>
      <text:p text:style-name="P43"/>
      <table:table table:name="表格4" table:style-name="表格4">
        <table:table-column table:style-name="表格4.A"/>
        <table:table-column table:style-name="表格4.B"/>
        <table:table-row table:style-name="表格4.1">
          <table:table-cell table:style-name="表格4.A1" office:value-type="string">
            <text:p text:style-name="P225">校　　名</text:p>
          </table:table-cell>
          <table:table-cell table:style-name="表格4.B1" office:value-type="string">
            <text:p text:style-name="P225">　　　區　　　　　國民小學</text:p>
          </table:table-cell>
        </table:table-row>
      </table:table>
      <text:p text:style-name="P258">聯絡電話：【　　　　　　】</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32">競賽項目</text:p>
          </table:table-cell>
          <table:table-cell table:style-name="表格5.B1" office:value-type="string">
            <text:p text:style-name="P232">更換項目</text:p>
          </table:table-cell>
          <table:table-cell table:style-name="表格5.C1" office:value-type="string">
            <text:p text:style-name="P232">原報名資料</text:p>
          </table:table-cell>
          <table:table-cell table:style-name="表格5.C1" office:value-type="string">
            <text:p text:style-name="P232">更換後資料</text:p>
          </table:table-cell>
          <table:table-cell table:style-name="表格5.E1" office:value-type="string">
            <text:p text:style-name="P232">理由</text:p>
          </table:table-cell>
        </table:table-row>
        <table:table-row table:style-name="表格5.1">
          <table:table-cell table:style-name="表格5.A2" office:value-type="string">
            <text:p text:style-name="P43">國語文</text:p>
          </table:table-cell>
          <table:table-cell table:style-name="表格5.B2" office:value-type="string">
            <text:p text:style-name="P44"/>
            <text:p text:style-name="P61"><text:span text:style-name="T124">□</text:span><text:span text:style-name="T4">選手</text:span></text:p>
            <text:p text:style-name="P61"><text:span text:style-name="T124">□</text:span><text:span text:style-name="T4">指導教師</text:span></text:p>
            <text:p text:style-name="P49"/>
            <text:p text:style-name="P49"/>
          </table:table-cell>
          <table:table-cell table:style-name="表格5.C2" office:value-type="string">
            <text:p text:style-name="P57"/>
            <text:p text:style-name="P56"/>
            <text:p text:style-name="P56"/>
            <text:p text:style-name="P56"/>
            <text:p text:style-name="P56"/>
            <text:p text:style-name="P49"/>
          </table:table-cell>
          <table:table-cell table:style-name="表格5.C2" office:value-type="string">
            <text:p text:style-name="P57"/>
            <text:p text:style-name="P56"/>
            <text:p text:style-name="P56"/>
            <text:p text:style-name="P56"/>
            <text:p text:style-name="P56"/>
            <text:p text:style-name="P49"/>
          </table:table-cell>
          <table:table-cell table:style-name="表格5.E2" office:value-type="string">
            <text:p text:style-name="P98"><text:span text:style-name="T119">□</text:span><text:span text:style-name="T91">指導教師職務調整</text:span></text:p>
            <text:p text:style-name="P98"><text:span text:style-name="T119">□</text:span><text:span text:style-name="T91">參賽選手轉學</text:span></text:p>
          </table:table-cell>
        </table:table-row>
        <table:table-row table:style-name="表格5.1">
          <table:table-cell table:style-name="表格5.A2" office:value-type="string">
            <text:p text:style-name="P43">本土語言</text:p>
            <text:p text:style-name="P61"><text:span text:style-name="T124">□</text:span><text:span text:style-name="T4">閩南語</text:span></text:p>
            <text:p text:style-name="P61"><text:span text:style-name="T124">□</text:span><text:span text:style-name="T4">客家語</text:span></text:p>
            <text:p text:style-name="P61"><text:span text:style-name="T124">□</text:span><text:span text:style-name="T4">原住民</text:span></text:p>
            <text:p text:style-name="P49"/>
          </table:table-cell>
          <table:table-cell table:style-name="表格5.B2" office:value-type="string">
            <text:p text:style-name="P50"/>
            <text:p text:style-name="P61"><text:span text:style-name="T124">□</text:span><text:span text:style-name="T4">選手</text:span></text:p>
            <text:p text:style-name="P61"><text:span text:style-name="T124">□</text:span><text:span text:style-name="T4">指導教師</text:span></text:p>
            <text:p text:style-name="P61"><text:span text:style-name="T124">□</text:span><text:span text:style-name="T4">題目</text:span></text:p>
            <text:p text:style-name="P61"><text:span text:style-name="T124">□</text:span><text:span text:style-name="T4">伴奏</text:span></text:p>
            <text:p text:style-name="P49"/>
          </table:table-cell>
          <table:table-cell table:style-name="表格5.C2" office:value-type="string">
            <text:p text:style-name="P57"/>
            <text:p text:style-name="P56"/>
            <text:p text:style-name="P56"/>
            <text:p text:style-name="P56"/>
            <text:p text:style-name="P56"/>
            <text:p text:style-name="P49"/>
          </table:table-cell>
          <table:table-cell table:style-name="表格5.C2" office:value-type="string">
            <text:p text:style-name="P57"/>
            <text:p text:style-name="P56"/>
            <text:p text:style-name="P56"/>
            <text:p text:style-name="P56"/>
            <text:p text:style-name="P56"/>
            <text:p text:style-name="P49"/>
          </table:table-cell>
          <table:table-cell table:style-name="表格5.E2" office:value-type="string">
            <text:p text:style-name="P98"><text:span text:style-name="T119">□</text:span><text:span text:style-name="T91">指導教師職務調整</text:span></text:p>
            <text:p text:style-name="P98"><text:span text:style-name="T119">□</text:span><text:span text:style-name="T91">參賽選手轉學</text:span></text:p>
          </table:table-cell>
        </table:table-row>
        <table:table-row table:style-name="表格5.1">
          <table:table-cell table:style-name="表格5.A4" office:value-type="string">
            <text:p text:style-name="P43">英語</text:p>
            <text:p text:style-name="P61"><text:span text:style-name="T124">□</text:span><text:span text:style-name="T4">戲劇</text:span></text:p>
            <text:p text:style-name="P98"><text:span text:style-name="T102">□</text:span><text:span text:style-name="T20">讀者劇場</text:span></text:p>
            <text:p text:style-name="P61"><text:span text:style-name="T124">□</text:span><text:span text:style-name="T4">演說1</text:span></text:p>
            <text:p text:style-name="P61"><text:span text:style-name="T124">□</text:span><text:span text:style-name="T4">演說2</text:span></text:p>
            <text:p text:style-name="P49"/>
          </table:table-cell>
          <table:table-cell table:style-name="表格5.B4" office:value-type="string">
            <text:p text:style-name="P50"/>
            <text:p text:style-name="P61"><text:span text:style-name="T124">□</text:span><text:span text:style-name="T4">選手</text:span></text:p>
            <text:p text:style-name="P61"><text:span text:style-name="T124">□</text:span><text:span text:style-name="T4">指導教師</text:span></text:p>
            <text:p text:style-name="P61"><text:span text:style-name="T124">□</text:span><text:span text:style-name="T4">題目</text:span></text:p>
            <text:p text:style-name="P49"/>
            <text:p text:style-name="P49"/>
          </table:table-cell>
          <table:table-cell table:style-name="表格5.C4" office:value-type="string">
            <text:p text:style-name="P57"/>
            <text:p text:style-name="P56"/>
            <text:p text:style-name="P56"/>
            <text:p text:style-name="P56"/>
            <text:p text:style-name="P56"/>
            <text:p text:style-name="P49"/>
          </table:table-cell>
          <table:table-cell table:style-name="表格5.C4" office:value-type="string">
            <text:p text:style-name="P57"/>
            <text:p text:style-name="P56"/>
            <text:p text:style-name="P56"/>
            <text:p text:style-name="P56"/>
            <text:p text:style-name="P56"/>
            <text:p text:style-name="P49"/>
          </table:table-cell>
          <table:table-cell table:style-name="表格5.E4" office:value-type="string">
            <text:p text:style-name="P98"><text:span text:style-name="T119">□</text:span><text:span text:style-name="T91">指導教師職務調整</text:span></text:p>
            <text:p text:style-name="P98"><text:span text:style-name="T119">□</text:span><text:span text:style-name="T91">參賽選手轉學</text:span></text:p>
          </table:table-cell>
        </table:table-row>
      </table:table>
      <text:p text:style-name="P49"/>
      <text:p text:style-name="P99"><text:soft-page-break/><text:span text:style-name="T91">競賽員：　　　　家</text:span><text:span text:style-name="T108">長：　　　　</text:span><text:span text:style-name="T91">教務主任：　　　</text:span><text:span text:style-name="T91">　</text:span><text:span text:style-name="T91">校長：</text:span></text:p>
      <text:p text:style-name="P260"/>
      <text:p text:style-name="P268"><text:span text:style-name="T91">註：</text:span><text:span text:style-name="T91">一、各校倘</text:span><text:span text:style-name="T100">因指導教師職務調整或參賽選手轉學等</text:span><text:span text:style-name="T91">需更改報名資料者，一律於領隊會議時檢具正式說明資料提出更正，</text:span><text:span text:style-name="T101">各項報名資料於領隊會議確認後，不得更改</text:span><text:span text:style-name="T91">。</text:span></text:p>
      <text:p text:style-name="P269">二、請併同繳交修正後附件4-影音、影像、著作及肖像權讓與同意書。</text:p>
      <text:p text:style-name="P264"><text:span text:style-name="T85">附件</text:span><text:span text:style-name="T85">4</text:span></text:p>
      <text:p text:style-name="P270">臺北市107年度語文競賽影音、影像、著作及肖像權讓與同意書</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66">組別</text:p>
          </table:table-cell>
          <table:table-cell table:style-name="表格6.B1" table:number-columns-spanned="2" office:value-type="string">
            <text:p text:style-name="P68">□ 國小學生組</text:p>
            <text:p text:style-name="P68">□ 國中學生組</text:p>
            <text:p text:style-name="P68">□ 高中學生組</text:p>
            <text:p text:style-name="P68">□ 教師組</text:p>
            <text:p text:style-name="P68">□ 社會組</text:p>
          </table:table-cell>
          <table:covered-table-cell/>
          <table:table-cell table:style-name="表格6.B1" table:number-rows-spanned="2" office:value-type="string">
            <text:p text:style-name="P66">參賽</text:p>
            <text:p text:style-name="P66">項目</text:p>
          </table:table-cell>
          <table:table-cell table:style-name="表格6.E1" table:number-rows-spanned="2" table:number-columns-spanned="3" office:value-type="string">
            <text:p text:style-name="P102"><text:span text:style-name="T104">一、演說 <text:s text:c="7"/>六、歌唱</text:span></text:p>
            <text:p text:style-name="P102"><text:span text:style-name="T104">□國語 <text:s text:c="9"/>□閩南語</text:span></text:p>
            <text:p text:style-name="P102"><text:span text:style-name="T104">□閩南語 <text:s text:c="3"/></text:span><text:span text:style-name="T104"><text:s text:c="4"/></text:span><text:span text:style-name="T104">□客家語 <text:s text:c="5"/></text:span></text:p>
            <text:p text:style-name="P102"><text:span text:style-name="T104">□客家語 <text:s text:c="3"/></text:span><text:span text:style-name="T104"><text:s text:c="4"/></text:span><text:span text:style-name="T104">□原住民族語</text:span></text:p>
            <text:p text:style-name="P102"><text:span text:style-name="T104">□英語 <text:s text:c="9"/></text:span><text:span text:style-name="T104">（　　　　　）族</text:span></text:p>
            <text:p text:style-name="P102"><text:span text:style-name="T104">二、朗讀 <text:s text:c="7"/>七、□英語戲劇</text:span></text:p>
            <text:p text:style-name="P102"><text:span text:style-name="T104">□國語</text:span><text:span text:style-name="T104">　　　　　</text:span><text:span text:style-name="T110">八、</text:span><text:span text:style-name="T110">□英語</text:span><text:span text:style-name="T110">讀者劇場</text:span></text:p>
            <text:p text:style-name="P68">□閩南語</text:p>
            <text:p text:style-name="P68">□客家語</text:p>
            <text:p text:style-name="P102"><text:span text:style-name="T104">□原住民族語</text:span><text:span text:style-name="T104">（　　　　　）族</text:span></text:p>
            <text:p text:style-name="P68">三、□作文</text:p>
            <text:p text:style-name="P68">四、□寫字</text:p>
            <text:p text:style-name="P68">五、字音字形</text:p>
            <text:p text:style-name="P68">□國語</text:p>
            <text:p text:style-name="P68">□閩南語</text:p>
            <text:p text:style-name="P68">□客家語</text:p>
          </table:table-cell>
          <table:covered-table-cell/>
          <table:covered-table-cell/>
        </table:table-row>
        <table:table-row table:style-name="表格6.2">
          <table:table-cell table:style-name="表格6.A2" office:value-type="string">
            <text:p text:style-name="P66">參賽</text:p>
            <text:p text:style-name="P66">區別</text:p>
          </table:table-cell>
          <table:table-cell table:style-name="表格6.B2" table:number-columns-spanned="2" office:value-type="string">
            <text:p text:style-name="P69">□ 南區</text:p>
            <text:p text:style-name="P69">□ 北區</text:p>
          </table:table-cell>
          <table:covered-table-cell/>
          <table:covered-table-cell/>
          <table:covered-table-cell/>
          <table:covered-table-cell/>
          <table:covered-table-cell/>
        </table:table-row>
        <text:soft-page-break/>
        <table:table-row table:style-name="表格6.3">
          <table:table-cell table:style-name="表格6.A2" table:number-columns-spanned="2" office:value-type="string">
            <text:p text:style-name="P103"><text:span text:style-name="T104">參賽學生（選手</text:span><text:span text:style-name="T104">或伴奏</text:span><text:span text:style-name="T104">）姓名</text:span></text:p>
          </table:table-cell>
          <table:covered-table-cell/>
          <table:table-cell table:style-name="表格6.B2" table:number-columns-spanned="3" office:value-type="string">
            <text:p text:style-name="P70"/>
          </table:table-cell>
          <table:covered-table-cell/>
          <table:covered-table-cell/>
          <table:table-cell table:style-name="表格6.B2" office:value-type="string">
            <text:p text:style-name="P66">性別</text:p>
          </table:table-cell>
          <table:table-cell table:style-name="表格6.E2" office:value-type="string">
            <text:p text:style-name="P66">□ 男　□ 女</text:p>
          </table:table-cell>
        </table:table-row>
        <table:table-row table:style-name="表格6.4">
          <table:table-cell table:style-name="表格6.A2" table:number-columns-spanned="2" office:value-type="string">
            <text:p text:style-name="P71">就讀學校</text:p>
            <text:p text:style-name="P71">（服務單位）</text:p>
          </table:table-cell>
          <table:covered-table-cell/>
          <table:table-cell table:style-name="表格6.B2" table:number-columns-spanned="3" office:value-type="string">
            <text:p text:style-name="P70"/>
          </table:table-cell>
          <table:covered-table-cell/>
          <table:covered-table-cell/>
          <table:table-cell table:style-name="表格6.B2" office:value-type="string">
            <text:p text:style-name="P66">就讀年級</text:p>
          </table:table-cell>
          <table:table-cell table:style-name="表格6.E2" office:value-type="string">
            <text:p text:style-name="P72">年級</text:p>
          </table:table-cell>
        </table:table-row>
        <table:table-row table:style-name="表格6.5">
          <table:table-cell table:style-name="表格6.A5" table:number-columns-spanned="7" office:value-type="string">
            <text:p text:style-name="P70">影音、影像、著作及肖像權讓與同意聲明：</text:p>
            <text:p text:style-name="P271"><text:span text:style-name="T34">本人及法定代理人同意無償將個人參加「臺北市</text:span><text:span text:style-name="T32">10</text:span><text:span text:style-name="T32">7</text:span><text:span text:style-name="T34">年</text:span><text:span text:style-name="T104">度語文競賽」之影音、影像、著作及肖像權讓與臺北市政府教育局，謹此聲明。</text:span></text:p>
            <text:p text:style-name="P272"><text:span text:style-name="T112"><text:s text:c="12"/></text:span>同意人：　　　　　　　　　　簽章</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273">同意人</text:p>
                </table:table-cell>
                <table:table-cell table:style-name="表格7.A1" office:value-type="string">
                  <text:p text:style-name="P81">家長：</text:p>
                </table:table-cell>
                <table:table-cell table:style-name="表格7.A1" office:value-type="string">
                  <text:p text:style-name="P81">(父) <text:s text:c="11"/>(母) <text:s text:c="10"/></text:p>
                </table:table-cell>
                <table:table-cell table:style-name="表格7.A1" office:value-type="string">
                  <text:p text:style-name="P273">簽章</text:p>
                </table:table-cell>
              </table:table-row>
              <table:table-row table:style-name="表格7.2">
                <table:covered-table-cell/>
                <table:table-cell table:style-name="表格7.A1" office:value-type="string">
                  <text:p text:style-name="P81">監護人：</text:p>
                </table:table-cell>
                <table:table-cell table:style-name="表格7.A1" office:value-type="string">
                  <text:p text:style-name="P273"><text:s text:c="31"/></text:p>
                </table:table-cell>
                <table:table-cell table:style-name="表格7.A1" office:value-type="string">
                  <text:p text:style-name="P273">簽章</text:p>
                </table:table-cell>
              </table:table-row>
            </table:table>
            <text:p text:style-name="P71">中　華　民　國　　　　年　　　　月　　　　日</text:p>
          </table:table-cell>
          <table:covered-table-cell/>
          <table:covered-table-cell/>
          <table:covered-table-cell/>
          <table:covered-table-cell/>
          <table:covered-table-cell/>
          <table:covered-table-cell/>
        </table:table-row>
      </table:table>
      <text:p text:style-name="P275"><text:span text:style-name="T17">備註：一、依據「中華民國10</text:span><text:span text:style-name="T17">7</text:span><text:span text:style-name="T17">年臺北市語文競賽實施計畫」第玖條、第二款「參賽選手之影音、影像、著作及肖像權等歸屬主辦單位所有。參賽選手報名時應繳交同意書。」</text:span></text:p>
      <text:p text:style-name="P275"><text:span text:style-name="T25"><text:s text:c="6"/></text:span><text:span text:style-name="T17">二、本同意書</text:span><text:span text:style-name="T67">每一位參賽學生均需填寫</text:span><text:span text:style-name="T17">，請自行影印本空白同意書後填寫，</text:span><text:span text:style-name="T67">未繳交者視同未完成報名手續。</text:span></text:p>
      <text:p text:style-name="P274"><text:span text:style-name="T124"><text:s text:c="6"/></text:span><text:span text:style-name="T4">三、「簽章處」應由參賽學生與其家長或監護人本人親手用正楷字簽章（請清晰書寫，勿潦草）。</text:span></text:p>
      <text:p text:style-name="P276"><text:span text:style-name="T85">附件</text:span><text:span text:style-name="T85">5</text:span></text:p>
      <text:p text:style-name="P104"><text:span text:style-name="T84">放棄參加「中華民國</text:span><text:span text:style-name="T84">10</text:span><text:span text:style-name="T84">7年全國語文競賽」聲明書</text:span></text:p>
      <text:p text:style-name="P277"><text:span text:style-name="T82"><text:s text:c="4"/></text:span><text:span text:style-name="T89">本人因</text:span><text:span text:style-name="T82"> <text:s text:c="13"/></text:span><text:span text:style-name="T89">無法代表本市參加「中華民國</text:span><text:span text:style-name="T89">10</text:span><text:span text:style-name="T89">7年全國語文競賽」</text:span><text:span text:style-name="T82"> <text:s text:c="8"/></text:span><text:span text:style-name="T89">（組別）</text:span><text:span text:style-name="T82"> <text:s text:c="10"/></text:span><text:span text:style-name="T89">（項目）比賽，謹此聲明。</text:span></text:p>
      <text:p text:style-name="P278"><text:soft-page-break/><text:span text:style-name="T124"><text:s/></text:span><text:span text:style-name="T4">此致</text:span><text:span text:style-name="T124"> </text:span><text:span text:style-name="T4">臺北市政府教育局</text:span></text:p>
      <text:p text:style-name="P62"/>
      <text:p text:style-name="P279"><text:span text:style-name="T89"><text:s text:c="4"/></text:span>聲明人：　　　　　　　　　　簽章</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73">聲明人</text:p>
          </table:table-cell>
          <table:table-cell table:style-name="表格8.A1" office:value-type="string">
            <text:p text:style-name="P73">家長：</text:p>
          </table:table-cell>
          <table:table-cell table:style-name="表格8.A1" office:value-type="string">
            <text:p text:style-name="P74">(父) <text:s text:c="10"/>(母) <text:s text:c="10"/></text:p>
          </table:table-cell>
          <table:table-cell table:style-name="表格8.A1" office:value-type="string">
            <text:p text:style-name="P74">簽章</text:p>
          </table:table-cell>
        </table:table-row>
        <table:table-row table:style-name="表格8.2">
          <table:covered-table-cell/>
          <table:table-cell table:style-name="表格8.A1" office:value-type="string">
            <text:p text:style-name="P73">監護人：</text:p>
          </table:table-cell>
          <table:table-cell table:style-name="表格8.A1" office:value-type="string">
            <text:p text:style-name="P74"><text:s text:c="31"/></text:p>
          </table:table-cell>
          <table:table-cell table:style-name="表格8.A1" office:value-type="string">
            <text:p text:style-name="P74">簽章</text:p>
          </table:table-cell>
        </table:table-row>
      </table:table>
      <text:p text:style-name="P62"/>
      <text:p text:style-name="P62"/>
      <text:p text:style-name="P62"/>
      <text:p text:style-name="P63">中　華　民　國　　　　年　　　　月　　　　日</text:p>
      <text:p text:style-name="P62"/>
      <text:p text:style-name="P280"><text:span text:style-name="T17">備註：依據「中華民國10</text:span><text:span text:style-name="T17">7</text:span><text:span text:style-name="T17">年臺北市語文競賽實施計畫」第伍條、第一款、第三項：「獲第一名者（合併辦理複賽者前二名）應代表本市參加全國語文競賽，除不可抗力之因素並經本局同意者外，不得以任何理由拒絕、第柒條、第三款：「競賽員除不可抗力之因素並經本局同意者外，無故不參加者或無故缺席超過集訓三分之ㄧ者，由次一名次者遞補報名」及第玖條、第四款「競賽員如不參加全國決賽者，應繳交放棄參加全國語文競賽聲明書」，由其就讀學校或服務單位於10</text:span><text:span text:style-name="T17">7</text:span><text:span text:style-name="T17">年10月5日（星期五）前函報本局核備。</text:span></text:p>
      <text:p text:style-name="P97"><text:span text:style-name="T85">附件</text:span><text:span text:style-name="T85">6</text:span></text:p>
      <text:p text:style-name="P104"><text:span text:style-name="T29">臺北市</text:span><text:span text:style-name="T27">10</text:span><text:span text:style-name="T27">7</text:span><text:span text:style-name="T29">年度國民小學英語學藝競賽</text:span></text:p>
      <text:p text:style-name="P281"><text:span text:style-name="T29">【演說】組題目及綱要表</text:span><text:span text:style-name="T29">（第一類）</text:span></text:p>
      <text:p text:style-name="P45"/>
      <table:table table:name="表格9" table:style-name="表格9">
        <table:table-column table:style-name="表格9.A"/>
        <table:table-column table:style-name="表格9.B"/>
        <table:table-row table:style-name="表格9.1">
          <table:table-cell table:style-name="表格9.A1" office:value-type="string">
            <text:p text:style-name="P228">參賽序號</text:p>
          </table:table-cell>
          <table:table-cell table:style-name="表格9.B1" office:value-type="string">
            <text:p text:style-name="P253"><text:span text:style-name="T29">　　　</text:span><text:span text:style-name="T31"> <text:s text:c="14"/></text:span><text:span text:style-name="T69">（</text:span><text:span text:style-name="T69">由主辦單位填寫</text:span><text:span text:style-name="T69">）</text:span></text:p>
          </table:table-cell>
        </table:table-row>
      </table:table>
      <text:p text:style-name="P13"/>
      <table:table table:name="表格10" table:style-name="表格10">
        <table:table-column table:style-name="表格10.A"/>
        <table:table-column table:style-name="表格10.B"/>
        <table:table-row table:style-name="表格10.1">
          <table:table-cell table:style-name="表格10.A1" office:value-type="string">
            <text:p text:style-name="P241">項　目</text:p>
          </table:table-cell>
          <table:table-cell table:style-name="表格10.B1" office:value-type="string">
            <text:p text:style-name="P241">英　　語　　演　　說</text:p>
          </table:table-cell>
        </table:table-row>
        <text:soft-page-break/>
        <table:table-row table:style-name="表格10.2">
          <table:table-cell table:style-name="表格10.A2" office:value-type="string">
            <text:p text:style-name="P59">題　目</text:p>
            <text:p text:style-name="P59">(英文)</text:p>
          </table:table-cell>
          <table:table-cell table:style-name="表格10.B2" office:value-type="string">
            <text:p text:style-name="P31"/>
            <text:p text:style-name="P35"/>
            <text:p text:style-name="P35"/>
            <text:p text:style-name="P35"/>
            <text:p text:style-name="P35"/>
            <text:p text:style-name="P35"/>
          </table:table-cell>
        </table:table-row>
        <table:table-row table:style-name="表格10.3">
          <table:table-cell table:style-name="表格10.A3" office:value-type="string">
            <text:p text:style-name="P59">綱　要</text:p>
          </table:table-cell>
          <table:table-cell table:style-name="表格10.B3" office:value-type="string">
            <text:p text:style-name="P86">(請勿出現學校名稱、學生、老師姓名)</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cell>
        </table:table-row>
      </table:table>
      <text:p text:style-name="P282"><text:span text:style-name="T21">註：</text:span><text:span text:style-name="T21">一、</text:span><text:span text:style-name="T21">本表格請於</text:span><text:span text:style-name="T17">10</text:span><text:span text:style-name="T17">7</text:span><text:span text:style-name="T21">年</text:span><text:span text:style-name="T17">8</text:span><text:span text:style-name="T21">月</text:span><text:span text:style-name="T17">8</text:span><text:span text:style-name="T21">日至</text:span><text:span text:style-name="T21">8月</text:span><text:span text:style-name="T17">1</text:span><text:span text:style-name="T17">7</text:span><text:span text:style-name="T21">日以紙本</text:span><text:span text:style-name="T17">（</text:span><text:span text:style-name="T21">一頁為限</text:span><text:span text:style-name="T17">）</text:span><text:span text:style-name="T67">1</text:span><text:span text:style-name="T21">份送至承辦學校。</text:span></text:p>
      <text:p text:style-name="P283">二、另請至多語文學藝競賽報名網站填寫題目及綱要，方完成報名。</text:p>
      <text:p text:style-name="P104"><text:span text:style-name="T47">-----------------------------------------</text:span><text:span text:style-name="T47">---</text:span><text:span text:style-name="T50">裁切線（請承辦學校於競賽前完成裁切）</text:span></text:p>
      <text:p text:style-name="P4"><text:span text:style-name="T47">1.</text:span><text:span text:style-name="T50">參賽學校名稱：</text:span></text:p>
      <text:p text:style-name="P4"><text:span text:style-name="T47">2.</text:span><text:span text:style-name="T50">參賽學校聯絡箱號碼：</text:span></text:p>
      <text:p text:style-name="P4"><text:span text:style-name="T47">3.</text:span><text:span text:style-name="T50">參賽選手姓名：</text:span></text:p>
      <text:p text:style-name="P28"/>
      <text:p text:style-name="P97"><text:span text:style-name="T85">附件</text:span><text:span text:style-name="T85">7</text:span></text:p>
      <text:p text:style-name="P104"><text:span text:style-name="T27">臺北市</text:span><text:span text:style-name="T27">10</text:span><text:span text:style-name="T27">7</text:span><text:span text:style-name="T29">年度國民小學英語</text:span><text:span text:style-name="T27">學藝競賽</text:span></text:p>
      <text:p text:style-name="P107"><text:span text:style-name="T27">【演說】組題目及綱要表（第二</text:span><text:span text:style-name="T29">類</text:span><text:span text:style-name="T27">）</text:span></text:p>
      <text:p text:style-name="P46"/>
      <table:table table:name="表格11" table:style-name="表格11">
        <table:table-column table:style-name="表格11.A"/>
        <table:table-column table:style-name="表格11.B"/>
        <text:soft-page-break/>
        <table:table-row table:style-name="表格11.1">
          <table:table-cell table:style-name="表格11.A1" office:value-type="string">
            <text:p text:style-name="P226">參賽序號</text:p>
          </table:table-cell>
          <table:table-cell table:style-name="表格11.B1" office:value-type="string">
            <text:p text:style-name="P255"><text:span text:style-name="T27">　　　</text:span><text:span text:style-name="T31"> <text:s text:c="14"/></text:span><text:span text:style-name="T71">（</text:span><text:span text:style-name="T71">由主辦單位填寫</text:span><text:span text:style-name="T71">）</text:span></text:p>
          </table:table-cell>
        </table:table-row>
      </table:table>
      <text:p text:style-name="P36"/>
      <table:table table:name="表格12" table:style-name="表格12">
        <table:table-column table:style-name="表格12.A"/>
        <table:table-column table:style-name="表格12.B"/>
        <table:table-row table:style-name="表格12.1">
          <table:table-cell table:style-name="表格12.A1" office:value-type="string">
            <text:p text:style-name="P239">項　目</text:p>
          </table:table-cell>
          <table:table-cell table:style-name="表格12.B1" office:value-type="string">
            <text:p text:style-name="P239">英　　語　　演　　說</text:p>
          </table:table-cell>
        </table:table-row>
        <table:table-row table:style-name="表格12.2">
          <table:table-cell table:style-name="表格12.A2" office:value-type="string">
            <text:p text:style-name="P59">題　目</text:p>
            <text:p text:style-name="P59">(英文)</text:p>
          </table:table-cell>
          <table:table-cell table:style-name="表格12.B2" office:value-type="string">
            <text:p text:style-name="P32"/>
            <text:p text:style-name="P36"/>
            <text:p text:style-name="P36"/>
            <text:p text:style-name="P36"/>
            <text:p text:style-name="P36"/>
            <text:p text:style-name="P36"/>
          </table:table-cell>
        </table:table-row>
        <table:table-row table:style-name="表格12.3">
          <table:table-cell table:style-name="表格12.A3" office:value-type="string">
            <text:p text:style-name="P59">綱　要</text:p>
          </table:table-cell>
          <table:table-cell table:style-name="表格12.B3" office:value-type="string">
            <text:p text:style-name="P87">(請勿出現學校名稱、學生、老師姓名)</text:p>
            <text:p text:style-name="P36"/>
            <text:p text:style-name="P36"/>
            <text:p text:style-name="P36"/>
            <text:p text:style-name="P36"/>
            <text:p text:style-name="P36"/>
            <text:p text:style-name="P36"/>
            <text:p text:style-name="P36"/>
            <text:p text:style-name="P36"/>
          </table:table-cell>
        </table:table-row>
      </table:table>
      <text:p text:style-name="P282"><text:span text:style-name="T21">註：</text:span><text:span text:style-name="T21">一、</text:span><text:span text:style-name="T21">本表格請於</text:span><text:span text:style-name="T17">10</text:span><text:span text:style-name="T17">7</text:span><text:span text:style-name="T21">年</text:span><text:span text:style-name="T17">8</text:span><text:span text:style-name="T21">月</text:span><text:span text:style-name="T17">8</text:span><text:span text:style-name="T21">日至</text:span><text:span text:style-name="T21">8月</text:span><text:span text:style-name="T17">1</text:span><text:span text:style-name="T17">7</text:span><text:span text:style-name="T21">日以紙本</text:span><text:span text:style-name="T17">（</text:span><text:span text:style-name="T21">一頁為限</text:span><text:span text:style-name="T17">）</text:span><text:span text:style-name="T67">1</text:span><text:span text:style-name="T21">份送至承辦學校。</text:span></text:p>
      <text:p text:style-name="P284">二、另請至多語文學藝競賽報名網站填寫題目及綱要，方完成報名。</text:p>
      <text:p text:style-name="P283"/>
      <text:p text:style-name="P104"><text:span text:style-name="T47">-----------------------------------------</text:span><text:span text:style-name="T47">---</text:span><text:span text:style-name="T50">裁切線（請承辦學校於競賽前完成裁切）</text:span></text:p>
      <text:p text:style-name="P4"><text:span text:style-name="T47">1.</text:span><text:span text:style-name="T50">參賽學校名稱：</text:span></text:p>
      <text:p text:style-name="P4"><text:span text:style-name="T47">2.</text:span><text:span text:style-name="T50">參賽學校聯絡箱號碼：</text:span></text:p>
      <text:p text:style-name="P4"><text:span text:style-name="T47">3.</text:span><text:span text:style-name="T50">參賽選手姓名：</text:span></text:p>
      <text:p text:style-name="P97"><text:span text:style-name="T85">附件</text:span><text:span text:style-name="T85">8</text:span></text:p>
      <text:p text:style-name="P104"><text:span text:style-name="T27">臺北市</text:span><text:span text:style-name="T27">10</text:span><text:span text:style-name="T27">7年度國民小學英語學藝競賽</text:span></text:p>
      <text:p text:style-name="P107"><text:soft-page-break/><text:span text:style-name="T27">【戲劇】組題目及綱要表</text:span></text:p>
      <text:p text:style-name="P45"/>
      <table:table table:name="表格13" table:style-name="表格13">
        <table:table-column table:style-name="表格13.A"/>
        <table:table-column table:style-name="表格13.B"/>
        <table:table-row table:style-name="表格13.1">
          <table:table-cell table:style-name="表格13.A1" office:value-type="string">
            <text:p text:style-name="P227">參賽序號</text:p>
          </table:table-cell>
          <table:table-cell table:style-name="表格13.B1" office:value-type="string">
            <text:p text:style-name="P256"><text:span text:style-name="T27">　　　</text:span><text:span text:style-name="T31"> <text:s text:c="14"/></text:span><text:span text:style-name="T71">（</text:span><text:span text:style-name="T71">由主辦單位填寫</text:span><text:span text:style-name="T71">）</text:span></text:p>
          </table:table-cell>
        </table:table-row>
      </table:table>
      <text:p text:style-name="P16"/>
      <table:table table:name="表格14" table:style-name="表格14">
        <table:table-column table:style-name="表格14.A"/>
        <table:table-column table:style-name="表格14.B"/>
        <table:table-row table:style-name="表格14.1">
          <table:table-cell table:style-name="表格14.A1" office:value-type="string">
            <text:p text:style-name="P240">項　目</text:p>
          </table:table-cell>
          <table:table-cell table:style-name="表格14.B1" office:value-type="string">
            <text:p text:style-name="P257"><text:span text:style-name="T91">英　　語　　戲　　劇</text:span></text:p>
          </table:table-cell>
        </table:table-row>
        <table:table-row table:style-name="表格14.1">
          <table:table-cell table:style-name="表格14.A2" office:value-type="string">
            <text:p text:style-name="P59">題　目</text:p>
            <text:p text:style-name="P59">(英文)</text:p>
          </table:table-cell>
          <table:table-cell table:style-name="表格14.B2" office:value-type="string">
            <text:p text:style-name="P33"/>
            <text:p text:style-name="P37"/>
            <text:p text:style-name="P37"/>
            <text:p text:style-name="P37"/>
            <text:p text:style-name="P37"/>
          </table:table-cell>
        </table:table-row>
        <table:table-row table:style-name="表格14.3">
          <table:table-cell table:style-name="表格14.A2" office:value-type="string">
            <text:p text:style-name="P59">人數</text:p>
          </table:table-cell>
          <table:table-cell table:style-name="表格14.B2" office:value-type="string">
            <text:p text:style-name="P41"/>
          </table:table-cell>
        </table:table-row>
        <table:table-row table:style-name="表格14.4">
          <table:table-cell table:style-name="表格14.A4" office:value-type="string">
            <text:p text:style-name="P59">綱　要</text:p>
          </table:table-cell>
          <table:table-cell table:style-name="表格14.B4" office:value-type="string">
            <text:p text:style-name="P88">(請勿出現學校名稱、學生、老師姓名)</text:p>
            <text:p text:style-name="P37"/>
            <text:p text:style-name="P37"/>
            <text:p text:style-name="P37"/>
            <text:p text:style-name="P37"/>
            <text:p text:style-name="P37"/>
            <text:p text:style-name="P37"/>
            <text:p text:style-name="P37"/>
            <text:p text:style-name="P37"/>
            <text:p text:style-name="P37"/>
            <text:p text:style-name="P37"/>
          </table:table-cell>
        </table:table-row>
      </table:table>
      <text:p text:style-name="P282"><text:span text:style-name="T21">註：</text:span><text:span text:style-name="T21">一、</text:span><text:span text:style-name="T21">本表格請於</text:span><text:span text:style-name="T120">10</text:span><text:span text:style-name="T120">7</text:span><text:span text:style-name="T122">年</text:span><text:span text:style-name="T120">8</text:span><text:span text:style-name="T122">月</text:span><text:span text:style-name="T120">8</text:span><text:span text:style-name="T122">日至</text:span><text:span text:style-name="T122">8月</text:span><text:span text:style-name="T120">1</text:span><text:span text:style-name="T120">7</text:span><text:span text:style-name="T122">日</text:span><text:span text:style-name="T21">以紙本</text:span><text:span text:style-name="T17">（</text:span><text:span text:style-name="T21">一頁為限</text:span><text:span text:style-name="T17">）</text:span><text:span text:style-name="T67">1</text:span><text:span text:style-name="T21">份送至承辦學校。</text:span></text:p>
      <text:p text:style-name="P283">二、另請至多語文學藝競賽報名網站填寫題目及綱要，方完成報名。</text:p>
      <text:p text:style-name="P283"/>
      <text:p text:style-name="P104"><text:span text:style-name="T47">-----------------------------------------</text:span><text:span text:style-name="T47">---</text:span><text:span text:style-name="T50">裁切線（請承辦學校於競賽前完成裁切）</text:span></text:p>
      <text:p text:style-name="P4"><text:span text:style-name="T47">1.</text:span><text:span text:style-name="T50">參賽學校名稱：</text:span></text:p>
      <text:p text:style-name="P4"><text:span text:style-name="T47">2.</text:span><text:span text:style-name="T50">參賽學校聯絡箱號碼：</text:span></text:p>
      <text:p text:style-name="P4"><text:span text:style-name="T47">3.</text:span><text:span text:style-name="T50">參賽選手姓名：</text:span></text:p>
      <text:p text:style-name="P97"><text:span text:style-name="T85">附件</text:span><text:span text:style-name="T85">9</text:span></text:p>
      <text:p text:style-name="P107"><text:soft-page-break/><text:span text:style-name="T29">臺北市</text:span><text:span text:style-name="T27">10</text:span><text:span text:style-name="T27">7</text:span><text:span text:style-name="T29">年度國民小學英語學藝競賽</text:span></text:p>
      <text:p text:style-name="P14"><text:span text:style-name="T126">【</text:span><text:span text:style-name="T126">讀者劇場</text:span><text:span text:style-name="T126">】組</text:span>題目及綱要表</text:p>
      <table:table table:name="表格15" table:style-name="表格15">
        <table:table-column table:style-name="表格15.A"/>
        <table:table-column table:style-name="表格15.B"/>
        <table:table-row table:style-name="表格15.1">
          <table:table-cell table:style-name="表格15.A1" office:value-type="string">
            <text:p text:style-name="P240">項　目</text:p>
          </table:table-cell>
          <table:table-cell table:style-name="表格15.B1" office:value-type="string">
            <text:p text:style-name="P257"><text:span text:style-name="T91">英　　語　　讀　　者　　劇　　場</text:span></text:p>
          </table:table-cell>
        </table:table-row>
        <table:table-row table:style-name="表格15.1">
          <table:table-cell table:style-name="表格15.A2" office:value-type="string">
            <text:p text:style-name="P59">題　目</text:p>
            <text:p text:style-name="P59">(英文)</text:p>
          </table:table-cell>
          <table:table-cell table:style-name="表格15.B2" office:value-type="string">
            <text:p text:style-name="P33"/>
            <text:p text:style-name="P37"/>
            <text:p text:style-name="P37"/>
            <text:p text:style-name="P37"/>
            <text:p text:style-name="P37"/>
          </table:table-cell>
        </table:table-row>
        <table:table-row table:style-name="表格15.3">
          <table:table-cell table:style-name="表格15.A2" office:value-type="string">
            <text:p text:style-name="P59">人數</text:p>
          </table:table-cell>
          <table:table-cell table:style-name="表格15.B2" office:value-type="string">
            <text:p text:style-name="P41"/>
          </table:table-cell>
        </table:table-row>
        <table:table-row table:style-name="表格15.4">
          <table:table-cell table:style-name="表格15.A4" office:value-type="string">
            <text:p text:style-name="P55">中文簡介</text:p>
            <text:p text:style-name="P55"/>
          </table:table-cell>
          <table:table-cell table:style-name="表格15.B4" office:value-type="string">
            <text:p text:style-name="P88">(請勿出現學校名稱、學生、老師姓名)</text:p>
            <text:p text:style-name="P37"/>
            <text:p text:style-name="P37"/>
            <text:p text:style-name="P37"/>
            <text:p text:style-name="P37"/>
            <text:p text:style-name="P37"/>
            <text:p text:style-name="P37"/>
            <text:p text:style-name="P37"/>
            <text:p text:style-name="P37"/>
          </table:table-cell>
        </table:table-row>
        <table:table-row table:style-name="表格15.5">
          <table:table-cell table:style-name="表格15.A5" office:value-type="string">
            <text:p text:style-name="P59">英文簡介</text:p>
          </table:table-cell>
          <table:table-cell table:style-name="表格15.B5" office:value-type="string">
            <text:p text:style-name="P88">(請勿出現學校名稱、學生、老師中文直譯英文姓名)</text:p>
            <text:p text:style-name="P37"/>
            <text:p text:style-name="P37"/>
            <text:p text:style-name="P42"/>
          </table:table-cell>
        </table:table-row>
      </table:table>
      <text:p text:style-name="P16"/>
      <text:p text:style-name="P285"><text:span text:style-name="T21">註：</text:span><text:span text:style-name="T21">一、</text:span><text:span text:style-name="T21">本表格請於</text:span><text:span text:style-name="T120">10</text:span><text:span text:style-name="T120">7</text:span><text:span text:style-name="T122">年</text:span><text:span text:style-name="T120">8</text:span><text:span text:style-name="T122">月</text:span><text:span text:style-name="T120">8</text:span><text:span text:style-name="T122">日至</text:span><text:span text:style-name="T122">8月</text:span><text:span text:style-name="T120">1</text:span><text:span text:style-name="T120">7</text:span><text:span text:style-name="T122">日</text:span><text:span text:style-name="T21">以紙本</text:span><text:span text:style-name="T17">（</text:span><text:span text:style-name="T21">一頁為限</text:span><text:span text:style-name="T17">）</text:span><text:span text:style-name="T67">1</text:span><text:span text:style-name="T21">份</text:span><text:span text:style-name="T21">，另檢附完整劇本（需含劇名、角色）以A4直式橫打、12號字、單行間距、單面列印並編頁碼後（請勿裝訂且勿於劇本上出現學校名稱、學生、老師中文直譯英文姓名）</text:span><text:span text:style-name="T21">於</text:span><text:span text:style-name="T17">10</text:span><text:span text:style-name="T17">7</text:span><text:span text:style-name="T21">年</text:span><text:span text:style-name="T17">8</text:span><text:span text:style-name="T21">月</text:span><text:span text:style-name="T17">8</text:span><text:span text:style-name="T21">日至</text:span><text:span text:style-name="T21">8月</text:span><text:span text:style-name="T17">1</text:span><text:span text:style-name="T17">7</text:span><text:span text:style-name="T21">日以紙本</text:span><text:span text:style-name="T67">1</text:span><text:span text:style-name="T21">份送至承辦學校。</text:span></text:p>
      <text:p text:style-name="P287"><text:span text:style-name="T21">二、另請至多語文學藝競賽報名網站填寫題目及中英文簡介，方完成報名。</text:span></text:p>
      <text:p text:style-name="P286"/>
      <text:p text:style-name="P104"><text:span text:style-name="T47">--------------------------------------------</text:span><text:span text:style-name="T50">裁切線（請承辦學校於競賽前完成裁切）</text:span></text:p>
      <text:p text:style-name="P4"><text:soft-page-break/><text:span text:style-name="T47">1.</text:span><text:span text:style-name="T50">參賽學校名稱：</text:span></text:p>
      <text:p text:style-name="P4"><text:span text:style-name="T47">2.</text:span><text:span text:style-name="T50">參賽學校聯絡箱號碼：</text:span></text:p>
      <text:p text:style-name="P4"><text:span text:style-name="T47">3.</text:span><text:span text:style-name="T50">參賽選手姓名：</text:span></text:p>
      <text:p text:style-name="P107"><text:span text:style-name="T27">臺北市</text:span><text:span text:style-name="T27">10</text:span><text:span text:style-name="T27">7年度國民小學國語文競賽複賽項目及時間表</text:span></text:p>
      <text:p text:style-name="P14">【第一階段】</text:p>
      <text:p text:style-name="P18"/>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234">競賽</text:p>
            <text:p text:style-name="P234">日期</text:p>
          </table:table-cell>
          <table:table-cell table:style-name="表格16.B1" table:number-columns-spanned="2" office:value-type="string">
            <text:p text:style-name="P254"><text:span text:style-name="T91">9月</text:span><text:span text:style-name="T91">15</text:span><text:span text:style-name="T91">日</text:span><text:span text:style-name="T91">（</text:span><text:span text:style-name="T91">星期六</text:span><text:span text:style-name="T91">）</text:span></text:p>
          </table:table-cell>
          <table:covered-table-cell/>
        </table:table-row>
        <table:table-row table:style-name="表格16.2">
          <table:table-cell table:style-name="表格16.A2" office:value-type="string">
            <text:p text:style-name="P234">競賽</text:p>
            <text:p text:style-name="P234">項目</text:p>
          </table:table-cell>
          <table:table-cell table:style-name="表格16.B2" table:number-columns-spanned="2" office:value-type="string">
            <text:p text:style-name="P234">國語演說、國語朗讀</text:p>
          </table:table-cell>
          <table:covered-table-cell/>
        </table:table-row>
        <table:table-row table:style-name="表格16.3">
          <table:table-cell table:style-name="表格16.A2" table:number-rows-spanned="2" office:value-type="string">
            <text:p text:style-name="P234">報到</text:p>
            <text:p text:style-name="P234">時間</text:p>
          </table:table-cell>
          <table:table-cell table:style-name="表格16.B3" office:value-type="string">
            <text:p text:style-name="P243">上午場</text:p>
          </table:table-cell>
          <table:table-cell table:style-name="表格16.C3" office:value-type="string">
            <text:p text:style-name="P243">下午場</text:p>
          </table:table-cell>
        </table:table-row>
        <table:table-row table:style-name="表格16.4">
          <table:covered-table-cell/>
          <table:table-cell table:style-name="表格16.B4" office:value-type="string">
            <text:p text:style-name="P229">08:00~08:30</text:p>
          </table:table-cell>
          <table:table-cell table:style-name="表格16.C4" office:value-type="string">
            <text:p text:style-name="P229">12:30-13:00</text:p>
          </table:table-cell>
        </table:table-row>
        <table:table-row table:style-name="表格16.2">
          <table:table-cell table:style-name="表格16.A2" office:value-type="string">
            <text:p text:style-name="P234">預備</text:p>
            <text:p text:style-name="P234">時間</text:p>
          </table:table-cell>
          <table:table-cell table:style-name="表格16.B5" office:value-type="string">
            <text:p text:style-name="P229">08:30~09:00</text:p>
          </table:table-cell>
          <table:table-cell table:style-name="表格16.C5" office:value-type="string">
            <text:p text:style-name="P229">13:00-13:30</text:p>
          </table:table-cell>
        </table:table-row>
        <table:table-row table:style-name="表格16.6">
          <table:table-cell table:style-name="表格16.A2" table:number-rows-spanned="2" office:value-type="string">
            <text:p text:style-name="P51">參加</text:p>
            <text:p text:style-name="P51">學校</text:p>
          </table:table-cell>
          <table:table-cell table:style-name="表格16.B5" office:value-type="string">
            <text:p text:style-name="P252"><text:span text:style-name="T91">南區：</text:span><text:span text:style-name="T91"><text:line-break/></text:span><text:span text:style-name="T91">松山區、信義區、大安區</text:span></text:p>
          </table:table-cell>
          <table:table-cell table:style-name="表格16.B2" office:value-type="string">
            <text:p text:style-name="P252"><text:span text:style-name="T91">南區：</text:span><text:span text:style-name="T91"><text:line-break/></text:span><text:span text:style-name="T91">內湖區、南港區、文山區</text:span></text:p>
          </table:table-cell>
        </table:table-row>
        <table:table-row table:style-name="表格16.7">
          <table:covered-table-cell/>
          <table:table-cell table:style-name="表格16.B5" office:value-type="string">
            <text:p text:style-name="P252"><text:span text:style-name="T91">北區：</text:span><text:span text:style-name="T102"> </text:span><text:span text:style-name="T91"><text:line-break/>萬華區、大同區、北投區</text:span></text:p>
          </table:table-cell>
          <table:table-cell table:style-name="表格16.C5" office:value-type="string">
            <text:p text:style-name="P252"><text:span text:style-name="T91">北區：</text:span><text:span text:style-name="T91"><text:line-break/>中山區、中正區、士林區</text:span></text:p>
          </table:table-cell>
        </table:table-row>
        <table:table-row table:style-name="表格16.2">
          <table:table-cell table:style-name="表格16.A2" office:value-type="string">
            <text:p text:style-name="P234">競賽</text:p>
            <text:p text:style-name="P234">時間</text:p>
          </table:table-cell>
          <table:table-cell table:style-name="表格16.B2" table:number-columns-spanned="2" office:value-type="string">
            <text:p text:style-name="P234">自開始至競賽結束</text:p>
          </table:table-cell>
          <table:covered-table-cell/>
        </table:table-row>
        <text:soft-page-break/>
        <table:table-row table:style-name="表格16.9">
          <table:table-cell table:style-name="表格16.A9" office:value-type="string">
            <text:p text:style-name="P234">競賽</text:p>
            <text:p text:style-name="P234">地點</text:p>
          </table:table-cell>
          <table:table-cell table:style-name="表格16.B9" table:number-columns-spanned="2" office:value-type="string">
            <text:p text:style-name="P234">臺北市中正區東門國民小學</text:p>
          </table:table-cell>
          <table:covered-table-cell/>
        </table:table-row>
      </table:table>
      <text:p text:style-name="P18"/>
      <text:p text:style-name="P149"><text:span text:style-name="T27">臺北市</text:span><text:span text:style-name="T27">10</text:span><text:span text:style-name="T27">7年度國民小學國語文競賽複賽項目及時間表</text:span></text:p>
      <text:p text:style-name="P14">【第二階段】</text:p>
      <text:p text:style-name="P18"/>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234">競賽日期</text:p>
          </table:table-cell>
          <table:table-cell table:style-name="表格17.B1" table:number-columns-spanned="4" office:value-type="string">
            <text:p text:style-name="P254"><text:span text:style-name="T91">9月</text:span><text:span text:style-name="T91">30</text:span><text:span text:style-name="T91">日</text:span><text:span text:style-name="T91">（</text:span><text:span text:style-name="T91">星期</text:span><text:span text:style-name="T91">日）</text:span></text:p>
          </table:table-cell>
          <table:covered-table-cell/>
          <table:covered-table-cell/>
          <table:covered-table-cell/>
        </table:table-row>
        <table:table-row table:style-name="表格17.1">
          <table:table-cell table:style-name="表格17.A2" office:value-type="string">
            <text:p text:style-name="P234">競賽項目</text:p>
          </table:table-cell>
          <table:table-cell table:style-name="表格17.B2" office:value-type="string">
            <text:p text:style-name="P234">字音字形</text:p>
          </table:table-cell>
          <table:table-cell table:style-name="表格17.C2" office:value-type="string">
            <text:p text:style-name="P234">作文</text:p>
          </table:table-cell>
          <table:table-cell table:style-name="表格17.D2" office:value-type="string">
            <text:p text:style-name="P234">寫字</text:p>
          </table:table-cell>
          <table:table-cell table:style-name="表格17.E2" office:value-type="string">
            <text:p text:style-name="P234">演說、朗讀</text:p>
          </table:table-cell>
        </table:table-row>
        <table:table-row table:style-name="表格17.1">
          <table:table-cell table:style-name="表格17.A2" office:value-type="string">
            <text:p text:style-name="P234">報到時間</text:p>
          </table:table-cell>
          <table:table-cell table:style-name="表格17.B3" office:value-type="string">
            <text:p text:style-name="P254"><text:span text:style-name="T37">8：1</text:span><text:span text:style-name="T37">0~8：</text:span><text:span text:style-name="T37">4</text:span><text:span text:style-name="T37">0</text:span></text:p>
          </table:table-cell>
          <table:table-cell table:style-name="表格17.C3" office:value-type="string">
            <text:p text:style-name="P254"><text:span text:style-name="T37">8：1</text:span><text:span text:style-name="T37">0~8：</text:span><text:span text:style-name="T37">4</text:span><text:span text:style-name="T37">0</text:span></text:p>
          </table:table-cell>
          <table:table-cell table:style-name="表格17.D3" office:value-type="string">
            <text:p text:style-name="P254"><text:span text:style-name="T37">8</text:span><text:span text:style-name="T37">：40~9：10</text:span></text:p>
          </table:table-cell>
          <table:table-cell table:style-name="表格17.E3" office:value-type="string">
            <text:p text:style-name="P254"><text:span text:style-name="T37">12：00</text:span><text:span text:style-name="T37">~</text:span><text:span text:style-name="T37">12：30</text:span></text:p>
          </table:table-cell>
        </table:table-row>
        <table:table-row table:style-name="表格17.1">
          <table:table-cell table:style-name="表格17.A2" office:value-type="string">
            <text:p text:style-name="P234">預備時間</text:p>
          </table:table-cell>
          <table:table-cell table:style-name="表格17.B3" office:value-type="string">
            <text:p text:style-name="P254"><text:span text:style-name="T37">8：</text:span><text:span text:style-name="T37">4</text:span><text:span text:style-name="T37">0~9：00</text:span></text:p>
          </table:table-cell>
          <table:table-cell table:style-name="表格17.C3" office:value-type="string">
            <text:p text:style-name="P254"><text:span text:style-name="T37">8：</text:span><text:span text:style-name="T37">4</text:span><text:span text:style-name="T37">0~9：00</text:span></text:p>
          </table:table-cell>
          <table:table-cell table:style-name="表格17.D3" office:value-type="string">
            <text:p text:style-name="P254"><text:span text:style-name="T37">9：</text:span><text:span text:style-name="T37">3</text:span><text:span text:style-name="T37">0~</text:span><text:span text:style-name="T37">10</text:span><text:span text:style-name="T37">：</text:span><text:span text:style-name="T37">0</text:span><text:span text:style-name="T37">0</text:span></text:p>
          </table:table-cell>
          <table:table-cell table:style-name="表格17.E3" office:value-type="string">
            <text:p text:style-name="P254"><text:span text:style-name="T37">12：30入場</text:span></text:p>
          </table:table-cell>
        </table:table-row>
        <table:table-row table:style-name="表格17.1">
          <table:table-cell table:style-name="表格17.A2" office:value-type="string">
            <text:p text:style-name="P234">競賽時間</text:p>
          </table:table-cell>
          <table:table-cell table:style-name="表格17.B5" office:value-type="string">
            <text:p text:style-name="P254"><text:span text:style-name="T37">9：00~9：10</text:span></text:p>
          </table:table-cell>
          <table:table-cell table:style-name="表格17.C5" office:value-type="string">
            <text:p text:style-name="P254"><text:span text:style-name="T37">9：00</text:span><text:span text:style-name="T37">~1</text:span><text:span text:style-name="T37">0</text:span><text:span text:style-name="T37">：</text:span><text:span text:style-name="T37">30</text:span></text:p>
          </table:table-cell>
          <table:table-cell table:style-name="表格17.D5" office:value-type="string">
            <text:p text:style-name="P254"><text:span text:style-name="T37">10</text:span><text:span text:style-name="T37">：</text:span><text:span text:style-name="T37">0</text:span><text:span text:style-name="T37">0~10：</text:span><text:span text:style-name="T37">5</text:span><text:span text:style-name="T37">0</text:span></text:p>
          </table:table-cell>
          <table:table-cell table:style-name="表格17.E5" office:value-type="string">
            <text:p text:style-name="P254"><text:span text:style-name="T37">13：10至比賽結束</text:span></text:p>
          </table:table-cell>
        </table:table-row>
        <table:table-row table:style-name="表格17.1">
          <table:table-cell table:style-name="表格17.A2" office:value-type="string">
            <text:p text:style-name="P48">參加學校</text:p>
          </table:table-cell>
          <table:table-cell table:style-name="表格17.B6" table:number-columns-spanned="4" office:value-type="string">
            <text:p text:style-name="P288">南區：</text:p>
            <text:p text:style-name="P290">松山區、信義區</text:p>
            <text:p text:style-name="P288">內湖區、南港區</text:p>
            <text:p text:style-name="P288">大安區、文山區</text:p>
            <text:p text:style-name="P290"/>
            <text:p text:style-name="P290">北區：</text:p>
            <text:p text:style-name="P290">中正區、萬華區</text:p>
            <text:p text:style-name="P290">中山區、大同區</text:p>
            <text:p text:style-name="P48">士林區、北投區</text:p>
          </table:table-cell>
          <table:covered-table-cell/>
          <table:covered-table-cell/>
          <table:covered-table-cell/>
        </table:table-row>
        <table:table-row table:style-name="表格17.1">
          <table:table-cell table:style-name="表格17.A7" office:value-type="string">
            <text:p text:style-name="P231">競賽地點</text:p>
          </table:table-cell>
          <table:table-cell table:style-name="表格17.B7" table:number-columns-spanned="4" office:value-type="string">
            <text:p text:style-name="P234">東門國小</text:p>
          </table:table-cell>
          <table:covered-table-cell/>
          <table:covered-table-cell/>
          <table:covered-table-cell/>
        </table:table-row>
      </table:table>
      <text:p text:style-name="P27"/>
      <text:p text:style-name="P27"/>
      <text:p text:style-name="P38"/>
      <text:p text:style-name="P39"/>
      <text:p text:style-name="P149"><text:span text:style-name="T27">臺北市</text:span><text:span text:style-name="T27">10</text:span><text:span text:style-name="T27">7年度國民小學本土語言學藝競項目及時間表</text:span></text:p>
      <text:p text:style-name="P14">【第一階段】</text:p>
      <text:p text:style-name="P13"/>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231">競賽日期</text:p>
          </table:table-cell>
          <table:table-cell table:style-name="表格18.B1" table:number-columns-spanned="2" office:value-type="string">
            <text:p text:style-name="P254"><text:span text:style-name="T91">9月</text:span><text:span text:style-name="T91">15</text:span><text:span text:style-name="T91">日</text:span><text:span text:style-name="T91">（</text:span><text:span text:style-name="T91">星期六</text:span><text:span text:style-name="T91">）</text:span></text:p>
          </table:table-cell>
          <table:covered-table-cell/>
        </table:table-row>
        <table:table-row table:style-name="表格18.2">
          <table:table-cell table:style-name="表格18.A2" office:value-type="string">
            <text:p text:style-name="P231">競賽項目</text:p>
          </table:table-cell>
          <table:table-cell table:style-name="表格18.B2" table:number-columns-spanned="2" office:value-type="string">
            <text:p text:style-name="P254"><text:span text:style-name="T91">閩南語、客家語</text:span><text:span text:style-name="T91">演說</text:span><text:span text:style-name="T91">及</text:span><text:span text:style-name="T91">朗讀</text:span></text:p>
          </table:table-cell>
          <table:covered-table-cell/>
        </table:table-row>
        <table:table-row table:style-name="表格18.3">
          <table:table-cell table:style-name="表格18.A2" table:number-rows-spanned="2" office:value-type="string">
            <text:p text:style-name="P231">報到時間</text:p>
          </table:table-cell>
          <table:table-cell table:style-name="表格18.B3" office:value-type="string">
            <text:p text:style-name="P243">上午場</text:p>
          </table:table-cell>
          <table:table-cell table:style-name="表格18.C3" office:value-type="string">
            <text:p text:style-name="P243">下午場</text:p>
          </table:table-cell>
        </table:table-row>
        <table:table-row table:style-name="表格18.4">
          <table:covered-table-cell/>
          <table:table-cell table:style-name="表格18.B4" office:value-type="string">
            <text:p text:style-name="P254"><text:span text:style-name="T35">8</text:span><text:span text:style-name="T37">：</text:span><text:span text:style-name="T35">00~8</text:span><text:span text:style-name="T37">：</text:span><text:span text:style-name="T35">30</text:span></text:p>
          </table:table-cell>
          <table:table-cell table:style-name="表格18.C4" office:value-type="string">
            <text:p text:style-name="P254"><text:span text:style-name="T35">12</text:span><text:span text:style-name="T37">：</text:span><text:span text:style-name="T35">30</text:span><text:span text:style-name="T35">~</text:span><text:span text:style-name="T35">13</text:span><text:span text:style-name="T37">：</text:span><text:span text:style-name="T35">00</text:span></text:p>
          </table:table-cell>
        </table:table-row>
        <table:table-row table:style-name="表格18.2">
          <table:table-cell table:style-name="表格18.A2" office:value-type="string">
            <text:p text:style-name="P231">預備時間</text:p>
          </table:table-cell>
          <table:table-cell table:style-name="表格18.B5" office:value-type="string">
            <text:p text:style-name="P254"><text:span text:style-name="T35">8</text:span><text:span text:style-name="T37">：</text:span><text:span text:style-name="T35">30~9</text:span><text:span text:style-name="T37">：</text:span><text:span text:style-name="T35">00</text:span></text:p>
          </table:table-cell>
          <table:table-cell table:style-name="表格18.C5" office:value-type="string">
            <text:p text:style-name="P254"><text:span text:style-name="T35">13</text:span><text:span text:style-name="T37">：</text:span><text:span text:style-name="T35">00</text:span><text:span text:style-name="T35">~</text:span><text:span text:style-name="T35">13</text:span><text:span text:style-name="T37">：</text:span><text:span text:style-name="T35">30</text:span></text:p>
          </table:table-cell>
        </table:table-row>
        <table:table-row table:style-name="表格18.6">
          <table:table-cell table:style-name="表格18.A2" table:number-rows-spanned="2" office:value-type="string">
            <text:p text:style-name="P48">參加學校</text:p>
          </table:table-cell>
          <table:table-cell table:style-name="表格18.B5" office:value-type="string">
            <text:p text:style-name="P252"><text:span text:style-name="T91">南區：</text:span><text:span text:style-name="T91"><text:line-break/></text:span><text:span text:style-name="T91">內湖區、南港區、文山區</text:span></text:p>
          </table:table-cell>
          <table:table-cell table:style-name="表格18.B2" office:value-type="string">
            <text:p text:style-name="P252"><text:span text:style-name="T91">南區：</text:span><text:span text:style-name="T91"><text:line-break/></text:span><text:span text:style-name="T91">松山區、信義區、大安區</text:span></text:p>
          </table:table-cell>
        </table:table-row>
        <table:table-row table:style-name="表格18.7">
          <table:covered-table-cell/>
          <table:table-cell table:style-name="表格18.B5" office:value-type="string">
            <text:p text:style-name="P252"><text:span text:style-name="T91">北區：</text:span><text:span text:style-name="T91"><text:line-break/>中山區、中正區、士林區</text:span></text:p>
          </table:table-cell>
          <table:table-cell table:style-name="表格18.C5" office:value-type="string">
            <text:p text:style-name="P252"><text:span text:style-name="T91">北區：</text:span><text:span text:style-name="T102"> </text:span><text:span text:style-name="T91"><text:line-break/>萬華區、大同區、北投區</text:span></text:p>
          </table:table-cell>
        </table:table-row>
        <table:table-row table:style-name="表格18.2">
          <table:table-cell table:style-name="表格18.A2" office:value-type="string">
            <text:p text:style-name="P231">競賽時間</text:p>
          </table:table-cell>
          <table:table-cell table:style-name="表格18.B2" table:number-columns-spanned="2" office:value-type="string">
            <text:p text:style-name="P234">自開始至競賽結束</text:p>
          </table:table-cell>
          <table:covered-table-cell/>
        </table:table-row>
        <table:table-row table:style-name="表格18.9">
          <table:table-cell table:style-name="表格18.A9" office:value-type="string">
            <text:p text:style-name="P231">競賽地點</text:p>
          </table:table-cell>
          <table:table-cell table:style-name="表格18.B9" table:number-columns-spanned="2" office:value-type="string">
            <text:p text:style-name="P254"><text:span text:style-name="T91">南區：永春國小</text:span></text:p>
            <text:p text:style-name="P254"><text:span text:style-name="T91">北區：萬大國小</text:span></text:p>
          </table:table-cell>
          <table:covered-table-cell/>
        </table:table-row>
      </table:table>
      <text:p text:style-name="P34"/>
      <text:p text:style-name="P34"/>
      <text:p text:style-name="P14"><text:soft-page-break/></text:p>
      <text:p text:style-name="P107"><text:span text:style-name="T27">臺北市</text:span><text:span text:style-name="T27">107</text:span><text:span text:style-name="T27">年度國民小學本土語言學藝競項目及時間表</text:span></text:p>
      <text:p text:style-name="P107"><text:span text:style-name="T27">【第</text:span><text:span text:style-name="T27">二</text:span><text:span text:style-name="T27">階段】</text:span><text:span text:style-name="T27">北區</text:span></text:p>
      <text:p text:style-name="P107"><text:span text:style-name="T91">閩南語、客家語</text:span><text:span text:style-name="T91">演說</text:span><text:span text:style-name="T91">、</text:span><text:span text:style-name="T91">朗讀</text:span><text:span text:style-name="T91">、歌唱、字音字形組</text:span></text:p>
      <text:p text:style-name="P14"/>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231">競賽日期</text:p>
          </table:table-cell>
          <table:table-cell table:style-name="表格19.B1" table:number-columns-spanned="4" office:value-type="string">
            <text:p text:style-name="P254"><text:span text:style-name="T91">9月</text:span><text:span text:style-name="T91">29</text:span><text:span text:style-name="T91">日</text:span><text:span text:style-name="T91">（</text:span><text:span text:style-name="T91">星期六</text:span><text:span text:style-name="T91">）</text:span></text:p>
          </table:table-cell>
          <table:covered-table-cell/>
          <table:covered-table-cell/>
          <table:covered-table-cell/>
        </table:table-row>
        <table:table-row table:style-name="表格19.2">
          <table:table-cell table:style-name="表格19.A2" table:number-rows-spanned="2" office:value-type="string">
            <text:p text:style-name="P231">競賽項目</text:p>
          </table:table-cell>
          <table:table-cell table:style-name="表格19.B2" table:number-rows-spanned="2" office:value-type="string">
            <text:p text:style-name="P253"><text:span text:style-name="T91">閩南語、客家語</text:span><text:span text:style-name="T91">演說</text:span><text:span text:style-name="T91">及</text:span><text:span text:style-name="T91">朗讀</text:span></text:p>
          </table:table-cell>
          <table:table-cell table:style-name="表格19.B2" table:number-rows-spanned="2" office:value-type="string">
            <text:p text:style-name="P253"><text:span text:style-name="T91">閩南語、客家語</text:span><text:span text:style-name="T91">字音字形</text:span></text:p>
          </table:table-cell>
          <table:table-cell table:style-name="表格19.D2" table:number-columns-spanned="2" office:value-type="string">
            <text:p text:style-name="P232">閩南語、客家語歌唱</text:p>
          </table:table-cell>
          <table:covered-table-cell/>
        </table:table-row>
        <table:table-row table:style-name="表格19.3">
          <table:covered-table-cell/>
          <table:covered-table-cell/>
          <table:covered-table-cell/>
          <table:table-cell table:style-name="表格19.D3" office:value-type="string">
            <text:p text:style-name="P244">上午場</text:p>
          </table:table-cell>
          <table:table-cell table:style-name="表格19.E3" office:value-type="string">
            <text:p text:style-name="P244">下午場</text:p>
          </table:table-cell>
        </table:table-row>
        <table:table-row table:style-name="表格19.1">
          <table:table-cell table:style-name="表格19.A2" office:value-type="string">
            <text:p text:style-name="P231">報到時間</text:p>
          </table:table-cell>
          <table:table-cell table:style-name="表格19.B2" office:value-type="string">
            <text:p text:style-name="P254"><text:span text:style-name="T7">8</text:span><text:span text:style-name="T37">：</text:span><text:span text:style-name="T7">00~8</text:span><text:span text:style-name="T37">：</text:span><text:span text:style-name="T7">30</text:span></text:p>
          </table:table-cell>
          <table:table-cell table:style-name="表格19.B2" office:value-type="string">
            <text:p text:style-name="P254"><text:span text:style-name="T7">8</text:span><text:span text:style-name="T37">：</text:span><text:span text:style-name="T7">00~8</text:span><text:span text:style-name="T37">：</text:span><text:span text:style-name="T7">30</text:span></text:p>
          </table:table-cell>
          <table:table-cell table:style-name="表格19.B2" office:value-type="string">
            <text:p text:style-name="P254"><text:span text:style-name="T7">8</text:span><text:span text:style-name="T37">：</text:span><text:span text:style-name="T7">00~8</text:span><text:span text:style-name="T37">：</text:span><text:span text:style-name="T7">30</text:span></text:p>
          </table:table-cell>
          <table:table-cell table:style-name="表格19.E4" office:value-type="string">
            <text:p text:style-name="P254"><text:span text:style-name="T7">12</text:span><text:span text:style-name="T37">：</text:span><text:span text:style-name="T7">30</text:span><text:span text:style-name="T7">~</text:span><text:span text:style-name="T7">13</text:span><text:span text:style-name="T37">：</text:span><text:span text:style-name="T7">00</text:span></text:p>
          </table:table-cell>
        </table:table-row>
        <table:table-row table:style-name="表格19.1">
          <table:table-cell table:style-name="表格19.A2" office:value-type="string">
            <text:p text:style-name="P231">預備時間</text:p>
          </table:table-cell>
          <table:table-cell table:style-name="表格19.B2" office:value-type="string">
            <text:p text:style-name="P254"><text:span text:style-name="T7">8</text:span><text:span text:style-name="T37">：</text:span><text:span text:style-name="T7">30~9</text:span><text:span text:style-name="T37">：</text:span><text:span text:style-name="T7">00</text:span></text:p>
          </table:table-cell>
          <table:table-cell table:style-name="表格19.B2" office:value-type="string">
            <text:p text:style-name="P254"><text:span text:style-name="T7">8</text:span><text:span text:style-name="T37">：</text:span><text:span text:style-name="T7">30~9</text:span><text:span text:style-name="T37">：</text:span><text:span text:style-name="T7">00</text:span></text:p>
          </table:table-cell>
          <table:table-cell table:style-name="表格19.B2" office:value-type="string">
            <text:p text:style-name="P254"><text:span text:style-name="T7">8</text:span><text:span text:style-name="T37">：</text:span><text:span text:style-name="T7">30~9</text:span><text:span text:style-name="T37">：</text:span><text:span text:style-name="T7">00</text:span></text:p>
          </table:table-cell>
          <table:table-cell table:style-name="表格19.E5" office:value-type="string">
            <text:p text:style-name="P254"><text:span text:style-name="T7">13</text:span><text:span text:style-name="T37">：</text:span><text:span text:style-name="T7">00</text:span><text:span text:style-name="T7">~</text:span><text:span text:style-name="T7">13</text:span><text:span text:style-name="T37">：</text:span><text:span text:style-name="T7">30</text:span></text:p>
          </table:table-cell>
        </table:table-row>
        <table:table-row table:style-name="表格19.1">
          <table:table-cell table:style-name="表格19.A2" office:value-type="string">
            <text:p text:style-name="P231">競賽時間</text:p>
          </table:table-cell>
          <table:table-cell table:style-name="表格19.B2" office:value-type="string">
            <text:p text:style-name="P232">自開始至競賽結束</text:p>
          </table:table-cell>
          <table:table-cell table:style-name="表格19.B2" office:value-type="string">
            <text:p text:style-name="P254"><text:span text:style-name="T7">9</text:span><text:span text:style-name="T37">：</text:span><text:span text:style-name="T7">00~9</text:span><text:span text:style-name="T37">：</text:span><text:span text:style-name="T7">1</text:span><text:span text:style-name="T7">5</text:span></text:p>
          </table:table-cell>
          <table:table-cell table:style-name="表格19.E4" table:number-columns-spanned="2" office:value-type="string">
            <text:p text:style-name="P232">自開始至競賽結束</text:p>
          </table:table-cell>
          <table:covered-table-cell/>
        </table:table-row>
        <table:table-row table:style-name="表格19.1">
          <table:table-cell table:style-name="表格19.A2" office:value-type="string">
            <text:p text:style-name="P231">參加學校</text:p>
          </table:table-cell>
          <table:table-cell table:style-name="表格19.B2" table:number-columns-spanned="2" office:value-type="string">
            <text:p text:style-name="P232">中正區、萬華區</text:p>
            <text:p text:style-name="P232">中山區、大同區</text:p>
            <text:p text:style-name="P232">士林區、北投區</text:p>
          </table:table-cell>
          <table:covered-table-cell/>
          <table:table-cell table:style-name="表格19.D7" office:value-type="string">
            <text:p text:style-name="P232">中正區</text:p>
            <text:p text:style-name="P232">中山區</text:p>
            <text:p text:style-name="P232">士林區</text:p>
          </table:table-cell>
          <table:table-cell table:style-name="表格19.E4" office:value-type="string">
            <text:p text:style-name="P232">萬華區</text:p>
            <text:p text:style-name="P232">大同區</text:p>
            <text:p text:style-name="P232">北投區</text:p>
          </table:table-cell>
        </table:table-row>
        <table:table-row table:style-name="表格19.1">
          <table:table-cell table:style-name="表格19.A8" office:value-type="string">
            <text:p text:style-name="P231">競賽地點</text:p>
          </table:table-cell>
          <table:table-cell table:style-name="表格19.B8" table:number-columns-spanned="4" office:value-type="string">
            <text:p text:style-name="P254"><text:span text:style-name="T91">萬大國小</text:span></text:p>
          </table:table-cell>
          <table:covered-table-cell/>
          <table:covered-table-cell/>
          <table:covered-table-cell/>
        </table:table-row>
      </table:table>
      <text:p text:style-name="P34"/>
      <text:p text:style-name="P34"/>
      <text:p text:style-name="P34"/>
      <text:p text:style-name="P34"/>
      <text:p text:style-name="P34"/>
      <text:p text:style-name="P34"><text:soft-page-break/></text:p>
      <text:p text:style-name="P107"><text:span text:style-name="T27">臺北市</text:span><text:span text:style-name="T27">107</text:span><text:span text:style-name="T27">年度國民小學本土語言學藝競項目及時間表</text:span></text:p>
      <text:p text:style-name="P107"><text:span text:style-name="T27">【第</text:span><text:span text:style-name="T27">二</text:span><text:span text:style-name="T27">階段】</text:span><text:span text:style-name="T27">南區</text:span></text:p>
      <text:p text:style-name="P107"><text:span text:style-name="T27">閩南語、客家語</text:span><text:span text:style-name="T27">演說</text:span><text:span text:style-name="T27">、</text:span><text:span text:style-name="T27">朗讀</text:span><text:span text:style-name="T27">、歌唱、字音字形組</text:span></text:p>
      <text:p text:style-name="P14"/>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231">競賽日期</text:p>
          </table:table-cell>
          <table:table-cell table:style-name="表格20.B1" table:number-columns-spanned="4" office:value-type="string">
            <text:p text:style-name="P254"><text:span text:style-name="T91">9月</text:span><text:span text:style-name="T91">29</text:span><text:span text:style-name="T91">日</text:span><text:span text:style-name="T91">（</text:span><text:span text:style-name="T91">星期</text:span><text:span text:style-name="T91">六）</text:span></text:p>
          </table:table-cell>
          <table:covered-table-cell/>
          <table:covered-table-cell/>
          <table:covered-table-cell/>
        </table:table-row>
        <table:table-row table:style-name="表格20.2">
          <table:table-cell table:style-name="表格20.A2" table:number-rows-spanned="2" office:value-type="string">
            <text:p text:style-name="P231">競賽項目</text:p>
          </table:table-cell>
          <table:table-cell table:style-name="表格20.B2" table:number-rows-spanned="2" office:value-type="string">
            <text:p text:style-name="P253"><text:span text:style-name="T91">閩南語、客家語</text:span><text:span text:style-name="T91">演說</text:span><text:span text:style-name="T91">及</text:span><text:span text:style-name="T91">朗讀</text:span></text:p>
          </table:table-cell>
          <table:table-cell table:style-name="表格20.B2" table:number-rows-spanned="2" office:value-type="string">
            <text:p text:style-name="P253"><text:span text:style-name="T91">閩南語、客家語</text:span><text:span text:style-name="T91">字音字形</text:span></text:p>
          </table:table-cell>
          <table:table-cell table:style-name="表格20.D2" table:number-columns-spanned="2" office:value-type="string">
            <text:p text:style-name="P232">閩南語、客家語歌唱</text:p>
          </table:table-cell>
          <table:covered-table-cell/>
        </table:table-row>
        <table:table-row table:style-name="表格20.3">
          <table:covered-table-cell/>
          <table:covered-table-cell/>
          <table:covered-table-cell/>
          <table:table-cell table:style-name="表格20.D3" office:value-type="string">
            <text:p text:style-name="P244">上午場</text:p>
          </table:table-cell>
          <table:table-cell table:style-name="表格20.E3" office:value-type="string">
            <text:p text:style-name="P244">下午場</text:p>
          </table:table-cell>
        </table:table-row>
        <table:table-row table:style-name="表格20.1">
          <table:table-cell table:style-name="表格20.A2" office:value-type="string">
            <text:p text:style-name="P231">報到時間</text:p>
          </table:table-cell>
          <table:table-cell table:style-name="表格20.B2" office:value-type="string">
            <text:p text:style-name="P254"><text:span text:style-name="T7">8</text:span><text:span text:style-name="T37">：</text:span><text:span text:style-name="T7">00~8</text:span><text:span text:style-name="T37">：</text:span><text:span text:style-name="T7">30</text:span></text:p>
          </table:table-cell>
          <table:table-cell table:style-name="表格20.B2" office:value-type="string">
            <text:p text:style-name="P254"><text:span text:style-name="T7">8</text:span><text:span text:style-name="T37">：</text:span><text:span text:style-name="T7">00~8</text:span><text:span text:style-name="T37">：</text:span><text:span text:style-name="T7">30</text:span></text:p>
          </table:table-cell>
          <table:table-cell table:style-name="表格20.B2" office:value-type="string">
            <text:p text:style-name="P254"><text:span text:style-name="T7">8</text:span><text:span text:style-name="T37">：</text:span><text:span text:style-name="T7">00~8</text:span><text:span text:style-name="T37">：</text:span><text:span text:style-name="T7">30</text:span></text:p>
          </table:table-cell>
          <table:table-cell table:style-name="表格20.E4" office:value-type="string">
            <text:p text:style-name="P254"><text:span text:style-name="T7">12</text:span><text:span text:style-name="T37">：</text:span><text:span text:style-name="T7">30</text:span><text:span text:style-name="T7">~</text:span><text:span text:style-name="T7">13</text:span><text:span text:style-name="T37">：</text:span><text:span text:style-name="T7">00</text:span></text:p>
          </table:table-cell>
        </table:table-row>
        <table:table-row table:style-name="表格20.1">
          <table:table-cell table:style-name="表格20.A2" office:value-type="string">
            <text:p text:style-name="P231">預備時間</text:p>
          </table:table-cell>
          <table:table-cell table:style-name="表格20.B2" office:value-type="string">
            <text:p text:style-name="P254"><text:span text:style-name="T7">8</text:span><text:span text:style-name="T37">：</text:span><text:span text:style-name="T7">30~9</text:span><text:span text:style-name="T37">：</text:span><text:span text:style-name="T7">00</text:span></text:p>
          </table:table-cell>
          <table:table-cell table:style-name="表格20.B2" office:value-type="string">
            <text:p text:style-name="P254"><text:span text:style-name="T7">8</text:span><text:span text:style-name="T37">：</text:span><text:span text:style-name="T7">30~9</text:span><text:span text:style-name="T37">：</text:span><text:span text:style-name="T7">00</text:span></text:p>
          </table:table-cell>
          <table:table-cell table:style-name="表格20.B2" office:value-type="string">
            <text:p text:style-name="P254"><text:span text:style-name="T7">8</text:span><text:span text:style-name="T37">：</text:span><text:span text:style-name="T7">30~9</text:span><text:span text:style-name="T37">：</text:span><text:span text:style-name="T7">00</text:span></text:p>
          </table:table-cell>
          <table:table-cell table:style-name="表格20.E5" office:value-type="string">
            <text:p text:style-name="P254"><text:span text:style-name="T7">13</text:span><text:span text:style-name="T37">：</text:span><text:span text:style-name="T7">00</text:span><text:span text:style-name="T7">~</text:span><text:span text:style-name="T7">13</text:span><text:span text:style-name="T37">：</text:span><text:span text:style-name="T7">30</text:span></text:p>
          </table:table-cell>
        </table:table-row>
        <table:table-row table:style-name="表格20.1">
          <table:table-cell table:style-name="表格20.A2" office:value-type="string">
            <text:p text:style-name="P231">競賽時間</text:p>
          </table:table-cell>
          <table:table-cell table:style-name="表格20.B2" office:value-type="string">
            <text:p text:style-name="P232">自開始至競賽結束</text:p>
          </table:table-cell>
          <table:table-cell table:style-name="表格20.B2" office:value-type="string">
            <text:p text:style-name="P254"><text:span text:style-name="T7">9</text:span><text:span text:style-name="T37">：</text:span><text:span text:style-name="T7">00~9</text:span><text:span text:style-name="T37">：</text:span><text:span text:style-name="T7">1</text:span><text:span text:style-name="T7">5</text:span></text:p>
          </table:table-cell>
          <table:table-cell table:style-name="表格20.E4" table:number-columns-spanned="2" office:value-type="string">
            <text:p text:style-name="P232">自開始至競賽結束</text:p>
          </table:table-cell>
          <table:covered-table-cell/>
        </table:table-row>
        <table:table-row table:style-name="表格20.1">
          <table:table-cell table:style-name="表格20.A2" office:value-type="string">
            <text:p text:style-name="P231">參加學校</text:p>
          </table:table-cell>
          <table:table-cell table:style-name="表格20.B2" table:number-columns-spanned="2" office:value-type="string">
            <text:p text:style-name="P231">松山區、信義區</text:p>
            <text:p text:style-name="P231">內湖區、南港區</text:p>
            <text:p text:style-name="P231">大安區、文山區</text:p>
          </table:table-cell>
          <table:covered-table-cell/>
          <table:table-cell table:style-name="表格20.D7" office:value-type="string">
            <text:p text:style-name="P231">內湖區</text:p>
            <text:p text:style-name="P231">南港區</text:p>
            <text:p text:style-name="P231">文山區</text:p>
          </table:table-cell>
          <table:table-cell table:style-name="表格20.E4" office:value-type="string">
            <text:p text:style-name="P231">松山區</text:p>
            <text:p text:style-name="P231">信義區</text:p>
            <text:p text:style-name="P252"><text:span text:style-name="T91">大安</text:span><text:span text:style-name="T91">區</text:span></text:p>
          </table:table-cell>
        </table:table-row>
        <table:table-row table:style-name="表格20.1">
          <table:table-cell table:style-name="表格20.A8" office:value-type="string">
            <text:p text:style-name="P231">競賽地點</text:p>
          </table:table-cell>
          <table:table-cell table:style-name="表格20.B8" table:number-columns-spanned="4" office:value-type="string">
            <text:p text:style-name="P254"><text:span text:style-name="T91">永春國小</text:span></text:p>
          </table:table-cell>
          <table:covered-table-cell/>
          <table:covered-table-cell/>
          <table:covered-table-cell/>
        </table:table-row>
      </table:table>
      <text:p text:style-name="P34"/>
      <text:p text:style-name="P34"/>
      <text:p text:style-name="P34"/>
      <text:p text:style-name="P34"/>
      <text:p text:style-name="P34"><text:soft-page-break/></text:p>
      <text:p text:style-name="P14"/>
      <text:p text:style-name="P107"><text:span text:style-name="T27">臺北市</text:span><text:span text:style-name="T27">107</text:span><text:span text:style-name="T27">年度國民小學本土語言學藝競項目及時間表</text:span></text:p>
      <text:p text:style-name="P107"><text:span text:style-name="T27">【第</text:span><text:span text:style-name="T27">二</text:span><text:span text:style-name="T27">階段】</text:span><text:span text:style-name="T27">原住民族語組</text:span></text:p>
      <text:p text:style-name="P14"/>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20">競賽日期</text:p>
          </table:table-cell>
          <table:table-cell table:style-name="表格21.B1" table:number-columns-spanned="2" office:value-type="string">
            <text:p text:style-name="P107"><text:span text:style-name="T32">9月</text:span><text:span text:style-name="T32">29</text:span><text:span text:style-name="T32">日</text:span><text:span text:style-name="T32">（</text:span><text:span text:style-name="T32">星期六</text:span><text:span text:style-name="T32">）</text:span></text:p>
          </table:table-cell>
          <table:covered-table-cell/>
        </table:table-row>
        <table:table-row table:style-name="表格21.2">
          <table:table-cell table:style-name="表格21.A2" table:number-rows-spanned="2" office:value-type="string">
            <text:p text:style-name="P20">競賽項目</text:p>
          </table:table-cell>
          <table:table-cell table:style-name="表格21.B2" table:number-columns-spanned="2" office:value-type="string">
            <text:p text:style-name="P20">原住民族語朗讀</text:p>
            <text:p text:style-name="P20">原住民族語歌唱</text:p>
          </table:table-cell>
          <table:covered-table-cell/>
        </table:table-row>
        <table:table-row table:style-name="表格21.2">
          <table:covered-table-cell/>
          <table:table-cell table:style-name="表格21.B3" office:value-type="string">
            <text:p text:style-name="P20">上午場</text:p>
          </table:table-cell>
          <table:table-cell table:style-name="表格21.B2" office:value-type="string">
            <text:p text:style-name="P20">下午場</text:p>
          </table:table-cell>
        </table:table-row>
        <table:table-row table:style-name="表格21.1">
          <table:table-cell table:style-name="表格21.A2" office:value-type="string">
            <text:p text:style-name="P20">報到時間</text:p>
          </table:table-cell>
          <table:table-cell table:style-name="表格21.B3" office:value-type="string">
            <text:p text:style-name="P107"><text:span text:style-name="T32">8:</text:span><text:span text:style-name="T32">0</text:span><text:span text:style-name="T32">0~</text:span><text:span text:style-name="T32">8</text:span><text:span text:style-name="T32">:</text:span><text:span text:style-name="T32">2</text:span><text:span text:style-name="T32">0</text:span></text:p>
          </table:table-cell>
          <table:table-cell table:style-name="表格21.B2" office:value-type="string">
            <text:p text:style-name="P107"><text:span text:style-name="T32">12</text:span><text:span text:style-name="T32">:</text:span><text:span text:style-name="T32">2</text:span><text:span text:style-name="T32">0~1</text:span><text:span text:style-name="T32">2</text:span><text:span text:style-name="T32">:</text:span><text:span text:style-name="T32">4</text:span><text:span text:style-name="T32">0</text:span></text:p>
          </table:table-cell>
        </table:table-row>
        <table:table-row table:style-name="表格21.1">
          <table:table-cell table:style-name="表格21.A2" office:value-type="string">
            <text:p text:style-name="P20">預備時間</text:p>
          </table:table-cell>
          <table:table-cell table:style-name="表格21.B3" office:value-type="string">
            <text:p text:style-name="P107"><text:span text:style-name="T32">8</text:span><text:span text:style-name="T32">:</text:span><text:span text:style-name="T32">3</text:span><text:span text:style-name="T32">0~</text:span><text:span text:style-name="T32">8</text:span><text:span text:style-name="T32">:</text:span><text:span text:style-name="T32">5</text:span><text:span text:style-name="T32">0</text:span></text:p>
          </table:table-cell>
          <table:table-cell table:style-name="表格21.B2" office:value-type="string">
            <text:p text:style-name="P107"><text:span text:style-name="T32">1</text:span><text:span text:style-name="T32">2</text:span><text:span text:style-name="T32">:</text:span><text:span text:style-name="T32">5</text:span><text:span text:style-name="T32">0~1</text:span><text:span text:style-name="T32">3</text:span><text:span text:style-name="T32">:</text:span><text:span text:style-name="T32">1</text:span><text:span text:style-name="T32">0</text:span></text:p>
          </table:table-cell>
        </table:table-row>
        <table:table-row table:style-name="表格21.1">
          <table:table-cell table:style-name="表格21.A2" office:value-type="string">
            <text:p text:style-name="P20">競賽時間</text:p>
          </table:table-cell>
          <table:table-cell table:style-name="表格21.B3" office:value-type="string">
            <text:p text:style-name="P20">自開始至競賽結束</text:p>
          </table:table-cell>
          <table:table-cell table:style-name="表格21.B2" office:value-type="string">
            <text:p text:style-name="P20">自開始至競賽結束</text:p>
          </table:table-cell>
        </table:table-row>
        <table:table-row table:style-name="表格21.7">
          <table:table-cell table:style-name="表格21.A7" office:value-type="string">
            <text:p text:style-name="P20">參加學校</text:p>
          </table:table-cell>
          <table:table-cell table:style-name="表格21.B7" office:value-type="string">
            <text:p text:style-name="P289">南區：</text:p>
            <text:p text:style-name="P289">松山區、信義區</text:p>
            <text:p text:style-name="P289">內湖區、南港區</text:p>
            <text:p text:style-name="P289">大安區、文山區</text:p>
          </table:table-cell>
          <table:table-cell table:style-name="表格21.C7" office:value-type="string">
            <text:p text:style-name="P289">北區：</text:p>
            <text:p text:style-name="P289">中正區、萬華區</text:p>
            <text:p text:style-name="P289">中山區、大同區</text:p>
            <text:p text:style-name="P289">士林區、北投區</text:p>
          </table:table-cell>
        </table:table-row>
        <table:table-row table:style-name="表格21.1">
          <table:table-cell table:style-name="表格21.A8" office:value-type="string">
            <text:p text:style-name="P20">競賽<text:soft-page-break/>地點</text:p>
          </table:table-cell>
          <table:table-cell table:style-name="表格21.B8" table:number-columns-spanned="2" office:value-type="string">
            <text:p text:style-name="P107"><text:span text:style-name="T32">長春國小</text:span></text:p>
          </table:table-cell>
          <table:covered-table-cell/>
        </table:table-row>
      </table:table>
      <text:p text:style-name="P14"/>
      <text:p text:style-name="P14"/>
      <text:p text:style-name="P14"/>
      <text:p text:style-name="P14"/>
      <text:p text:style-name="P150">臺北市107年度國民小學英語學藝競賽觀摩賽項目及時間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245">競賽項目</text:p>
          </table:table-cell>
          <table:table-cell table:style-name="表格22.B1" table:number-columns-spanned="2" office:value-type="string">
            <text:p text:style-name="P250">讀者劇場</text:p>
          </table:table-cell>
          <table:covered-table-cell/>
          <table:table-cell table:style-name="表格22.B1" office:value-type="string">
            <text:p text:style-name="P254"><text:span text:style-name="T108">演說(2)</text:span></text:p>
          </table:table-cell>
          <table:table-cell table:style-name="表格22.B1" office:value-type="string">
            <text:p text:style-name="P250">戲劇</text:p>
          </table:table-cell>
          <table:table-cell table:style-name="表格22.F1" office:value-type="string">
            <text:p text:style-name="P254"><text:span text:style-name="T108">演說(1)</text:span></text:p>
          </table:table-cell>
        </table:table-row>
        <table:table-row table:style-name="表格22.2">
          <table:table-cell table:style-name="表格22.A2" office:value-type="string">
            <text:p text:style-name="P245">競賽日期</text:p>
          </table:table-cell>
          <table:table-cell table:style-name="表格22.B2" office:value-type="string">
            <text:p text:style-name="P254"><text:span text:style-name="T112">9</text:span><text:span text:style-name="T112">月</text:span><text:span text:style-name="T112">29</text:span><text:span text:style-name="T112">日</text:span></text:p>
          </table:table-cell>
          <table:table-cell table:style-name="表格22.B2" office:value-type="string">
            <text:p text:style-name="P254"><text:span text:style-name="T112">9</text:span><text:span text:style-name="T112">月</text:span><text:span text:style-name="T112">30</text:span><text:span text:style-name="T112">日</text:span></text:p>
          </table:table-cell>
          <table:table-cell table:style-name="表格22.B2" office:value-type="string">
            <text:p text:style-name="P254"><text:span text:style-name="T112">9</text:span><text:span text:style-name="T112">月</text:span><text:span text:style-name="T112">29</text:span><text:span text:style-name="T112">日</text:span></text:p>
          </table:table-cell>
          <table:table-cell table:style-name="表格22.B2" office:value-type="string">
            <text:p text:style-name="P254"><text:span text:style-name="T112">9</text:span><text:span text:style-name="T112">月</text:span><text:span text:style-name="T112">29</text:span><text:span text:style-name="T112">日</text:span></text:p>
          </table:table-cell>
          <table:table-cell table:style-name="表格22.F2" office:value-type="string">
            <text:p text:style-name="P254"><text:span text:style-name="T112">9</text:span><text:span text:style-name="T112">月</text:span><text:span text:style-name="T112">29</text:span><text:span text:style-name="T112">日</text:span></text:p>
          </table:table-cell>
        </table:table-row>
        <table:table-row table:style-name="表格22.2">
          <table:table-cell table:style-name="表格22.A2" office:value-type="string">
            <text:p text:style-name="P245">參加學校</text:p>
          </table:table-cell>
          <table:table-cell table:style-name="表格22.B2" office:value-type="string">
            <text:p text:style-name="P254"><text:span text:style-name="T112">北</text:span><text:span text:style-name="T112">區</text:span></text:p>
          </table:table-cell>
          <table:table-cell table:style-name="表格22.B2" office:value-type="string">
            <text:p text:style-name="P254"><text:span text:style-name="T112">南</text:span><text:span text:style-name="T112">區</text:span></text:p>
          </table:table-cell>
          <table:table-cell table:style-name="表格22.B2" office:value-type="string">
            <text:p text:style-name="P254"><text:span text:style-name="T112">南</text:span><text:span text:style-name="T112">北區</text:span></text:p>
          </table:table-cell>
          <table:table-cell table:style-name="表格22.B2" office:value-type="string">
            <text:p text:style-name="P254"><text:span text:style-name="T112">南</text:span><text:span text:style-name="T112">北區</text:span></text:p>
          </table:table-cell>
          <table:table-cell table:style-name="表格22.F2" office:value-type="string">
            <text:p text:style-name="P245">南北區</text:p>
          </table:table-cell>
        </table:table-row>
        <table:table-row table:style-name="表格22.2">
          <table:table-cell table:style-name="表格22.A2" office:value-type="string">
            <text:p text:style-name="P254"><text:span text:style-name="T112">報</text:span><text:span text:style-name="T112">到時間</text:span></text:p>
          </table:table-cell>
          <table:table-cell table:style-name="表格22.B2" table:number-columns-spanned="2" office:value-type="string">
            <text:p text:style-name="P105"><text:span text:style-name="T112">上午場</text:span><text:span text:style-name="T112">8:00~8:30</text:span></text:p>
            <text:p text:style-name="P82">下午場13:00~13:30</text:p>
          </table:table-cell>
          <table:covered-table-cell/>
          <table:table-cell table:style-name="表格22.B2" office:value-type="string">
            <text:p text:style-name="P254"><text:span text:style-name="T112">8:00~8:30</text:span></text:p>
          </table:table-cell>
          <table:table-cell table:style-name="表格22.B2" office:value-type="string">
            <text:p text:style-name="P82">上午場</text:p>
            <text:p text:style-name="P105"><text:span text:style-name="T112">8:00~8:30</text:span></text:p>
            <text:p text:style-name="P105"><text:span text:style-name="T112">下午場13:00~13:30</text:span></text:p>
          </table:table-cell>
          <table:table-cell table:style-name="表格22.F2" office:value-type="string">
            <text:p text:style-name="P105"><text:span text:style-name="T112">上午場</text:span><text:span text:style-name="T112">8:00~8:30</text:span></text:p>
            <text:p text:style-name="P82">下午場</text:p>
            <text:p text:style-name="P82">13:00~13:30</text:p>
          </table:table-cell>
        </table:table-row>
        <table:table-row table:style-name="表格22.2">
          <table:table-cell table:style-name="表格22.A2" office:value-type="string">
            <text:p text:style-name="P245">預備時間</text:p>
          </table:table-cell>
          <table:table-cell table:style-name="表格22.B2" table:number-columns-spanned="2" office:value-type="string">
            <text:p text:style-name="P105"><text:span text:style-name="T112">上午場</text:span><text:span text:style-name="T112">8:30~9:00</text:span></text:p>
            <text:p text:style-name="P82">下午場13:30~14:00</text:p>
          </table:table-cell>
          <table:covered-table-cell/>
          <table:table-cell table:style-name="表格22.B2" office:value-type="string">
            <text:p text:style-name="P254"><text:span text:style-name="T112">8:30~9:00</text:span></text:p>
          </table:table-cell>
          <table:table-cell table:style-name="表格22.B2" office:value-type="string">
            <text:p text:style-name="P82">上午場</text:p>
            <text:p text:style-name="P105"><text:span text:style-name="T112">8:30~9:00</text:span></text:p>
            <text:p text:style-name="P82">下午場</text:p>
            <text:p text:style-name="P82">13:30~14:00</text:p>
          </table:table-cell>
          <table:table-cell table:style-name="表格22.F2" office:value-type="string">
            <text:p text:style-name="P82">上午場</text:p>
            <text:p text:style-name="P105"><text:span text:style-name="T112">8:30~9:00</text:span></text:p>
            <text:p text:style-name="P82">下午場</text:p>
            <text:p text:style-name="P82">13:30~14:00</text:p>
          </table:table-cell>
        </table:table-row>
        <table:table-row table:style-name="表格22.2">
          <table:table-cell table:style-name="表格22.A2" office:value-type="string">
            <text:p text:style-name="P245">競賽時間</text:p>
          </table:table-cell>
          <table:table-cell table:style-name="表格22.B2" table:number-columns-spanned="2" office:value-type="string">
            <text:p text:style-name="P245">自開始至競賽結束</text:p>
          </table:table-cell>
          <table:covered-table-cell/>
          <table:table-cell table:style-name="表格22.B2" office:value-type="string">
            <text:p text:style-name="P245">自開始至競賽結束</text:p>
          </table:table-cell>
          <table:table-cell table:style-name="表格22.B2" office:value-type="string">
            <text:p text:style-name="P245">自開始至競賽結束</text:p>
          </table:table-cell>
          <table:table-cell table:style-name="表格22.F2" office:value-type="string">
            <text:p text:style-name="P245">自開始至競賽結束</text:p>
          </table:table-cell>
        </table:table-row>
        <table:table-row table:style-name="表格22.2">
          <table:table-cell table:style-name="表格22.A2" office:value-type="string">
            <text:p text:style-name="P250">分區</text:p>
          </table:table-cell>
          <table:table-cell table:style-name="表格22.B7" office:value-type="string">
            <text:p text:style-name="P295"><text:span text:style-name="T112">9/29</text:span><text:span text:style-name="T112">北</text:span><text:span text:style-name="T112">區</text:span></text:p>
            <text:p text:style-name="P295"><text:span text:style-name="T112">上午場：</text:span></text:p>
            <text:p text:style-name="P293">中正區</text:p>
            <text:p text:style-name="P293">萬華區</text:p>
            <text:p text:style-name="P293">中山區</text:p>
            <text:p text:style-name="P293">大同區</text:p>
            <text:p text:style-name="P293"/>
            <text:p text:style-name="P295"><text:span text:style-name="T112">下午場：</text:span></text:p>
            <text:p text:style-name="P293">士林區</text:p>
            <text:p text:style-name="P293">北投區</text:p>
            <text:p text:style-name="P80"/>
          </table:table-cell>
          <table:table-cell table:style-name="表格22.C7" office:value-type="string">
            <text:p text:style-name="P98"><text:span text:style-name="T112">9/30</text:span><text:span text:style-name="T112">南</text:span><text:span text:style-name="T112">區</text:span></text:p>
            <text:p text:style-name="P3"><text:span text:style-name="T112">上午場：</text:span></text:p>
            <text:p text:style-name="P2">文山區</text:p>
            <text:p text:style-name="P3"><text:span text:style-name="T112">內湖</text:span><text:span text:style-name="T112">區</text:span></text:p>
            <text:p text:style-name="P2">南港區</text:p>
            <text:p text:style-name="P293"/>
            <text:p text:style-name="P293"/>
            <text:p text:style-name="P3"><text:span text:style-name="T112">下午場：</text:span></text:p>
            <text:p text:style-name="P2">松山區</text:p>
            <text:p text:style-name="P2">信義區</text:p>
            <text:p text:style-name="P2">大安區</text:p>
          </table:table-cell>
          <table:table-cell table:style-name="表格22.D7" office:value-type="string">
            <text:p text:style-name="P83"/>
            <text:p text:style-name="P85"/>
            <text:p text:style-name="P85"/>
            <text:p text:style-name="P84"/>
          </table:table-cell>
          <table:table-cell table:style-name="表格22.E7" table:number-columns-spanned="2" office:value-type="string">
            <text:p text:style-name="P292"/>
          </table:table-cell>
          <table:covered-table-cell/>
        </table:table-row>
        <table:table-row table:style-name="表格22.8">
          <table:table-cell table:style-name="表格22.A2" office:value-type="string">
            <text:p text:style-name="P245">競賽地點</text:p>
          </table:table-cell>
          <table:table-cell table:style-name="表格22.B2" table:number-columns-spanned="2" office:value-type="string">
            <text:p text:style-name="P254"><text:span text:style-name="T112">石牌國小</text:span></text:p>
          </table:table-cell>
          <table:covered-table-cell/>
          <table:table-cell table:style-name="表格22.D7" office:value-type="string">
            <text:p text:style-name="P245">石牌國小</text:p>
          </table:table-cell>
          <table:table-cell table:style-name="表格22.B2" office:value-type="string">
            <text:p text:style-name="P245">金華國小</text:p>
          </table:table-cell>
          <table:table-cell table:style-name="表格22.F2" office:value-type="string">
            <text:p text:style-name="P245">金華國小</text:p>
          </table:table-cell>
        </table:table-row>
        <text:soft-page-break/>
        <table:table-row table:style-name="表格22.2">
          <table:table-cell table:style-name="表格22.A9" office:value-type="string">
            <text:p text:style-name="P247">備註</text:p>
          </table:table-cell>
          <table:table-cell table:style-name="表格22.B9" table:number-columns-spanned="2" office:value-type="string">
            <text:p text:style-name="P249">各賽事如有報名組數不足，將視實際狀況調整賽程(即9/29、9/30二日合併至9/29)，並於領隊會議時確認。</text:p>
          </table:table-cell>
          <table:covered-table-cell/>
          <table:table-cell table:style-name="表格22.D9" table:number-columns-spanned="3" office:value-type="string">
            <text:p text:style-name="P246"/>
          </table:table-cell>
          <table:covered-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Courier New" style:font-family-complex="'Courier New'" style:font-family-generic-complex="modern" style:font-size-complex="14pt"/>
    </style:style>
    <style:style style:name="WW8Num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03cm" fo:text-indent="-1.27cm" fo:margin-left="1.20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73cm" fo:text-indent="-0.847cm" fo:margin-left="2.47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6">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4.013cm" fo:text-indent="-1.27cm" fo:margin-left="4.0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436cm" fo:text-indent="-0.847cm" fo:margin-left="4.43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516cm" fo:text-indent="-0.847cm" fo:margin-left="9.5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363cm"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50"><draw:text-box fo:min-height="0.058cm" fo:min-width="0cm"><text:p text:style-name="MP1"><text:page-number text:select-page="current">49</text:page-number></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95年度國民小學多語文學藝競賽實施計畫」</dc:title>
    <meta:initial-creator>user</meta:initial-creator>
    <meta:creation-date>2018-06-26T10:30:00</meta:creation-date>
    <dc:creator>AEAA-40405</dc:creator>
    <dc:date>2018-06-26T10:30:00</dc:date>
    <meta:print-date>2018-05-11T17:06:00</meta:print-date>
    <meta:editing-cycles>2</meta:editing-cycles>
    <meta:document-statistic meta:table-count="22" meta:image-count="1" meta:object-count="0" meta:page-count="50" meta:paragraph-count="1016" meta:word-count="23731" meta:character-count="26714" meta:non-whitespace-character-count="25943"/>
    <meta:generator>LibreOffice/5.1.2.2$Windows_x86 LibreOffice_project/d3bf12ecb743fc0d20e0be0c58ca359301eb705f</meta:generator>
  </office:meta>
</office:document-meta>
</file>