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8cm" fo:margin-top="0cm" fo:margin-bottom="0cm" table:align="center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1.58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33cm"/>
    </style:style>
    <style:style style:name="表格1.H" style:family="table-column">
      <style:table-column-properties style:column-width="2.561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3.406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877cm" fo:keep-together="auto"/>
    </style:style>
    <style:style style:name="表格1.5" style:family="table-row">
      <style:table-row-properties style:min-row-height="0.744cm" fo:keep-together="auto"/>
    </style:style>
    <style:style style:name="表格1.6" style:family="table-row">
      <style:table-row-properties style:min-row-height="1.432cm" fo:keep-together="auto"/>
    </style:style>
    <style:style style:name="表格1.8" style:family="table-row">
      <style:table-row-properties style:min-row-height="1.252cm"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76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5.327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巿107學年度巿立國民中學正式教師聯合甄選</text:span></text:p>
      <text:p text:style-name="P2"><text:span text:style-name="T1">專任輔導及輔導活動科複試成績複查申請表</text:span></text:p>
      <text:p text:style-name="P3"><text:span text:style-name="T2">申請日期：107年6月27日 <text:s text:c="16"/>※收件編號：</text:span><text:span text:style-name="T3"> <text:s text:c="24"/></text:span></text:p>
      <text:p text:style-name="P3"><text:span text:style-name="T4">打※欄位考生請勿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2">應考學科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2"><text:s text:c="18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准考證號碼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姓 <text:s text:c="3"/>名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身分證統一編號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聯絡電話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2">（H） <text:s text:c="22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聯絡地址</text:span>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2"><text:bookmark text:name="_GoBack"/><text:span text:style-name="T2">複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T2">個案諮商演練</text:span></text:p>
            <text:p text:style-name="P2"><text:span text:style-name="T2">成績加權T分數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<text:s text:c="20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T2">試教暨口試</text:span></text:p>
            <text:p text:style-name="P2"><text:span text:style-name="T2">成績加權T分數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<text:s text:c="20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<text:span text:style-name="T2">總分(T分數)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<text:s text:c="20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T2">複查結果</text:span></text:p>
            <text:p text:style-name="P1"><text:span text:style-name="T2">處理</text:span></text:p>
          </table:table-cell>
          <table:covered-table-cell/>
          <table:covered-table-cell/>
          <table:table-cell table:style-name="表格1.D9" table:number-columns-spanned="8" office:value-type="string">
            <text:p text:style-name="P3"><text:span text:style-name="T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2">受理</text:span></text:p>
            <text:p text:style-name="P2"><text:span text:style-name="T2">報名</text:span></text:p>
          </table:table-cell>
          <table:table-cell table:style-name="表格1.A1" table:number-columns-spanned="2" office:value-type="string">
            <text:p text:style-name="P3"><text:span text:style-name="T2">※ <text:s text:c="45"/></text:span></text:p>
          </table:table-cell>
          <table:covered-table-cell/>
          <table:table-cell table:style-name="表格1.A1" office:value-type="string">
            <text:p text:style-name="P2"><text:span text:style-name="T2">繳費</text:span></text:p>
          </table:table-cell>
          <table:table-cell table:style-name="表格1.A1" office:value-type="string">
            <text:p text:style-name="P3"><text:span text:style-name="T2">※ <text:s text:c="40"/></text:span></text:p>
          </table:table-cell>
          <table:table-cell table:style-name="表格1.A1" table:number-columns-spanned="2" office:value-type="string">
            <text:p text:style-name="P3"><text:span text:style-name="T2">成績</text:span></text:p>
            <text:p text:style-name="P3"><text:span text:style-name="T2">複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※ <text:s text:c="17"/></text:span></text:p>
          </table:table-cell>
          <table:covered-table-cell/>
          <table:table-cell table:style-name="表格1.A1" office:value-type="string">
            <text:p text:style-name="P3"><text:span text:style-name="T2">審核 </text:span></text:p>
          </table:table-cell>
          <table:table-cell table:style-name="表格1.A1" office:value-type="string">
            <text:p text:style-name="P3"><text:span text:style-name="T2">※ <text:s text:c="18"/></text:span></text:p>
          </table:table-cell>
        </table:table-row>
      </table:table>
      <text:p text:style-name="P7"><text:span text:style-name="T4">考生注意事項：</text:span></text:p>
      <text:p text:style-name="P8"><text:span text:style-name="T2">1.申請複查測驗分數日期：</text:span></text:p>
      <text:p text:style-name="P10"><text:span text:style-name="T2">107年6月27日上午8:00至中午12:00，親自向臺北市立成德國民中學申請</text:span><text:span text:style-name="T7">【臺北市南港區東新街108巷23號，電話：（02）2651-5636轉201】逾期或程序不合者，不予受理。</text:span></text:p>
      <text:p text:style-name="P8"><text:span text:style-name="T2">2.本申請表之資料，考生請以正楷親自填寫及簽名並檢附國民身分證、准考證以供查驗。</text:span></text:p>
      <text:p text:style-name="P8"><text:span text:style-name="T2">3.複查費新臺幣100元整。</text:span></text:p>
      <text:p text:style-name="P9"><text:span text:style-name="T2">4.申請複查以1次為限。<text:tab/></text:span></text:p>
      <text:p text:style-name="P8"><text:span text:style-name="T2">5申請複查不得要求查看或影印口試及試教成績表。</text:span><text:span text:style-name="T5"> <text:s text:c="6"/></text:span></text:p>
      <text:p text:style-name="P6"/>
      <text:p text:style-name="Standard"><text:span text:style-name="T5"><text:s text:c="42"/>考生簽章：</text:span><text:span text:style-name="T6"> <text:s text:c="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</meta:initial-creator>
    <dc:creator>a1</dc:creator>
    <meta:editing-cycles>1</meta:editing-cycles>
    <meta:creation-date>2018-06-23T08:55:00</meta:creation-date>
    <dc:date>2018-06-23T09:09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337" meta:character-count="707" meta:non-whitespace-character-count="37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