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3cm" fo:margin-left="-1.208cm" fo:margin-top="0cm" fo:margin-bottom="0cm" table:align="left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2.448cm"/>
    </style:style>
    <style:style style:name="表格1.F" style:family="table-column">
      <style:table-column-properties style:column-width="2.955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739cm" fo:keep-together="auto"/>
    </style:style>
    <style:style style:name="表格1.A2" style:family="table-cell">
      <style:table-cell-properties style:vertical-align="middle"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2.632cm" fo:keep-together="auto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1.393cm" fo:keep-together="auto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style:min-row-height="0.769cm" fo:keep-together="auto"/>
    </style:style>
    <style:style style:name="表格1.B8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1.506cm" fo:keep-together="auto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style:min-row-height="1.431cm" fo:keep-together="auto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002cm" fo:margin-left="-1.208cm" fo:margin-top="0cm" fo:margin-bottom="0cm" table:align="left" style:writing-mode="lr-tb"/>
    </style:style>
    <style:style style:name="表格2.A" style:family="table-column">
      <style:table-column-properties style:column-width="4.249cm"/>
    </style:style>
    <style:style style:name="表格2.B" style:family="table-column">
      <style:table-column-properties style:column-width="2.201cm"/>
    </style:style>
    <style:style style:name="表格2.C" style:family="table-column">
      <style:table-column-properties style:column-width="2.45cm"/>
    </style:style>
    <style:style style:name="表格2.D" style:family="table-column">
      <style:table-column-properties style:column-width="2.448cm"/>
    </style:style>
    <style:style style:name="表格2.F" style:family="table-column">
      <style:table-column-properties style:column-width="3.201cm"/>
    </style:style>
    <style:style style:name="表格2.1" style:family="table-row">
      <style:table-row-properties style:min-row-height="0.928cm" fo:keep-together="auto"/>
    </style:style>
    <style:style style:name="表格2.A1" style:family="table-cell">
      <style:table-cell-properties style:vertical-align="middle"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739cm" fo:keep-together="auto"/>
    </style:style>
    <style:style style:name="表格2.A2" style:family="table-cell">
      <style:table-cell-properties style:vertical-align="middle"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2.632cm" fo:keep-together="auto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5" style:family="table-row">
      <style:table-row-properties style:min-row-height="1.445cm" fo:keep-together="auto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6" style:family="table-row">
      <style:table-row-properties style:min-row-height="0.725cm" fo:keep-together="auto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7" style:family="table-row">
      <style:table-row-properties style:min-row-height="1.489cm" fo:keep-together="auto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8" style:family="table-row">
      <style:table-row-properties style:min-row-height="2.189cm" fo:keep-together="auto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微軟正黑體" fo:font-size="10pt" style:font-name-asian="微軟正黑體1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微軟正黑體" fo:font-size="10pt" style:font-name-asian="微軟正黑體1" style:font-size-asian="10pt" style:font-size-complex="10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-0.109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-0.109cm" fo:text-align="center" style:justify-single-word="false" fo:text-indent="0cm" style:auto-text-indent="false" style:snap-to-layout-grid="false"/>
      <style:text-properties style:font-name="微軟正黑體" style:font-name-asian="微軟正黑體1"/>
    </style:style>
    <style:style style:name="P8" style:family="paragraph" style:parent-style-name="Standard">
      <style:paragraph-properties fo:text-align="center" style:justify-single-word="false" fo:break-before="pag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微軟正黑體" fo:font-size="16pt" style:font-name-asian="微軟正黑體1" style:font-size-asian="16pt" style:font-size-complex="16pt"/>
    </style:style>
    <style:style style:name="T2" style:family="text">
      <style:text-properties style:font-name="微軟正黑體" fo:font-size="10pt" style:font-name-asian="微軟正黑體1" style:font-size-asian="10pt" style:font-size-complex="10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fo:font-weight="bold" style:font-name-asian="微軟正黑體1" style:font-weight-asian="bold"/>
    </style:style>
    <style:style style:name="T6" style:family="text">
      <style:text-properties style:font-name="微軟正黑體" fo:font-weight="bold" style:font-name-asian="微軟正黑體1" style:font-weight-asian="bold" style:font-weight-complex="bold"/>
    </style:style>
    <style:style style:name="T7" style:family="text">
      <style:text-properties style:font-name="微軟正黑體" fo:font-size="11pt" style:font-name-asian="微軟正黑體1" style:font-size-asian="11pt" style:font-size-complex="11pt"/>
    </style:style>
    <style:style style:name="T8" style:family="text">
      <style:text-properties style:font-name="微軟正黑體" fo:font-size="11pt" style:font-name-asian="微軟正黑體1" style:font-size-asian="11pt" style:font-size-complex="10pt"/>
    </style:style>
    <style:style style:name="T9" style:family="text">
      <style:text-properties fo:font-size="16pt" style:font-size-asian="16pt"/>
    </style:style>
    <style:style style:name="T10" style:family="text">
      <style:text-properties fo:color="#ffffff" style:font-name="微軟正黑體" fo:font-size="14pt" style:font-name-asian="微軟正黑體1" style:font-size-asian="14pt" style:font-size-complex="14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 style:font-name="微軟正黑體" fo:font-size="11pt" style:font-name-asian="微軟正黑體1" style:font-size-asian="11pt" style:font-size-complex="11pt" style:font-weight-complex="bold"/>
    </style:style>
    <style:style style:name="T13" style:family="text">
      <style:text-properties fo:color="#000000" style:font-name="微軟正黑體" fo:font-size="11pt" style:font-name-asian="微軟正黑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07年大學社會實踐博覽會｜2018 USR EXPO</text:span></text:p>
      <text:p text:style-name="P6"><text:span text:style-name="T2">教育部大學社會責任計畫辦公室主辦 <text:s text:c="2"/></text:span></text:p>
      <text:p text:style-name="P6"><text:span text:style-name="T2">2018年7月28-29日｜台灣大學體育館1樓</text:span></text:p>
      <text:p text:style-name="P7"/>
      <text:p text:style-name="P1"><text:span text:style-name="T9">107年7/28日(週六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<text:span text:style-name="T10">議程｜時間</text:span></text:p>
          </table:table-cell>
          <table:table-cell table:style-name="表格1.A1" table:number-columns-spanned="5" office:value-type="string">
            <text:p text:style-name="P1"><text:span text:style-name="T10">活動主題｜參與貴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開幕活動</text:span></text:p>
            <text:p text:style-name="P1"><text:span text:style-name="T4">9:00-10:00</text:span></text:p>
          </table:table-cell>
          <table:table-cell table:style-name="表格1.B2" table:number-columns-spanned="5" office:value-type="string">
            <text:p text:style-name="P1"><text:span text:style-name="T4">行政院林萬億政務委員、教育部姚立德代部長、</text:span></text:p>
            <text:p text:style-name="P1"><text:span text:style-name="T4">立法院吳思瑤委員、余宛如委員、</text:span></text:p>
            <text:p text:style-name="P1"><text:span text:style-name="T4">USR 推動中心總主持人郭耀煌教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4">國際交流｜專題演講</text:span></text:p>
            <text:p text:style-name="P1"><text:span text:style-name="T4">10:00-11:00</text:span></text:p>
          </table:table-cell>
          <table:table-cell table:style-name="表格1.B3" table:number-columns-spanned="5" office:value-type="string">
            <text:p text:style-name="P1"><text:span text:style-name="T6">公共參與：大學的未來願景，還是另一種學者的例行公事？</text:span></text:p>
            <text:p text:style-name="P1"><text:span text:style-name="T7">Michael Worton 教授</text:span></text:p>
            <text:p text:style-name="P1"><text:span text:style-name="T7">(巴黎文理研究大學｜校務發展指導委員會主席)</text:span></text:p>
            <text:p text:style-name="P1"><text:span text:style-name="T7">主持人：國立成功大學 蘇慧貞校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4">夢想展示｜焦點論壇</text:span></text:p>
            <text:p text:style-name="P1"><text:span text:style-name="T4">11:15-12:15</text:span></text:p>
          </table:table-cell>
          <table:table-cell table:style-name="表格1.B4" table:number-columns-spanned="5" office:value-type="string">
            <text:p text:style-name="P1"><text:span text:style-name="T6">社計城市：地方政府x公民培力</text:span></text:p>
            <text:p text:style-name="P1"><text:span text:style-name="T4">主持人：立法院吳思瑤委員</text:span></text:p>
            <text:p text:style-name="P1"><text:span text:style-name="T7">桃園市鄭文燦市長｜元智大學吳志揚校長｜天下雜誌吳迎春社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4">USR 社群小聚</text:span></text:p>
            <text:p text:style-name="P1">12:20-13:30</text:p>
          </table:table-cell>
          <table:table-cell table:style-name="表格1.B5" table:number-columns-spanned="5" office:value-type="string">
            <text:p text:style-name="P1">參展計畫聯誼小活動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4">國際交流｜專題演講</text:span></text:p>
            <text:p text:style-name="P1"><text:span text:style-name="T4">13:30-14:30</text:span></text:p>
          </table:table-cell>
          <table:table-cell table:style-name="表格1.B6" table:number-columns-spanned="5" office:value-type="string">
            <text:p text:style-name="P1"><text:span text:style-name="T6">邁向「超級區域型大學」：高知大學區域協作聯盟</text:span></text:p>
            <text:p text:style-name="P1"><text:span text:style-name="T7">櫻井克年教授</text:span></text:p>
            <text:p text:style-name="P1"><text:span text:style-name="T7">(高知大學｜校長)</text:span></text:p>
            <text:p text:style-name="P1"><text:span text:style-name="T7">主持人：國立暨南國際大學 蘇玉龍校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4">夢想展示｜焦點論壇</text:span></text:p>
            <text:p text:style-name="P1"><text:span text:style-name="T4">14:45-15:45</text:span></text:p>
          </table:table-cell>
          <table:table-cell table:style-name="表格1.B7" table:number-columns-spanned="5" office:value-type="string">
            <text:p text:style-name="P1"><text:span text:style-name="T6">在地創生：綠色成長X循環經濟</text:span></text:p>
            <text:p text:style-name="P1"><text:span text:style-name="T7">主持人：國家發展委員會 曾旭正副主任委員</text:span></text:p>
            <text:p text:style-name="P1"><text:span text:style-name="T7">國立暨南國際大學江大樹副校長｜農委會特生中心彭國棟前副主任</text:span></text:p>
            <text:p text:style-name="P1"><text:span text:style-name="T7">新故鄉基金會廖嘉展董事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"><text:span text:style-name="T4">夢想接力｜資源媒合</text:span></text:p>
            <text:p text:style-name="P1"><text:span text:style-name="T4">16:00-17:00</text:span></text:p>
          </table:table-cell>
          <table:table-cell table:style-name="表格1.B8" table:number-columns-spanned="5" office:value-type="string">
            <text:p text:style-name="P1"><text:span text:style-name="T5">夢想實踐家分場座談</text:span></text:p>
            <text:p text:style-name="P1"><text:span text:style-name="T7">主持人：</text:span><text:span text:style-name="T12">立法院余宛如委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"><text:span text:style-name="T3">A.資金募集</text:span></text:p>
            <text:p text:style-name="P1"><text:span text:style-name="T2">台灣一起夢想公益協會</text:span></text:p>
          </table:table-cell>
          <table:table-cell table:style-name="表格1.C9" office:value-type="string">
            <text:p text:style-name="P1"><text:span text:style-name="T3">B.人才培訓</text:span></text:p>
            <text:p text:style-name="P1"><text:span text:style-name="T2">社企流</text:span></text:p>
            <text:p text:style-name="P2"/>
          </table:table-cell>
          <table:table-cell table:style-name="表格1.D9" office:value-type="string">
            <text:p text:style-name="P1"><text:span text:style-name="T3">C.業師經驗</text:span></text:p>
            <text:p text:style-name="P1"><text:span text:style-name="T2">小鎮文創</text:span></text:p>
            <text:p text:style-name="P2"/>
          </table:table-cell>
          <table:table-cell table:style-name="表格1.E9" office:value-type="string">
            <text:p text:style-name="P1"><text:span text:style-name="T3">D.課程開發</text:span></text:p>
            <text:p text:style-name="P1"><text:span text:style-name="T2">雜學校</text:span></text:p>
            <text:p text:style-name="P2"/>
          </table:table-cell>
          <table:table-cell table:style-name="表格1.F9" office:value-type="string">
            <text:p text:style-name="P1"><text:span text:style-name="T3">E.社群經營</text:span></text:p>
            <text:p text:style-name="P1"><text:span text:style-name="T2">玖樓</text:span></text:p>
            <text:p text:style-name="P3"/>
          </table:table-cell>
        </table:table-row>
        <table:table-row table:style-name="表格1.10">
          <table:table-cell table:style-name="表格1.A2" office:value-type="string">
            <text:p text:style-name="P1"><text:span text:style-name="T4">USR 社群小聚</text:span></text:p>
            <text:p text:style-name="P1"><text:span text:style-name="T4">17:00-18:00</text:span></text:p>
          </table:table-cell>
          <table:table-cell table:style-name="表格1.B10" table:number-columns-spanned="5" office:value-type="string">
            <text:p text:style-name="P1">參展計畫聯誼小活動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oft-page-break/></text:p>
      <text:p text:style-name="P8"><text:span text:style-name="T1">107年大學社會實踐博覽會｜2018 USR EXPO</text:span></text:p>
      <text:p text:style-name="P6"><text:span text:style-name="T2">教育部大學社會責任計畫辦公室主辦 <text:s text:c="2"/></text:span></text:p>
      <text:p text:style-name="P6"><text:span text:style-name="T2">2018年7月28-29日｜台灣大學體育館1樓</text:span></text:p>
      <text:p text:style-name="Standard"/>
      <text:p text:style-name="P1"><text:span text:style-name="T9">107年7/29日(週日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1"><text:span text:style-name="T10">議程｜時間</text:span></text:p>
          </table:table-cell>
          <table:table-cell table:style-name="表格2.A1" table:number-columns-spanned="5" office:value-type="string">
            <text:p text:style-name="P1"><text:span text:style-name="T10">活動主題｜參與貴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T4">社群小聚</text:span></text:p>
            <text:p text:style-name="P1"><text:span text:style-name="T4">9:00-10:00</text:span></text:p>
          </table:table-cell>
          <table:table-cell table:style-name="表格2.B2" table:number-columns-spanned="5" office:value-type="string">
            <text:p text:style-name="P1">參展計畫聯誼小活動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"><text:span text:style-name="T4">國際交流｜專題演講</text:span></text:p>
            <text:p text:style-name="P1"><text:span text:style-name="T4">10:00-11:00</text:span></text:p>
          </table:table-cell>
          <table:table-cell table:style-name="表格2.B3" table:number-columns-spanned="5" office:value-type="string">
            <text:p text:style-name="P1"><text:span text:style-name="T6">高效協作：開啟高等教育未來之鑰</text:span></text:p>
            <text:p text:style-name="P1"><text:span text:style-name="T7">Valerie Holton教授</text:span></text:p>
            <text:p text:style-name="P1"><text:span text:style-name="T7"><text:s/>(城市與都會大學聯盟｜高級研究員)</text:span></text:p>
            <text:p text:style-name="P1"><text:span text:style-name="T7">主持人：USR推動中心共同主持人 陳東升教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"><text:span text:style-name="T4">夢想展示｜焦點論壇</text:span></text:p>
            <text:p text:style-name="P1"><text:span text:style-name="T4">11:15-12:15</text:span></text:p>
          </table:table-cell>
          <table:table-cell table:style-name="表格2.B4" table:number-columns-spanned="5" office:value-type="string">
            <text:p text:style-name="P1"><text:span text:style-name="T6">永續海洋：政策創新x產業創新</text:span></text:p>
            <text:p text:style-name="P1"><text:span text:style-name="T12">主持人：農委會</text:span><text:span text:style-name="T7">漁業署林國平副署長</text:span></text:p>
            <text:p text:style-name="P1"><text:span text:style-name="T7">國立高雄科技大學劉文宏教授｜全聯實業公司盧志山副總經理</text:span></text:p>
            <text:p text:style-name="P1"><text:span text:style-name="T7">高雄市永安區養殖青年蔡孟陽先生｜臺北漁產公司王維偉先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"><text:span text:style-name="T4">USR 社群小聚</text:span></text:p>
            <text:p text:style-name="P1">12:20-13:30</text:p>
          </table:table-cell>
          <table:table-cell table:style-name="表格2.B5" table:number-columns-spanned="5" office:value-type="string">
            <text:p text:style-name="P1"><text:span text:style-name="T11">參展計畫</text:span>聯誼<text:span text:style-name="T11">小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1"><text:span text:style-name="T4">夢想接力｜資源媒合</text:span></text:p>
            <text:p text:style-name="P1"><text:span text:style-name="T4">14:00-15:00</text:span></text:p>
          </table:table-cell>
          <table:table-cell table:style-name="表格2.B6" table:number-columns-spanned="5" office:value-type="string">
            <text:p text:style-name="P1"><text:span text:style-name="T5">夢想實踐家分場座談</text:span></text:p>
            <text:p text:style-name="P1"><text:span text:style-name="T8">主持人：唐鳳政務委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"><text:span text:style-name="T3">A.資金募集</text:span></text:p>
            <text:p text:style-name="P1"><text:span text:style-name="T2">好伴社計</text:span></text:p>
            <text:p text:style-name="P2"/>
          </table:table-cell>
          <table:table-cell table:style-name="表格2.C7" office:value-type="string">
            <text:p text:style-name="P1"><text:span text:style-name="T3">B.人才培訓</text:span></text:p>
            <text:p text:style-name="P1"><text:span text:style-name="T2">g0v</text:span></text:p>
            <text:p text:style-name="P2"/>
          </table:table-cell>
          <table:table-cell table:style-name="表格2.D7" office:value-type="string">
            <text:p text:style-name="P1"><text:span text:style-name="T3">C.業師經驗</text:span></text:p>
            <text:p text:style-name="P1"><text:span text:style-name="T2">台青蕉</text:span></text:p>
            <text:p text:style-name="P2"/>
          </table:table-cell>
          <table:table-cell table:style-name="表格2.E7" office:value-type="string">
            <text:p text:style-name="P1"><text:span text:style-name="T3">D.課程開發</text:span></text:p>
            <text:p text:style-name="P1"><text:span text:style-name="T2">品學堂</text:span></text:p>
            <text:p text:style-name="P2"/>
          </table:table-cell>
          <table:table-cell table:style-name="表格2.F7" office:value-type="string">
            <text:p text:style-name="P1"><text:span text:style-name="T3">E.社群經營</text:span></text:p>
            <text:p text:style-name="P1"><text:span text:style-name="T2">泛科知識</text:span></text:p>
            <text:p text:style-name="P2"/>
          </table:table-cell>
        </table:table-row>
        <table:table-row table:style-name="表格2.8">
          <table:table-cell table:style-name="表格2.A2" office:value-type="string">
            <text:p text:style-name="P1"><text:span text:style-name="T4">閉幕活動</text:span></text:p>
            <text:p text:style-name="P1"><text:span text:style-name="T4">1515:-16:00</text:span></text:p>
          </table:table-cell>
          <table:table-cell table:style-name="表格2.B8" table:number-columns-spanned="5" office:value-type="string">
            <text:p text:style-name="P1"><text:span text:style-name="T5">閉幕短講</text:span></text:p>
            <text:p text:style-name="P1"><text:bookmark text:name="_GoBack"/><text:span text:style-name="T4">行政院 唐鳳政務委員</text:span></text:p>
            <text:p text:style-name="P1"><text:span text:style-name="T5">USR Awards頒獎典禮</text:span></text:p>
            <text:p text:style-name="P1"><text:span text:style-name="T4">唐鳳政務委員</text:span></text:p>
            <text:p text:style-name="P1"><text:span text:style-name="T4">USR 推動中心總主持人郭耀煌教授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寫作內文" style:family="paragraph" style:parent-style-name="Standard" style:default-outline-level="">
      <style:paragraph-properties fo:margin-left="0.176cm" fo:margin-right="0.176cm" fo:margin-top="0.212cm" fo:margin-bottom="0.212cm" loext:contextual-spacing="false" fo:line-height="115%" fo:text-align="justify" style:justify-single-word="false" fo:text-indent="0.353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423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 chanhsi</meta:initial-creator>
    <dc:creator>鄭淑真</dc:creator>
    <meta:editing-cycles>3</meta:editing-cycles>
    <meta:print-date>2018-06-23T05:37:00</meta:print-date>
    <meta:creation-date>2018-07-12T04:08:00</meta:creation-date>
    <dc:date>2018-07-12T04:18:00</dc:date>
    <meta:editing-duration>PT11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99" meta:word-count="891" meta:character-count="1151" meta:non-whitespace-character-count="1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