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187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9.91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388in" fo:margin-bottom="0.1388in" fo:line-height="0.3055in" fo:margin-left="0.4451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055in" fo:margin-left="1.1388in" fo:text-indent="-0.473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3055in" fo:margin-left="1.1409in" fo:text-indent="-0.47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055in" fo:margin-left="1.1388in" fo:text-indent="-0.4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 fo:margin-left="1.1111in" fo:text-indent="-0.4444in">
        <style:tab-stops>
          <style:tab-stop style:type="left" style:position="0.33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fo:text-align="justify" fo:line-height="0.3055in" fo:margin-left="0.6493in" fo:text-indent="-0.6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text-autospace="none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style:text-autospace="none" style:snap-to-layout-grid="false" fo:text-align="justify" fo:line-height="0.3055in" fo:margin-left="0.6666in" fo:text-indent="0.4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widows="2" fo:orphans="2" style:text-autospace="none" style:snap-to-layout-grid="false" fo:text-align="justify" fo:line-height="0.3055in" fo:margin-left="0.6666in" fo:text-indent="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line-height="0.3055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text-align="justify" fo:line-height="0.3055in" fo:margin-left="0.6666in" fo:text-indent="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style:vertical-align="auto" fo:margin-bottom="0.125in" fo:line-height="0.3055in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「臺北市幼兒教育及照顧服務諮詢會設置辦法」第三條、第四條及第五條</text:span><text:span text:style-name="T11">修正條文對照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修正條文</text:p>
          </table:table-cell>
          <table:table-cell table:style-name="TableCell15">
            <text:p text:style-name="P16">現行條文</text:p>
          </table:table-cell>
          <table:table-cell table:style-name="TableCell17">
            <text:p text:style-name="P18">說　　明</text:p>
          </table:table-cell>
        </table:table-row>
        <table:table-row table:style-name="TableRow19">
          <table:table-cell table:style-name="TableCell20">
            <text:p text:style-name="P21"><text:span text:style-name="T22">第</text:span><text:span text:style-name="T23">三</text:span><text:span text:style-name="T24">條　　臺北市幼兒教育及照顧服務諮詢會（以下簡稱本會）置召集人一人，由教育局局長兼任，委員十五人至二十三人，除召集人為當然委員外，其餘委員由教育局局長就下列人員聘（派）之：</text:span></text:p>
            <text:p text:style-name="P25"><text:span text:style-name="T26">一</text:span><text:span text:style-name="T27">、</text:span><text:span text:style-name="T28">教育局代表。</text:span></text:p>
            <text:p text:style-name="P29"><text:span text:style-name="T30">二</text:span><text:span text:style-name="T31">、</text:span><text:span text:style-name="T32">臺北市政府衛生局代表。</text:span></text:p>
            <text:p text:style-name="P33"><text:span text:style-name="T34">三、</text:span><text:span text:style-name="T35">臺北市政</text:span><text:span text:style-name="T36">府勞動局代表。</text:span></text:p>
            <text:p text:style-name="P37"><text:span text:style-name="T38">四、身心障礙團體代表。</text:span></text:p>
            <text:p text:style-name="P39"><text:span text:style-name="T40">五、教保與兒童福利學者專</text:span><text:soft-page-break/><text:span text:style-name="T41">家。</text:span></text:p>
            <text:p text:style-name="P42"><text:span text:style-name="T43">六、教保與兒童福利團體代表。</text:span></text:p>
            <text:p text:style-name="P44"><text:span text:style-name="T45">七、教保服務人員團體代表。</text:span></text:p>
            <text:p text:style-name="P46"><text:span text:style-name="T47">八、家長團體代表。</text:span></text:p>
            <text:p text:style-name="P48">九、婦女團體代表。</text:p>
            <text:p text:style-name="P49"><text:span text:style-name="T50">前項委員任期</text:span><text:span text:style-name="T51">為</text:span><text:span text:style-name="T52">二年，任期屆滿得續聘（派）；任期內因故出缺或有不適當之行為經教育局局長解聘時，得補行聘（派）至原任期屆滿之日止。但以機關代表身分出任者，應隨其本職進退。</text:span></text:p>
            <text:p text:style-name="P53"><text:span text:style-name="T54">第一項委員中，任一性別人數不得少於三分之一。</text:span></text:p>
          </table:table-cell>
          <table:table-cell table:style-name="TableCell55">
            <text:p text:style-name="P56"><text:span text:style-name="T57">第</text:span><text:span text:style-name="T58">三</text:span><text:span text:style-name="T59">條　　臺北市幼兒教育及照顧服務諮詢會（以下簡稱本會）置召集人一人，由教育局局長兼任，委員十五人至二十三人，除召集人為當然委員外，其餘委員由教育局局長就下列人員聘（派）之：</text:span></text:p>
            <text:p text:style-name="P60"><text:span text:style-name="T61">一</text:span><text:span text:style-name="T62">　</text:span><text:span text:style-name="T63">教育局代表。</text:span></text:p>
            <text:p text:style-name="P64"><text:span text:style-name="T65">二</text:span><text:span text:style-name="T66">　</text:span><text:span text:style-name="T67">臺北市政府</text:span><text:span text:style-name="T68">（以下簡稱本府）</text:span><text:span text:style-name="T69">衛生局代表。</text:span></text:p>
            <text:p text:style-name="P70"><text:span text:style-name="T71">三　身心障礙團體代表。</text:span></text:p>
            <text:p text:style-name="P72"><text:span text:style-name="T73">四　教保學者專家。</text:span></text:p>
            <text:p text:style-name="P74"><text:span text:style-name="T75">五　教保團體代表。</text:span></text:p>
            <text:p text:style-name="P76"><text:span text:style-name="T77">六　教保服務人員團體代</text:span><text:soft-page-break/><text:span text:style-name="T78">表。</text:span></text:p>
            <text:p text:style-name="P79"><text:span text:style-name="T80">七　家長團體代表。</text:span></text:p>
            <text:p text:style-name="P81">前項委員任期為二年，任期屆滿得續聘（派）；任期內因故出缺或有不適當之行為經教育局局長解聘時，得補行聘（派）至原任期屆滿之日止。但以機關代表身分出任者，應隨其本職進退。</text:p>
            <text:p text:style-name="P82"><text:span text:style-name="T83">第一項委員中，任一性別人數不得少於三分之一。</text:span></text:p>
          </table:table-cell>
          <table:table-cell table:style-name="TableCell84">
            <text:p text:style-name="P85"><text:span text:style-name="T86">一</text:span><text:span text:style-name="T87">、一０七年六月二十七日修正公布之幼</text:span><text:span text:style-name="T88">兒教育及</text:span><text:span text:style-name="T89">照</text:span><text:span text:style-name="T90">顧</text:span><text:span text:style-name="T91">法第四條第二項有關</text:span><text:span text:style-name="T92">諮詢會成</text:span><text:span text:style-name="T93">員規定，增</text:span><text:span text:style-name="T94">列</text:span><text:span text:style-name="T95">勞動主管機關代表、兒童福利學者專家、兒童福利團體代表</text:span><text:span text:style-name="T96">及</text:span><text:span text:style-name="T97">婦女團體代表，爰</text:span><text:span text:style-name="T98">配合</text:span><text:span text:style-name="T99">增訂修正</text:span><text:span text:style-name="T100">條文</text:span><text:span text:style-name="T101">第三條</text:span><text:span text:style-name="T102">第一項第三款</text:span><text:span text:style-name="T103">及</text:span><text:span text:style-name="T104">第九款規定，</text:span><text:span text:style-name="T105">現行條文</text:span><text:span text:style-name="T106">第三條</text:span><text:span text:style-name="T107">第一項第三款</text:span><text:span text:style-name="T108">至第七款款次遞改</text:span><text:span text:style-name="T109">，</text:span><text:span text:style-name="T110">並於修正條文第一項第五款</text:span><text:soft-page-break/><text:span text:style-name="T111">及第六款增列</text:span><text:span text:style-name="T112">兒童福利學者專家</text:span><text:span text:style-name="T113">及</text:span><text:span text:style-name="T114">兒童福利團體代表。</text:span></text:p>
            <text:p text:style-name="P115"><text:span text:style-name="T116">二</text:span><text:span text:style-name="T117">、機關名稱為專有名詞，於該名詞之中加入簡稱定義，尚非妥適，爰刪除現行條文第三條第一項第二款所定臺北市政府之簡稱規定。</text:span></text:p>
            <text:p text:style-name="P118"><text:span text:style-name="T119">三</text:span><text:span text:style-name="T120">、依行政院現行法制體例，法規款次應於數字右方加具頓號，再接續規定內容，爰於第一項各款款次後加具頓號。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第</text:span><text:span text:style-name="T125">四</text:span><text:span text:style-name="T126">條　　本會任務為就臺北市幼兒教保服務之下列事項，提</text:span><text:soft-page-break/><text:span text:style-name="T127">供諮詢意見：</text:span></text:p>
            <text:p text:style-name="P128"><text:span text:style-name="T129">一</text:span><text:span text:style-name="T130">、</text:span><text:span text:style-name="T131">整合規劃、協調及宣導。</text:span></text:p>
            <text:p text:style-name="P132"><text:span text:style-name="T133">二</text:span><text:span text:style-name="T134">、</text:span><text:span text:style-name="T135">政策規劃、評估、執行及法令研擬。</text:span></text:p>
            <text:p text:style-name="P136"><text:span text:style-name="T137">三</text:span><text:span text:style-name="T138">、</text:span><text:span text:style-name="T139">方案之規劃、實驗及推展。</text:span></text:p>
          </table:table-cell>
          <table:table-cell table:style-name="TableCell140">
            <text:p text:style-name="P141"><text:span text:style-name="T142">第</text:span><text:span text:style-name="T143">四</text:span><text:span text:style-name="T144">條　　本會任務為就臺北市幼兒教保服務之下列事項，提</text:span><text:soft-page-break/><text:span text:style-name="T145">供諮詢意見：</text:span></text:p>
            <text:p text:style-name="P146"><text:span text:style-name="T147">一</text:span><text:span text:style-name="T148">　</text:span><text:span text:style-name="T149">整合規劃、協調及宣導。</text:span></text:p>
            <text:p text:style-name="P150"><text:span text:style-name="T151">二</text:span><text:span text:style-name="T152">　</text:span><text:span text:style-name="T153">政策規劃、評估、執行及法令研擬。</text:span></text:p>
            <text:p text:style-name="P154"><text:span text:style-name="T155">三</text:span><text:span text:style-name="T156">　</text:span><text:span text:style-name="T157">方案之規劃、實驗及推展。</text:span></text:p>
          </table:table-cell>
          <table:table-cell table:style-name="TableCell158">
            <text:p text:style-name="P159"><text:span text:style-name="T160">依行政院現行法制體例，法規款次應於數字右方加</text:span><text:soft-page-break/><text:span text:style-name="T161">具頓號，再接續規定內容，爰於</text:span><text:span text:style-name="T162">現行條文第四條</text:span><text:span text:style-name="T163">各款款次後加具頓號。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第</text:span><text:span text:style-name="T168">五</text:span><text:span text:style-name="T169">條　　本會每六個月召開會議一次，必要時得召開臨時會議。</text:span></text:p>
            <text:p text:style-name="P170">前項會議由召集人擔任主席，召集人因故不能出席時，由召集人指定委員一人代理之；如未指定代理人，由委員互推一人為主席。</text:p>
            <text:p text:style-name="P171">第一項會議應有過半數委員出席始得開會；經出席<text:soft-page-break/>委員過半數同意，始得作成決議。</text:p>
            <text:p text:style-name="P172"><text:span text:style-name="T173">第三條第一項第一款至第</text:span><text:span text:style-name="T174">四</text:span><text:span text:style-name="T175">款及第</text:span><text:span text:style-name="T176">六</text:span><text:span text:style-name="T177">款至第</text:span><text:span text:style-name="T178">九</text:span><text:span text:style-name="T179">款之委員不克出席會議時，得以書面委任該委員所屬機關或團體內之成員為代理人出席。</text:span></text:p>
            <text:p text:style-name="P180"><text:span text:style-name="T181">本會得依會務需要，邀請</text:span><text:span text:style-name="T182">臺北市政</text:span><text:span text:style-name="T183">府相關局處、其他民間團體代表及學者專家列席。</text:span></text:p>
          </table:table-cell>
          <table:table-cell table:style-name="TableCell184">
            <text:p text:style-name="P185"><text:span text:style-name="T186">第</text:span><text:span text:style-name="T187">五</text:span><text:span text:style-name="T188">條　　本會每六個月召開會議一次，必要時得召開臨時會議。</text:span></text:p>
            <text:p text:style-name="P189">前項會議由召集人擔任主席，召集人因故不能出席時，由召集人指定委員一人代理之；如未指定代理人，由委員互推一人為主席。</text:p>
            <text:p text:style-name="P190">第一項會議應有過半數委員出席始得開會；經出席<text:soft-page-break/>委員過半數同意，始得作成決議。</text:p>
            <text:p text:style-name="P191"><text:span text:style-name="T192">第三條第一項第一款至第</text:span><text:span text:style-name="T193">三</text:span><text:span text:style-name="T194">款及第</text:span><text:span text:style-name="T195">五</text:span><text:span text:style-name="T196">款至第</text:span><text:span text:style-name="T197">七</text:span><text:span text:style-name="T198">款之委員不克出席會議時，得以書面委任該委員所屬機關或團體內之成員為代理人出席。</text:span></text:p>
            <text:p text:style-name="P199"><text:span text:style-name="T200">本會得依會務需要，邀請</text:span><text:span text:style-name="T201">本</text:span><text:span text:style-name="T202">府相關局處、其他民間團體代表及學者專家列席。</text:span></text:p>
          </table:table-cell>
          <table:table-cell table:style-name="TableCell203">
            <text:p text:style-name="P204"><text:span text:style-name="T205">一</text:span><text:span text:style-name="T206">、</text:span><text:span text:style-name="T207">因修正條文</text:span><text:span text:style-name="T208">第三條第一項增列若干諮詢會委員之專家及機關與團體代表，致款次</text:span><text:span text:style-name="T209">有所增加</text:span><text:span text:style-name="T210">及</text:span><text:span text:style-name="T211">異動，爰配合修正</text:span><text:span text:style-name="T212">現行條文</text:span><text:span text:style-name="T213">第五條第四項</text:span><text:span text:style-name="T214">所定第三條第一項之</text:span><text:span text:style-name="T215">相關款次規定。</text:span></text:p>
            <text:p text:style-name="P216"><text:span text:style-name="T217">二</text:span><text:span text:style-name="T218">、</text:span><text:span text:style-name="T219">修正條文第三條第一項第二款已刪除臺北</text:span><text:soft-page-break/><text:span text:style-name="T220">市政府之簡稱定義</text:span><text:span text:style-name="T221">，</text:span><text:span text:style-name="T222">爰將現行條文第五項所定「本府」一詞</text:span><text:span text:style-name="T223">，</text:span><text:span text:style-name="T224">修正為「臺北市政府」</text:span><text:span text:style-name="T225">。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條文對照表</dc:title>
    <dc:subject>為修正「臺北市高級中等以上學校原住民學生助學金補助及學雜費減免辦法」第七條及第十二條條文案，謹提請審議。</dc:subject>
    <meta:keyword>教育局</meta:keyword>
    <meta:keyword>「臺北市幼兒教育及照顧服務諮詢會設置辦法」第三條、第四條及第五條</meta:keyword>
    <meta:initial-creator>臺北市政府法務局</meta:initial-creator>
    <dc:creator>周德明</dc:creator>
    <meta:creation-date>2019-02-01T04:04:00Z</meta:creation-date>
    <dc:date>2019-02-14T03:35:00Z</dc:date>
    <meta:print-date>2018-05-22T04:31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7" meta:character-count="1720" meta:row-count="12" meta:non-whitespace-character-count="1466"/>
  </office:meta>
</office:document-meta>
</file>