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6187in"/>
    </style:style>
    <style:style style:name="TableColumn3" style:family="table-column">
      <style:table-column-properties style:column-width="3.5437in"/>
    </style:style>
    <style:style style:name="TableColumn4" style:family="table-column">
      <style:table-column-properties style:column-width="2.7562in"/>
    </style:style>
    <style:style style:name="Table1" style:family="table" style:master-page-name="MP0">
      <style:table-properties style:width="9.9187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margin-top="0.1388in" fo:margin-bottom="0.1388in" fo:line-height="0.3055in"/>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name-complex="Courier New" fo:font-size="16pt" style:font-size-asian="16pt" style:font-size-complex="16pt" style:language-asian="zh" style:country-asian="HK"/>
    </style:style>
    <style:style style:name="T14" style:parent-style-name="預設段落字型" style:family="text">
      <style:text-properties style:font-name="標楷體" style:font-name-asian="標楷體" style:font-name-complex="Courier New" fo:font-size="16pt" style:font-size-asian="16pt" style:font-size-complex="16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2" style:family="table-row">
      <style:table-row-properties/>
    </style:style>
    <style:style style:name="TableCell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 style:parent-style-name="內文" style:family="paragraph">
      <style:paragraph-properties fo:text-align="justify" fo:line-height="0.2986in" fo:margin-left="0.6666in" fo:text-indent="-0.6666in">
        <style:tab-stops/>
      </style:paragraph-properties>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標楷體" style:font-name-asian="標楷體" fo:font-size="16pt" style:font-size-asian="16pt" style:font-size-complex="16pt"/>
    </style:style>
    <style:style style:name="TableCell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justify" fo:line-height="0.2986in" fo:margin-left="0.6666in" fo:text-indent="-0.6666in">
        <style:tab-stops/>
      </style:paragraph-properties>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ableCell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text-align="justify" fo:line-height="0.2986in"/>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language-asian="zh" style:country-asian="HK"/>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ableRow45" style:family="table-row">
      <style:table-row-properties/>
    </style:style>
    <style:style style:name="TableCell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7" style:parent-style-name="內文" style:family="paragraph">
      <style:paragraph-properties fo:text-align="justify" fo:line-height="0.3055in" fo:margin-left="0.6666in" fo:text-indent="-0.6666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language-asian="zh" style:country-asian="HK"/>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ableCell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5" style:parent-style-name="內文" style:family="paragraph">
      <style:paragraph-properties fo:text-align="justify" fo:line-height="0.3055in" fo:margin-left="0.6666in" fo:text-indent="-0.6666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ableCell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 style:parent-style-name="內文" style:family="paragraph">
      <style:paragraph-properties fo:text-align="justify" fo:line-height="0.3055in"/>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ableRow65" style:family="table-row">
      <style:table-row-properties/>
    </style:style>
    <style:style style:name="TableCell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7" style:parent-style-name="內文" style:family="paragraph">
      <style:paragraph-properties fo:text-align="justify" fo:line-height="0.3055in" fo:margin-left="0.6666in" fo:text-indent="-0.6666in">
        <style:tab-stops/>
      </style:paragraph-properties>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3055in" fo:margin-left="1.1111in" fo:text-indent="-0.4444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1.1111in" fo:text-indent="-0.4444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ableCell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9" style:parent-style-name="內文" style:family="paragraph">
      <style:paragraph-properties fo:text-align="justify" fo:line-height="0.3055in" fo:margin-left="0.6666in" fo:text-indent="-0.6666in">
        <style:tab-stops/>
      </style:paragraph-properties>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line-height="0.3055in" fo:margin-left="1.1111in" fo:text-indent="-0.4444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3055in" fo:margin-left="1.1111in" fo:text-indent="-0.4444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ableRow95" style:family="table-row">
      <style:table-row-properties/>
    </style:style>
    <style:style style:name="TableCell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7" style:parent-style-name="內文" style:family="paragraph">
      <style:paragraph-properties fo:text-align="justify" fo:line-height="0.3055in" fo:margin-left="0.6666in" fo:text-indent="-0.6666in">
        <style:tab-stops/>
      </style:paragraph-properties>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line-height="0.3055in" fo:margin-left="1.1111in" fo:text-indent="-0.4444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fo:margin-left="1.1111in" fo:text-indent="-0.4444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fo:margin-left="1.1111in" fo:text-indent="-0.4444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1.1111in" fo:text-indent="-0.4444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fo:margin-left="0.6666in" fo:text-indent="0.4444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fo:margin-left="0.6666in" fo:text-indent="0.4444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7" style:parent-style-name="內文" style:family="paragraph">
      <style:paragraph-properties fo:text-align="justify" fo:line-height="0.3055in" fo:margin-left="0.6666in" fo:text-indent="-0.6666in">
        <style:tab-stops/>
      </style:paragraph-properties>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1.1111in" fo:text-indent="-0.4444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1.1111in" fo:text-indent="-0.4444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1.1111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1.1111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0.6666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6" style:parent-style-name="內文" style:family="paragraph">
      <style:paragraph-properties fo:text-align="justify" fo:line-height="0.3055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TableRow163" style:family="table-row">
      <style:table-row-properties/>
    </style:style>
    <style:style style:name="TableCell1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5" style:parent-style-name="內文" style:family="paragraph">
      <style:paragraph-properties fo:text-align="justify" fo:line-height="0.3055in" fo:margin-left="0.6666in" fo:text-indent="-0.6666in">
        <style:tab-stops/>
      </style:paragraph-properties>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1.1111in" fo:text-indent="-0.4444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1.1111in" fo:text-indent="-0.4444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1.1111in" fo:text-indent="-0.4444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1.1111in" fo:text-indent="-0.4444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1.1111in" fo:text-indent="-0.4444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055in" fo:margin-left="1.1111in" fo:text-indent="-0.4444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1.1111in" fo:text-indent="-0.4444in">
        <style:tab-stops/>
      </style:paragraph-properties>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P198" style:parent-style-name="內文" style:family="paragraph">
      <style:paragraph-properties fo:text-align="justify" fo:line-height="0.3055in" fo:margin-left="1.1111in" fo:text-indent="-0.4444in">
        <style:tab-stops/>
      </style:paragraph-properties>
    </style:style>
    <style:style style:name="T199" style:parent-style-name="預設段落字型" style:family="text">
      <style:text-properties style:font-name="標楷體" style:font-name-asian="標楷體" fo:font-size="16pt" style:font-size-asian="16pt" style:font-size-complex="16pt" style:language-asian="zh" style:country-asian="HK"/>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P202" style:parent-style-name="內文" style:family="paragraph">
      <style:paragraph-properties fo:text-align="justify" fo:line-height="0.3055in" fo:margin-left="1.1111in" fo:text-indent="-0.4444in">
        <style:tab-stops/>
      </style:paragraph-properties>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language-asian="zh" style:country-asian="HK"/>
    </style:style>
    <style:style style:name="P206"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2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8" style:parent-style-name="內文" style:family="paragraph">
      <style:paragraph-properties fo:text-align="justify" fo:line-height="0.3055in" fo:margin-left="0.6666in" fo:text-indent="-0.6666in">
        <style:tab-stops/>
      </style:paragraph-properties>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1.1111in" fo:text-indent="-0.4444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1.1111in" fo:text-indent="-0.4444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1.1111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1.1111in" fo:text-indent="-0.444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1.1111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1.1111in" fo:text-indent="-0.4444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1.1111in" fo:text-indent="-0.4444in">
        <style:tab-stops/>
      </style:paragraph-properties>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language-asian="zh" style:country-asian="HK"/>
    </style:style>
    <style:style style:name="T241" style:parent-style-name="預設段落字型" style:family="text">
      <style:text-properties style:font-name="標楷體" style:font-name-asian="標楷體" fo:font-size="16pt" style:font-size-asian="16pt" style:font-size-complex="16pt" style:language-asian="zh" style:country-asian="HK"/>
    </style:style>
    <style:style style:name="P242" style:parent-style-name="內文" style:family="paragraph">
      <style:paragraph-properties fo:text-align="justify" fo:line-height="0.3055in" fo:margin-left="1.1111in" fo:text-indent="-0.4444in">
        <style:tab-stops/>
      </style:paragraph-properties>
    </style:style>
    <style:style style:name="T243" style:parent-style-name="預設段落字型" style:family="text">
      <style:text-properties style:font-name="標楷體" style:font-name-asian="標楷體" fo:font-size="16pt" style:font-size-asian="16pt" style:font-size-complex="16pt" style:language-asian="zh" style:country-asian="HK"/>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language-asian="zh" style:country-asian="HK"/>
    </style:style>
    <style:style style:name="T246" style:parent-style-name="預設段落字型" style:family="text">
      <style:text-properties style:font-name="標楷體" style:font-name-asian="標楷體" fo:font-size="16pt" style:font-size-asian="16pt" style:font-size-complex="16pt" style:language-asian="zh" style:country-asian="HK"/>
    </style:style>
    <style:style style:name="P247" style:parent-style-name="內文" style:family="paragraph">
      <style:paragraph-properties fo:text-align="justify" fo:line-height="0.3055in" fo:margin-left="1.1111in" fo:text-indent="-0.4444in">
        <style:tab-stops/>
      </style:paragraph-properties>
    </style:style>
    <style:style style:name="T248" style:parent-style-name="預設段落字型" style:family="text">
      <style:text-properties style:font-name="標楷體" style:font-name-asian="標楷體" fo:font-size="16pt" style:font-size-asian="16pt" style:font-size-complex="16pt" style:language-asian="zh" style:country-asian="HK"/>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language-asian="zh" style:country-asian="HK"/>
    </style:style>
    <style:style style:name="P251"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2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53" style:parent-style-name="內文" style:family="paragraph">
      <style:paragraph-properties fo:text-align="justify" fo:line-height="0.3055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language-asian="zh" style:country-asian="HK"/>
    </style:style>
    <style:style style:name="T258" style:parent-style-name="預設段落字型" style:family="text">
      <style:text-properties style:font-name="標楷體" style:font-name-asian="標楷體" fo:font-size="16pt" style:font-size-asian="16pt" style:font-size-complex="16pt"/>
    </style:style>
    <style:style style:name="TableRow259" style:family="table-row">
      <style:table-row-properties/>
    </style:style>
    <style:style style:name="TableCell2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1" style:parent-style-name="內文" style:family="paragraph">
      <style:paragraph-properties fo:text-align="justify" fo:line-height="0.3055in" fo:margin-left="0.6666in" fo:text-indent="-0.6666in">
        <style:tab-stops/>
      </style:paragraph-properties>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6666in" fo:text-indent="0.4444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6666in" fo:text-indent="0.4444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ableCell27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74" style:parent-style-name="內文" style:family="paragraph">
      <style:paragraph-properties fo:text-align="justify" fo:line-height="0.3055in" fo:margin-left="0.6666in" fo:text-indent="-0.6666in">
        <style:tab-stops/>
      </style:paragraph-properties>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0.6666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0.6666in" fo:text-indent="0.4444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ableCell28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7" style:parent-style-name="內文" style:family="paragraph">
      <style:paragraph-properties fo:text-align="justify" fo:line-height="0.3055in"/>
    </style:style>
    <style:style style:name="T288" style:parent-style-name="預設段落字型" style:family="text">
      <style:text-properties style:font-name="標楷體" style:font-name-asian="標楷體" fo:font-size="16pt" style:font-size-asian="16pt" style:font-size-complex="16pt" style:language-asian="zh" style:country-asian="HK"/>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style:vertical-align="auto" fo:line-height="0.3055in"/>
      <style:text-properties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修正</text:span><text:span text:style-name="T11">「臺北市公立幼兒園及非營利幼兒園優先招收不利條件幼兒入園辦法」</text:span><text:span text:style-name="T12">為「臺北市公立幼兒園及非營利幼兒園優先招收需要協助幼兒入園辦法」</text:span><text:span text:style-name="T13">部分條文</text:span><text:span text:style-name="T14">修正條文對照表</text:span></text:p>
          </table:table-cell>
          <table:covered-table-cell/>
          <table:covered-table-cell/>
        </table:table-row>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　　明</text:p>
          </table:table-cell>
        </table:table-row>
        <table:table-row table:style-name="TableRow22">
          <table:table-cell table:style-name="TableCell23">
            <text:p text:style-name="P24"><text:span text:style-name="T25">名稱</text:span><text:span text:style-name="T26">：臺北市公立幼兒園及非營利幼兒園優先招收</text:span><text:span text:style-name="T27">需要協助</text:span><text:span text:style-name="T28">幼兒入園辦法</text:span></text:p>
          </table:table-cell>
          <table:table-cell table:style-name="TableCell29">
            <text:p text:style-name="P30"><text:span text:style-name="T31">名稱</text:span><text:span text:style-name="T32">：臺北市公立幼兒園及非營利幼兒園優先招收</text:span><text:span text:style-name="T33">不利條件</text:span><text:span text:style-name="T34">幼兒入園辦法</text:span></text:p>
          </table:table-cell>
          <table:table-cell table:style-name="TableCell35">
            <text:p text:style-name="P36"><text:span text:style-name="T37">按</text:span><text:span text:style-name="T38">一０七年六月二十七日修正公布之幼兒教育及照顧法第七條第五項規定：「前二項補助、招收需要協助幼兒之優先順序、一定比率及增聘輔導人力之辦法或自治法規，由各級主管機關定之。」上開規定</text:span><text:span text:style-name="T39">修正前原定</text:span><text:span text:style-name="T40">「不利條件幼兒」</text:span><text:span text:style-name="T41">一詞已</text:span><text:span text:style-name="T42">修正為「需要協助幼兒」，爰配合修正</text:span><text:span text:style-name="T43">本辦法之名稱</text:span><text:span text:style-name="T44">。</text:span></text:p>
          </table:table-cell>
        </table:table-row>
        <table:table-row table:style-name="TableRow45">
          <table:table-cell table:style-name="TableCell46">
            <text:p text:style-name="P47"><text:span text:style-name="T48">第</text:span><text:span text:style-name="T49">一</text:span><text:span text:style-name="T50">條　　臺北市政府（以下簡稱本府）為辦理</text:span><text:span text:style-name="T51">需要協助</text:span><text:span text:style-name="T52">幼兒優先進入臺北市（以下簡稱</text:span><text:soft-page-break/><text:span text:style-name="T53">本市）公立幼兒園及非營利幼兒園事宜，並依幼兒教育及照顧法第七條第五項規定，訂定本辦法。</text:span></text:p>
          </table:table-cell>
          <table:table-cell table:style-name="TableCell54">
            <text:p text:style-name="P55"><text:span text:style-name="T56">第</text:span><text:span text:style-name="T57">一</text:span><text:span text:style-name="T58">條　　臺北市政府（以下簡稱本府）為辦理</text:span><text:span text:style-name="T59">不利條件</text:span><text:span text:style-name="T60">幼兒優先進入臺北市（以下簡稱</text:span><text:soft-page-break/><text:span text:style-name="T61">本市）公立幼兒園及非營利幼兒園事宜，並依幼兒教育及照顧法第七條第五項規定，訂定本辦法。</text:span></text:p>
          </table:table-cell>
          <table:table-cell table:style-name="TableCell62">
            <text:p text:style-name="P63"><text:span text:style-name="T64">修正理由同本辦法名稱之修正說明。</text:span></text:p>
          </table:table-cell>
        </table:table-row>
        <text:soft-page-break/>
        <table:table-row table:style-name="TableRow65">
          <table:table-cell table:style-name="TableCell66">
            <text:p text:style-name="P67"><text:span text:style-name="T68">第三條</text:span><text:span text:style-name="T69">　　本辦法用詞定義如下：</text:span></text:p>
            <text:p text:style-name="P70"><text:span text:style-name="T71">一</text:span><text:span text:style-name="T72">、</text:span><text:span text:style-name="T73">公立幼兒園：指本市市立幼兒園及位於本市之公立學校附設幼兒園。</text:span></text:p>
            <text:p text:style-name="P74"><text:span text:style-name="T75">二</text:span><text:span text:style-name="T76">、</text:span><text:span text:style-name="T77">非營利幼兒園：指本府委託公益法人或核准公益法人申請興辦，以協助家庭育兒及家長安心就業、促進幼兒健康成長、推廣優質平價及弱勢優先教保服務為目的之私立幼兒園。</text:span></text:p>
          </table:table-cell>
          <table:table-cell table:style-name="TableCell78">
            <text:p text:style-name="P79"><text:span text:style-name="T80">第三條</text:span><text:span text:style-name="T81">　　本辦法用詞定義如下：</text:span></text:p>
            <text:p text:style-name="P82"><text:span text:style-name="T83">一</text:span><text:span text:style-name="T84">　</text:span><text:span text:style-name="T85">公立幼兒園：指本市市立幼兒園及位於本市之公立學校附設幼兒園。</text:span></text:p>
            <text:p text:style-name="P86"><text:span text:style-name="T87">二</text:span><text:span text:style-name="T88">　</text:span><text:span text:style-name="T89">非營利幼兒園：指本府委託公益法人或核准公益法人申請興辦，以協助家庭育兒及家長安心就業、促進幼兒健康成長、推廣優質平價及弱勢優先教保服務為目的之私立幼兒園。</text:span></text:p>
          </table:table-cell>
          <table:table-cell table:style-name="TableCell90">
            <text:p text:style-name="P91"><text:span text:style-name="T92">依行政院現行法制體例，法規款次應於數字右方加具頓號，再接續規定內容，爰於</text:span><text:span text:style-name="T93">現行條文第三條各款</text:span><text:span text:style-name="T94">款次後加具頓號。</text:span></text:p>
          </table:table-cell>
        </table:table-row>
        <table:table-row table:style-name="TableRow95">
          <table:table-cell table:style-name="TableCell96">
            <text:p text:style-name="P97"><text:span text:style-name="T98">第四條</text:span><text:span text:style-name="T99">　　幼兒具下列</text:span><text:span text:style-name="T100">情事</text:span><text:span text:style-name="T101">之一者，其父、母或監護人得向</text:span><text:soft-page-break/><text:span text:style-name="T102">公立幼兒園或非營利幼兒園登記優先入園：</text:span></text:p>
            <text:p text:style-name="P103"><text:span text:style-name="T104">一</text:span><text:span text:style-name="T105">、</text:span><text:span text:style-name="T106">低收入戶子女、中低收入戶子女、身心障礙、原住民、特殊境遇家庭子女及父、母或監護人為中度以上身心障礙者子女。</text:span></text:p>
            <text:p text:style-name="P107"><text:span text:style-name="T108">二</text:span><text:span text:style-name="T109">、</text:span><text:span text:style-name="T110">經直轄市、縣（市）社政主管機關安置於本市之幼兒。</text:span></text:p>
            <text:p text:style-name="P111"><text:span text:style-name="T112">三</text:span><text:span text:style-name="T113">、</text:span><text:span text:style-name="T114">危機家庭幼兒。</text:span></text:p>
            <text:p text:style-name="P115"><text:span text:style-name="T116">四</text:span><text:span text:style-name="T117">、</text:span><text:span text:style-name="T118">兄弟姊妹為身心障礙且就讀同一幼兒園。</text:span></text:p>
            <text:p text:style-name="P119">前項第三款之危機家庭，依臺北市危機家庭兒童及少年生活扶助辦法第四條規定認定之。</text:p>
            <text:soft-page-break/>
            <text:p text:style-name="P120"><text:span text:style-name="T121">符合第一項所定</text:span><text:span text:style-name="T122">情事</text:span><text:span text:style-name="T123">之幼兒，除第一款原住民及第二款外，應設籍本市。</text:span></text:p>
            <text:p text:style-name="P124"><text:span text:style-name="T125">第一項優先入園登記，每位幼兒以登記一幼兒園為限。</text:span></text:p>
          </table:table-cell>
          <table:table-cell table:style-name="TableCell126">
            <text:p text:style-name="P127"><text:span text:style-name="T128">第四條</text:span><text:span text:style-name="T129">　　幼兒具下列</text:span><text:span text:style-name="T130">條件</text:span><text:span text:style-name="T131">之一者，其父、母或監護人得向</text:span><text:soft-page-break/><text:span text:style-name="T132">公立幼兒園或非營利幼兒園登記優先入園：</text:span></text:p>
            <text:p text:style-name="P133"><text:span text:style-name="T134">一</text:span><text:span text:style-name="T135">　</text:span><text:span text:style-name="T136">低收入戶子女、中低收入戶子女、身心障礙、原住民、特殊境遇家庭子女及父、母或監護人為中度以上身心障礙者子女。</text:span></text:p>
            <text:p text:style-name="P137"><text:span text:style-name="T138">二</text:span><text:span text:style-name="T139">　</text:span><text:span text:style-name="T140">經直轄市、縣（市）社政主管機關安置於本市之幼兒。</text:span></text:p>
            <text:p text:style-name="P141"><text:span text:style-name="T142">三</text:span><text:span text:style-name="T143">　</text:span><text:span text:style-name="T144">危機家庭幼兒。</text:span></text:p>
            <text:p text:style-name="P145"><text:span text:style-name="T146">四</text:span><text:span text:style-name="T147">　</text:span><text:span text:style-name="T148">兄弟姊妹為身心障礙且就讀同一幼兒園。</text:span></text:p>
            <text:p text:style-name="P149">前項第三款之危機家庭，依臺北市危機家庭兒童及少年生活扶助辦法第四條規定認定之。</text:p>
            <text:soft-page-break/>
            <text:p text:style-name="P150"><text:span text:style-name="T151">符合第一項所定</text:span><text:span text:style-name="T152">條件</text:span><text:span text:style-name="T153">之幼兒，除第一款原住民及第二款外，應設籍本市。</text:span></text:p>
            <text:p text:style-name="P154">第一項優先入園登記，每位幼兒以登記一幼兒園為限。</text:p>
          </table:table-cell>
          <table:table-cell table:style-name="TableCell155">
            <text:p text:style-name="P156"><text:span text:style-name="T157">依行政院現行法制體例，法規款次應於數字右方加</text:span><text:soft-page-break/><text:span text:style-name="T158">具頓號，再接續規定內容，爰於</text:span><text:span text:style-name="T159">現行條文第四條第一項各款</text:span><text:span text:style-name="T160">款次後加具頓號，</text:span><text:span text:style-name="T161">其餘酌作文字修正</text:span><text:span text:style-name="T162">。</text:span></text:p>
          </table:table-cell>
        </table:table-row>
        <text:soft-page-break/>
        <table:table-row table:style-name="TableRow163">
          <table:table-cell table:style-name="TableCell164">
            <text:p text:style-name="P165"><text:span text:style-name="T166">第五條</text:span><text:span text:style-name="T167">　　符合前條第一項各款規定者，於登記時應出具戶口名簿及下列證明文件：</text:span></text:p>
            <text:p text:style-name="P168"><text:span text:style-name="T169">一</text:span><text:span text:style-name="T170">、</text:span><text:span text:style-name="T171">低收入戶子女：臺北市政府社會局（以下簡稱社會局）核發之低收入戶卡或當年度審核通過公文。</text:span></text:p>
            <text:p text:style-name="P172"><text:span text:style-name="T173">二</text:span><text:span text:style-name="T174">、</text:span><text:span text:style-name="T175">中低收入戶子女：社會局核發之中低收入戶卡或當年度審核通過公文。</text:span></text:p>
            <text:soft-page-break/>
            <text:p text:style-name="P176"><text:span text:style-name="T177">三</text:span><text:span text:style-name="T178">、</text:span><text:span text:style-name="T179">身心障礙：臺北市特殊教育學生鑑定及就學輔導會（以下簡稱鑑輔會）核發之學前身心障礙幼兒鑑定安置通知單。</text:span></text:p>
            <text:p text:style-name="P180"><text:span text:style-name="T181">四</text:span><text:span text:style-name="T182">、</text:span><text:span text:style-name="T183">原住民：依原住民身分法規定註記之戶籍資料。</text:span></text:p>
            <text:p text:style-name="P184"><text:span text:style-name="T185">五</text:span><text:span text:style-name="T186">、</text:span><text:span text:style-name="T187">特殊境遇家庭子女：社會局核發之特殊境遇家庭身分認定公文。</text:span></text:p>
            <text:p text:style-name="P188"><text:span text:style-name="T189">六</text:span><text:span text:style-name="T190">、</text:span><text:span text:style-name="T191">父、母或監護人為中度以上身心障礙者子女：父、母或監護人之中度以</text:span><text:span text:style-name="T192">上身心障礙手冊或證明。</text:span></text:p>
            <text:p text:style-name="P193"><text:span text:style-name="T194">七</text:span><text:span text:style-name="T195">、</text:span><text:span text:style-name="T196">經直轄市、縣（市）社</text:span><text:soft-page-break/><text:span text:style-name="T197">政主管機關安置於本市之幼兒：直轄市、縣（市）社政主管機關核發之公文。</text:span></text:p>
            <text:p text:style-name="P198"><text:span text:style-name="T199">八</text:span><text:span text:style-name="T200">、</text:span><text:span text:style-name="T201">危機家庭幼兒：社會局核發之危機家庭身分認定公文。</text:span></text:p>
            <text:p text:style-name="P202"><text:span text:style-name="T203">九</text:span><text:span text:style-name="T204">、</text:span><text:span text:style-name="T205">兄弟姊妹為身心障礙且就讀同一幼兒園：兄弟姊妹經鑑輔會核發之學前身心障礙幼兒鑑定安置通知單或鑑定結果通知單。</text:span></text:p>
            <text:p text:style-name="P206">前項各款證明文件所載身分，於登記時應在有效期間內。</text:p>
          </table:table-cell>
          <table:table-cell table:style-name="TableCell207">
            <text:p text:style-name="P208"><text:span text:style-name="T209">第五條</text:span><text:span text:style-name="T210">　　符合前條第一項各款規定</text:span><text:span text:style-name="T211">資格</text:span><text:span text:style-name="T212">者，於登記時應出具戶口名簿及下列證明文件：</text:span></text:p>
            <text:p text:style-name="P213"><text:span text:style-name="T214">一</text:span><text:span text:style-name="T215">　</text:span><text:span text:style-name="T216">低收入戶子女：臺北市政府社會局（以下簡稱社會局）核發之低收入戶卡或當年度審核通過公文。</text:span></text:p>
            <text:p text:style-name="P217"><text:span text:style-name="T218">二</text:span><text:span text:style-name="T219">　</text:span><text:span text:style-name="T220">中低收入戶子女：社會局核發之中低收入戶卡或當年度審核通過公文。</text:span></text:p>
            <text:soft-page-break/>
            <text:p text:style-name="P221"><text:span text:style-name="T222">三</text:span><text:span text:style-name="T223">　</text:span><text:span text:style-name="T224">身心障礙：臺北市特殊教育學生鑑定及就學輔導會（以下簡稱鑑輔會）核發之學前身心障礙幼兒鑑定安置通知單。</text:span></text:p>
            <text:p text:style-name="P225"><text:span text:style-name="T226">四</text:span><text:span text:style-name="T227">　</text:span><text:span text:style-name="T228">原住民：依原住民身分法規定註記之戶籍資料。</text:span></text:p>
            <text:p text:style-name="P229"><text:span text:style-name="T230">五</text:span><text:span text:style-name="T231">　</text:span><text:span text:style-name="T232">特殊境遇家庭子女：社會局核發之特殊境遇家庭身分認定公文。</text:span></text:p>
            <text:p text:style-name="P233"><text:span text:style-name="T234">六</text:span><text:span text:style-name="T235">　</text:span><text:span text:style-name="T236">父、母或監護人為中度以上身心障礙者子女：父、母或監護人之中度以上身心障礙手冊或證明。</text:span></text:p>
            <text:p text:style-name="P237"><text:span text:style-name="T238">七</text:span><text:span text:style-name="T239">　</text:span><text:span text:style-name="T240">經直轄市、縣（市）社</text:span><text:soft-page-break/><text:span text:style-name="T241">政主管機關安置於本市之幼兒：直轄市、縣（市）社政主管機關核發之公文。</text:span></text:p>
            <text:p text:style-name="P242"><text:span text:style-name="T243">八</text:span><text:span text:style-name="T244">　</text:span><text:span text:style-name="T245">危機家庭幼兒：社會局核發之危機家庭身分認定公</text:span><text:span text:style-name="T246">文。</text:span></text:p>
            <text:p text:style-name="P247"><text:span text:style-name="T248">九</text:span><text:span text:style-name="T249">　</text:span><text:span text:style-name="T250">兄弟姊妹為身心障礙且就讀同一幼兒園：兄弟姊妹經鑑輔會核發之學前身心障礙幼兒鑑定安置通知單或鑑定結果通知單。</text:span></text:p>
            <text:p text:style-name="P251">前項各款證明文件所載身分，於登記時應在有效期間內。</text:p>
          </table:table-cell>
          <table:table-cell table:style-name="TableCell252">
            <text:p text:style-name="P253"><text:span text:style-name="T254">依行政院現行法制體例，法規款次應於數字右方加具頓號，再接續規定內容，爰於</text:span><text:span text:style-name="T255">現行條文第五條第一項各款</text:span><text:span text:style-name="T256">款次後加具頓號，</text:span><text:span text:style-name="T257">其餘酌作文字修正</text:span><text:span text:style-name="T258">。</text:span></text:p>
          </table:table-cell>
        </table:table-row>
        <text:soft-page-break/>
        <table:table-row table:style-name="TableRow259">
          <table:table-cell table:style-name="TableCell260">
            <text:p text:style-name="P261"><text:span text:style-name="T262">第十條</text:span><text:span text:style-name="T263">　　公立幼兒園及非營利幼兒園招收</text:span><text:span text:style-name="T264">需要協助</text:span><text:span text:style-name="T265">幼兒人數</text:span><text:soft-page-break/><text:span text:style-name="T266">超過教育局核定該園招收幼兒總人數百分之二十者，得報請教育局增聘專業輔導人力提供專業輔導服務。</text:span></text:p>
            <text:p text:style-name="P267"><text:span text:style-name="T268">公立幼兒園及非營利幼兒園招收</text:span><text:span text:style-name="T269">需要協助</text:span><text:span text:style-name="T270">幼兒人數未超過前項比率，但確有增聘專業輔導人力之需求時，得敘明理由報經教育局同意後增聘之。</text:span></text:p>
            <text:p text:style-name="P271"><text:span text:style-name="T272">前項專業輔導人力，指社會工作人員、心理輔導人員、教師助理員、特教學生助理人員、語言治療師、物理治療師及職能治療師等相關人員。</text:span></text:p>
          </table:table-cell>
          <table:table-cell table:style-name="TableCell273">
            <text:p text:style-name="P274"><text:span text:style-name="T275">第十條</text:span><text:span text:style-name="T276">　　公立幼兒園及非營利幼兒園招收</text:span><text:span text:style-name="T277">不利條件</text:span><text:span text:style-name="T278">幼兒人數</text:span><text:soft-page-break/><text:span text:style-name="T279">超過教育局核定該園招收幼兒總人數百分之二十者，得報請教育局增聘專業輔導人力提供專業輔導服務。</text:span></text:p>
            <text:p text:style-name="P280"><text:span text:style-name="T281">公立幼兒園及非營利幼兒園招收</text:span><text:span text:style-name="T282">不利條件</text:span><text:span text:style-name="T283">幼兒人數未超過前項比率，但確有增聘專業輔導人力之需求時，得敘明理由報經教育局同意後增聘之。</text:span></text:p>
            <text:p text:style-name="P284"><text:span text:style-name="T285">前項專業輔導人力，指社會工作人員、心理輔導人員、教師助理員、特教學生助理人員、語言治療師、物理治療師及職能治療師等相關人員。</text:span></text:p>
          </table:table-cell>
          <table:table-cell table:style-name="TableCell286">
            <text:p text:style-name="P287"><text:span text:style-name="T288">修正理由同本辦法名稱之修正說明</text:span><text:span text:style-name="T289">。</text:span></text:p>
          </table: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對照表</dc:title>
    <dc:subject>為修正「臺北市高級中等以上學校原住民學生助學金補助及學雜費減免辦法」第七條及第十二條條文案，謹提請審議。</dc:subject>
    <meta:keyword>教育局</meta:keyword>
    <meta:keyword>臺北市公立幼兒園及非營利幼兒園優先招收不利條件幼兒入園辦法</meta:keyword>
    <meta:initial-creator>臺北市政府法務局</meta:initial-creator>
    <dc:creator>周德明</dc:creator>
    <meta:creation-date>2019-02-01T09:06:00Z</meta:creation-date>
    <dc:date>2019-02-15T03:45:00Z</dc:date>
    <meta:print-date>2019-01-19T02:43:00Z</meta:print-date>
    <meta:template xlink:href="Normal" xlink:type="simple"/>
    <meta:editing-cycles>4</meta:editing-cycles>
    <meta:editing-duration>PT60S</meta:editing-duration>
    <meta:document-statistic meta:page-count="7" meta:paragraph-count="5" meta:word-count="405" meta:character-count="2710" meta:row-count="19" meta:non-whitespace-character-count="2310"/>
  </office:meta>
</office:document-meta>
</file>