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2777in" fo:margin-left="-0.0013in" fo:margin-right="0.0583in" fo:text-indent="0.0013in">
        <style:tab-stops/>
      </style:paragraph-properties>
    </style:style>
    <style:style style:name="T4" style:parent-style-name="預設段落字型" style:family="text">
      <style:text-properties style:font-name="標楷體" style:font-name-asian="標楷體" fo:font-size="16pt" style:font-size-asian="16pt" style:font-size-complex="16pt" style:language-asian="zh" style:country-asian="HK"/>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punctuation-wrap="simpl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snap-to-layout-grid="false"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snap-to-layout-grid="false"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snap-to-layout-grid="false" fo:text-align="justify" fo:line-height="0.2916in" fo:margin-left="0.3888in" fo:text-indent="-0.3895in">
        <style:tab-stops/>
      </style:paragraph-properties>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修正</text:span><text:span text:style-name="T5">「臺北市公立幼兒園及非營利幼兒園優先招收不利條件幼兒入園辦法」</text:span><text:span text:style-name="T6">為</text:span><text:span text:style-name="T7">「臺北市公立幼兒園及非營利幼兒園優先招收</text:span><text:span text:style-name="T8">需要協助</text:span><text:span text:style-name="T9">幼兒入園辦法」</text:span><text:span text:style-name="T10">部分條文修正總說明</text:span></text:p>
      <text:p text:style-name="P11">一、按一００年六月二十九日制定公布之幼兒教育及照顧法（以下簡稱幼照法）第七條第四項規定：「公立幼兒園應優先招收不利條件之幼兒，其招收優先順序之自治法規，由直轄市、縣（市）主管機關定之。」本府依上開規定之授權，於一０一年十二月十二日訂定發布「臺北市公立幼兒園優先招收不利條件幼兒入園辦法」（以下簡稱本辦法）。</text:p>
      <text:p text:style-name="P12">二、幼照法於一０四年七月一日修正後，本辦法授權依據之同法第七條第四項除移列同條第五項外，並增訂非營利幼兒園亦應優先招收不利條件之幼兒。本府爰於一０五年三月四日修正發布本辦法，除修正納入非營利幼兒園為本辦法適用對象，增訂三類得登記優先入園之幼兒及公立幼兒園與非營利幼兒園優先招收不利條件幼兒達一定比率及增聘輔導人力等相關規定外，並將名稱修正為「臺北市公立幼兒園及非營利幼兒園優先招收不利條件幼兒入園辦法」。</text:p>
      <text:p text:style-name="P13">三、嗣幼照法於一０七年六月二十七日修正後，本辦法授權依據之同法第七條第五項修正為：「前二項補助、招收需要協助幼兒之優先順序、一定比率及增聘輔導人力之辦法或自治法規，由各級主管機關定之。」從而，上開規定修正前原定之「不利條件幼兒」一詞已修正為「需要協助幼兒」，故本辦法名稱與第一條及第十條所定「不利條件」之用語，均應配合修正為「需要協助」。此外，本辦法第三條、第四條第一項及第五條第一項各款款次後之空格，均依行政院現行法制體例修正為頓號。</text:p>
      <text:p text:style-name="P14">四、本辦法共十一條，本次修正五條，修正重點說明如下：</text:p>
      <text:p text:style-name="P15">(一)配合修正後幼照法第七條第五項之法定用語，修正本辦法名稱為「臺北市公立幼兒園及非營利幼兒園優先招收需要協助幼兒入園辦法」；現行條文第一條、第十條第一項及第二項所定「不利條件」之用語，亦配合修正為「需要協助」。（本辦法名稱、修正條文第一條及第十條）</text:p>
      <text:p text:style-name="P16">(二)現行條文第三條、第四條第一項及第五條第一項各款款次<text:soft-page-break/>後之空格，均依行政院現行法制體例修正為頓號。（修正條文第三條至第五條）</text:p>
      <text:p text:style-name="P17"><text:span text:style-name="T18">五</text:span><text:span text:style-name="T19">、本案業經本府一０</text:span><text:span text:style-name="T20">八</text:span><text:span text:style-name="T21">年</text:span><text:span text:style-name="T22">二</text:span><text:span text:style-name="T23">月</text:span><text:span text:style-name="T24">十五</text:span><text:span text:style-name="T25">日府法綜字第一０八</text:span><text:span text:style-name="T26">六</text:span><text:span text:style-name="T27">００</text:span><text:span text:style-name="T28">五一</text:span><text:span text:style-name="T29">０</text:span><text:span text:style-name="T30">七</text:span><text:span text:style-name="T31">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總說明</dc:title>
    <meta:keyword>臺北市公立幼兒園及非營利幼兒園優先招收不利條件幼兒入園辦法</meta:keyword>
    <meta:initial-creator>周德明</meta:initial-creator>
    <dc:creator>周德明</dc:creator>
    <meta:creation-date>2018-05-09T06:31:00Z</meta:creation-date>
    <dc:date>2019-02-15T03:44:00Z</dc:date>
    <meta:template xlink:href="Normal" xlink:type="simple"/>
    <meta:editing-cycles>13</meta:editing-cycles>
    <meta:editing-duration>PT2160S</meta:editing-duration>
    <meta:document-statistic meta:page-count="2" meta:paragraph-count="1" meta:word-count="135" meta:character-count="905" meta:row-count="6" meta:non-whitespace-character-count="771"/>
  </office:meta>
</office:document-meta>
</file>