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language="zh" fo:country="TW" fo:font-weight="bold" style:font-size-asian="10pt" style:language-asian="zh" style:country-asian="TW" style:font-weight-asian="bold" style:font-size-complex="10pt" style:font-weight-complex="bold"/>
    </style:style>
    <style:style style:name="P4" style:family="paragraph" style:parent-style-name="Standard"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Standard">
      <style:paragraph-properties fo:margin-left="0.25cm" fo:margin-right="0cm" fo:line-height="0.494cm" fo:text-indent="-0.25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清單段落">
      <style:paragraph-properties fo:margin-left="0.25cm" fo:margin-right="0cm" fo:line-height="0.494cm" fo:text-indent="-0.25cm" style:auto-text-indent="false">
        <style:tab-stops>
          <style:tab-stop style:position="2.752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none" draw:fill-color="#4f81bd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0pt" style:font-weight-complex="bold"/>
    </style:style>
    <style:style style:name="T5" style:family="text">
      <style:text-properties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fo:font-weight="bold" style:font-name-asian="Calibri" style:font-size-asian="11pt" style:font-weight-asian="bold" style:font-name-complex="Calibri" style:font-size-complex="10pt" style:font-weight-complex="bold"/>
    </style:style>
    <style:style style:name="T9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0" style:family="text"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none" draw:fill-color="#4f81bd" draw:textarea-horizontal-align="justify" draw:textarea-vertical-align="middle" draw:auto-grow-height="false" draw:auto-grow-width="false" fo:min-height="0.46cm" fo:min-width="1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公共住宅納入參建設施作業流程</text:span><text:span text:style-name="T2">(107.8.20)</text:span></text:p>
      <text:p text:style-name="Standard"><text:span text:style-name="T5"><text:s text:c="9"/></text:span><text:span text:style-name="T4">都發局辦理事項 </text:span><text:span text:style-name="T5"><text:s text:c="29"/></text:span><text:span text:style-name="T8"><text:s/></text:span><text:span text:style-name="T4">參建機關辦理事項</text:span></text:p>
      <text:p text:style-name="P4"><draw:frame draw:style-name="fr1" draw:name="框架1" text:anchor-type="char" svg:x="1.847cm" svg:y="0.487cm" svg:width="2.327cm" svg:height="0.767cm" draw:z-index="6"><draw:text-box><text:p text:style-name="P2">用地取得</text:p></draw:text-box></draw:frame></text:p>
      <text:p text:style-name="P3"><draw:connector text:anchor-type="char" draw:z-index="31" draw:style-name="gr1" draw:text-style-name="P9" draw:type="line" svg:x1="3.046cm" svg:y1="0.607cm" svg:x2="3.05cm" svg:y2="1.296cm" svg:d="M3046 607l4 689" svg:viewBox="0 0 5 691"><text:p/></draw:connector></text:p>
      <text:p text:style-name="P3"><draw:frame draw:style-name="fr1" draw:name="框架2" text:anchor-type="char" svg:x="9.063cm" svg:y="0.016cm" svg:width="4.443cm" svg:height="2.083cm" draw:z-index="2"><draw:text-box><text:p text:style-name="P5">提供參建需求計劃書</text:p><text:p text:style-name="P5">(含參建用途、空間大小、設備需求及傢俱配置等)</text:p></draw:text-box></draw:frame></text:p>
      <text:p text:style-name="P3"><draw:connector text:anchor-type="char" draw:z-index="17" draw:style-name="gr1" draw:text-style-name="P9" draw:type="line" svg:x1="9.077cm" svg:y1="0.446cm" svg:x2="4.766cm" svg:y2="0.45cm" svg:d="M9077 446l-4311 4" svg:viewBox="0 0 4313 5"><text:p/></draw:connector><draw:frame draw:style-name="fr1" draw:name="框架3" text:anchor-type="char" svg:x="1.605cm" svg:y="0.012cm" svg:width="3.173cm" svg:height="0.9cm" draw:z-index="7"><draw:text-box><text:p text:style-name="P2">擬定需求計畫</text:p></draw:text-box></draw:frame></text:p>
      <text:p text:style-name="P3"><draw:connector text:anchor-type="char" draw:z-index="45" draw:style-name="gr1" draw:text-style-name="P9" draw:type="line" svg:x1="9.1cm" svg:y1="14.935cm" svg:x2="4.604cm" svg:y2="14.938cm" svg:d="M9100 14935l-4496 3" svg:viewBox="0 0 4498 5"><text:p/></draw:connector><draw:frame draw:style-name="fr1" draw:name="框架4" text:anchor-type="char" svg:x="9.116cm" svg:y="14.229cm" svg:width="4.417cm" svg:height="1.48cm" draw:z-index="44"><draw:text-box><text:p text:style-name="P2">確認參建設施及設備</text:p><text:p text:style-name="P2">(工程竣工前半年)</text:p></draw:text-box></draw:frame><draw:frame draw:style-name="fr1" draw:name="框架5" text:anchor-type="char" svg:x="-0.773cm" svg:y="18.946cm" svg:width="16.709cm" draw:z-index="43"><draw:text-box fo:min-height="0cm"><text:p text:style-name="P6">註：</text:p><text:p text:style-name="P6">1.本府公共工程如有參建機關進行參建，工程完工時，除可移動式傢具或設備不納入施工項目外，其空間所需之室內裝修，應以一次完成為原則，避免二次施工。</text:p><text:p text:style-name="P8">2.參建機關之所需經費，應一次編列足夠(含室內裝修及雜項設備費用)，並簽報市府同意後，將參建計畫、需求及經費提供予代辦機關。</text:p><text:p text:style-name="P6">3.工程規劃設計階段，參建機關應明確向代辦機關說明參建用途、空間大小、設備需求及傢俱配置等，並於工程上網招標前確認完畢；工程竣工前半年，工程主辦機關邀集參建機關再予確認參建空間之設施及設備。</text:p></draw:text-box></draw:frame><draw:frame draw:style-name="fr1" draw:name="框架6" text:anchor-type="char" svg:x="8.98cm" svg:y="17.461cm" svg:width="4.417cm" svg:height="0.94cm" draw:z-index="16"><draw:text-box><text:p text:style-name="P2">點收</text:p></draw:text-box></draw:frame><draw:connector text:anchor-type="char" draw:z-index="20" draw:style-name="gr1" draw:text-style-name="P9" draw:type="line" svg:x1="4.604cm" svg:y1="17.937cm" svg:x2="8.994cm" svg:y2="17.941cm" svg:d="M4604 17937l4390 4" svg:viewBox="0 0 4392 5"><text:p/></draw:connector><draw:frame draw:style-name="fr1" draw:name="框架7" text:anchor-type="char" svg:x="1.443cm" svg:y="17.461cm" svg:width="3.173cm" svg:height="0.9cm" draw:z-index="15"><draw:text-box><text:p text:style-name="P2">點交</text:p></draw:text-box></draw:frame><draw:connector text:anchor-type="char" draw:z-index="26" draw:style-name="gr1" draw:text-style-name="P9" draw:type="line" svg:x1="3.094cm" svg:y1="16.84cm" svg:x2="3.067cm" svg:y2="17.475cm" svg:d="M3094 16840l-27 635" svg:viewBox="0 0 28 637"><text:p/></draw:connector><draw:frame draw:style-name="fr1" draw:name="框架8" text:anchor-type="char" svg:x="1.443cm" svg:y="15.953cm" svg:width="3.173cm" svg:height="0.9cm" draw:z-index="14"><draw:text-box><text:p text:style-name="P2">竣工驗收</text:p></draw:text-box></draw:frame><draw:connector text:anchor-type="char" draw:z-index="25" draw:style-name="gr1" draw:text-style-name="P9" draw:type="line" svg:x1="3.041cm" svg:y1="15.358cm" svg:x2="3.044cm" svg:y2="15.967cm" svg:d="M3041 15358l3 609" svg:viewBox="0 0 5 610"><text:p/></draw:connector><draw:frame draw:style-name="fr1" draw:name="框架9" text:anchor-type="char" svg:x="1.443cm" svg:y="14.471cm" svg:width="3.173cm" svg:height="0.9cm" draw:z-index="13"><draw:text-box><text:p text:style-name="P2">施工</text:p></draw:text-box></draw:frame><draw:connector text:anchor-type="char" draw:z-index="24" draw:style-name="gr1" draw:text-style-name="P9" draw:type="line" svg:x1="3.067cm" svg:y1="13.665cm" svg:x2="3.071cm" svg:y2="14.485cm" svg:d="M3067 13665l4 820" svg:viewBox="0 0 5 822"><text:p/></draw:connector><draw:frame draw:style-name="fr1" draw:name="框架10" text:anchor-type="char" svg:x="1.508cm" svg:y="12.778cm" svg:width="3.173cm" svg:height="0.9cm" draw:z-index="12"><draw:text-box><text:p text:style-name="P2">工程發包</text:p></draw:text-box></draw:frame><draw:connector text:anchor-type="char" draw:z-index="35" draw:style-name="gr3" draw:text-style-name="P9" draw:type="line" svg:x1="0.316cm" svg:y1="11.352cm" svg:x2="0.319cm" svg:y2="9.271cm" svg:d="M316 11352l3-2081" svg:viewBox="0 0 5 2083"><text:p/></draw:connector><draw:connector text:anchor-type="char" draw:z-index="19" draw:style-name="gr1" draw:text-style-name="P9" draw:type="line" svg:x1="9.13cm" svg:y1="11.375cm" svg:x2="4.634cm" svg:y2="11.379cm" svg:d="M9130 11375l-4496 4" svg:viewBox="0 0 4498 5"><text:p/></draw:connector><draw:frame draw:style-name="fr1" draw:name="框架11" text:anchor-type="char" svg:x="9.116cm" svg:y="1.083cm" svg:width="4.417cm" svg:height="0.94cm" draw:z-index="3"><draw:text-box><text:p text:style-name="P2">編列參建經費</text:p></draw:text-box></draw:frame><draw:connector text:anchor-type="char" draw:z-index="42" draw:style-name="gr1" draw:text-style-name="P9" draw:type="line" svg:x1="9.13cm" svg:y1="1.535cm" svg:x2="4.789cm" svg:y2="1.538cm" svg:d="M9130 1535l-4341 3" svg:viewBox="0 0 4343 5"><text:p/></draw:connector><draw:frame draw:style-name="fr2" draw:name="框架12" text:anchor-type="char" svg:x="3.129cm" svg:y="11.827cm" svg:width="1.66cm" svg:height="0.744cm" draw:z-index="1"><draw:text-box><text:p text:style-name="P1">通過</text:p></draw:text-box></draw:frame><draw:frame draw:style-name="fr2" draw:name="框架13" text:anchor-type="char" svg:x="3.071cm" svg:y="7.729cm" svg:width="1.66cm" draw:z-index="0"><draw:text-box fo:min-height="0cm"><text:p text:style-name="P1">通過</text:p></draw:text-box></draw:frame><draw:frame draw:style-name="fr1" draw:name="框架14" text:anchor-type="char" svg:x="9.116cm" svg:y="6.666cm" svg:width="4.417cm" svg:height="0.94cm" draw:z-index="4"><draw:text-box><text:p text:style-name="P2">確認參建需求</text:p></draw:text-box></draw:frame><draw:connector text:anchor-type="char" draw:z-index="18" draw:style-name="gr1" draw:text-style-name="P9" draw:type="line" svg:x1="9.156cm" svg:y1="7.17cm" svg:x2="4.607cm" svg:y2="7.174cm" svg:d="M9156 7170l-4549 4" svg:viewBox="0 0 4551 5"><text:p/></draw:connector><draw:connector text:anchor-type="char" draw:z-index="33" draw:style-name="gr3" draw:text-style-name="P9" draw:type="line" svg:x1="1.536cm" svg:y1="11.298cm" svg:x2="0.344cm" svg:y2="11.301cm" svg:d="M1536 11298l-1192 3" svg:viewBox="0 0 1194 5"><text:p/></draw:connector><draw:frame draw:style-name="fr2" draw:name="框架15" text:anchor-type="char" svg:x="-0.529cm" svg:y="9.763cm" svg:width="1.66cm" draw:z-index="39"><draw:text-box fo:min-height="0cm"><text:p text:style-name="P1">未通過</text:p></draw:text-box></draw:frame><draw:connector text:anchor-type="char" draw:z-index="37" draw:style-name="gr1" draw:text-style-name="P9" draw:type="line" svg:x1="0.318cm" svg:y1="9.287cm" svg:x2="1.536cm" svg:y2="9.29cm" svg:d="M318 9287l1218 3" svg:viewBox="0 0 1221 5"><text:p/></draw:connector><draw:frame draw:style-name="fr2" draw:name="框架16" text:anchor-type="char" svg:x="-0.529cm" svg:y="5.586cm" svg:width="1.66cm" draw:z-index="38"><draw:text-box fo:min-height="0cm"><text:p text:style-name="P1">未通過</text:p></draw:text-box></draw:frame><draw:connector text:anchor-type="char" draw:z-index="34" draw:style-name="gr3" draw:text-style-name="P9" draw:type="line" svg:x1="0.318cm" svg:y1="7.172cm" svg:x2="0.321cm" svg:y2="5.133cm" svg:d="M318 7172l3-2039" svg:viewBox="0 0 5 2041"><text:p/></draw:connector><draw:connector text:anchor-type="char" draw:z-index="36" draw:style-name="gr1" draw:text-style-name="P9" draw:type="line" svg:x1="0.318cm" svg:y1="5.133cm" svg:x2="1.642cm" svg:y2="5.136cm" svg:d="M318 5133l1324 3" svg:viewBox="0 0 1326 5"><text:p/></draw:connector><draw:connector text:anchor-type="char" draw:z-index="32" draw:style-name="gr3" draw:text-style-name="P9" draw:type="line" svg:x1="1.642cm" svg:y1="7.17cm" svg:x2="0.318cm" svg:y2="7.174cm" svg:d="M1642 7170l-1324 4" svg:viewBox="0 0 1326 5"><text:p/></draw:connector><draw:connector text:anchor-type="char" draw:z-index="23" draw:style-name="gr1" draw:text-style-name="P9" draw:type="line" svg:x1="3.069cm" svg:y1="12.13cm" svg:x2="3.097cm" svg:y2="12.792cm" svg:d="M3069 12130l28 662" svg:viewBox="0 0 30 663"><text:p/></draw:connector><draw:custom-shape text:anchor-type="char" draw:z-index="22" draw:name="流程圖: 決策 331" draw:style-name="gr2" draw:text-style-name="P11" svg:width="3.017cm" svg:height="1.428cm" svg:x="1.588cm" svg:y="10.647cm"><text:p text:style-name="P10"><text:span text:style-name="T10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41" draw:style-name="gr1" draw:text-style-name="P9" draw:type="line" svg:x1="3.089cm" svg:y1="9.712cm" svg:x2="3.097cm" svg:y2="10.649cm" svg:d="M3089 9712l8 937" svg:viewBox="0 0 11 938"><text:p/></draw:connector><draw:frame draw:style-name="fr1" draw:name="框架17" text:anchor-type="char" svg:x="1.575cm" svg:y="8.825cm" svg:width="3.173cm" svg:height="0.9cm" draw:z-index="11"><draw:text-box><text:p text:style-name="P2">細部設計</text:p></draw:text-box></draw:frame><draw:connector text:anchor-type="char" draw:z-index="40" draw:style-name="gr1" draw:text-style-name="P9" draw:type="line" svg:x1="3.103cm" svg:y1="5.54cm" svg:x2="3.112cm" svg:y2="6.477cm" svg:d="M3103 5540l9 937" svg:viewBox="0 0 11 938"><text:p/></draw:connector><draw:connector text:anchor-type="char" draw:z-index="27" draw:style-name="gr1" draw:text-style-name="P9" draw:type="line" svg:x1="3.096cm" svg:y1="7.902cm" svg:x2="3.104cm" svg:y2="8.839cm" svg:d="M3096 7902l8 937" svg:viewBox="0 0 11 938"><text:p/></draw:connector><draw:custom-shape text:anchor-type="char" draw:z-index="21" draw:name="流程圖: 決策 331" draw:style-name="gr2" draw:text-style-name="P11" svg:width="3.017cm" svg:height="1.428cm" svg:x="1.591cm" svg:y="6.475cm"><text:p text:style-name="P10"><text:span text:style-name="T10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28" draw:style-name="gr1" draw:text-style-name="P9" draw:type="line" svg:x1="3.103cm" svg:y1="3.784cm" svg:x2="3.106cm" svg:y2="4.606cm" svg:d="M3103 3784l3 822" svg:viewBox="0 0 5 824"><text:p/></draw:connector><draw:frame draw:style-name="fr1" draw:name="框架18" text:anchor-type="char" svg:x="1.628cm" svg:y="4.591cm" svg:width="3.173cm" svg:height="0.9cm" draw:z-index="10"><draw:text-box><text:p text:style-name="P2">基本設計</text:p></draw:text-box></draw:frame><draw:connector text:anchor-type="char" draw:z-index="30" draw:style-name="gr1" draw:text-style-name="P9" draw:type="line" svg:x1="3.069cm" svg:y1="0.436cm" svg:x2="3.073cm" svg:y2="1.085cm" svg:d="M3069 436l4 649" svg:viewBox="0 0 5 651"><text:p/></draw:connector><draw:connector text:anchor-type="char" draw:z-index="29" draw:style-name="gr1" draw:text-style-name="P9" draw:type="line" svg:x1="3.043cm" svg:y1="1.958cm" svg:x2="3.046cm" svg:y2="2.752cm" svg:d="M3043 1958l3 794" svg:viewBox="0 0 5 796"><text:p/></draw:connector><draw:frame draw:style-name="fr1" draw:name="框架19" text:anchor-type="char" svg:x="1.628cm" svg:y="2.896cm" svg:width="3.173cm" svg:height="0.9cm" draw:z-index="9"><draw:text-box><text:p text:style-name="P2">設計監造標發包</text:p></draw:text-box></draw:frame><draw:frame draw:style-name="fr1" draw:name="框架20" text:anchor-type="char" svg:x="1.628cm" svg:y="1.071cm" svg:width="3.173cm" svg:height="0.9cm" draw:z-index="8"><draw:text-box><text:p text:style-name="P2">編列預算</text:p></draw:text-box></draw:frame><draw:frame draw:style-name="fr1" draw:name="框架21" text:anchor-type="char" svg:x="9.116cm" svg:y="10.899cm" svg:width="4.417cm" svg:height="0.94cm" draw:z-index="5"><draw:text-box><text:p text:style-name="P2">確認參建需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06-20T10:57:00</meta:creation-date>
    <dc:creator>Administrator</dc:creator>
    <dc:date>2018-09-07T13:55:00</dc:date>
    <meta:print-date>2018-08-20T11:14:00</meta:print-date>
    <meta:editing-cycles>11</meta:editing-cycles>
    <meta:editing-duration>PT1H44M</meta:editing-duration>
    <meta:document-statistic meta:table-count="0" meta:image-count="0" meta:object-count="0" meta:page-count="1" meta:paragraph-count="28" meta:word-count="382" meta:character-count="434" meta:non-whitespace-character-count="394"/>
    <meta:generator>LibreOffice/5.1.2.2$Windows_x86 LibreOffice_project/d3bf12ecb743fc0d20e0be0c58ca359301eb705f</meta:generator>
  </office:meta>
</office:document-meta>
</file>