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71cm" fo:margin-left="-0.217cm" table:align="left" style:writing-mode="lr-tb"/>
    </style:style>
    <style:style style:name="表格1.A" style:family="table-column">
      <style:table-column-properties style:column-width="3.217cm"/>
    </style:style>
    <style:style style:name="表格1.C" style:family="table-column">
      <style:table-column-properties style:column-width="3.223cm"/>
    </style:style>
    <style:style style:name="表格1.D" style:family="table-column">
      <style:table-column-properties style:column-width="3.219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fo:background-color="#d9d9d9" style:border-line-width-left="0.026cm 0.026cm 0.053cm" style:border-line-width-top="0.026cm 0.026cm 0.053cm" style:border-line-width-bottom="0.053cm 0.026cm 0.026cm" fo:padding-left="0.191cm" fo:padding-right="0.191cm" fo:padding-top="0cm" fo:padding-bottom="0cm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26cm 0.026cm 0.053cm" style:border-line-width-bottom="0.053cm 0.026cm 0.026cm" fo:padding-left="0.191cm" fo:padding-right="0.191cm" fo:padding-top="0cm" fo:padding-bottom="0cm" fo:border-left="0.5pt solid #000000" fo:border-right="none" fo:border-top="3pt double #000000" fo:border-bottom="3pt double #000000" style:writing-mode="lr-tb"/>
    </style:style>
    <style:style style:name="表格1.C1" style:family="table-cell">
      <style:table-cell-properties style:vertical-align="middle" fo:background-color="#d9d9d9" style:border-line-width-top="0.026cm 0.026cm 0.053cm" style:border-line-width-bottom="0.053cm 0.026cm 0.026cm" fo:padding-left="0.191cm" fo:padding-right="0.191cm" fo:padding-top="0cm" fo:padding-bottom="0cm" fo:border-left="0.5pt solid #000000" fo:border-right="none" fo:border-top="3pt double #000000" fo:border-bottom="3pt double #000000" style:writing-mode="lr-tb">
        <style:background-image/>
      </style:table-cell-properties>
    </style:style>
    <style:style style:name="表格1.D1" style:family="table-cell">
      <style:table-cell-properties style:vertical-align="middle" style:border-line-width-top="0.026cm 0.026cm 0.053cm" style:border-line-width-bottom="0.053cm 0.026cm 0.026cm" fo:padding-left="0.191cm" fo:padding-right="0.191cm" fo:padding-top="0cm" fo:padding-bottom="0cm" fo:border-left="0.5pt solid #000000" fo:border-right="none" fo:border-top="3pt double #000000" fo:border-bottom="3pt double #000000" style:writing-mode="lr-tb"/>
    </style:style>
    <style:style style:name="表格1.E1" style:family="table-cell">
      <style:table-cell-properties style:vertical-align="middle" fo:background-color="#d0cece" style:border-line-width-top="0.026cm 0.026cm 0.053cm" style:border-line-width-bottom="0.053cm 0.026cm 0.026cm" fo:padding-left="0.191cm" fo:padding-right="0.191cm" fo:padding-top="0cm" fo:padding-bottom="0cm" fo:border-left="0.5pt solid #000000" fo:border-right="none" fo:border-top="3pt double #000000" fo:border-bottom="3pt double #000000" style:writing-mode="lr-tb">
        <style:background-image/>
      </style:table-cell-properties>
    </style:style>
    <style:style style:name="表格1.F1" style:family="table-cell">
      <style:table-cell-properties style:vertical-align="middle" style:border-line-width-right="0.053cm 0.026cm 0.026cm" style:border-line-width-top="0.026cm 0.026cm 0.053cm" style:border-line-width-bottom="0.053cm 0.026cm 0.026cm" fo:padding-left="0.191cm" fo:padding-right="0.191cm" fo:padding-top="0cm" fo:padding-bottom="0cm" fo:border-left="0.5pt solid #000000" fo:border-right="3pt double #000000" fo:border-top="3pt double #000000" fo:border-bottom="3pt double #000000" style:writing-mode="lr-tb"/>
    </style:style>
    <style:style style:name="表格2" style:family="table">
      <style:table-properties style:width="19.091cm" fo:margin-left="-0.079cm" fo:margin-top="0.12cm" fo:margin-bottom="0cm" table:align="left" style:writing-mode="lr-tb"/>
    </style:style>
    <style:style style:name="表格2.A" style:family="table-column">
      <style:table-column-properties style:column-width="3.955cm"/>
    </style:style>
    <style:style style:name="表格2.B" style:family="table-column">
      <style:table-column-properties style:column-width="2.771cm"/>
    </style:style>
    <style:style style:name="表格2.C" style:family="table-column">
      <style:table-column-properties style:column-width="3.849cm"/>
    </style:style>
    <style:style style:name="表格2.D" style:family="table-column">
      <style:table-column-properties style:column-width="4.637cm"/>
    </style:style>
    <style:style style:name="表格2.E" style:family="table-column">
      <style:table-column-properties style:column-width="3.879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background-color="#d9d9d9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style:border-line-width-top="0.026cm 0.026cm 0.053cm" fo:padding-left="0.049cm" fo:padding-right="0.049cm" fo:padding-top="0cm" fo:padding-bottom="0cm" fo:border-left="2.25pt solid #000000" fo:border-right="none" fo:border-top="3pt double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d9d9d9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2.B6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2.C6" style:family="table-cell">
      <style:table-cell-properties style:vertical-align="middle" style:border-line-width-bottom="0.053cm 0.026cm 0.026cm" fo:padding-left="0.049cm" fo:padding-right="0.049cm" fo:padding-top="0cm" fo:padding-bottom="0cm" fo:border-left="2.25pt solid #000000" fo:border-right="none" fo:border-top="0.5pt solid #000000" fo:border-bottom="3pt double #000000" style:writing-mode="lr-tb"/>
    </style:style>
    <style:style style:name="表格2.D6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2.E6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3" style:family="table">
      <style:table-properties style:width="19.175cm" fo:margin-left="-0.159cm" table:align="left" style:writing-mode="lr-tb"/>
    </style:style>
    <style:style style:name="表格3.A" style:family="table-column">
      <style:table-column-properties style:column-width="2.993cm"/>
    </style:style>
    <style:style style:name="表格3.B" style:family="table-column">
      <style:table-column-properties style:column-width="6.842cm"/>
    </style:style>
    <style:style style:name="表格3.C" style:family="table-column">
      <style:table-column-properties style:column-width="7.11cm"/>
    </style:style>
    <style:style style:name="表格3.D" style:family="table-column">
      <style:table-column-properties style:column-width="1.09cm"/>
    </style:style>
    <style:style style:name="表格3.E" style:family="table-column">
      <style:table-column-properties style:column-width="1.139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d9d9d9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9d9d9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041cm" fo:keep-together="always"/>
    </style:style>
    <style:style style:name="表格3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1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7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8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9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2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0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21" style:family="table-cell">
      <style:table-cell-properties style:vertical-align="middle" fo:background-color="#d9d9d9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>
        <style:background-image/>
      </style:table-cell-properties>
    </style:style>
    <style:style style:name="表格3.D21" style:family="table-cell">
      <style:table-cell-properties style:vertical-align="middle" fo:background-color="#d9d9d9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3.E21" style:family="table-cell">
      <style:table-cell-properties style:vertical-align="middle" fo:background-color="#d9d9d9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>
        <style:background-image/>
      </style:table-cell-properties>
    </style:style>
    <style:style style:name="表格4" style:family="table">
      <style:table-properties style:width="19.175cm" fo:margin-left="-0.159cm" table:align="left" style:writing-mode="lr-tb"/>
    </style:style>
    <style:style style:name="表格4.A" style:family="table-column">
      <style:table-column-properties style:column-width="2.995cm"/>
    </style:style>
    <style:style style:name="表格4.B" style:family="table-column">
      <style:table-column-properties style:column-width="13.982cm"/>
    </style:style>
    <style:style style:name="表格4.C" style:family="table-column">
      <style:table-column-properties style:column-width="1.074cm"/>
    </style:style>
    <style:style style:name="表格4.D" style:family="table-column">
      <style:table-column-properties style:column-width="1.124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middle" fo:background-color="#d9d9d9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d9d9d9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041cm" fo:keep-together="always"/>
    </style:style>
    <style:style style:name="表格4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1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11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1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1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1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1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1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1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1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1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2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21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22" style:family="table-cell">
      <style:table-cell-properties style:vertical-align="middle" fo:background-color="#d9d9d9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>
        <style:background-image/>
      </style:table-cell-properties>
    </style:style>
    <style:style style:name="表格4.C22" style:family="table-cell">
      <style:table-cell-properties style:vertical-align="middle" fo:background-color="#d9d9d9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4.D22" style:family="table-cell">
      <style:table-cell-properties style:vertical-align="middle" fo:background-color="#d9d9d9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>
        <style:background-image/>
      </style:table-cell-properties>
    </style:style>
    <style:style style:name="表格5" style:family="table">
      <style:table-properties style:width="19.188cm" fo:margin-left="-0.159cm" table:align="left" style:writing-mode="lr-tb"/>
    </style:style>
    <style:style style:name="表格5.A" style:family="table-column">
      <style:table-column-properties style:column-width="2.711cm"/>
    </style:style>
    <style:style style:name="表格5.B" style:family="table-column">
      <style:table-column-properties style:column-width="14.266cm"/>
    </style:style>
    <style:style style:name="表格5.C" style:family="table-column">
      <style:table-column-properties style:column-width="1.087cm"/>
    </style:style>
    <style:style style:name="表格5.D" style:family="table-column">
      <style:table-column-properties style:column-width="1.124cm"/>
    </style:style>
    <style:style style:name="表格5.1" style:family="table-row">
      <style:table-row-properties style:min-row-height="0.041cm" fo:keep-together="auto"/>
    </style:style>
    <style:style style:name="表格5.A1" style:family="table-cell">
      <style:table-cell-properties style:vertical-align="middle" fo:background-color="#d9d9d9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d9d9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top" fo:background-color="#d9d9d9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0.041cm" fo:keep-together="always"/>
    </style:style>
    <style:style style:name="表格5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A1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A11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A1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A1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A14" style:family="table-cell">
      <style:table-cell-properties style:vertical-align="middle" fo:background-color="#d9d9d9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>
        <style:background-image/>
      </style:table-cell-properties>
    </style:style>
    <style:style style:name="表格5.C14" style:family="table-cell">
      <style:table-cell-properties style:vertical-align="middle" fo:background-color="#d9d9d9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5.D14" style:family="table-cell">
      <style:table-cell-properties style:vertical-align="middle" fo:background-color="#d9d9d9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>
        <style:background-image/>
      </style:table-cell-properties>
    </style:style>
    <style:style style:name="表格6" style:family="table">
      <style:table-properties style:width="19.325cm" fo:margin-left="-0.199cm" table:align="left" style:writing-mode="lr-tb"/>
    </style:style>
    <style:style style:name="表格6.A" style:family="table-column">
      <style:table-column-properties style:column-width="4.143cm"/>
    </style:style>
    <style:style style:name="表格6.B" style:family="table-column">
      <style:table-column-properties style:column-width="8.094cm"/>
    </style:style>
    <style:style style:name="表格6.C" style:family="table-column">
      <style:table-column-properties style:column-width="7.087cm"/>
    </style:style>
    <style:style style:name="表格6.1" style:family="table-row">
      <style:table-row-properties style:min-row-height="1.178cm" fo:keep-together="auto"/>
    </style:style>
    <style:style style:name="表格6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6.C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6" style:family="table-row">
      <style:table-row-properties fo:keep-together="auto"/>
    </style:style>
    <style:style style:name="表格6.A6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6.B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9.387cm" fo:margin-left="-0.217cm" table:align="left" style:writing-mode="lr-tb"/>
    </style:style>
    <style:style style:name="表格7.A" style:family="table-column">
      <style:table-column-properties style:column-width="4.025cm"/>
    </style:style>
    <style:style style:name="表格7.B" style:family="table-column">
      <style:table-column-properties style:column-width="15.362cm"/>
    </style:style>
    <style:style style:name="表格7.1" style:family="table-row">
      <style:table-row-properties style:min-row-height="4.821cm" fo:keep-together="auto"/>
    </style:style>
    <style:style style:name="表格7.A1" style:family="table-cell">
      <style:table-cell-properties style:vertical-align="middle" fo:background-color="#d9d9d9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bottom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7.2" style:family="table-row">
      <style:table-row-properties style:min-row-height="2.478cm" fo:keep-together="auto"/>
    </style:style>
    <style:style style:name="表格7.A2" style:family="table-cell">
      <style:table-cell-properties style:vertical-align="middle" fo:background-color="#d9d9d9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>
        <style:background-image/>
      </style:table-cell-properties>
    </style:style>
    <style:style style:name="表格7.B2" style:family="table-cell">
      <style:table-cell-properties style:vertical-align="bottom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" style:family="paragraph" style:parent-style-name="Standard">
      <style:paragraph-properties fo:line-height="0.635cm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weight="bold" style:letter-kerning="true" style:font-name-asian="標楷體" style:font-weight-asian="bold" style:font-name-complex="Times New Roman"/>
    </style:style>
    <style:style style:name="P5" style:family="paragraph" style:parent-style-name="Standard">
      <style:paragraph-properties fo:line-height="0.635cm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Times New Roman" fo:font-size="11pt" style:font-size-asian="11pt" style:font-name-complex="Times New Roman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12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Times New Roman" fo:font-size="11pt" fo:font-weight="bold" style:letter-kerning="true" style:font-name-asian="標楷體" style:font-size-asian="11pt" style:font-weight-asian="bold" style:font-name-complex="Times New Roman" style:font-weight-complex="bold"/>
    </style:style>
    <style:style style:name="P13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Times New Roman" fo:font-size="11pt" fo:font-weight="bold" style:letter-kerning="true" style:font-name-asian="標楷體" style:font-size-asian="11pt" style:font-weight-asian="bold" style:font-name-complex="Times New Roman"/>
    </style:style>
    <style:style style:name="P14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size="11pt" style:letter-kerning="true" style:font-name-asian="標楷體" style:font-size-asian="11pt" style:font-name-complex="Times New Roman"/>
    </style:style>
    <style:style style:name="P15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Times New Roman" fo:font-size="11pt" style:letter-kerning="true" style:font-name-asian="標楷體" style:font-size-asian="11pt" style:font-name-complex="Times New Roman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1pt" style:letter-kerning="true" style:font-name-asian="標楷體" style:font-size-asian="11pt" style:font-name-complex="Times New Roman"/>
    </style:style>
    <style:style style:name="P17" style:family="paragraph" style:parent-style-name="Standard">
      <style:paragraph-properties fo:line-height="0.529cm" style:snap-to-layout-grid="false"/>
      <style:text-properties style:font-name="Times New Roman" fo:font-size="11pt" style:letter-kerning="true" style:font-name-asian="標楷體" style:font-size-asian="11pt" style:font-name-complex="Times New Roman"/>
    </style:style>
    <style:style style:name="P18" style:family="paragraph" style:parent-style-name="Standard">
      <style:paragraph-properties fo:line-height="0.529cm" fo:orphans="2" fo:widows="2" style:snap-to-layout-grid="false"/>
      <style:text-properties style:font-name="Times New Roman" fo:font-size="11pt" style:letter-kerning="true" style:font-name-asian="標楷體" style:font-size-asian="11pt" style:font-name-complex="Times New Roman"/>
    </style:style>
    <style:style style:name="P19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size="11pt" style:letter-kerning="true" style:font-name-asian="標楷體" style:font-size-asian="11pt" style:font-name-complex="Times New Roman"/>
    </style:style>
    <style:style style:name="P20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Times New Roman" fo:font-size="11pt" fo:letter-spacing="-0.025cm" style:letter-kerning="true" style:font-name-asian="標楷體" style:font-size-asian="11pt" style:font-name-complex="Times New Roman"/>
    </style:style>
    <style:style style:name="P21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Times New Roman" fo:font-size="11pt" fo:letter-spacing="-0.011cm" style:letter-kerning="true" style:font-name-asian="標楷體" style:font-size-asian="11pt" style:font-name-complex="Times New Roman"/>
    </style:style>
    <style:style style:name="P22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3.5pt"/>
    </style:style>
    <style:style style:name="P23" style:family="paragraph" style:parent-style-name="Standard">
      <style:paragraph-properties fo:line-height="0.529cm"/>
      <style:text-properties style:font-name="Times New Roman" fo:font-size="14pt" fo:font-weight="bold" style:font-name-asian="標楷體" style:font-size-asian="14pt" style:font-weight-asian="bold" style:font-name-complex="Times New Roman" style:font-size-complex="13.5pt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5" style:family="paragraph" style:parent-style-name="Standard">
      <style:paragraph-properties fo:line-height="0.529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6" style:family="paragraph" style:parent-style-name="Standard">
      <style:paragraph-properties fo:line-height="0.529cm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fo:line-height="0.635cm" fo:text-align="center" style:justify-single-word="false" fo:orphans="2" fo:widows="2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>
      <style:paragraph-properties fo:line-height="0.635cm" fo:text-align="end" style:justify-single-word="false"/>
    </style:style>
    <style:style style:name="P32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line-height="0.529cm" fo:orphans="2" fo:widows="2"/>
    </style:style>
    <style:style style:name="P35" style:family="paragraph" style:parent-style-name="Standard">
      <style:paragraph-properties fo:line-height="0.529cm" fo:text-align="center" style:justify-single-word="false"/>
    </style:style>
    <style:style style:name="P36" style:family="paragraph" style:parent-style-name="Standard">
      <style:paragraph-properties fo:line-height="0.529cm" fo:text-align="center" style:justify-single-word="false" fo:orphans="2" fo:widows="2"/>
    </style:style>
    <style:style style:name="P37" style:family="paragraph" style:parent-style-name="Standard">
      <style:paragraph-properties fo:margin-top="0.423cm" fo:margin-bottom="0cm" loext:contextual-spacing="false" fo:line-height="0.529cm"/>
      <style:text-properties style:font-name="Times New Roman" fo:font-size="14pt" fo:font-weight="bold" style:font-name-asian="標楷體" style:font-size-asian="14pt" style:font-weight-asian="bold" style:font-name-complex="Times New Roman" style:font-size-complex="13.5pt"/>
    </style:style>
    <style:style style:name="P38" style:family="paragraph" style:parent-style-name="Standard">
      <style:paragraph-properties fo:margin-left="1.166cm" fo:margin-right="0cm" fo:line-height="0.529cm" fo:orphans="2" fo:widows="2" fo:text-indent="-1.166cm" style:auto-text-indent="false"/>
    </style:style>
    <style:style style:name="P39" style:family="paragraph" style:parent-style-name="Standard">
      <style:paragraph-properties fo:margin-left="1.166cm" fo:margin-right="0cm" fo:line-height="0.529cm" fo:orphans="2" fo:widows="2" fo:text-indent="-1.166cm" style:auto-text-indent="false"/>
      <style:text-properties style:font-name="Times New Roman" fo:font-size="11pt" fo:font-weight="bold" style:letter-kerning="true" style:font-name-asian="標楷體" style:font-size-asian="11pt" style:font-weight-asian="bold" style:font-name-complex="Times New Roman"/>
    </style:style>
    <style:style style:name="P40" style:family="paragraph" style:parent-style-name="Standard">
      <style:paragraph-properties fo:margin-left="1.166cm" fo:margin-right="0cm" fo:line-height="0.635cm" fo:orphans="2" fo:widows="2" fo:text-indent="-1.166cm" style:auto-text-indent="false"/>
      <style:text-properties style:font-name="Times New Roman" fo:font-size="11pt" fo:font-weight="bold" style:letter-kerning="true" style:font-name-asian="標楷體" style:font-size-asian="11pt" style:font-weight-asian="bold" style:font-name-complex="Times New Roman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bold" style:font-name-asian="標楷體" style:font-size-asian="10pt" style:font-weight-asian="bold" style:font-name-complex="Times New Roman" style:font-size-complex="16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清單段落" style:list-style-name="WW8Num1">
      <style:paragraph-properties fo:margin-top="0.423cm" fo:margin-bottom="0cm" loext:contextual-spacing="false" fo:line-height="0.706cm"/>
    </style:style>
    <style:style style:name="P44" style:family="paragraph" style:parent-style-name="清單段落" style:list-style-name="WW8Num1">
      <style:paragraph-properties fo:margin-top="0.423cm" fo:margin-bottom="0cm" loext:contextual-spacing="false"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fo:font-weight="bold" style:letter-kerning="true" style:font-weight-asian="bold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9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0" style:family="text">
      <style:text-properties style:font-name="Times New Roman" fo:font-weight="bold" style:letter-kerning="true" style:font-name-asian="標楷體" style:font-weight-asian="bold" style:font-name-complex="Times New Roman"/>
    </style:style>
    <style:style style:name="T11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12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13" style:family="text">
      <style:text-properties style:font-name="Times New Roman" fo:font-weight="bold" style:letter-kerning="true" style:font-name-asian="標楷體" style:font-weight-asian="bold" style:font-name-complex="Times New Roman"/>
    </style:style>
    <style:style style:name="T14" style:family="text">
      <style:text-properties style:font-name="Times New Roman" fo:font-weight="bold" style:font-name-asian="Times New Roman" style:font-weight-asian="bold" style:font-name-complex="Times New Roman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16" style:family="text">
      <style:text-properties style:font-name="Times New Roman" fo:font-size="11pt" style:font-name-asian="標楷體" style:font-size-asian="11pt" style:font-name-complex="Times New Roman"/>
    </style:style>
    <style:style style:name="T17" style:family="text">
      <style:text-properties style:font-name="Times New Roman" fo:font-size="11pt" style:font-name-asian="標楷體" style:font-size-asian="11pt" style:font-name-complex="Times New Roman"/>
    </style:style>
    <style:style style:name="T18" style:family="text">
      <style:text-properties style:font-name="Times New Roman" fo:font-size="11pt" style:font-name-asian="Times New Roman" style:font-size-asian="11pt" style:font-name-complex="Times New Roman"/>
    </style:style>
    <style:style style:name="T19" style:family="text">
      <style:text-properties style:font-name="Times New Roman" fo:font-size="11pt" style:font-name-asian="Times New Roman" style:font-size-asian="11pt" style:font-name-complex="Times New Roman"/>
    </style:style>
    <style:style style:name="T20" style:family="text">
      <style:text-properties style:font-name="Times New Roman" fo:font-size="11pt" fo:letter-spacing="-0.025cm" style:font-name-asian="標楷體" style:font-size-asian="11pt" style:font-name-complex="Times New Roman"/>
    </style:style>
    <style:style style:name="T21" style:family="text">
      <style:text-properties style:font-name="Times New Roman" fo:font-size="11pt" fo:letter-spacing="-0.025cm" style:font-name-asian="標楷體" style:font-size-asian="11pt" style:font-name-complex="Times New Roman"/>
    </style:style>
    <style:style style:name="T22" style:family="text">
      <style:text-properties style:font-name="Times New Roman" fo:font-size="11pt" style:letter-kerning="true" style:font-name-asian="標楷體" style:font-size-asian="11pt" style:font-name-complex="Times New Roman"/>
    </style:style>
    <style:style style:name="T23" style:family="text">
      <style:text-properties style:font-name="Times New Roman" fo:font-size="11pt" style:letter-kerning="true" style:font-name-asian="標楷體" style:font-size-asian="11pt" style:font-name-complex="Times New Roman"/>
    </style:style>
    <style:style style:name="T24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25" style:family="text">
      <style:text-properties style:font-name="Times New Roman" fo:font-size="11pt" fo:font-weight="bold" style:letter-kerning="true" style:font-name-asian="Times New Roman" style:font-size-asian="11pt" style:font-weight-asian="bold" style:font-name-complex="Times New Roman"/>
    </style:style>
    <style:style style:name="T26" style:family="text">
      <style:text-properties style:font-name="Times New Roman" fo:font-size="11pt" fo:font-weight="bold" style:letter-kerning="true" style:font-name-asian="標楷體" style:font-size-asian="11pt" style:font-weight-asian="bold" style:font-name-complex="Times New Roman"/>
    </style:style>
    <style:style style:name="T27" style:family="text">
      <style:text-properties style:font-name="Times New Roman" fo:font-size="11pt" fo:font-weight="bold" style:letter-kerning="true" style:font-name-asian="標楷體" style:font-size-asian="11pt" style:font-weight-asian="bold" style:font-name-complex="Times New Roman"/>
    </style:style>
    <style:style style:name="T28" style:family="text">
      <style:text-properties style:font-name="Times New Roman" fo:font-size="11pt" fo:letter-spacing="-0.011cm" style:letter-kerning="true" style:font-name-asian="標楷體" style:font-size-asian="11pt" style:font-name-complex="Times New Roman"/>
    </style:style>
    <style:style style:name="T29" style:family="text">
      <style:text-properties style:font-name="Times New Roman" fo:font-size="11pt" fo:letter-spacing="-0.011cm" style:letter-kerning="true" style:font-name-asian="標楷體" style:font-size-asian="11pt" style:font-name-complex="Times New Roman"/>
    </style:style>
    <style:style style:name="T30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T3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T3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4" style:family="text">
      <style:text-properties style:font-name="Times New Roman" style:font-name-asian="Times New Roman" style:font-name-complex="Times New Roman" style:font-size-complex="12pt"/>
    </style:style>
    <style:style style:name="T35" style:family="text">
      <style:text-properties style:font-name-asian="標楷體"/>
    </style:style>
    <style:style style:name="T36" style:family="text">
      <style:text-properties style:font-name-asian="Times New Roman"/>
    </style:style>
    <style:style style:name="T37" style:family="text">
      <style:text-properties style:letter-kerning="true"/>
    </style:style>
    <style:style style:name="T38" style:family="text">
      <style:text-properties style:font-name="標楷體" fo:font-size="11pt" style:font-name-asian="標楷體" style:font-size-asian="11pt" style:font-name-complex="標楷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text-position="super 58%" style:font-name="Times New Roman" fo:font-size="11pt" style:font-name-asian="標楷體" style:font-size-asian="11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臺北市政府教育局「老舊校舍風華再現評量指標」2018.9.20版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3">填表人</text:p>
          </table:table-cell>
          <table:table-cell table:style-name="表格1.D1" office:value-type="string">
            <text:p text:style-name="P2"/>
          </table:table-cell>
          <table:table-cell table:style-name="表格1.E1" office:value-type="string">
            <text:p text:style-name="P3">填表日期</text:p>
          </table:table-cell>
          <table:table-cell table:style-name="表格1.F1" office:value-type="string">
            <text:p text:style-name="P5"><text:span text:style-name="T36"><text:s text:c="2"/></text:span><text:span text:style-name="T35">年</text:span><text:span text:style-name="T36"> <text:s/></text:span><text:span text:style-name="T35">月</text:span><text:span text:style-name="T36"> <text:s text:c="2"/></text:span><text:span text:style-name="T35">日</text:span></text:p>
          </table:table-cell>
        </table:table-row>
      </table:table>
      <text:list xml:id="list7898266272675572805" text:style-name="WW8Num1">
        <text:list-item>
          <text:p text:style-name="P44">基本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><text:span text:style-name="T11">項</text:span><text:span text:style-name="T11">目</text:span></text:p>
          </table:table-cell>
          <table:table-cell table:style-name="表格2.B1" office:value-type="string">
            <text:p text:style-name="P29"><text:span text:style-name="T11">內</text:span><text:span text:style-name="T11">容</text:span></text:p>
          </table:table-cell>
          <table:table-cell table:style-name="表格2.C1" office:value-type="string">
            <text:p text:style-name="P29"><text:span text:style-name="T11">項</text:span><text:span text:style-name="T11">目</text:span></text:p>
          </table:table-cell>
          <table:table-cell table:style-name="表格2.B1" office:value-type="string">
            <text:p text:style-name="P29"><text:span text:style-name="T11">內</text:span><text:span text:style-name="T11">容</text:span></text:p>
          </table:table-cell>
          <table:table-cell table:style-name="表格2.E1" office:value-type="string">
            <text:p text:style-name="P29"><text:span text:style-name="T11">備</text:span><text:span text:style-name="T11">註</text:span></text:p>
          </table:table-cell>
        </table:table-row>
        <table:table-row table:style-name="表格2.1">
          <table:table-cell table:style-name="表格2.A2" office:value-type="string">
            <text:p text:style-name="P8">校舍棟名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8">迄今屋齡</text:p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8">倘建築物為一次或多次增建，請填寫原始興建屋齡</text:p>
          </table:table-cell>
        </table:table-row>
        <table:table-row table:style-name="表格2.1">
          <table:table-cell table:style-name="表格2.A3" office:value-type="string">
            <text:p text:style-name="P8">構造方式</text:p>
          </table:table-cell>
          <table:table-cell table:style-name="表格2.B3" office:value-type="string">
            <text:p text:style-name="P30"><text:span text:style-name="T38">▓</text:span><text:span text:style-name="T16">加強磚造</text:span></text:p>
            <text:p text:style-name="P32">▓鋼筋混擬土</text:p>
          </table:table-cell>
          <table:table-cell table:style-name="表格2.C3" office:value-type="string">
            <text:p text:style-name="P8">完工年次</text:p>
          </table:table-cell>
          <table:table-cell table:style-name="表格2.D3" office:value-type="string">
            <text:p text:style-name="P6"><text:span text:style-name="T36"><text:s text:c="5"/></text:span><text:span text:style-name="T35">年</text:span><text:span text:style-name="T36"> <text:s text:c="5"/></text:span><text:span text:style-name="T35">月</text:span><text:span text:style-name="T36"> <text:s text:c="4"/></text:span><text:span text:style-name="T35">日</text:span></text:p>
          </table:table-cell>
          <table:table-cell table:style-name="表格2.E3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30"><text:span text:style-name="T16">總樓地板面積(</text:span><text:span text:style-name="T16">m</text:span><text:span text:style-name="T40">2</text:span><text:span text:style-name="T16">)</text:span>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8">預計達使用年限</text:p>
          </table:table-cell>
          <table:table-cell table:style-name="表格2.D4" office:value-type="string">
            <text:p text:style-name="P6"><text:span text:style-name="T36"><text:s text:c="5"/></text:span><text:span text:style-name="T35">年</text:span><text:span text:style-name="T36"> <text:s text:c="5"/></text:span><text:span text:style-name="T35">月</text:span><text:span text:style-name="T36"> <text:s text:c="4"/></text:span><text:span text:style-name="T35">日</text:span></text:p>
          </table:table-cell>
          <table:table-cell table:style-name="表格2.E4" office:value-type="string">
            <text:p text:style-name="P8">加強磚造30年<text:line-break/>鋼筋混凝土55年</text:p>
          </table:table-cell>
        </table:table-row>
        <table:table-row table:style-name="表格2.1">
          <table:table-cell table:style-name="表格2.A5" office:value-type="string">
            <text:p text:style-name="P8">地上總樓層數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8">屬古蹟或歷史建物</text:p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P8">地下總樓層數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8">使用執照號碼</text:p>
          </table:table-cell>
          <table:table-cell table:style-name="表格2.D6" office:value-type="string">
            <text:p text:style-name="P27"><text:span text:style-name="T18">□</text:span><text:span text:style-name="T16">有</text:span><text:span text:style-name="T16">，</text:span><text:span text:style-name="T16">_____________</text:span></text:p>
            <text:p text:style-name="P27"><text:span text:style-name="T18">□</text:span><text:span text:style-name="T16">無使</text:span><text:span text:style-name="T16">用執</text:span><text:span text:style-name="T16">照</text:span><text:span text:style-name="T18"> </text:span></text:p>
          </table:table-cell>
          <table:table-cell table:style-name="表格2.E6" office:value-type="string">
            <text:p text:style-name="P8">倘一棟建築物有多張使用執照，請填入年限最高者</text:p>
          </table:table-cell>
        </table:table-row>
      </table:table>
      <text:list xml:id="list85233240383113" text:continue-numbering="true" text:style-name="WW8Num1">
        <text:list-item>
          <text:p text:style-name="P43"><text:span text:style-name="T31">評</text:span><text:span text:style-name="T31">量指標</text:span></text:p>
        </text:list-item>
      </text:list>
      <text:p text:style-name="P22">一、合法與安全【35分】（各棟校舍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評分項目</text:p>
          </table:table-cell>
          <table:table-cell table:style-name="表格3.B1" table:number-columns-spanned="2" office:value-type="string">
            <text:p text:style-name="P4">參考內容</text:p>
          </table:table-cell>
          <table:covered-table-cell/>
          <table:table-cell table:style-name="表格3.B1" office:value-type="string">
            <text:p text:style-name="P36"><text:span text:style-name="T10">自</text:span><text:span text:style-name="T10">評</text:span></text:p>
          </table:table-cell>
          <table:table-cell table:style-name="表格3.E1" office:value-type="string">
            <text:p text:style-name="P36"><text:span text:style-name="T10">複</text:span><text:span text:style-name="T10">評</text:span></text:p>
          </table:table-cell>
        </table:table-row>
        <table:table-row table:style-name="表格3.2">
          <table:table-cell table:style-name="表格3.A2" table:number-rows-spanned="4" office:value-type="string">
            <text:p text:style-name="P10">建物屋齡</text:p>
            <text:p text:style-name="P10">（10分）</text:p>
          </table:table-cell>
          <table:table-cell table:style-name="表格3.B2" office:value-type="string">
            <text:p text:style-name="P11">建物構造為鋼筋混凝土</text:p>
          </table:table-cell>
          <table:table-cell table:style-name="表格3.B2" office:value-type="string">
            <text:p text:style-name="P11">建物構造為加強磚造</text:p>
          </table:table-cell>
          <table:table-cell table:style-name="表格3.D2" table:number-rows-spanned="4" office:value-type="string">
            <text:p text:style-name="P12"/>
          </table:table-cell>
          <table:table-cell table:style-name="表格3.E2" table:number-rows-spanned="4" office:value-type="string">
            <text:p text:style-name="P15"/>
          </table:table-cell>
        </table:table-row>
        <table:table-row table:style-name="表格3.2">
          <table:covered-table-cell/>
          <table:table-cell table:style-name="表格3.B3" office:value-type="string">
            <text:p text:style-name="P33"><text:span text:style-name="T16">建物屋齡50以上，得0分</text:span><text:span text:style-name="T16">。</text:span></text:p>
          </table:table-cell>
          <table:table-cell table:style-name="表格3.C3" office:value-type="string">
            <text:p text:style-name="P33"><text:span text:style-name="T16">建物屋齡</text:span><text:span text:style-name="T16">25</text:span><text:span text:style-name="T16">年以上，得0分</text:span><text:span text:style-name="T16">。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4" office:value-type="string">
            <text:p text:style-name="P33"><text:span text:style-name="T20">建物屋齡30以上~未達50年，得5分</text:span><text:span text:style-name="T20">。</text:span></text:p>
          </table:table-cell>
          <table:table-cell table:style-name="表格3.C4" office:value-type="string">
            <text:p text:style-name="P33"><text:span text:style-name="T20">建物屋齡</text:span><text:span text:style-name="T20">10</text:span><text:span text:style-name="T20">以上~未達</text:span><text:span text:style-name="T20">25</text:span><text:span text:style-name="T20">年，得5分</text:span><text:span text:style-name="T20">。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5" office:value-type="string">
            <text:p text:style-name="P33"><text:span text:style-name="T16">建物屋齡未達30年，得10分</text:span><text:span text:style-name="T16">。</text:span></text:p>
          </table:table-cell>
          <table:table-cell table:style-name="表格3.C5" office:value-type="string">
            <text:p text:style-name="P33"><text:span text:style-name="T16">建物屋齡未達</text:span><text:span text:style-name="T16">10</text:span><text:span text:style-name="T16">年，得10分</text:span><text:span text:style-name="T16">。</text:span></text:p>
          </table:table-cell>
          <table:covered-table-cell/>
          <table:covered-table-cell/>
        </table:table-row>
        <table:table-row table:style-name="表格3.2">
          <table:table-cell table:style-name="表格3.A6" table:number-rows-spanned="4" office:value-type="string">
            <text:p text:style-name="P10">氯離子含量</text:p>
            <text:p text:style-name="P36"><text:span text:style-name="T16">（5分）</text:span></text:p>
          </table:table-cell>
          <table:table-cell table:style-name="表格3.B6" table:number-columns-spanned="2" office:value-type="string">
            <text:p text:style-name="P33"><text:span text:style-name="T16">混</text:span><text:span text:style-name="T16">凝土水溶性</text:span><text:span text:style-name="T16">氯離</text:span><text:span text:style-name="T16">子含量平均值：0.9kg/m³以上，得0分</text:span><text:span text:style-name="T16">。</text:span></text:p>
          </table:table-cell>
          <table:covered-table-cell/>
          <table:table-cell table:style-name="表格3.D6" table:number-rows-spanned="4" office:value-type="string">
            <text:p text:style-name="P15"/>
          </table:table-cell>
          <table:table-cell table:style-name="表格3.E6" table:number-rows-spanned="4" office:value-type="string">
            <text:p text:style-name="P15"/>
          </table:table-cell>
        </table:table-row>
        <table:table-row table:style-name="表格3.2">
          <table:covered-table-cell/>
          <table:table-cell table:style-name="表格3.B7" table:number-columns-spanned="2" office:value-type="string">
            <text:p text:style-name="P33"><text:span text:style-name="T16">混</text:span><text:span text:style-name="T16">凝土水溶性</text:span><text:span text:style-name="T16">氯離</text:span><text:span text:style-name="T16">子含量平均值：0.6以上~未達0.9kg/m³，得2分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8" table:number-columns-spanned="2" office:value-type="string">
            <text:p text:style-name="P33"><text:span text:style-name="T16">混</text:span><text:span text:style-name="T16">凝土水溶性</text:span><text:span text:style-name="T16">氯離</text:span><text:span text:style-name="T16">子含量平均值：0.3以上~未達0.6 kg/m³，得3分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9" table:number-columns-spanned="2" office:value-type="string">
            <text:p text:style-name="P33"><text:span text:style-name="T16">混</text:span><text:span text:style-name="T16">凝土水溶性</text:span><text:span text:style-name="T16">氯離</text:span><text:span text:style-name="T16">子含量平均值：未達0.3 kg/m³，得5分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0" table:number-rows-spanned="5" office:value-type="string">
            <text:p text:style-name="P9">外牆</text:p>
            <text:p text:style-name="P9">（5分）</text:p>
          </table:table-cell>
          <table:table-cell table:style-name="表格3.B10" table:number-columns-spanned="2" office:value-type="string">
            <text:p text:style-name="P33"><text:span text:style-name="T16">15年以上，外牆未曾整修，有剝落或滲水者，且有鋼筋生鏽、外露或鋼筋混凝土掉落，得0分</text:span><text:span text:style-name="T16">。</text:span></text:p>
          </table:table-cell>
          <table:covered-table-cell/>
          <table:table-cell table:style-name="表格3.D10" table:number-rows-spanned="5" office:value-type="string">
            <text:p text:style-name="P15"/>
          </table:table-cell>
          <table:table-cell table:style-name="表格3.E10" table:number-rows-spanned="5" office:value-type="string">
            <text:p text:style-name="P15"/>
          </table:table-cell>
        </table:table-row>
        <table:table-row table:style-name="表格3.2">
          <table:covered-table-cell/>
          <table:table-cell table:style-name="表格3.B11" table:number-columns-spanned="2" office:value-type="string">
            <text:p text:style-name="P33"><text:span text:style-name="T16">15年以上，內外牆曾整修，仍有剝落或滲水者，且有鋼筋生鏽、外露或鋼筋混凝土掉落，得1分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2" table:number-columns-spanned="2" office:value-type="string">
            <text:p text:style-name="P33"><text:span text:style-name="T16">15年內(未滿)，外牆未曾整修，有剝落或滲水者，且有鋼筋生鏽、外露或鋼筋混凝土掉落，得2分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3" table:number-columns-spanned="2" office:value-type="string">
            <text:p text:style-name="P33"><text:span text:style-name="T16">15年內(未滿)，內外牆曾整修，仍有剝落或滲水者，且有鋼筋生鏽、外露或鋼筋混凝土掉落，得3分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4" table:number-columns-spanned="2" office:value-type="string">
            <text:p text:style-name="P33"><text:span text:style-name="T16">外牆無剝落或滲水者，且無鋼筋生鏽、外露或鋼筋混凝土掉落，得5分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5" table:number-rows-spanned="2" office:value-type="string">
            <text:p text:style-name="P9">樑柱牆裂縫</text:p>
            <text:p text:style-name="P9">（5分）</text:p>
          </table:table-cell>
          <table:table-cell table:style-name="表格3.B15" table:number-columns-spanned="2" office:value-type="string">
            <text:p text:style-name="P33"><text:span text:style-name="T16">柱</text:span><text:span text:style-name="T16">、</text:span><text:span text:style-name="T16">樑或牆</text:span><text:span text:style-name="T16">，</text:span><text:span text:style-name="T16">有明顯變形或0.3mm以上裂縫，得0分</text:span><text:span text:style-name="T16">。</text:span></text:p>
          </table:table-cell>
          <table:covered-table-cell/>
          <table:table-cell table:style-name="表格3.D15" table:number-rows-spanned="2" office:value-type="string">
            <text:p text:style-name="P15"/>
          </table:table-cell>
          <table:table-cell table:style-name="表格3.E15" table:number-rows-spanned="2" office:value-type="string">
            <text:p text:style-name="P15"/>
          </table:table-cell>
        </table:table-row>
        <table:table-row table:style-name="表格3.2">
          <table:covered-table-cell/>
          <table:table-cell table:style-name="表格3.B16" table:number-columns-spanned="2" office:value-type="string">
            <text:p text:style-name="P33"><text:span text:style-name="T16">柱</text:span><text:span text:style-name="T16">、</text:span><text:span text:style-name="T16">樑或牆</text:span><text:span text:style-name="T16">，無</text:span><text:span text:style-name="T16">明顯變形或0.3mm以上裂縫，得5分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7" table:number-rows-spanned="2" office:value-type="string">
            <text:p text:style-name="P35"><text:span text:style-name="T16">樓</text:span><text:span text:style-name="T16">板裂縫</text:span></text:p>
            <text:p text:style-name="P9">（5分）</text:p>
          </table:table-cell>
          <table:table-cell table:style-name="表格3.B17" table:number-columns-spanned="2" office:value-type="string">
            <text:p text:style-name="P33"><text:span text:style-name="T16">樓</text:span><text:span text:style-name="T16">板有明顯變形或裂縫，得0分</text:span><text:span text:style-name="T16">。</text:span></text:p>
          </table:table-cell>
          <table:covered-table-cell/>
          <table:table-cell table:style-name="表格3.D17" table:number-rows-spanned="2" office:value-type="string">
            <text:p text:style-name="P15"/>
          </table:table-cell>
          <table:table-cell table:style-name="表格3.E17" table:number-rows-spanned="2" office:value-type="string">
            <text:p text:style-name="P15"/>
          </table:table-cell>
        </table:table-row>
        <table:table-row table:style-name="表格3.2">
          <table:covered-table-cell/>
          <table:table-cell table:style-name="表格3.B18" table:number-columns-spanned="2" office:value-type="string">
            <text:p text:style-name="P33"><text:span text:style-name="T16">樓</text:span><text:span text:style-name="T16">板</text:span><text:span text:style-name="T16">無</text:span><text:span text:style-name="T16">明顯變形或裂縫，得5分</text:span><text:span text:style-name="T16">。</text:span></text:p>
          </table:table-cell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9" table:number-rows-spanned="2" office:value-type="string">
            <text:p text:style-name="P9">建物基礎</text:p>
            <text:p text:style-name="P9">（5分）</text:p>
          </table:table-cell>
          <table:table-cell table:style-name="表格3.B19" table:number-columns-spanned="2" office:value-type="string">
            <text:p text:style-name="P33"><text:span text:style-name="T16">建物有基礎下陷、位移或傾斜現象，得0分</text:span><text:span text:style-name="T16">。</text:span></text:p>
          </table:table-cell>
          <table:covered-table-cell/>
          <table:table-cell table:style-name="表格3.D19" table:number-rows-spanned="2" office:value-type="string">
            <text:p text:style-name="P15"/>
          </table:table-cell>
          <table:table-cell table:style-name="表格3.E19" table:number-rows-spanned="2" office:value-type="string">
            <text:p text:style-name="P15"/>
          </table:table-cell>
        </table:table-row>
        <table:table-row table:style-name="表格3.2">
          <table:covered-table-cell/>
          <table:table-cell table:style-name="表格3.B20" table:number-columns-spanned="2" office:value-type="string">
            <text:p text:style-name="P33"><text:span text:style-name="T16">建物無基礎下陷、位移或傾斜現象，得5分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1" table:number-columns-spanned="3" office:value-type="string">
            <text:p text:style-name="P35"><text:span text:style-name="T7">小</text:span><text:span text:style-name="T14"> <text:s/></text:span><text:span text:style-name="T7">計</text:span></text:p>
          </table:table-cell>
          <table:covered-table-cell/>
          <table:covered-table-cell/>
          <table:table-cell table:style-name="表格3.D21" office:value-type="string">
            <text:p text:style-name="P15"/>
          </table:table-cell>
          <table:table-cell table:style-name="表格3.E21" office:value-type="string">
            <text:p text:style-name="P15"/>
          </table:table-cell>
        </table:table-row>
      </table:table>
      <text:p text:style-name="P23">二、維護與管理【25分】（各棟校舍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評分項目</text:p>
          </table:table-cell>
          <table:table-cell table:style-name="表格4.B1" office:value-type="string">
            <text:p text:style-name="P4">參考內容</text:p>
          </table:table-cell>
          <table:table-cell table:style-name="表格4.B1" office:value-type="string">
            <text:p text:style-name="P36"><text:span text:style-name="T10">自</text:span><text:span text:style-name="T10">評</text:span></text:p>
          </table:table-cell>
          <table:table-cell table:style-name="表格4.D1" office:value-type="string">
            <text:p text:style-name="P36"><text:span text:style-name="T10">複</text:span><text:span text:style-name="T10">評</text:span></text:p>
          </table:table-cell>
        </table:table-row>
        <table:table-row table:style-name="表格4.2">
          <table:table-cell table:style-name="表格4.A2" table:number-rows-spanned="5" office:value-type="string">
            <text:p text:style-name="P14">屋頂防水</text:p>
            <text:p text:style-name="P10">（5分）</text:p>
          </table:table-cell>
          <table:table-cell table:style-name="表格4.B2" office:value-type="string">
            <text:p text:style-name="P34"><text:span text:style-name="T22">10年以上</text:span><text:span text:style-name="T22">，</text:span><text:span text:style-name="T22">無屋頂防水改善工程且漏水者，得0分</text:span><text:span text:style-name="T22">。</text:span></text:p>
          </table:table-cell>
          <table:table-cell table:style-name="表格4.C2" table:number-rows-spanned="5" office:value-type="string">
            <text:p text:style-name="P15"/>
          </table:table-cell>
          <table:table-cell table:style-name="表格4.D2" table:number-rows-spanned="5" office:value-type="string">
            <text:p text:style-name="P15"/>
          </table:table-cell>
        </table:table-row>
        <table:table-row table:style-name="表格4.2">
          <table:covered-table-cell/>
          <table:table-cell table:style-name="表格4.B3" office:value-type="string">
            <text:p text:style-name="P34"><text:span text:style-name="T22">10</text:span><text:span text:style-name="T22">年</text:span><text:span text:style-name="T22">以上，</text:span><text:span text:style-name="T22">已</text:span><text:span text:style-name="T22">完成屋頂防水改善工程仍漏水者，得1分</text:span><text:span text:style-name="T22">。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4" office:value-type="string">
            <text:p text:style-name="P34"><text:span text:style-name="T22">10</text:span><text:span text:style-name="T22">年</text:span><text:span text:style-name="T22">內</text:span><text:span text:style-name="T22">(未</text:span><text:span text:style-name="T22">滿</text:span><text:span text:style-name="T22">)，未</text:span><text:span text:style-name="T22">完成屋頂防水改善工程</text:span><text:span text:style-name="T22">且</text:span><text:span text:style-name="T22">漏水者，得2分</text:span><text:span text:style-name="T22">。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5" office:value-type="string">
            <text:p text:style-name="P34"><text:span text:style-name="T22">10</text:span><text:span text:style-name="T22">年</text:span><text:span text:style-name="T22">內</text:span><text:span text:style-name="T22">(未</text:span><text:span text:style-name="T22">滿</text:span><text:span text:style-name="T22">)，已</text:span><text:span text:style-name="T22">完成屋頂防水改善工程仍漏水者，得3分</text:span><text:span text:style-name="T22">。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6" office:value-type="string">
            <text:p text:style-name="P34"><text:span text:style-name="T22">屋頂無漏水者，得5分</text:span><text:span text:style-name="T22">。</text:span></text:p>
          </table:table-cell>
          <table:covered-table-cell/>
          <table:covered-table-cell/>
        </table:table-row>
        <table:table-row table:style-name="表格4.2">
          <table:table-cell table:style-name="表格4.A7" table:number-rows-spanned="4" office:value-type="string">
            <text:p text:style-name="P14">廁所改善</text:p>
            <text:p text:style-name="P10">（5分）</text:p>
          </table:table-cell>
          <table:table-cell table:style-name="表格4.B7" office:value-type="string">
            <text:p text:style-name="P34"><text:span text:style-name="T22">20</text:span><text:span text:style-name="T22">年以上</text:span><text:span text:style-name="T22">，</text:span><text:span text:style-name="T22">無廁所改善工程者，得0分</text:span><text:span text:style-name="T22">。</text:span></text:p>
          </table:table-cell>
          <table:table-cell table:style-name="表格4.C7" table:number-rows-spanned="4" office:value-type="string">
            <text:p text:style-name="P15"/>
          </table:table-cell>
          <table:table-cell table:style-name="表格4.D7" table:number-rows-spanned="4" office:value-type="string">
            <text:p text:style-name="P15"/>
          </table:table-cell>
        </table:table-row>
        <table:table-row table:style-name="表格4.2">
          <table:covered-table-cell/>
          <table:table-cell table:style-name="表格4.B8" office:value-type="string">
            <text:p text:style-name="P34"><text:span text:style-name="T22">20</text:span><text:span text:style-name="T22">年以上</text:span><text:span text:style-name="T22">，已完</text:span><text:span text:style-name="T22">成廁所改善工程者，得2分</text:span><text:span text:style-name="T22">。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9" office:value-type="string">
            <text:p text:style-name="P34"><text:span text:style-name="T22">20</text:span><text:span text:style-name="T22">年內(未滿)</text:span> ，<text:span text:style-name="T39">無</text:span><text:span text:style-name="T22">廁所改善工程者，得3分</text:span><text:span text:style-name="T22">。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0" office:value-type="string">
            <text:p text:style-name="P34"><text:span text:style-name="T22">20</text:span><text:span text:style-name="T22">年內(未滿)</text:span> ，<text:span text:style-name="T22">已</text:span><text:span text:style-name="T22">完成廁所改善工程者，得5分</text:span><text:span text:style-name="T22">。</text:span></text:p>
          </table:table-cell>
          <table:covered-table-cell/>
          <table:covered-table-cell/>
        </table:table-row>
        <table:table-row table:style-name="表格4.2">
          <table:table-cell table:style-name="表格4.A11" table:number-rows-spanned="4" office:value-type="string">
            <text:p text:style-name="P14">電力改善</text:p>
            <text:p text:style-name="P36"><text:span text:style-name="T16">（5分）</text:span></text:p>
          </table:table-cell>
          <table:table-cell table:style-name="表格4.B11" office:value-type="string">
            <text:p text:style-name="P34"><text:span text:style-name="T22">25年以上</text:span><text:span text:style-name="T22">，總</text:span><text:span text:style-name="T22">變電站及該棟</text:span><text:span text:style-name="T22">校</text:span><text:span text:style-name="T22">舍無電力改善工程者，得0分</text:span><text:span text:style-name="T22">。</text:span></text:p>
          </table:table-cell>
          <table:table-cell table:style-name="表格4.C11" table:number-rows-spanned="4" office:value-type="string">
            <text:p text:style-name="P15"/>
          </table:table-cell>
          <table:table-cell table:style-name="表格4.D11" table:number-rows-spanned="4" office:value-type="string">
            <text:p text:style-name="P15"/>
          </table:table-cell>
        </table:table-row>
        <table:table-row table:style-name="表格4.2">
          <table:covered-table-cell/>
          <table:table-cell table:style-name="表格4.B12" office:value-type="string">
            <text:p text:style-name="P34"><text:span text:style-name="T22">25</text:span><text:span text:style-name="T22">年</text:span><text:span text:style-name="T22">以上</text:span><text:span text:style-name="T22">，總</text:span><text:span text:style-name="T22">變電</text:span><text:span text:style-name="T22">站</text:span><text:span text:style-name="T22">及該棟校舍</text:span><text:span text:style-name="T22">已</text:span><text:span text:style-name="T22">完成電力改善工程者，得2分</text:span><text:span text:style-name="T22">。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3" office:value-type="string">
            <text:p text:style-name="P34"><text:span text:style-name="T22">25年</text:span><text:span text:style-name="T22">內(未</text:span><text:span text:style-name="T22">滿</text:span><text:span text:style-name="T22">)，總</text:span><text:span text:style-name="T22">變電</text:span><text:span text:style-name="T22">站</text:span><text:span text:style-name="T22">及該棟校舍</text:span><text:span text:style-name="T22">未</text:span><text:span text:style-name="T22">完成電力改善工程者，得3分</text:span><text:span text:style-name="T22">。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4" office:value-type="string">
            <text:p text:style-name="P34"><text:span text:style-name="T22">25年內(未滿)</text:span><text:span text:style-name="T22">，總</text:span><text:span text:style-name="T22">變電</text:span><text:span text:style-name="T22">站</text:span><text:span text:style-name="T22">及該棟校舍</text:span><text:span text:style-name="T22">已</text:span><text:span text:style-name="T22">完成電力改善工程者，得5分</text:span><text:span text:style-name="T22">。</text:span></text:p>
          </table:table-cell>
          <table:covered-table-cell/>
          <table:covered-table-cell/>
        </table:table-row>
        <table:table-row table:style-name="表格4.2">
          <table:table-cell table:style-name="表格4.A15" table:number-rows-spanned="3" office:value-type="string">
            <text:p text:style-name="P36"><text:span text:style-name="T22">網</text:span><text:span text:style-name="T22">路</text:span><text:span text:style-name="T22">佈</text:span><text:span text:style-name="T22">建</text:span></text:p>
            <text:p text:style-name="P36"><text:span text:style-name="T16">（5分）</text:span></text:p>
          </table:table-cell>
          <table:table-cell table:style-name="表格4.B15" office:value-type="string">
            <text:p text:style-name="P34"><text:span text:style-name="T22">網</text:span><text:span text:style-name="T22">路佈建改善工程</text:span><text:span text:style-name="T22">已達</text:span><text:span text:style-name="T22">1</text:span><text:span text:style-name="T22">0</text:span><text:span text:style-name="T22">年以上者，得0分</text:span><text:span text:style-name="T22">。</text:span></text:p>
          </table:table-cell>
          <table:table-cell table:style-name="表格4.C15" table:number-rows-spanned="3" office:value-type="string">
            <text:p text:style-name="P15"/>
          </table:table-cell>
          <table:table-cell table:style-name="表格4.D15" table:number-rows-spanned="3" office:value-type="string">
            <text:p text:style-name="P15"/>
          </table:table-cell>
        </table:table-row>
        <table:table-row table:style-name="表格4.2">
          <table:covered-table-cell/>
          <table:table-cell table:style-name="表格4.B16" office:value-type="string">
            <text:p text:style-name="P34"><text:span text:style-name="T22">網</text:span><text:span text:style-name="T22">路佈建改善工程</text:span><text:span text:style-name="T22">已達</text:span><text:span text:style-name="T22">5年以上~未達</text:span><text:span text:style-name="T22">10</text:span><text:span text:style-name="T22">年者，得3分</text:span><text:span text:style-name="T22">。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7" office:value-type="string">
            <text:p text:style-name="P34"><text:span text:style-name="T22">網</text:span><text:span text:style-name="T22">路佈建改善工程</text:span><text:span text:style-name="T22">在5年內(未滿) </text:span><text:span text:style-name="T22">者，得5分</text:span><text:span text:style-name="T22">。</text:span></text:p>
          </table:table-cell>
          <table:covered-table-cell/>
          <table:covered-table-cell/>
        </table:table-row>
        <table:table-row table:style-name="表格4.2">
          <table:table-cell table:style-name="表格4.A18" table:number-rows-spanned="4" office:value-type="string">
            <text:p text:style-name="P14">餘裕空間數</text:p>
            <text:p text:style-name="P10">（5分）</text:p>
          </table:table-cell>
          <table:table-cell table:style-name="表格4.B18" office:value-type="string">
            <text:p text:style-name="P34"><text:span text:style-name="T22">餘裕空間數</text:span><text:span text:style-name="T22">5</text:span><text:span text:style-name="T22">間（</text:span><text:span text:style-name="T22">含</text:span><text:span text:style-name="T22">）</text:span><text:span text:style-name="T22">以上，得0分</text:span><text:span text:style-name="T22">。</text:span></text:p>
          </table:table-cell>
          <table:table-cell table:style-name="表格4.C18" table:number-rows-spanned="4" office:value-type="string">
            <text:p text:style-name="P15"/>
          </table:table-cell>
          <table:table-cell table:style-name="表格4.D18" table:number-rows-spanned="4" office:value-type="string">
            <text:p text:style-name="P15"/>
          </table:table-cell>
        </table:table-row>
        <table:table-row table:style-name="表格4.2">
          <table:covered-table-cell/>
          <table:table-cell table:style-name="表格4.B19" office:value-type="string">
            <text:p text:style-name="P34"><text:span text:style-name="T22">餘裕空間數</text:span><text:span text:style-name="T22">3</text:span><text:span text:style-name="T22">間~</text:span><text:span text:style-name="T22">4</text:span><text:span text:style-name="T22">間</text:span><text:span text:style-name="T22">，得2分</text:span><text:span text:style-name="T22">。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20" office:value-type="string">
            <text:p text:style-name="P34"><text:span text:style-name="T22">餘裕空間數</text:span><text:span text:style-name="T22">1</text:span><text:span text:style-name="T22">間~2間</text:span><text:span text:style-name="T22">，得3分</text:span><text:span text:style-name="T22">。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21" office:value-type="string">
            <text:p text:style-name="P34"><text:span text:style-name="T22">餘裕空間數</text:span><text:span text:style-name="T22">0</text:span><text:span text:style-name="T22">間</text:span><text:span text:style-name="T22">，得5分</text:span><text:span text:style-name="T22">。</text:span></text:p>
          </table:table-cell>
          <table:covered-table-cell/>
          <table:covered-table-cell/>
        </table:table-row>
        <table:table-row table:style-name="表格4.1">
          <table:table-cell table:style-name="表格4.A22" table:number-columns-spanned="2" office:value-type="string">
            <text:p text:style-name="P35"><text:span text:style-name="T7">小</text:span><text:span text:style-name="T14"> <text:s/></text:span><text:span text:style-name="T7">計</text:span></text:p>
          </table:table-cell>
          <table:covered-table-cell/>
          <table:table-cell table:style-name="表格4.C22" office:value-type="string">
            <text:p text:style-name="P13"/>
          </table:table-cell>
          <table:table-cell table:style-name="表格4.D22" office:value-type="string">
            <text:p text:style-name="P15"/>
          </table:table-cell>
        </table:table-row>
      </table:table>
      <text:p text:style-name="P37">三、美感與舒適【40分】（全校校園整體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">評分項目</text:p>
          </table:table-cell>
          <table:table-cell table:style-name="表格5.B1" office:value-type="string">
            <text:p text:style-name="P4">參考內容</text:p>
          </table:table-cell>
          <table:table-cell table:style-name="表格5.B1" office:value-type="string">
            <text:p text:style-name="P36"><text:span text:style-name="T10">自</text:span><text:span text:style-name="T10">評</text:span></text:p>
          </table:table-cell>
          <table:table-cell table:style-name="表格5.D1" office:value-type="string">
            <text:p text:style-name="P36"><text:span text:style-name="T10">複</text:span><text:span text:style-name="T10">評</text:span></text:p>
          </table:table-cell>
        </table:table-row>
        <table:table-row table:style-name="表格5.2">
          <table:table-cell table:style-name="表格5.A2" table:number-rows-spanned="2" office:value-type="string">
            <text:p text:style-name="P36"><text:span text:style-name="T22">校</text:span><text:span text:style-name="T22">園人文風格</text:span></text:p>
            <text:p text:style-name="P14">（5分）</text:p>
          </table:table-cell>
          <table:table-cell table:style-name="表格5.B2" office:value-type="string">
            <text:p text:style-name="P34"><text:span text:style-name="T22">校園設施造型、意象和風格具有豐富的人文特性，以及人性化與親和性的設計</text:span><text:span text:style-name="T22">；重視</text:span><text:span text:style-name="T22">無障礙設施。</text:span></text:p>
          </table:table-cell>
          <table:table-cell table:style-name="表格5.C2" table:number-rows-spanned="2" office:value-type="string">
            <text:p text:style-name="P15"/>
          </table:table-cell>
          <table:table-cell table:style-name="表格5.D2" table:number-rows-spanned="2" office:value-type="string">
            <text:p text:style-name="P15"/>
          </table:table-cell>
        </table:table-row>
        <table:table-row table:style-name="表格5.2">
          <table:covered-table-cell/>
          <table:table-cell table:style-name="表格5.B3" office:value-type="string">
            <text:p text:style-name="P34"><text:span text:style-name="T22">維護與保存具有歷史性或紀念性的史蹟文物，建置</text:span><text:span text:style-name="T22">校</text:span><text:span text:style-name="T22">史室</text:span><text:span text:style-name="T22">或</text:span><text:span text:style-name="T22">鄉土教育情境</text:span><text:span text:style-name="T22">。</text:span></text:p>
          </table:table-cell>
          <table:covered-table-cell/>
          <table:covered-table-cell/>
        </table:table-row>
        <table:table-row table:style-name="表格5.2">
          <table:table-cell table:style-name="表格5.A4" table:number-rows-spanned="2" office:value-type="string">
            <text:p text:style-name="P36"><text:span text:style-name="T22">校</text:span><text:span text:style-name="T22">園</text:span><text:span text:style-name="T22">藝</text:span><text:span text:style-name="T22">術環境</text:span></text:p>
            <text:p text:style-name="P14">（5分）</text:p>
          </table:table-cell>
          <table:table-cell table:style-name="表格5.B4" office:value-type="string">
            <text:p text:style-name="P34"><text:span text:style-name="T22">設置公共藝術，校舍建築與校園環境增添藝術美感設計</text:span><text:span text:style-name="T22">及</text:span><text:span text:style-name="T22">情境布置</text:span><text:span text:style-name="T22">。</text:span></text:p>
          </table:table-cell>
          <table:table-cell table:style-name="表格5.C4" table:number-rows-spanned="2" office:value-type="string">
            <text:p text:style-name="P15"/>
          </table:table-cell>
          <table:table-cell table:style-name="表格5.D4" table:number-rows-spanned="2" office:value-type="string">
            <text:p text:style-name="P15"/>
          </table:table-cell>
        </table:table-row>
        <table:table-row table:style-name="表格5.2">
          <table:covered-table-cell/>
          <table:table-cell table:style-name="表格5.B5" office:value-type="string">
            <text:p text:style-name="P34"><text:span text:style-name="T22">校園</text:span><text:span text:style-name="T22">餘裕空間</text:span><text:span text:style-name="T22">活化及</text:span><text:span text:style-name="T22">再利用</text:span><text:span text:style-name="T22">。</text:span></text:p>
          </table:table-cell>
          <table:covered-table-cell/>
          <table:covered-table-cell/>
        </table:table-row>
        <table:table-row table:style-name="表格5.2">
          <table:table-cell table:style-name="表格5.A6" table:number-rows-spanned="2" office:value-type="string">
            <text:p text:style-name="P14">教學空間美感</text:p>
            <text:p text:style-name="P14">（5分）</text:p>
          </table:table-cell>
          <table:table-cell table:style-name="表格5.B6" office:value-type="string">
            <text:p text:style-name="P34"><text:span text:style-name="T22">教學空間美感，如：普通教室、專科教室等美感設計</text:span><text:span text:style-name="T22">及</text:span><text:span text:style-name="T22">情境布置</text:span><text:span text:style-name="T22">，能</text:span><text:span text:style-name="T22">有整體性</text:span><text:span text:style-name="T22">，達</text:span><text:span text:style-name="T22">到寬</text:span><text:span text:style-name="T22">敞</text:span><text:span text:style-name="T22">舒適</text:span><text:span text:style-name="T22">並</text:span><text:span text:style-name="T22">在造</text:span><text:span text:style-name="T22">型</text:span><text:span text:style-name="T22">色</text:span><text:span text:style-name="T22">彩上</text:span><text:span text:style-name="T22">有</text:span><text:span text:style-name="T22">引人</text:span><text:span text:style-name="T22">之處</text:span><text:span text:style-name="T22">。</text:span></text:p>
          </table:table-cell>
          <table:table-cell table:style-name="表格5.C6" table:number-rows-spanned="2" office:value-type="string">
            <text:p text:style-name="P15"/>
          </table:table-cell>
          <table:table-cell table:style-name="表格5.D6" table:number-rows-spanned="2" office:value-type="string">
            <text:p text:style-name="P15"/>
          </table:table-cell>
        </table:table-row>
        <table:table-row table:style-name="表格5.2">
          <table:covered-table-cell/>
          <table:table-cell table:style-name="表格5.B7" office:value-type="string">
            <text:p text:style-name="P34"><text:span text:style-name="T22">校舍與校園等美感設計</text:span><text:span text:style-name="T22">及</text:span><text:span text:style-name="T22">情境布置與</text:span><text:span text:style-name="T22">教</text:span><text:span text:style-name="T22">育、課程教學之結合程度</text:span><text:span text:style-name="T22">。</text:span></text:p>
          </table:table-cell>
          <table:covered-table-cell/>
          <table:covered-table-cell/>
        </table:table-row>
        <table:table-row table:style-name="表格5.1">
          <table:table-cell table:style-name="表格5.A8" office:value-type="string">
            <text:p text:style-name="P14">行政空間美感</text:p>
            <text:p text:style-name="P14">（5分）</text:p>
          </table:table-cell>
          <table:table-cell table:style-name="表格5.B8" office:value-type="string">
            <text:p text:style-name="P34"><text:span text:style-name="T22">行政空間美感，如：行政辦公室、教師辦公室</text:span><text:span text:style-name="T22">(教師研究室)</text:span><text:span text:style-name="T22">、會議室等美感設計</text:span><text:span text:style-name="T22">及</text:span><text:span text:style-name="T22">情境布置</text:span><text:span text:style-name="T22">，能</text:span><text:span text:style-name="T22">有整體性</text:span><text:span text:style-name="T22">，達</text:span><text:span text:style-name="T22">到寬</text:span><text:span text:style-name="T22">敞</text:span><text:span text:style-name="T22">舒適</text:span><text:span text:style-name="T22">及</text:span><text:span text:style-name="T22">造</text:span><text:span text:style-name="T22">型</text:span><text:span text:style-name="T22">色</text:span><text:span text:style-name="T22">彩上</text:span><text:span text:style-name="T22">有</text:span><text:span text:style-name="T22">引人</text:span><text:span text:style-name="T22">之處</text:span><text:span text:style-name="T22">。</text:span></text:p>
          </table:table-cell>
          <table:table-cell table:style-name="表格5.C8" office:value-type="string">
            <text:p text:style-name="P15"/>
          </table:table-cell>
          <table:table-cell table:style-name="表格5.D8" office:value-type="string">
            <text:p text:style-name="P15"/>
          </table:table-cell>
        </table:table-row>
        <table:table-row table:style-name="表格5.1">
          <table:table-cell table:style-name="表格5.A9" office:value-type="string">
            <text:p text:style-name="P14">圖書館美感</text:p>
            <text:p text:style-name="P14">（5分）</text:p>
          </table:table-cell>
          <table:table-cell table:style-name="表格5.B9" office:value-type="string">
            <text:p text:style-name="P34"><text:span text:style-name="T22">圖書館之內裝設計、家具配置、學生閱讀、自習空間布置等美感設計</text:span><text:span text:style-name="T22">及</text:span><text:span text:style-name="T22">情境布置</text:span><text:span text:style-name="T22">，能</text:span><text:span text:style-name="T22">有整體性</text:span><text:span text:style-name="T22">，達</text:span><text:span text:style-name="T22">到寬</text:span><text:span text:style-name="T22">敞</text:span><text:span text:style-name="T22">舒適</text:span><text:span text:style-name="T22">及</text:span><text:span text:style-name="T22">造</text:span><text:span text:style-name="T22">型</text:span><text:span text:style-name="T22">色</text:span><text:span text:style-name="T22">彩上</text:span><text:span text:style-name="T22">有</text:span><text:span text:style-name="T22">引人</text:span><text:span text:style-name="T22">之</text:span><text:span text:style-name="T22">處。</text:span></text:p>
          </table:table-cell>
          <table:table-cell table:style-name="表格5.C9" office:value-type="string">
            <text:p text:style-name="P15"/>
          </table:table-cell>
          <table:table-cell table:style-name="表格5.D9" office:value-type="string">
            <text:p text:style-name="P15"/>
          </table:table-cell>
        </table:table-row>
        <text:soft-page-break/>
        <table:table-row table:style-name="表格5.1">
          <table:table-cell table:style-name="表格5.A10" office:value-type="string">
            <text:p text:style-name="P14">運動設施場館</text:p>
            <text:p text:style-name="P14">（5分）</text:p>
          </table:table-cell>
          <table:table-cell table:style-name="表格5.B10" office:value-type="string">
            <text:p text:style-name="P34"><text:span text:style-name="T22">運動設施場館，</text:span><text:span text:style-name="T22">如：運動空間、活動中心、操場、游泳池、球</text:span><text:span text:style-name="T22">場</text:span><text:span text:style-name="T22">、遊戲設施等美感設計</text:span><text:span text:style-name="T22">及</text:span><text:span text:style-name="T22">情境布置</text:span><text:span text:style-name="T22">，能</text:span><text:span text:style-name="T22">有整體性</text:span><text:span text:style-name="T22">，達</text:span><text:span text:style-name="T22">到寬</text:span><text:span text:style-name="T22">敞</text:span><text:span text:style-name="T22">舒適</text:span><text:span text:style-name="T22">及</text:span><text:span text:style-name="T22">造</text:span><text:span text:style-name="T22">型</text:span><text:span text:style-name="T22">色</text:span><text:span text:style-name="T22">彩上</text:span><text:span text:style-name="T22">有</text:span><text:span text:style-name="T22">引人</text:span><text:span text:style-name="T22">之</text:span><text:span text:style-name="T22">處。</text:span></text:p>
          </table:table-cell>
          <table:table-cell table:style-name="表格5.C10" office:value-type="string">
            <text:p text:style-name="P15"/>
          </table:table-cell>
          <table:table-cell table:style-name="表格5.D10" office:value-type="string">
            <text:p text:style-name="P15"/>
          </table:table-cell>
        </table:table-row>
        <table:table-row table:style-name="表格5.2">
          <table:table-cell table:style-name="表格5.A11" table:number-rows-spanned="2" office:value-type="string">
            <text:p text:style-name="P14">附屬設施美感</text:p>
            <text:p text:style-name="P14">（5分）</text:p>
          </table:table-cell>
          <table:table-cell table:style-name="表格5.B11" office:value-type="string">
            <text:p text:style-name="P34"><text:span text:style-name="T22">附屬設施美感，如：廁所、</text:span><text:span text:style-name="T22">校</text:span><text:span text:style-name="T22">門圍牆、廊道</text:span><text:span text:style-name="T22">、</text:span><text:span text:style-name="T22">樓梯、警衛室、司令臺等美感設計</text:span><text:span text:style-name="T22">及</text:span><text:span text:style-name="T22">情境布置</text:span><text:span text:style-name="T22">，能</text:span><text:span text:style-name="T22">有整體性，並在造</text:span><text:span text:style-name="T22">型</text:span><text:span text:style-name="T22">色</text:span><text:span text:style-name="T22">彩上</text:span><text:span text:style-name="T22">有</text:span><text:span text:style-name="T22">引人</text:span><text:span text:style-name="T22">之處</text:span><text:span text:style-name="T22">。</text:span></text:p>
          </table:table-cell>
          <table:table-cell table:style-name="表格5.C11" table:number-rows-spanned="2" office:value-type="string">
            <text:p text:style-name="P15"/>
          </table:table-cell>
          <table:table-cell table:style-name="表格5.D11" table:number-rows-spanned="2" office:value-type="string">
            <text:p text:style-name="P15"/>
          </table:table-cell>
        </table:table-row>
        <table:table-row table:style-name="表格5.2">
          <table:covered-table-cell/>
          <table:table-cell table:style-name="表格5.B12" office:value-type="string">
            <text:p text:style-name="P34"><text:span text:style-name="T22">防</text:span><text:span text:style-name="T22">災避難動線順暢，</text:span><text:span text:style-name="T22">逃</text:span><text:span text:style-name="T22">生方</text:span><text:span text:style-name="T22">向</text:span><text:span text:style-name="T22">有清楚</text:span><text:span text:style-name="T22">標</text:span><text:span text:style-name="T22">示</text:span><text:span text:style-name="T22">。</text:span></text:p>
          </table:table-cell>
          <table:covered-table-cell/>
          <table:covered-table-cell/>
        </table:table-row>
        <table:table-row table:style-name="表格5.1">
          <table:table-cell table:style-name="表格5.A13" office:value-type="string">
            <text:p text:style-name="P36"><text:span text:style-name="T22">校</text:span><text:span text:style-name="T22">園</text:span><text:span text:style-name="T22">環</text:span><text:span text:style-name="T22">境整潔</text:span></text:p>
            <text:p text:style-name="P14">（5分）</text:p>
          </table:table-cell>
          <table:table-cell table:style-name="表格5.B13" office:value-type="string">
            <text:p text:style-name="P34"><text:span text:style-name="T28">校</text:span><text:span text:style-name="T28">園環境適度綠</text:span><text:span text:style-name="T28">化</text:span><text:span text:style-name="T28">美化，</text:span><text:span text:style-name="T28">環</text:span><text:span text:style-name="T28">境整潔</text:span><text:span text:style-name="T28">（</text:span><text:span text:style-name="T28">不</text:span><text:span text:style-name="T28">髒</text:span><text:span text:style-name="T28">不亂</text:span><text:span text:style-name="T28">）、無</text:span><text:span text:style-name="T28">死角</text:span><text:span text:style-name="T28">，</text:span><text:span text:style-name="T28">儲藏</text:span><text:span text:style-name="T28">室物品</text:span><text:span text:style-name="T28">擺</text:span><text:span text:style-name="T28">置</text:span><text:span text:style-name="T28">井然有序</text:span><text:span text:style-name="T28">。</text:span></text:p>
          </table:table-cell>
          <table:table-cell table:style-name="表格5.C13" office:value-type="string">
            <text:p text:style-name="P21"/>
          </table:table-cell>
          <table:table-cell table:style-name="表格5.D13" office:value-type="string">
            <text:p text:style-name="P15"/>
          </table:table-cell>
        </table:table-row>
        <table:table-row table:style-name="表格5.1">
          <table:table-cell table:style-name="表格5.A14" table:number-columns-spanned="2" office:value-type="string">
            <text:p text:style-name="P35"><text:span text:style-name="T7">小</text:span><text:span text:style-name="T14"> <text:s/></text:span><text:span text:style-name="T7">計</text:span></text:p>
          </table:table-cell>
          <table:covered-table-cell/>
          <table:table-cell table:style-name="表格5.C14" office:value-type="string">
            <text:p text:style-name="P15"/>
          </table:table-cell>
          <table:table-cell table:style-name="表格5.D14" office:value-type="string">
            <text:p text:style-name="P15"/>
          </table:table-cell>
        </table:table-row>
      </table:table>
      <text:p text:style-name="P38"><text:span text:style-name="T25">※</text:span><text:span text:style-name="T26">註：「</text:span><text:span text:style-name="T26">三、美感</text:span><text:span text:style-name="T26">與</text:span><text:span text:style-name="T26">舒適」，</text:span><text:span text:style-name="T26">各</text:span><text:span text:style-name="T26">項目</text:span><text:span text:style-name="T26">之得</text:span><text:span text:style-name="T26">分</text:span><text:span text:style-name="T26">，</text:span><text:span text:style-name="T26">達成</text:span><text:span text:style-name="T26">程</text:span><text:span text:style-name="T26">度80%</text:span><text:span text:style-name="T26">以</text:span><text:span text:style-name="T26">上，</text:span><text:span text:style-name="T26">得5分；</text:span><text:span text:style-name="T26">60%</text:span><text:span text:style-name="T26">～</text:span><text:span text:style-name="T26">79%</text:span><text:span text:style-name="T26">，得4分；</text:span><text:span text:style-name="T26">40%</text:span><text:span text:style-name="T26">～</text:span><text:span text:style-name="T26">59%</text:span><text:span text:style-name="T26">，</text:span><text:span text:style-name="T26">得</text:span><text:span text:style-name="T26">3分；</text:span><text:span text:style-name="T26">20%</text:span><text:span text:style-name="T26">～</text:span><text:span text:style-name="T26">39%</text:span><text:span text:style-name="T26">，得2分；</text:span><text:span text:style-name="T26">20%</text:span><text:span text:style-name="T26">以</text:span><text:span text:style-name="T26">下</text:span><text:span text:style-name="T26">，</text:span><text:span text:style-name="T26">得</text:span><text:span text:style-name="T26">1分。</text:span></text:p>
      <text:p text:style-name="P39"/>
      <text:list xml:id="list85233871910148" text:continue-numbering="true" text:style-name="WW8Num1">
        <text:list-item>
          <text:p text:style-name="P43"><text:span text:style-name="T31">總</text:span><text:span text:style-name="T31">體</text:span><text:span text:style-name="T31">得</text:span>分及評述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8"><text:span text:style-name="T8">評</text:span><text:span text:style-name="T8">量指標</text:span></text:p>
          </table:table-cell>
          <table:table-cell table:style-name="表格6.B1" office:value-type="string">
            <text:p text:style-name="P28"><text:span text:style-name="T8">自</text:span><text:span text:style-name="T8">評分數</text:span></text:p>
          </table:table-cell>
          <table:table-cell table:style-name="表格6.C1" office:value-type="string">
            <text:p text:style-name="P28"><text:span text:style-name="T8">複評</text:span><text:span text:style-name="T8">分數</text:span></text:p>
          </table:table-cell>
        </table:table-row>
        <table:table-row table:style-name="表格6.1">
          <table:table-cell table:style-name="表格6.A2" office:value-type="string">
            <text:p text:style-name="P28"><text:span text:style-name="T8">一、合法</text:span><text:span text:style-name="T8">與</text:span><text:span text:style-name="T8">安全</text:span></text:p>
          </table:table-cell>
          <table:table-cell table:style-name="表格6.B2" office:value-type="string">
            <text:p text:style-name="P1"><text:span text:style-name="T36"><text:s text:c="7"/></text:span><text:span text:style-name="T35">分</text:span></text:p>
          </table:table-cell>
          <table:table-cell table:style-name="表格6.C2" office:value-type="string">
            <text:p text:style-name="P1"><text:span text:style-name="T36"><text:s text:c="7"/></text:span><text:span text:style-name="T35">分</text:span></text:p>
          </table:table-cell>
        </table:table-row>
        <table:table-row table:style-name="表格6.1">
          <table:table-cell table:style-name="表格6.A2" office:value-type="string">
            <text:p text:style-name="P28"><text:span text:style-name="T8">二、維護</text:span><text:span text:style-name="T8">與</text:span><text:span text:style-name="T8">管理</text:span></text:p>
          </table:table-cell>
          <table:table-cell table:style-name="表格6.B3" office:value-type="string">
            <text:p text:style-name="P1"><text:span text:style-name="T36"><text:s text:c="7"/></text:span><text:span text:style-name="T35">分</text:span></text:p>
          </table:table-cell>
          <table:table-cell table:style-name="表格6.C2" office:value-type="string">
            <text:p text:style-name="P1"><text:span text:style-name="T36"><text:s text:c="7"/></text:span><text:span text:style-name="T35">分</text:span></text:p>
          </table:table-cell>
        </table:table-row>
        <table:table-row table:style-name="表格6.1">
          <table:table-cell table:style-name="表格6.A2" office:value-type="string">
            <text:p text:style-name="P28"><text:span text:style-name="T8">三、美</text:span><text:span text:style-name="T8">感與舒適</text:span></text:p>
          </table:table-cell>
          <table:table-cell table:style-name="表格6.B4" office:value-type="string">
            <text:p text:style-name="P1"><text:span text:style-name="T36"><text:s text:c="7"/></text:span><text:span text:style-name="T35">分</text:span></text:p>
          </table:table-cell>
          <table:table-cell table:style-name="表格6.C2" office:value-type="string">
            <text:p text:style-name="P1"><text:span text:style-name="T36"><text:s text:c="7"/></text:span><text:span text:style-name="T35">分</text:span></text:p>
          </table:table-cell>
        </table:table-row>
        <table:table-row table:style-name="表格6.1">
          <table:table-cell table:style-name="表格6.A2" office:value-type="string">
            <text:p text:style-name="P28"><text:span text:style-name="T8">合</text:span><text:span text:style-name="T15"> <text:s text:c="2"/></text:span><text:span text:style-name="T8">計</text:span></text:p>
          </table:table-cell>
          <table:table-cell table:style-name="表格6.B5" office:value-type="string">
            <text:p text:style-name="P1"><text:span text:style-name="T36"><text:s text:c="7"/></text:span><text:span text:style-name="T35">分</text:span></text:p>
          </table:table-cell>
          <table:table-cell table:style-name="表格6.C2" office:value-type="string">
            <text:p text:style-name="P1"><text:span text:style-name="T36"><text:s text:c="7"/></text:span><text:span text:style-name="T35">分</text:span></text:p>
          </table:table-cell>
        </table:table-row>
        <table:table-row table:style-name="表格6.6">
          <table:table-cell table:style-name="表格6.A6" office:value-type="string">
            <text:p text:style-name="P35"><text:span text:style-name="T30">複</text:span><text:span text:style-name="T30">評</text:span><text:span text:style-name="T30">委</text:span><text:span text:style-name="T30">員</text:span></text:p>
            <text:p text:style-name="P24">整體評述</text:p>
          </table:table-cell>
          <table:table-cell table:style-name="表格6.B6" table:number-columns-spanned="2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</table:table-row>
      </table:table>
      <text:p text:style-name="P40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35"><text:span text:style-name="T30">複</text:span><text:span text:style-name="T30">評委員簽</text:span><text:span text:style-name="T30">章</text:span></text:p>
          </table:table-cell>
          <table:table-cell table:style-name="表格7.B1" office:value-type="string">
            <text:p text:style-name="P31"><text:span text:style-name="T8">　</text:span><text:span text:style-name="T8">　　　　　　　　　　　　　　　　　　　　　　</text:span></text:p>
            <text:p text:style-name="P31"><text:span text:style-name="T8">日期：</text:span><text:span text:style-name="T34"> <text:s/></text:span><text:span text:style-name="T5">年</text:span><text:span text:style-name="T34"> <text:s/></text:span><text:span text:style-name="T5">月</text:span><text:span text:style-name="T34"> <text:s text:c="2"/></text:span><text:span text:style-name="T5">日</text:span></text:p>
          </table:table-cell>
        </table:table-row>
        <table:table-row table:style-name="表格7.2">
          <table:table-cell table:style-name="表格7.A2" office:value-type="string">
            <text:p text:style-name="P35"><text:span text:style-name="T30">學</text:span><text:span text:style-name="T30">校代表簽章</text:span></text:p>
          </table:table-cell>
          <table:table-cell table:style-name="表格7.B2" office:value-type="string">
            <text:p text:style-name="P31"><text:span text:style-name="T8">　</text:span><text:span text:style-name="T8">　　　　　　　　　　　　　　　　　　　　　　</text:span><text:span text:style-name="T8">日期：</text:span><text:span text:style-name="T34"> <text:s/></text:span><text:span text:style-name="T5">年</text:span><text:span text:style-name="T34"> <text:s/></text:span><text:span text:style-name="T5">月</text:span><text:span text:style-name="T34"> <text:s text:c="2"/></text:span><text:span text:style-name="T5">日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499cm" fo:margin-left="1.251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9-20T15:49:00</meta:creation-date>
    <dc:creator>高鈺雯</dc:creator>
    <dc:date>2018-09-20T15:49:00</dc:date>
    <meta:print-date>2018-08-22T11:55:00</meta:print-date>
    <meta:editing-cycles>2</meta:editing-cycles>
    <meta:document-statistic meta:table-count="7" meta:image-count="0" meta:object-count="0" meta:page-count="4" meta:paragraph-count="167" meta:word-count="2098" meta:character-count="2378" meta:non-whitespace-character-count="2207"/>
    <meta:generator>LibreOffice/5.1.2.2$Windows_x86 LibreOffice_project/d3bf12ecb743fc0d20e0be0c58ca359301eb705f</meta:generator>
  </office:meta>
</office:document-meta>
</file>