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top="0cm" fo:margin-bottom="0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0.201cm"/>
    </style:style>
    <style:style style:name="表格1.L" style:family="table-column">
      <style:table-column-properties style:column-width="1.009cm"/>
    </style:style>
    <style:style style:name="表格1.M" style:family="table-column">
      <style:table-column-properties style:column-width="0.894cm"/>
    </style:style>
    <style:style style:name="表格1.N" style:family="table-column">
      <style:table-column-properties style:column-width="3.822cm"/>
    </style:style>
    <style:style style:name="表格1.1" style:family="table-row">
      <style:table-row-properties style:min-row-height="1.771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N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N2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732cm" fo:keep-together="always"/>
    </style:style>
    <style:style style:name="表格1.F3" style:family="table-cell">
      <style:table-cell-properties fo:padding-left="0.088cm" fo:padding-right="0.049cm" fo:padding-top="0cm" fo:padding-bottom="0cm" fo:border="0.75pt solid #00000a"/>
    </style:style>
    <style:style style:name="表格1.N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lways"/>
    </style:style>
    <style:style style:name="表格1.5" style:family="table-row">
      <style:table-row-properties style:row-height="0.811cm" fo:keep-together="always"/>
    </style:style>
    <style:style style:name="表格1.A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9" style:family="table-row">
      <style:table-row-properties style:row-height="0.776cm" fo:keep-together="always"/>
    </style:style>
    <style:style style:name="表格1.A9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10" style:family="table-row">
      <style:table-row-properties style:min-row-height="2.325cm" fo:keep-together="always"/>
    </style:style>
    <style:style style:name="表格1.B10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2.441cm" fo:keep-together="always"/>
    </style:style>
    <style:style style:name="表格1.B11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row-height="2.674cm" fo:keep-together="always"/>
    </style:style>
    <style:style style:name="表格1.A12" style:family="table-cell">
      <style:table-cell-properties style:vertical-align="middle" fo:padding-left="0.088cm" fo:padding-right="0.049cm" fo:padding-top="0cm" fo:padding-bottom="0cm" fo:border="1pt solid #000001"/>
    </style:style>
    <style:style style:name="表格1.B12" style:family="table-cell">
      <style:table-cell-properties fo:padding-left="0.088cm" fo:padding-right="0.049cm" fo:padding-top="0cm" fo:padding-bottom="0cm" fo:border-left="1pt solid #000001" fo:border-right="0.5pt solid #00000a" fo:border-top="1pt solid #000001" fo:border-bottom="1pt solid #000001"/>
    </style:style>
    <style:style style:name="表格1.13" style:family="table-row">
      <style:table-row-properties style:row-height="1.58cm" fo:keep-together="always"/>
    </style:style>
    <style:style style:name="表格1.K13" style:family="table-cell">
      <style:table-cell-properties style:vertical-align="middle" fo:padding-left="0.088cm" fo:padding-right="0.049cm" fo:padding-top="0cm" fo:padding-bottom="0cm" fo:border-left="1pt solid #000001" fo:border-right="0.5pt solid #00000a" fo:border-top="1pt solid #000001" fo:border-bottom="1pt solid #000001"/>
    </style:style>
    <style:style style:name="表格1.M13" style:family="table-cell">
      <style:table-cell-properties fo:padding-left="0.088cm" fo:padding-right="0.049cm" fo:padding-top="0cm" fo:padding-bottom="0cm" fo:border-left="0.5pt solid #00000a" fo:border-right="0.5pt solid #00000a" fo:border-top="1pt solid #000001" fo:border-bottom="1pt solid #000001"/>
    </style:style>
    <style:style style:name="P1" style:family="paragraph" style:parent-style-name="Standard">
      <style:text-properties fo:color="#00000a" style:font-name="標楷體" fo:font-size="16pt" style:letter-kerning="false" style:font-name-asian="標楷體1" style:font-size-asian="16pt" style:font-name-complex="DFKaiShu-SB-Estd-BF" style:font-size-complex="16pt"/>
    </style:style>
    <style:style style:name="P2" style:family="paragraph" style:parent-style-name="Standard">
      <style:text-properties fo:color="#00000a" style:font-name="標楷體" style:letter-kerning="false" style:font-name-asian="標楷體1" style:font-name-complex="DFKaiShu-SB-Estd-BF"/>
    </style:style>
    <style:style style:name="P3" style:family="paragraph" style:parent-style-name="Standard">
      <style:paragraph-properties fo:line-height="0.917cm"/>
      <style:text-properties fo:color="#00000a" style:font-name="Times New Roman" fo:font-size="18pt" style:font-name-asian="標楷體1" style:font-size-asian="18pt" style:font-name-complex="Times New Roman1"/>
    </style:style>
    <style:style style:name="P4" style:family="paragraph" style:parent-style-name="Standard">
      <style:text-properties fo:color="#00000a"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margin-left="-0.009cm" fo:margin-right="0.141cm" fo:margin-top="0cm" fo:margin-bottom="0.102cm" loext:contextual-spacing="false" fo:line-height="112%" fo:text-align="justify" style:justify-single-word="false" fo:text-indent="-0.018cm" style:auto-text-indent="false"/>
      <style:text-properties fo:color="#00000a" style:font-name="標楷體" style:font-name-asian="標楷體1" style:font-name-complex="Times New Roman1"/>
    </style:style>
    <style:style style:name="P8" style:family="paragraph" style:parent-style-name="Standard">
      <style:paragraph-properties fo:margin-left="0.847cm" fo:margin-right="0cm" fo:line-height="0.988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635cm" fo:margin-right="0cm" fo:line-height="0.988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998cm" fo:margin-right="0cm" fo:line-height="0.988cm" fo:text-indent="0cm" style:auto-text-indent="false"/>
    </style:style>
    <style:style style:name="P11" style:family="paragraph" style:parent-style-name="Standard">
      <style:paragraph-properties fo:margin-left="1.011cm" fo:margin-right="0cm" fo:line-height="0.988cm" fo:text-indent="-0.012cm" style:auto-text-indent="false"/>
    </style:style>
    <style:style style:name="P12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orphans="0" fo:widows="0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06cm" fo:orphans="0" fo:widows="0" fo:text-indent="0cm" style:auto-text-indent="false"/>
      <style:text-properties fo:color="#00000a" style:font-name="標楷體" fo:font-size="11pt" style:letter-kerning="false" style:font-name-asian="標楷體1" style:font-size-asian="11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orphans="0" fo:widows="0" fo:text-indent="0cm" style:auto-text-indent="false"/>
      <style:text-properties fo:color="#00000a" style:font-name="標楷體" fo:font-size="11pt" style:letter-kerning="false" style:font-name-asian="標楷體1" style:font-size-asian="11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67cm" fo:orphans="0" fo:widows="0" fo:text-indent="0cm" style:auto-text-indent="false"/>
      <style:text-properties fo:color="#00000a" style:font-name="標楷體" fo:font-size="11pt" style:letter-kerning="false" style:font-name-asian="標楷體1" style:font-size-asian="11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/>
      <style:text-properties fo:color="#00000a" style:font-name="標楷體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/>
      <style:text-properties fo:color="#00000a" style:font-name="標楷體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orphans="0" fo:widows="0" fo:text-indent="0cm" style:auto-text-indent="false"/>
      <style:text-properties fo:color="#00000a" style:font-name="標楷體" fo:font-size="14pt" style:letter-kerning="false" style:font-name-asian="標楷體1" style:font-size-asian="14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標楷體" fo:font-size="14pt" style:letter-kerning="false" style:font-name-asian="標楷體1" style:font-size-asian="14pt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標楷體" fo:font-size="10pt" style:letter-kerning="false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423cm" fo:orphans="0" fo:widows="0" fo:text-indent="0cm" style:auto-text-indent="false"/>
      <style:text-properties fo:color="#00000a" style:font-name="標楷體" fo:font-size="10pt" style:letter-kerning="false" style:font-name-asian="標楷體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67cm" fo:orphans="0" fo:widows="0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cm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8.505cm" style:type="center"/>
        </style:tab-stops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.423cm" fo:margin-right="0cm" fo:margin-top="0cm" fo:margin-bottom="0cm" loext:contextual-spacing="false" style:line-height-at-least="0cm" fo:orphans="0" fo:widows="0" fo:text-indent="0cm" style:auto-text-indent="false"/>
    </style:style>
    <style:style style:name="P42" style:family="paragraph" style:parent-style-name="Standard">
      <style:paragraph-properties fo:margin-left="0cm" fo:margin-right="0.15cm" fo:margin-top="0cm" fo:margin-bottom="0cm" loext:contextual-spacing="false" fo:line-height="0.529cm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049cm" fo:margin-right="-0.041cm" fo:margin-top="0cm" fo:margin-bottom="0cm" loext:contextual-spacing="false" fo:line-height="0.441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cm" fo:margin-right="0.136cm" fo:margin-top="0cm" fo:margin-bottom="0cm" loext:contextual-spacing="false" style:line-height-at-least="0.423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.139cm" fo:margin-top="0cm" fo:margin-bottom="0cm" loext:contextual-spacing="false" style:line-height-at-least="0.423cm" fo:text-align="center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141cm" fo:margin-top="0cm" fo:margin-bottom="0.102cm" loext:contextual-spacing="false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left="-1.998cm" fo:margin-right="19.419cm" fo:margin-top="0cm" fo:margin-bottom="0cm" loext:contextual-spacing="false" fo:line-height="108%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標楷體" fo:font-size="16pt" style:letter-kerning="false" style:font-name-asian="標楷體1" style:font-size-asian="16pt" style:font-name-complex="DFKaiShu-SB-Estd-BF" style:font-size-complex="16pt"/>
    </style:style>
    <style:style style:name="P49" style:family="paragraph" style:parent-style-name="Frame_20_contents">
      <style:paragraph-properties fo:margin-left="-0.25cm" fo:margin-right="0cm" fo:text-align="center" style:justify-single-word="false" fo:text-indent="-0.018cm" style:auto-text-indent="false"/>
      <style:text-properties style:use-window-font-color="true"/>
    </style:style>
    <style:style style:name="P50" style:family="paragraph" style:parent-style-name="Frame_20_contents">
      <style:paragraph-properties fo:margin-left="0cm" fo:margin-right="0cm" fo:text-indent="-0.018cm" style:auto-text-indent="false"/>
      <style:text-properties style:use-window-font-color="true"/>
    </style:style>
    <style:style style:name="P51" style:family="paragraph">
      <loext:graphic-properties draw:fill="solid" draw:fill-color="#000000"/>
      <style:paragraph-properties fo:text-align="start"/>
    </style:style>
    <style:style style:name="P52" style:family="paragraph">
      <loext:graphic-properties draw:fill="solid" draw:fill-color="#ffffff"/>
      <style:paragraph-properties fo:text-align="star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fo:color="#00000a" style:font-name="標楷體" fo:font-size="16pt" style:letter-kerning="false" style:font-name-asian="標楷體1" style:font-size-asian="16pt" style:font-name-complex="DFKaiShu-SB-Estd-BF" style:font-size-complex="16pt"/>
    </style:style>
    <style:style style:name="T4" style:family="text">
      <style:text-properties fo:color="#00000a" style:font-name="標楷體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T5" style:family="text">
      <style:text-properties fo:color="#00000a" style:font-name="標楷體" fo:font-size="24pt" fo:font-weight="bold" style:letter-kerning="false" style:font-name-asian="標楷體1" style:font-size-asian="24pt" style:font-weight-asian="bold" style:font-name-complex="DFKaiShu-SB-Estd-BF" style:font-size-complex="24pt"/>
    </style:style>
    <style:style style:name="T6" style:family="text">
      <style:text-properties fo:color="#00000a" style:font-name="標楷體" style:font-name-asian="標楷體1"/>
    </style:style>
    <style:style style:name="T7" style:family="text">
      <style:text-properties fo:color="#00000a" style:font-name="標楷體" fo:font-size="18pt" style:font-name-asian="標楷體1" style:font-size-asian="18pt" style:font-size-complex="18pt"/>
    </style:style>
    <style:style style:name="T8" style:family="text">
      <style:text-properties fo:color="#00000a"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9" style:family="text">
      <style:text-properties fo:color="#00000a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a" style:font-name="標楷體" fo:font-size="14pt" fo:font-weight="bold" style:letter-kerning="false" style:font-name-asian="標楷體1" style:font-size-asian="14pt" style:language-asian="zh" style:country-asian="HK" style:font-weight-asian="bold" style:font-name-complex="Times New Roman1" style:font-size-complex="14pt"/>
    </style:style>
    <style:style style:name="T11" style:family="text">
      <style:text-properties fo:color="#00000a" style:font-name="標楷體" fo:font-size="14pt" style:letter-kerning="false" style:font-name-asian="標楷體1" style:font-size-asian="14pt" style:font-name-complex="Times New Roman1" style:font-size-complex="10pt"/>
    </style:style>
    <style:style style:name="T12" style:family="text">
      <style:text-properties fo:color="#00000a" style:font-name="標楷體" fo:font-size="8pt" fo:font-weight="bold" style:letter-kerning="false" style:font-name-asian="標楷體1" style:font-size-asian="8pt" style:font-weight-asian="bold" style:font-name-complex="Times New Roman1" style:font-size-complex="10pt"/>
    </style:style>
    <style:style style:name="T13" style:family="text">
      <style:text-properties fo:color="#00000a" style:font-name="標楷體" fo:font-size="8pt" fo:font-weight="bold" style:letter-kerning="false" style:font-name-asian="標楷體1" style:font-size-asian="8pt" style:language-asian="zh" style:country-asian="HK" style:font-weight-asian="bold" style:font-name-complex="Times New Roman1" style:font-size-complex="10pt"/>
    </style:style>
    <style:style style:name="T14" style:family="text">
      <style:text-properties fo:color="#00000a" style:font-name="標楷體" fo:font-size="8pt" style:letter-kerning="false" style:font-name-asian="標楷體1" style:font-size-asian="8pt" style:font-name-complex="Times New Roman1" style:font-size-complex="8pt"/>
    </style:style>
    <style:style style:name="T15" style:family="text">
      <style:text-properties fo:color="#00000a" style:font-name="標楷體" fo:font-weight="bold" style:letter-kerning="false" style:font-name-asian="標楷體1" style:language-asian="zh" style:country-asian="HK" style:font-weight-asian="bold" style:font-name-complex="Times New Roman1" style:font-size-complex="12pt"/>
    </style:style>
    <style:style style:name="T16" style:family="text">
      <style:text-properties fo:color="#00000a" style:font-name="標楷體" fo:font-size="11pt" fo:font-weight="bold" style:letter-kerning="false" style:font-name-asian="標楷體1" style:font-size-asian="11pt" style:font-weight-asian="bold" style:font-name-complex="Times New Roman1" style:font-size-complex="10pt"/>
    </style:style>
    <style:style style:name="T17" style:family="text">
      <style:text-properties fo:color="#00000a" style:font-name="標楷體" fo:font-size="11pt" fo:font-weight="bold" style:letter-kerning="false" style:font-name-asian="標楷體1" style:font-size-asian="11pt" style:font-weight-asian="bold" style:font-name-complex="Times New Roman1"/>
    </style:style>
    <style:style style:name="T18" style:family="text">
      <style:text-properties fo:color="#00000a" style:font-name="標楷體" fo:font-size="11pt" style:letter-kerning="false" style:font-name-asian="標楷體1" style:font-size-asian="11pt" style:font-name-complex="Times New Roman1" style:font-size-complex="10pt"/>
    </style:style>
    <style:style style:name="T19" style:family="text">
      <style:text-properties fo:color="#00000a" style:font-name="標楷體" fo:font-size="11pt" style:letter-kerning="false" style:font-name-asian="標楷體1" style:font-size-asian="11pt" style:font-name-complex="Times New Roman1"/>
    </style:style>
    <style:style style:name="T20" style:family="text">
      <style:text-properties fo:color="#00000a" style:font-name="標楷體" fo:font-size="11pt" style:text-underline-style="solid" style:text-underline-width="auto" style:text-underline-color="font-color" style:letter-kerning="false" style:font-name-asian="標楷體1" style:font-size-asian="11pt" style:font-name-complex="Times New Roman1" style:font-size-complex="10pt"/>
    </style:style>
    <style:style style:name="T21" style:family="text">
      <style:text-properties fo:color="#00000a" style:font-name="標楷體" fo:font-size="11pt" style:font-name-asian="標楷體1" style:font-size-asian="11pt" style:font-name-complex="Times New Roman1"/>
    </style:style>
    <style:style style:name="T22" style:family="text">
      <style:text-properties fo:color="#00000a" style:font-name="標楷體" style:letter-kerning="false" style:font-name-asian="標楷體1" style:font-name-complex="Times New Roman1" style:font-size-complex="12pt"/>
    </style:style>
    <style:style style:name="T23" style:family="text">
      <style:text-properties fo:color="#00000a" style:font-name="標楷體" fo:font-size="10pt" style:letter-kerning="false" style:font-name-asian="標楷體1" style:font-size-asian="10pt" style:font-name-complex="Times New Roman1" style:font-size-complex="10pt"/>
    </style:style>
    <style:style style:name="T24" style:family="text">
      <style:text-properties fo:color="#00000a"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25" style:family="text">
      <style:text-properties fo:color="#00000a"/>
    </style:style>
    <style:style style:name="T26" style:family="text">
      <style:text-properties fo:color="#00000a" style:font-name="Times New Roman" fo:font-size="18pt" fo:letter-spacing="-0.056cm" style:font-name-asian="標楷體1" style:font-size-asian="18pt" style:font-name-complex="Times New Roman1"/>
    </style:style>
    <style:style style:name="T27" style:family="text">
      <style:text-properties fo:color="#00000a" style:font-name="Times New Roman" fo:font-size="18pt" style:font-name-asian="標楷體1" style:font-size-asian="18pt" style:font-name-complex="Times New Roman1" style:font-size-complex="18pt"/>
    </style:style>
    <style:style style:name="T28" style:family="text">
      <style:text-properties fo:color="#00000a" style:font-name="Times New Roman" fo:font-size="18pt" style:font-name-asian="標楷體1" style:font-size-asian="18pt" style:font-name-complex="Times New Roman1" style:font-size-complex="16pt"/>
    </style:style>
    <style:style style:name="T29" style:family="text">
      <style:text-properties fo:color="#00000a"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30" style:family="text">
      <style:text-properties fo:color="#00000a" style:font-name="Times New Roman" fo:font-size="11pt" style:letter-kerning="false" style:font-name-asian="標楷體1" style:font-size-asian="11pt" style:font-name-complex="Times New Roman1"/>
    </style:style>
    <style:style style:name="T31" style:family="text">
      <style:text-properties fo:color="#00000a" style:font-name="Times New Roman" fo:font-size="11pt" style:letter-kerning="false" style:font-name-asian="標楷體1" style:font-size-asian="11pt" style:language-asian="zh" style:country-asian="HK" style:font-name-complex="Times New Roman1"/>
    </style:style>
    <style:style style:name="T32" style:family="text">
      <style:text-properties fo:color="#00000a" style:text-position="-9% 100%" style:font-name="標楷體" fo:font-size="11pt" style:letter-kerning="false" style:font-name-asian="標楷體1" style:font-size-asian="11pt" style:font-name-complex="Times New Roman1" style:font-size-complex="10pt"/>
    </style:style>
    <style:style style:name="T33" style:family="text">
      <style:text-properties fo:color="#00000a" style:text-position="-4% 100%" style:font-name="標楷體" fo:font-size="11pt" style:letter-kerning="false" style:font-name-asian="標楷體1" style:font-size-asian="11pt" style:font-name-complex="Times New Roman1" style:font-size-complex="10pt"/>
    </style:style>
    <style:style style:name="T34" style:family="text">
      <style:text-properties fo:font-size="10pt" style:font-size-asian="10pt" style:font-size-complex="10pt"/>
    </style:style>
    <style:style style:name="gr1" style:family="graphic">
      <style:graphic-properties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fo:min-height="27.455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27.455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fo:margin-left="0.318cm" fo:margin-right="0.319cm" fo:margin-top="0cm" fo:margin-bottom="0.007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000000" draw:textarea-vertical-align="top" draw:auto-grow-height="false" draw:fit-to-size="false" fo:min-height="0cm" fo:min-width="18.5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fo:min-height="0cm" fo:min-width="18.5cm" fo:padding-top="0.127cm" fo:padding-bottom="0.127cm" fo:padding-left="0.254cm" fo:padding-right="0.254cm" fo:wrap-option="wrap" style:run-through="background"/>
    </style:style>
    <style:style style:name="gr9" style:family="graphic">
      <style:graphic-properties fo:margin-left="0.318cm" fo:margin-right="0.319cm" fo:margin-top="0cm" fo:margin-bottom="0.00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6cm" fo:min-width="1.425cm" fo:padding-top="0.127cm" fo:padding-bottom="0.127cm" fo:padding-left="0.254cm" fo:padding-right="0.254cm" fo:wrap-option="wrap" fo:margin-left="0.318cm" fo:margin-right="0.397cm" fo:margin-top="0cm" fo:margin-bottom="0.04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7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paragraph" draw:z-index="8" draw:name="文字方塊 106" draw:style-name="gr10" draw:text-style-name="P53" svg:width="1.932cm" svg:height="0.959cm" svg:x="-0.7cm" svg:y="-0.566cm"><text:p text:style-name="P49"><text:span text:style-name="T1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5"><text:span text:style-name="T3">臺北市108學年度公立國民中小學雙語教師甄選（代理教師專班）</text:span></text:p>
      <text:p text:style-name="P5"><text:span text:style-name="T5">委　託　書</text:span></text:p>
      <text:p text:style-name="P2"/>
      <text:p text:style-name="Standard"><text:span text:style-name="T3">立委託書人（姓名）　　　　　　未克親自報名參加臺北市108學年度公立國民中小學雙語教師甄選（代理教師專班），為報名之需要，全權委託：（姓名）　　　　　　代為辦理報名手續。</text:span></text:p>
      <text:p text:style-name="P1"/>
      <text:p text:style-name="P1"/>
      <text:p text:style-name="P1"/>
      <text:p text:style-name="P1"/>
      <text:p text:style-name="Standard"><text:span text:style-name="T3">　　　　　　　　　　　　</text:span></text:p>
      <text:p text:style-name="Standard"><text:span text:style-name="T3">委託人：　　　　　　　　　 <text:s text:c="5"/>　　　　 <text:s text:c="5"/>簽章</text:span></text:p>
      <text:p text:style-name="Standard"><text:span text:style-name="T3">身分證統一編號：＿ ＿ ＿ ＿ ＿ ＿ ＿ ＿ ＿ ＿</text:span></text:p>
      <text:p text:style-name="P1"/>
      <text:p text:style-name="Standard"><text:span text:style-name="T3">受託人：　　　　　　　　　　　　 <text:s text:c="13"/>簽章</text:span></text:p>
      <text:p text:style-name="Standard"><text:span text:style-name="T3">身分證統一編號：＿ ＿ ＿ ＿ ＿ ＿ ＿ ＿ ＿ ＿</text:span></text:p>
      <text:p text:style-name="P1"/>
      <text:p text:style-name="P1"/>
      <text:p text:style-name="P5"><text:span text:style-name="T3">中 <text:s text:c="2"/>華 <text:s text:c="2"/>民 <text:s text:c="2"/>國 <text:s/>108 年 <text:s text:c="8"/>月 <text:s text:c="8"/>日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6" draw:name="文字方塊 112" draw:style-name="gr10" draw:text-style-name="P53" svg:width="1.932cm" svg:height="0.959cm" svg:x="-0.695cm" svg:y="-0.667cm"><text:p text:style-name="P49"><text:span text:style-name="T1">附件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oft-page-break/></text:p>
      <text:p text:style-name="P5"><text:span text:style-name="T26">切 <text:s text:c="2"/>結 <text:s text:c="2"/>書</text:span></text:p>
      <text:p text:style-name="P6"><text:span text:style-name="T27">立切結書人</text:span><text:span text:style-name="T29"> <text:s text:c="14"/></text:span></text:p>
      <text:p text:style-name="P8"><text:span text:style-name="T6"><text:s/></text:span><text:span text:style-name="T7">（請勾選切結事項）</text:span></text:p>
      <text:p text:style-name="P9"><text:span text:style-name="T7">□本人係應屆實習教師於申辦教師證書期間，報名參加臺北市108學年度公立國民中小學雙語教師甄選（代理教師專班），檢附教育實習成績證明暨本年8月底前能取得合格教師證書之切結，報名參加教師甄選，若未能取得教師證書，則無異議放棄錄取資格。 </text:span></text:p>
      <text:p text:style-name="P9"><text:span text:style-name="T7">□本人係新制師培法實習教師、學生，經教育部教師資格考試合格請領教師證書期間，報名參加臺北市108學年度公立國民中小學雙語教師甄選（代理教師專班），檢附檢定考試及格成績通知單暨本年8月底前能取得合格教師證書之切結，報名參加教師甄選，若未能取得教師證書，則無異議放棄錄取資格。</text:span></text:p>
      <text:p text:style-name="P3"/>
      <text:p text:style-name="P3"/>
      <text:p text:style-name="P3"/>
      <text:p text:style-name="P10"><text:span text:style-name="T27">立切結書人： <text:s text:c="50"/>（簽章）</text:span></text:p>
      <text:p text:style-name="P10"><text:span text:style-name="T27">身分證字號：</text:span></text:p>
      <text:p text:style-name="P10"><text:span text:style-name="T27">通 <text:s text:c="3"/>訊 <text:s text:c="3"/>處：</text:span></text:p>
      <text:p text:style-name="P11"><text:span text:style-name="T27">電 <text:s text:c="11"/>話：</text:span></text:p>
      <text:p text:style-name="P4"/>
      <text:p text:style-name="P12"><text:span text:style-name="T28">中 <text:s/>華 <text:s/>民 <text:s/>國 <text:s text:c="6"/>年 <text:s text:c="3"/>月 <text:s text:c="3"/>日</text:span></text:p>
      <text:p text:style-name="P7"><draw:custom-shape text:anchor-type="paragraph" style:rel-height="20%" draw:z-index="7" draw:name="文字方塊 2" draw:style-name="gr11" draw:text-style-name="P53" svg:width="1.59cm" svg:height="0.865cm" svg:x="-0.624cm" svg:y="0.69cm"><text:p text:style-name="P50"><text:span text:style-name="T34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7"/>
      <text:p text:style-name="P13"><text:span text:style-name="T4">臺北市108學年度公立國民中小學雙語教師甄選（代理教師專班） <text:s text:c="13"/>報名表</text:span></text:p>
      <text:p text:style-name="P14"><text:span text:style-name="T9">CLILL</text:span><text:span text:style-name="T10">教學演示領域或學科</text:span><text:span text:style-name="T12">（</text:span><text:span text:style-name="T13">由應考者填寫</text:span><text:span text:style-name="T12">）</text:span><text:span text:style-name="T9">： <text:s text:c="12"/></text:span><text:span text:style-name="T15">報名編號</text:span><text:span text:style-name="T12">（</text:span><text:span text:style-name="T13">由報名學校填寫</text:span><text:span text:style-name="T12">）</text:span><text:span text:style-name="T9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5"><text:span text:style-name="T16">姓名</text:span></text:p>
          </table:table-cell>
          <table:table-cell table:style-name="表格1.B1" office:value-type="string">
            <text:p text:style-name="P18"/>
          </table:table-cell>
          <table:table-cell table:style-name="表格1.B1" table:number-columns-spanned="3" office:value-type="string">
            <text:p text:style-name="P16"><text:span text:style-name="T16"><text:s/>出生日期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17"><text:span text:style-name="T18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><text:span text:style-name="T18"><text:s/></text:span><text:span text:style-name="T16">性別</text:span></text:p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N1" table:number-rows-spanned="3" office:value-type="string">
            <text:p text:style-name="P15"><text:span text:style-name="T18">照</text:span></text:p>
            <text:p text:style-name="P15"><text:span text:style-name="T18">片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6">身份證字號</text:span>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3" office:value-type="string">
            <text:p text:style-name="P28"><text:span text:style-name="T16"><text:s/>婚姻狀況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29"><text:span text:style-name="T18"><text:s/>□未婚 <text:s/>□已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6">現職</text:span>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6"><text:span text:style-name="T16">教師證字號</text:span></text:p>
          </table:table-cell>
          <table:covered-table-cell/>
          <table:covered-table-cell/>
          <table:table-cell table:style-name="表格1.F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<text:span text:style-name="T16">通訊</text:span></text:p>
            <text:p text:style-name="P30"><text:span text:style-name="T16">地址</text:span></text:p>
          </table:table-cell>
          <table:table-cell table:style-name="表格1.B2" table:number-columns-spanned="5" office:value-type="string">
            <text:p text:style-name="P32"><text:span text:style-name="T21"><text:s text:c="5"/>縣（市） <text:s text:c="3"/>鄉（鎮）（市）（區）</text:span></text:p>
            <text:p text:style-name="P32"><text:span text:style-name="T21"><text:s text:c="8"/>街（路） <text:s text:c="3"/>段 <text:s text:c="3"/>巷</text:span></text:p>
            <text:p text:style-name="P41"><text:span text:style-name="T19"><text:s text:c="5"/>弄 <text:s text:c="3"/>號 <text:s text:c="2"/>樓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><text:span text:style-name="T18">聯絡</text:span></text:p>
            <text:p text:style-name="P30"><text:span text:style-name="T18">電話</text:span></text:p>
          </table:table-cell>
          <table:covered-table-cell/>
          <table:table-cell table:style-name="表格1.N2" table:number-columns-spanned="6" office:value-type="string">
            <text:p text:style-name="P31"><text:span text:style-name="T18">（O）</text:span></text:p>
            <text:p text:style-name="P31"><text:span text:style-name="T18">（H）</text:span></text:p>
            <text:p text:style-name="P31"><text:span text:style-name="T18">行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3"><text:span text:style-name="T16">學歷</text:span></text:p>
          </table:table-cell>
          <table:table-cell table:style-name="表格1.B2" table:number-columns-spanned="6" office:value-type="string">
            <text:p text:style-name="P34"><text:span text:style-name="T18">1. <text:s text:c="8"/>年 <text:s text:c="8"/>大學 <text:s text:c="11"/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34"><text:span text:style-name="T18"><text:s/></text:span><text:span text:style-name="T23">□畢業 <text:s text:c="5"/>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4"><text:span text:style-name="T18">2. <text:s text:c="8"/>年 <text:s text:c="8"/>大學 <text:s text:c="9"/>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34"><text:span text:style-name="T23"><text:s/>□畢業 <text:s text:c="5"/>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33"><text:span text:style-name="T16">經歷</text:span></text:p>
            <text:p text:style-name="P36"><text:span text:style-name="T12">請寫最高學歷畢業後歷年經歷</text:span></text:p>
          </table:table-cell>
          <table:table-cell table:style-name="表格1.B2" table:number-columns-spanned="6" office:value-type="string">
            <text:p text:style-name="P35"><text:span text:style-name="T18">1. <text:s text:c="18"/>（ <text:s text:c="2"/>年 <text:s/>月-- <text:s text:c="2"/>年 <text:s/>月）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34"><text:span text:style-name="T18">2. <text:s text:c="17"/>（ <text:s text:c="2"/>年 <text:s/>月-- <text:s text:c="2"/>年 <text:s/>月）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5"><text:span text:style-name="T18">3. <text:s text:c="18"/>（ <text:s text:c="2"/>年 <text:s/>月-- <text:s text:c="2"/>年 <text:s/>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34"><text:span text:style-name="T18">4. <text:s text:c="17"/>（ <text:s text:c="2"/>年 <text:s/>月-- <text:s text:c="2"/>年 <text:s/>月）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6" office:value-type="string">
            <text:p text:style-name="P35"><text:span text:style-name="T18">5. <text:s text:c="18"/>（ <text:s text:c="2"/>年 <text:s/>月-- <text:s text:c="2"/>年 <text:s/>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34"><text:span text:style-name="T18">6. <text:s text:c="17"/>（ <text:s text:c="2"/>年 <text:s/>月-- <text:s text:c="2"/>年 <text:s/>月）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><text:span text:style-name="T16">個人 簡介</text:span></text:p>
          </table:table-cell>
          <table:table-cell table:style-name="表格1.B10" table:number-columns-spanned="13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><text:span text:style-name="T17">榮譽 事蹟</text:span></text:p>
          </table:table-cell>
          <table:table-cell table:style-name="表格1.B1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2"><text:span text:style-name="T16">初審 結果</text:span></text:p>
          </table:table-cell>
          <table:table-cell table:style-name="表格1.B12" table:number-columns-spanned="13" office:value-type="string">
            <text:p text:style-name="P43"><text:span text:style-name="T32">以下由承辦學校工作人員填寫。</text:span></text:p>
            <text:p text:style-name="P43"><text:span text:style-name="T32">□國民身分證 <text:s text:c="3"/></text:span><text:span text:style-name="T18">□</text:span><text:span text:style-name="T33">最高學歷畢業證明書正本 <text:s text:c="4"/></text:span><text:span text:style-name="T18">□合格教師證書正本 <text:s text:c="8"/></text:span></text:p>
            <text:p text:style-name="P43"><text:span text:style-name="T18">□英語專長證明</text:span><text:span text:style-name="T14">（依簡章之報名條件及資格-專長條件） </text:span></text:p>
            <text:p text:style-name="P43"><text:span text:style-name="T18">□</text:span><text:span text:style-name="T30">雙語教學相關經歷</text:span><text:span text:style-name="T14">（依簡章之報名條件及資格-專長條件）</text:span></text:p>
            <text:p text:style-name="P43"><text:span text:style-name="T18">□服務年資證明 <text:s/></text:span></text:p>
            <text:p text:style-name="P43"><text:span text:style-name="T33">□</text:span><text:span text:style-name="T30">切結書 <text:s/></text:span><text:span text:style-name="T18">□</text:span><text:span text:style-name="T31">委託</text:span><text:span text:style-name="T3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44"><text:span text:style-name="T24">審查人員簽章</text:span></text:p>
          </table:table-cell>
          <table:table-cell table:style-name="表格1.A12" table:number-columns-spanned="2" office:value-type="string">
            <text:p text:style-name="P24"/>
          </table:table-cell>
          <table:covered-table-cell/>
          <table:table-cell table:style-name="表格1.A12" office:value-type="string">
            <text:p text:style-name="P45"><text:span text:style-name="T23">簽章</text:span></text:p>
          </table:table-cell>
          <table:table-cell table:style-name="表格1.A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38"><text:span text:style-name="T23">簽章</text:span></text:p>
          </table:table-cell>
          <table:covered-table-cell/>
          <table:table-cell table:style-name="表格1.M13" table:number-columns-spanned="2" office:value-type="string">
            <text:p text:style-name="P26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41cm" fo:margin-right="0cm" fo:margin-top="0cm" fo:margin-bottom="0.005cm" loext:contextual-spacing="false" fo:line-height="110%" fo:text-align="start" style:justify-single-word="false" fo:orphans="2" fo:widows="2" fo:text-indent="-0.018cm" style:auto-text-indent="false" style:writing-mode="lr-tb"/>
      <style:text-properties fo:color="#000000"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66cm" fo:margin-right="0.205cm" fo:margin-top="0.423cm" fo:margin-bottom="0.817cm" loext:contextual-spacing="false" fo:line-height="112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微軟正黑體1" fo:font-family="微軟正黑體" style:font-family-generic="swiss" style:font-pitch="variable" fo:font-size="16pt" style:font-name-asian="微軟正黑體2" style:font-family-asian="微軟正黑體" style:font-family-generic-asian="system" style:font-pitch-asian="variable" style:font-size-asian="16pt" style:font-name-complex="微軟正黑體2" style:font-family-complex="微軟正黑體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513cm" fo:margin-right="0cm" fo:margin-top="0.423cm" fo:margin-bottom="0.102cm" loext:contextual-spacing="false" fo:line-height="112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微軟正黑體1" fo:font-family="微軟正黑體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微軟正黑體2" style:font-family-complex="微軟正黑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style:font-name="微軟正黑體" fo:font-family="微軟正黑體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微軟正黑體2" style:font-family-complex="微軟正黑體" style:font-family-generic-complex="system" style:font-pitch-complex="variable"/>
    </style:style>
    <style:style style:name="標題_20_1_20_字元" style:display-name="標題 1 字元" style:family="text">
      <style:text-properties fo:color="#000000" style:font-name="微軟正黑體" fo:font-family="微軟正黑體" style:font-family-generic="roman" style:font-pitch="variable" fo:font-size="16pt" style:font-name-asian="微軟正黑體2" style:font-family-asian="微軟正黑體" style:font-family-generic-asian="system" style:font-pitch-asian="variable" style:font-size-asian="16pt" style:font-name-complex="微軟正黑體2" style:font-family-complex="微軟正黑體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日期_20_字元" style:display-name="日期 字元" style:family="text" style:parent-style-name="Default_20_Paragraph_20_Font">
      <style:text-properties fo:color="#000000"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2" style:family="text" style:parent-style-name="Default_20_Paragraph_20_Font">
      <style:text-properties fo:color="#808080" fo:background-color="#e6e6e6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color="#000000" style:font-name="微軟正黑體" fo:font-family="微軟正黑體" style:font-family-generic="roman" style:font-pitch="variable" fo:font-weight="bold" style:font-name-asian="微軟正黑體2" style:font-family-asian="微軟正黑體" style:font-family-generic-asian="system" style:font-pitch-asian="variable" style:font-weight-asian="bold" style:font-name-complex="微軟正黑體2" style:font-family-complex="微軟正黑體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微軟正黑體2" style:font-family-asian="微軟正黑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2" style:font-family-complex="微軟正黑體" style:font-family-generic-complex="system" style:font-pitch-complex="variable" style:font-size-complex="12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70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text-indent="-0.635cm" fo:margin-left="3.939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text-indent="-0.635cm" fo:margin-left="5.209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text-indent="-0.635cm" fo:margin-left="6.479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text-indent="-0.635cm" fo:margin-left="10.289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191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191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998cm" fo:margin-right="19.419cm" fo:margin-top="0cm" fo:margin-bottom="0cm" loext:contextual-spacing="false" fo:line-height="108%" fo:text-indent="0cm" style:auto-text-indent="false"/>
    </style:style>
    <style:style style:name="MP2" style:family="paragraph">
      <loext:graphic-properties draw:fill="solid" draw:fill-color="#000000"/>
      <style:paragraph-properties fo:text-align="start"/>
    </style:style>
    <style:style style:name="MP3" style:family="paragraph">
      <loext:graphic-properties draw:fill="solid" draw:fill-color="#ffffff"/>
      <style:paragraph-properties fo:text-align="start"/>
    </style:style>
    <style:style style:name="MP4" style:family="paragraph" style:parent-style-name="Standard">
      <style:paragraph-properties fo:margin-left="0cm" fo:margin-right="0cm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8.505cm" style:type="center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style style:name="Mgr1" style:family="graphic">
      <style:graphic-properties fo:margin-left="0.318cm" fo:margin-right="0.319cm" fo:margin-top="0cm" fo:margin-bottom="0.007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none" svg:stroke-width="0cm" draw:fill="solid" draw:fill-color="#000000" draw:textarea-vertical-align="top" draw:auto-grow-height="false" draw:fit-to-size="false" fo:min-height="0cm" fo:min-width="18.5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svg:stroke-width="0cm" draw:fill="solid" draw:fill-color="#ffffff" draw:textarea-vertical-align="top" draw:auto-grow-height="false" draw:fit-to-size="false" fo:min-height="0cm" fo:min-width="18.5cm" fo:padding-top="0.127cm" fo:padding-bottom="0.127cm" fo:padding-left="0.254cm" fo:padding-right="0.254cm" fo:wrap-option="wrap" style:run-through="background"/>
    </style:style>
    <style:style style:name="Mgr6" style:family="graphic">
      <style:graphic-properties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>
      <style:graphic-properties draw:stroke="none" svg:stroke-width="0cm" draw:fill="solid" draw:fill-color="#000000" draw:textarea-vertical-align="top" draw:auto-grow-height="false" draw:fit-to-size="false" fo:min-height="27.455cm" fo:min-width="0cm" fo:padding-top="0.127cm" fo:padding-bottom="0.127cm" fo:padding-left="0.254cm" fo:padding-right="0.254cm" fo:wrap-option="wrap" style:run-through="background"/>
    </style:style>
    <style:style style:name="Mgr8" style:family="graphic">
      <style:graphic-properties draw:stroke="none" svg:stroke-width="0cm" draw:fill="solid" draw:fill-color="#ffffff" draw:textarea-vertical-align="top" draw:auto-grow-height="false" draw:fit-to-size="false" fo:min-height="27.455cm" fo:min-width="0cm" fo:padding-top="0.127cm" fo:padding-bottom="0.127cm" fo:padding-left="0.254cm" fo:padding-right="0.254cm" fo:wrap-option="wrap" style:run-through="background"/>
    </style:style>
    <style:style style:name="Mgr9" style:family="graphic">
      <style:graphic-properties fo:margin-left="0.318cm" fo:margin-right="0.319cm" fo:margin-top="0cm" fo:margin-bottom="0.00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1.214cm" fo:margin-left="1.998cm" fo:margin-right="1.582cm" style:writing-mode="lr-tb" style:layout-grid-color="#c0c0c0" style:layout-grid-lines="259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1.014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1" draw:name="Group 42521" draw:style-name="Mgr1"><draw:custom-shape draw:name="Shape 44041" draw:style-name="Mgr2" draw:text-style-name="MP2" svg:width="0.05cm" svg:height="0.152cm" svg:x="0.847cm" svg:y="0.847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042" draw:style-name="Mgr2" draw:text-style-name="MP2" svg:width="0.151cm" svg:height="0.05cm" svg:x="0.847cm" svg:y="0.847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043" draw:style-name="Mgr3" draw:text-style-name="MP3" svg:width="0.05cm" svg:height="0.101cm" svg:x="0.898cm" svg:y="0.898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044" draw:style-name="Mgr3" draw:text-style-name="MP3" svg:width="0.101cm" svg:height="0.052cm" svg:x="0.898cm" svg:y="0.898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045" draw:style-name="Mgr2" draw:text-style-name="MP2" svg:width="0.05cm" svg:height="0.05cm" svg:x="0.949cm" svg:y="0.949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draw:custom-shape draw:name="Shape 44046" draw:style-name="Mgr4" draw:text-style-name="MP2" svg:width="19.007cm" svg:height="0.05cm" svg:x="0.999cm" svg:y="0.847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47" draw:style-name="Mgr5" draw:text-style-name="MP3" svg:width="19.007cm" svg:height="0.052cm" svg:x="0.999cm" svg:y="0.898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48" draw:style-name="Mgr4" draw:text-style-name="MP2" svg:width="19.007cm" svg:height="0.05cm" svg:x="0.999cm" svg:y="0.949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49" draw:style-name="Mgr2" draw:text-style-name="MP2" svg:width="0.05cm" svg:height="0.152cm" svg:x="20.11cm" svg:y="0.847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050" draw:style-name="Mgr2" draw:text-style-name="MP2" svg:width="0.151cm" svg:height="0.05cm" svg:x="20.008cm" svg:y="0.847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051" draw:style-name="Mgr3" draw:text-style-name="MP3" svg:width="0.05cm" svg:height="0.101cm" svg:x="20.059cm" svg:y="0.898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052" draw:style-name="Mgr3" draw:text-style-name="MP3" svg:width="0.101cm" svg:height="0.052cm" svg:x="20.008cm" svg:y="0.898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053" draw:style-name="Mgr2" draw:text-style-name="MP2" svg:width="0.05cm" svg:height="0.05cm" svg:x="20.008cm" svg:y="0.949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/draw:g></text:p>
        <text:p text:style-name="MP4"><draw:g text:anchor-type="paragraph" draw:z-index="14" draw:name="Group 42535" draw:style-name="Mgr6"><draw:custom-shape draw:name="Shape 44067" draw:style-name="Mgr7" draw:text-style-name="MP2" svg:width="0.05cm" svg:height="27.708cm" svg:x="0.847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68" draw:style-name="Mgr8" draw:text-style-name="MP3" svg:width="0.05cm" svg:height="27.708cm" svg:x="0.898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69" draw:style-name="Mgr7" draw:text-style-name="MP2" svg:width="0.05cm" svg:height="27.708cm" svg:x="0.949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70" draw:style-name="Mgr7" draw:text-style-name="MP2" svg:width="0.05cm" svg:height="27.708cm" svg:x="20.11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71" draw:style-name="Mgr8" draw:text-style-name="MP3" svg:width="0.05cm" svg:height="27.708cm" svg:x="20.059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72" draw:style-name="Mgr7" draw:text-style-name="MP2" svg:width="0.05cm" svg:height="27.708cm" svg:x="20.008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/draw:g></text:p>
      </style:header>
      <style:footer>
        <text:p text:style-name="MP5"><draw:g text:anchor-type="paragraph" draw:z-index="4" draw:name="Group 42551" draw:style-name="Mgr9"><draw:custom-shape draw:name="Shape 44143" draw:style-name="Mgr2" draw:text-style-name="MP2" svg:width="0.05cm" svg:height="0.151cm" svg:x="0.847cm" svg:y="28.706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144" draw:style-name="Mgr2" draw:text-style-name="MP2" svg:width="0.151cm" svg:height="0.05cm" svg:x="0.847cm" svg:y="28.808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145" draw:style-name="Mgr3" draw:text-style-name="MP3" svg:width="0.05cm" svg:height="0.1cm" svg:x="0.898cm" svg:y="28.706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146" draw:style-name="Mgr3" draw:text-style-name="MP3" svg:width="0.101cm" svg:height="0.05cm" svg:x="0.898cm" svg:y="28.757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147" draw:style-name="Mgr2" draw:text-style-name="MP2" svg:width="0.05cm" svg:height="0.05cm" svg:x="0.949cm" svg:y="28.706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draw:custom-shape draw:name="Shape 44148" draw:style-name="Mgr2" draw:text-style-name="MP2" svg:width="19.007cm" svg:height="0.05cm" svg:x="0.999cm" svg:y="28.808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49" draw:style-name="Mgr3" draw:text-style-name="MP3" svg:width="19.007cm" svg:height="0.05cm" svg:x="0.999cm" svg:y="28.757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50" draw:style-name="Mgr2" draw:text-style-name="MP2" svg:width="19.007cm" svg:height="0.05cm" svg:x="0.999cm" svg:y="28.706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51" draw:style-name="Mgr2" draw:text-style-name="MP2" svg:width="0.05cm" svg:height="0.151cm" svg:x="20.11cm" svg:y="28.706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152" draw:style-name="Mgr2" draw:text-style-name="MP2" svg:width="0.151cm" svg:height="0.05cm" svg:x="20.008cm" svg:y="28.808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153" draw:style-name="Mgr3" draw:text-style-name="MP3" svg:width="0.05cm" svg:height="0.1cm" svg:x="20.059cm" svg:y="28.706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154" draw:style-name="Mgr3" draw:text-style-name="MP3" svg:width="0.101cm" svg:height="0.05cm" svg:x="20.008cm" svg:y="28.757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155" draw:style-name="Mgr2" draw:text-style-name="MP2" svg:width="0.05cm" svg:height="0.05cm" svg:x="20.008cm" svg:y="28.706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/draw:g><text:span text:style-name="MT1"> <text:tab/></text:span><text:span text:style-name="MT1"><text:page-number text:select-page="current">3</text:page-number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1" draw:name="Group 42473" draw:style-name="Mgr1"><draw:custom-shape draw:name="Shape 44003" draw:style-name="Mgr2" draw:text-style-name="MP2" svg:width="0.05cm" svg:height="0.152cm" svg:x="0.847cm" svg:y="0.847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004" draw:style-name="Mgr2" draw:text-style-name="MP2" svg:width="0.151cm" svg:height="0.05cm" svg:x="0.847cm" svg:y="0.847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005" draw:style-name="Mgr3" draw:text-style-name="MP3" svg:width="0.05cm" svg:height="0.101cm" svg:x="0.898cm" svg:y="0.898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006" draw:style-name="Mgr3" draw:text-style-name="MP3" svg:width="0.101cm" svg:height="0.052cm" svg:x="0.898cm" svg:y="0.898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007" draw:style-name="Mgr2" draw:text-style-name="MP2" svg:width="0.05cm" svg:height="0.05cm" svg:x="0.949cm" svg:y="0.949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draw:custom-shape draw:name="Shape 44008" draw:style-name="Mgr4" draw:text-style-name="MP2" svg:width="19.007cm" svg:height="0.05cm" svg:x="0.999cm" svg:y="0.847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09" draw:style-name="Mgr5" draw:text-style-name="MP3" svg:width="19.007cm" svg:height="0.052cm" svg:x="0.999cm" svg:y="0.898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10" draw:style-name="Mgr4" draw:text-style-name="MP2" svg:width="19.007cm" svg:height="0.05cm" svg:x="0.999cm" svg:y="0.949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011" draw:style-name="Mgr2" draw:text-style-name="MP2" svg:width="0.05cm" svg:height="0.152cm" svg:x="20.11cm" svg:y="0.847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012" draw:style-name="Mgr2" draw:text-style-name="MP2" svg:width="0.151cm" svg:height="0.05cm" svg:x="20.008cm" svg:y="0.847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013" draw:style-name="Mgr3" draw:text-style-name="MP3" svg:width="0.05cm" svg:height="0.101cm" svg:x="20.059cm" svg:y="0.898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014" draw:style-name="Mgr3" draw:text-style-name="MP3" svg:width="0.101cm" svg:height="0.052cm" svg:x="20.008cm" svg:y="0.898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015" draw:style-name="Mgr2" draw:text-style-name="MP2" svg:width="0.05cm" svg:height="0.05cm" svg:x="20.008cm" svg:y="0.949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/draw:g></text:p>
        <text:p text:style-name="Standard"><draw:g text:anchor-type="paragraph" draw:z-index="0" draw:name="Group 42487" draw:style-name="Mgr6"><draw:custom-shape draw:name="Shape 44029" draw:style-name="Mgr7" draw:text-style-name="MP2" svg:width="0.05cm" svg:height="27.708cm" svg:x="0.847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30" draw:style-name="Mgr8" draw:text-style-name="MP3" svg:width="0.05cm" svg:height="27.708cm" svg:x="0.898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31" draw:style-name="Mgr7" draw:text-style-name="MP2" svg:width="0.05cm" svg:height="27.708cm" svg:x="0.949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32" draw:style-name="Mgr7" draw:text-style-name="MP2" svg:width="0.05cm" svg:height="27.708cm" svg:x="20.11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33" draw:style-name="Mgr8" draw:text-style-name="MP3" svg:width="0.05cm" svg:height="27.708cm" svg:x="20.059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draw:custom-shape draw:name="Shape 44034" draw:style-name="Mgr7" draw:text-style-name="MP2" svg:width="0.05cm" svg:height="27.708cm" svg:x="20.008cm" svg:y="0.998cm"><text:p/><draw:enhanced-geometry draw:mirror-horizontal="false" draw:mirror-vertical="false" drawooo:sub-view-size="18288 9974326" draw:text-areas="?f10 ?f11 ?f12 ?f13" svg:viewBox="0 0 0 0" draw:type="ooxml-non-primitive" draw:enhanced-path="M 0 0 L 18288 0 18288 9974326 0 9974326 0 0 N"><draw:equation draw:name="f0" draw:formula="0*logwidth/18288"/><draw:equation draw:name="f1" draw:formula="0*logheight/9974326"/><draw:equation draw:name="f2" draw:formula="18288*logwidth/18288"/><draw:equation draw:name="f3" draw:formula="0*logheight/9974326"/><draw:equation draw:name="f4" draw:formula="18288*logwidth/18288"/><draw:equation draw:name="f5" draw:formula="9974326*logheight/9974326"/><draw:equation draw:name="f6" draw:formula="0*logwidth/18288"/><draw:equation draw:name="f7" draw:formula="9974326*logheight/9974326"/><draw:equation draw:name="f8" draw:formula="0*logwidth/18288"/><draw:equation draw:name="f9" draw:formula="0*logheight/9974326"/><draw:equation draw:name="f10" draw:formula="0*logwidth/18288"/><draw:equation draw:name="f11" draw:formula="0*logheight/9974326"/><draw:equation draw:name="f12" draw:formula="18288*logwidth/18288"/><draw:equation draw:name="f13" draw:formula="9974326*logheight/9974326"/></draw:enhanced-geometry></draw:custom-shape></draw:g></text:p>
      </style:header>
      <style:footer>
        <text:p text:style-name="MP5"><draw:g text:anchor-type="paragraph" draw:z-index="5" draw:name="Group 42503" draw:style-name="Mgr9"><draw:custom-shape draw:name="Shape 44117" draw:style-name="Mgr2" draw:text-style-name="MP2" svg:width="0.05cm" svg:height="0.151cm" svg:x="0.847cm" svg:y="28.706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118" draw:style-name="Mgr2" draw:text-style-name="MP2" svg:width="0.151cm" svg:height="0.05cm" svg:x="0.847cm" svg:y="28.808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119" draw:style-name="Mgr3" draw:text-style-name="MP3" svg:width="0.05cm" svg:height="0.1cm" svg:x="0.898cm" svg:y="28.706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120" draw:style-name="Mgr3" draw:text-style-name="MP3" svg:width="0.101cm" svg:height="0.05cm" svg:x="0.898cm" svg:y="28.757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121" draw:style-name="Mgr2" draw:text-style-name="MP2" svg:width="0.05cm" svg:height="0.05cm" svg:x="0.949cm" svg:y="28.706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draw:custom-shape draw:name="Shape 44122" draw:style-name="Mgr2" draw:text-style-name="MP2" svg:width="19.007cm" svg:height="0.05cm" svg:x="0.999cm" svg:y="28.808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23" draw:style-name="Mgr3" draw:text-style-name="MP3" svg:width="19.007cm" svg:height="0.05cm" svg:x="0.999cm" svg:y="28.757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24" draw:style-name="Mgr2" draw:text-style-name="MP2" svg:width="19.007cm" svg:height="0.05cm" svg:x="0.999cm" svg:y="28.706cm"><text:p/><draw:enhanced-geometry draw:mirror-horizontal="false" draw:mirror-vertical="false" drawooo:sub-view-size="6842760 18288" draw:text-areas="?f10 ?f11 ?f12 ?f13" svg:viewBox="0 0 0 0" draw:type="ooxml-non-primitive" draw:enhanced-path="M 0 0 L 6842760 0 6842760 18288 0 18288 0 0 N"><draw:equation draw:name="f0" draw:formula="0*logwidth/6842760"/><draw:equation draw:name="f1" draw:formula="0*logheight/18288"/><draw:equation draw:name="f2" draw:formula="6842760*logwidth/6842760"/><draw:equation draw:name="f3" draw:formula="0*logheight/18288"/><draw:equation draw:name="f4" draw:formula="6842760*logwidth/6842760"/><draw:equation draw:name="f5" draw:formula="18288*logheight/18288"/><draw:equation draw:name="f6" draw:formula="0*logwidth/6842760"/><draw:equation draw:name="f7" draw:formula="18288*logheight/18288"/><draw:equation draw:name="f8" draw:formula="0*logwidth/6842760"/><draw:equation draw:name="f9" draw:formula="0*logheight/18288"/><draw:equation draw:name="f10" draw:formula="0*logwidth/6842760"/><draw:equation draw:name="f11" draw:formula="0*logheight/18288"/><draw:equation draw:name="f12" draw:formula="6842760*logwidth/6842760"/><draw:equation draw:name="f13" draw:formula="18288*logheight/18288"/></draw:enhanced-geometry></draw:custom-shape><draw:custom-shape draw:name="Shape 44125" draw:style-name="Mgr2" draw:text-style-name="MP2" svg:width="0.05cm" svg:height="0.151cm" svg:x="20.11cm" svg:y="28.706cm"><text:p/><draw:enhanced-geometry draw:mirror-horizontal="false" draw:mirror-vertical="false" drawooo:sub-view-size="18288 54864" draw:text-areas="?f10 ?f11 ?f12 ?f13" svg:viewBox="0 0 0 0" draw:type="ooxml-non-primitive" draw:enhanced-path="M 0 0 L 18288 0 18288 54864 0 54864 0 0 N"><draw:equation draw:name="f0" draw:formula="0*logwidth/18288"/><draw:equation draw:name="f1" draw:formula="0*logheight/54864"/><draw:equation draw:name="f2" draw:formula="18288*logwidth/18288"/><draw:equation draw:name="f3" draw:formula="0*logheight/54864"/><draw:equation draw:name="f4" draw:formula="18288*logwidth/18288"/><draw:equation draw:name="f5" draw:formula="54864*logheight/54864"/><draw:equation draw:name="f6" draw:formula="0*logwidth/18288"/><draw:equation draw:name="f7" draw:formula="54864*logheight/54864"/><draw:equation draw:name="f8" draw:formula="0*logwidth/18288"/><draw:equation draw:name="f9" draw:formula="0*logheight/54864"/><draw:equation draw:name="f10" draw:formula="0*logwidth/18288"/><draw:equation draw:name="f11" draw:formula="0*logheight/54864"/><draw:equation draw:name="f12" draw:formula="18288*logwidth/18288"/><draw:equation draw:name="f13" draw:formula="54864*logheight/54864"/></draw:enhanced-geometry></draw:custom-shape><draw:custom-shape draw:name="Shape 44126" draw:style-name="Mgr2" draw:text-style-name="MP2" svg:width="0.151cm" svg:height="0.05cm" svg:x="20.008cm" svg:y="28.808cm"><text:p/><draw:enhanced-geometry draw:mirror-horizontal="false" draw:mirror-vertical="false" drawooo:sub-view-size="54864 18288" draw:text-areas="?f10 ?f11 ?f12 ?f13" svg:viewBox="0 0 0 0" draw:type="ooxml-non-primitive" draw:enhanced-path="M 0 0 L 54864 0 54864 18288 0 18288 0 0 N"><draw:equation draw:name="f0" draw:formula="0*logwidth/54864"/><draw:equation draw:name="f1" draw:formula="0*logheight/18288"/><draw:equation draw:name="f2" draw:formula="54864*logwidth/54864"/><draw:equation draw:name="f3" draw:formula="0*logheight/18288"/><draw:equation draw:name="f4" draw:formula="54864*logwidth/54864"/><draw:equation draw:name="f5" draw:formula="18288*logheight/18288"/><draw:equation draw:name="f6" draw:formula="0*logwidth/54864"/><draw:equation draw:name="f7" draw:formula="18288*logheight/18288"/><draw:equation draw:name="f8" draw:formula="0*logwidth/54864"/><draw:equation draw:name="f9" draw:formula="0*logheight/18288"/><draw:equation draw:name="f10" draw:formula="0*logwidth/54864"/><draw:equation draw:name="f11" draw:formula="0*logheight/18288"/><draw:equation draw:name="f12" draw:formula="54864*logwidth/54864"/><draw:equation draw:name="f13" draw:formula="18288*logheight/18288"/></draw:enhanced-geometry></draw:custom-shape><draw:custom-shape draw:name="Shape 44127" draw:style-name="Mgr3" draw:text-style-name="MP3" svg:width="0.05cm" svg:height="0.1cm" svg:x="20.059cm" svg:y="28.706cm"><text:p/><draw:enhanced-geometry draw:mirror-horizontal="false" draw:mirror-vertical="false" drawooo:sub-view-size="18288 36576" draw:text-areas="?f10 ?f11 ?f12 ?f13" svg:viewBox="0 0 0 0" draw:type="ooxml-non-primitive" draw:enhanced-path="M 0 0 L 18288 0 18288 36576 0 36576 0 0 N"><draw:equation draw:name="f0" draw:formula="0*logwidth/18288"/><draw:equation draw:name="f1" draw:formula="0*logheight/36576"/><draw:equation draw:name="f2" draw:formula="18288*logwidth/18288"/><draw:equation draw:name="f3" draw:formula="0*logheight/36576"/><draw:equation draw:name="f4" draw:formula="18288*logwidth/18288"/><draw:equation draw:name="f5" draw:formula="36576*logheight/36576"/><draw:equation draw:name="f6" draw:formula="0*logwidth/18288"/><draw:equation draw:name="f7" draw:formula="36576*logheight/36576"/><draw:equation draw:name="f8" draw:formula="0*logwidth/18288"/><draw:equation draw:name="f9" draw:formula="0*logheight/36576"/><draw:equation draw:name="f10" draw:formula="0*logwidth/18288"/><draw:equation draw:name="f11" draw:formula="0*logheight/36576"/><draw:equation draw:name="f12" draw:formula="18288*logwidth/18288"/><draw:equation draw:name="f13" draw:formula="36576*logheight/36576"/></draw:enhanced-geometry></draw:custom-shape><draw:custom-shape draw:name="Shape 44128" draw:style-name="Mgr3" draw:text-style-name="MP3" svg:width="0.101cm" svg:height="0.05cm" svg:x="20.008cm" svg:y="28.757cm"><text:p/><draw:enhanced-geometry draw:mirror-horizontal="false" draw:mirror-vertical="false" drawooo:sub-view-size="36576 18288" draw:text-areas="?f10 ?f11 ?f12 ?f13" svg:viewBox="0 0 0 0" draw:type="ooxml-non-primitive" draw:enhanced-path="M 0 0 L 36576 0 36576 18288 0 18288 0 0 N"><draw:equation draw:name="f0" draw:formula="0*logwidth/36576"/><draw:equation draw:name="f1" draw:formula="0*logheight/18288"/><draw:equation draw:name="f2" draw:formula="36576*logwidth/36576"/><draw:equation draw:name="f3" draw:formula="0*logheight/18288"/><draw:equation draw:name="f4" draw:formula="36576*logwidth/36576"/><draw:equation draw:name="f5" draw:formula="18288*logheight/18288"/><draw:equation draw:name="f6" draw:formula="0*logwidth/36576"/><draw:equation draw:name="f7" draw:formula="18288*logheight/18288"/><draw:equation draw:name="f8" draw:formula="0*logwidth/36576"/><draw:equation draw:name="f9" draw:formula="0*logheight/18288"/><draw:equation draw:name="f10" draw:formula="0*logwidth/36576"/><draw:equation draw:name="f11" draw:formula="0*logheight/18288"/><draw:equation draw:name="f12" draw:formula="36576*logwidth/36576"/><draw:equation draw:name="f13" draw:formula="18288*logheight/18288"/></draw:enhanced-geometry></draw:custom-shape><draw:custom-shape draw:name="Shape 44129" draw:style-name="Mgr2" draw:text-style-name="MP2" svg:width="0.05cm" svg:height="0.05cm" svg:x="20.008cm" svg:y="28.706cm"><text:p/><draw:enhanced-geometry draw:mirror-horizontal="false" draw:mirror-vertical="false" drawooo:sub-view-size="18288 18288" draw:text-areas="?f10 ?f11 ?f12 ?f13" svg:viewBox="0 0 0 0" draw:type="ooxml-non-primitive" draw:enhanced-path="M 0 0 L 18288 0 18288 18288 0 18288 0 0 N"><draw:equation draw:name="f0" draw:formula="0*logwidth/18288"/><draw:equation draw:name="f1" draw:formula="0*logheight/18288"/><draw:equation draw:name="f2" draw:formula="18288*logwidth/18288"/><draw:equation draw:name="f3" draw:formula="0*logheight/18288"/><draw:equation draw:name="f4" draw:formula="18288*logwidth/18288"/><draw:equation draw:name="f5" draw:formula="18288*logheight/18288"/><draw:equation draw:name="f6" draw:formula="0*logwidth/18288"/><draw:equation draw:name="f7" draw:formula="18288*logheight/18288"/><draw:equation draw:name="f8" draw:formula="0*logwidth/18288"/><draw:equation draw:name="f9" draw:formula="0*logheight/18288"/><draw:equation draw:name="f10" draw:formula="0*logwidth/18288"/><draw:equation draw:name="f11" draw:formula="0*logheight/18288"/><draw:equation draw:name="f12" draw:formula="18288*logwidth/18288"/><draw:equation draw:name="f13" draw:formula="18288*logheight/18288"/></draw:enhanced-geometry></draw:custom-shape></draw:g><text:span text:style-name="MT1"> <text:tab/></text:span><text:span text:style-name="MT1"><text:page-number text:select-page="current">0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meta:initial-creator>user</meta:initial-creator>
    <dc:creator>user</dc:creator>
    <meta:editing-cycles>3</meta:editing-cycles>
    <meta:print-date>2019-06-25T08:43:00</meta:print-date>
    <meta:creation-date>2019-06-25T09:07:00</meta:creation-date>
    <dc:date>2019-06-25T09:13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72" meta:word-count="821" meta:character-count="1474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