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834cm" fo:margin-right="0cm" fo:line-height="0.776cm" fo:text-indent="-0.988cm" style:auto-text-indent="false"/>
    </style:style>
    <style:style style:name="P2" style:family="paragraph" style:parent-style-name="Standard">
      <style:paragraph-properties fo:margin-left="1.834cm" fo:margin-right="0cm" fo:line-height="0.776cm" fo:text-indent="-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3" style:family="paragraph" style:parent-style-name="Standard">
      <style:paragraph-properties fo:margin-left="2.328cm" fo:margin-right="0cm" fo:line-height="0.776cm" fo:text-indent="-1.482cm" style:auto-text-indent="false"/>
    </style:style>
    <style:style style:name="P4" style:family="paragraph" style:parent-style-name="Standard">
      <style:paragraph-properties fo:margin-left="2.328cm" fo:margin-right="0cm" fo:line-height="0.776cm" fo:text-indent="-1.482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5" style:family="paragraph" style:parent-style-name="Standard">
      <style:paragraph-properties fo:margin-left="2.328cm" fo:margin-right="0cm" fo:line-height="0.776cm" fo:text-indent="-1.482cm" style:auto-text-indent="false"/>
      <style:text-properties style:font-name="Times New Roman" fo:font-size="14pt" style:letter-kerning="false" style:font-name-asian="標楷體2" style:font-size-asian="14pt" style:font-size-complex="13pt" style:font-weight-complex="bold"/>
    </style:style>
    <style:style style:name="P6" style:family="paragraph" style:parent-style-name="List_20_Paragraph">
      <style:paragraph-properties fo:margin-left="1cm" fo:margin-right="0cm" fo:line-height="0.776cm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8" style:family="paragraph" style:parent-style-name="List_20_Paragraph" style:list-style-name="WWNum10">
      <style:paragraph-properties fo:margin-left="1cm" fo:margin-right="0cm" fo:line-height="0.776cm" fo:text-indent="-1cm" style:auto-text-indent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List_20_Paragraph" style:list-style-name="WWNum10">
      <style:paragraph-properties fo:margin-left="1cm" fo:margin-right="0cm" fo:line-height="0.776cm" fo:orphans="2" fo:widows="2" fo:text-indent="-1cm" style:auto-text-indent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List_20_Paragraph" style:list-style-name="WWNum10">
      <style:paragraph-properties fo:margin-left="1cm" fo:margin-right="0cm" fo:line-height="0.776cm" fo:text-indent="-1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11" style:family="paragraph" style:parent-style-name="List_20_Paragraph" style:list-style-name="WWNum10">
      <style:paragraph-properties fo:margin-left="1cm" fo:margin-right="0cm" fo:line-height="0.776cm" fo:text-indent="-1cm" style:auto-text-indent="false"/>
    </style:style>
    <style:style style:name="P12" style:family="paragraph" style:parent-style-name="List_20_Paragraph" style:list-style-name="WWNum10">
      <style:paragraph-properties fo:margin-left="1cm" fo:margin-right="-0.674cm" fo:line-height="0.776cm" fo:text-indent="-1cm" style:auto-text-indent="false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6pt"/>
    </style:style>
    <style:style style:name="T2" style:family="text">
      <style:text-properties style:font-name="標楷體" fo:font-size="18pt" fo:font-weight="bold" style:font-name-asian="標楷體2" style:font-size-asian="18pt" style:language-asian="zh" style:country-asian="HK" style:font-weight-asian="bold" style:font-size-complex="16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size-complex="14pt" style:font-weight-complex="bold"/>
    </style:style>
    <style:style style:name="T5" style:family="text">
      <style:text-properties style:font-name="新細明體" fo:font-size="14pt" style:font-size-asian="14pt" style:font-size-complex="14pt" style:font-weight-complex="bold"/>
    </style:style>
    <style:style style:name="T6" style:family="text">
      <style:text-properties style:font-name="Times New Roman" fo:font-size="14pt" style:letter-kerning="false" style:font-name-asian="標楷體2" style:font-size-asian="14pt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教育體系身分認證服務管理規範修正</text:span><text:span text:style-name="T2">規定</text:span></text:p>
      <text:list xml:id="list983985275" text:style-name="WWNum10">
        <text:list-item>
          <text:p text:style-name="P8">教育部（以下簡稱本部）為推動教育體系身分認證服務（以下簡稱本服務），辦理數位教育資源應用服務（以下簡稱應用服務）介接本服務作業，特訂定本管理規範。</text:p>
        </text:list-item>
        <text:list-item>
          <text:p text:style-name="P11"><text:span text:style-name="T3">本服務之申請人資格如下</text:span><text:span text:style-name="T5">：</text:span></text:p>
        </text:list-item>
      </text:list>
      <text:p text:style-name="P1"><text:span text:style-name="T4">（一）本</text:span><text:span text:style-name="T6">部及所屬機關（構）。</text:span></text:p>
      <text:p text:style-name="P4">（二）直轄市、縣（市）政府、學校及其他機關（構）或依本國法律設立登記之法人、團體。</text:p>
      <text:list xml:id="list140934905595524" text:continue-numbering="true" text:style-name="WWNum10">
        <text:list-item>
          <text:p text:style-name="P12">申請人用於申請與本服務介接之應用服務，應同時符合下列條件：</text:p>
        </text:list-item>
      </text:list>
      <text:p text:style-name="P2">（一）對通過本服務認證之對象提供無償服務。</text:p>
      <text:p text:style-name="P2">（二）教育、學術或研究相關應用服務。</text:p>
      <text:list xml:id="list140934398839258" text:continue-numbering="true" text:style-name="WWNum10">
        <text:list-item>
          <text:p text:style-name="P11"><text:span text:style-name="T3">申請人申請介接本服務時，應向</text:span><text:span text:style-name="T4">教育體系網路身分認證與授權服務管理會（以下簡稱管理會)提交</text:span><text:span text:style-name="T3">申請表</text:span><text:span text:style-name="T4">（附件一），並檢附相關佐證資料</text:span><text:span text:style-name="T3">，經管理會審核通過後，始得使用本服務，使用期限五年，屆期應重新申請。</text:span><text:span text:style-name="T6">異動時，</text:span><text:span text:style-name="T3">應提交</text:span><text:span text:style-name="T4">異動申請</text:span><text:span text:style-name="T3">表</text:span><text:span text:style-name="T4">（附件二），</text:span><text:span text:style-name="T3">經管理會審核通過後辦理</text:span><text:span text:style-name="T6">。</text:span></text:p>
        </text:list-item>
      </text:list>
      <text:p text:style-name="P6">申請人得檢附委託書（附件三）委託代理人申請使用本服務。</text:p>
      <text:list xml:id="list140935543161444" text:continue-numbering="true" text:style-name="WWNum10">
        <text:list-item>
          <text:p text:style-name="P10">申請人應負責管理介接本服務之應用服務，並遵守下列規定：</text:p>
        </text:list-item>
      </text:list>
      <text:p text:style-name="P1"><text:span text:style-name="T6">（一）本</text:span><text:span text:style-name="T4">服務</text:span><text:span text:style-name="T6">之各項資料不得轉送或再授權其他應用</text:span><text:span text:style-name="T4">服務</text:span><text:span text:style-name="T6">。</text:span></text:p>
      <text:p text:style-name="P5">（二）相關網路管理與傳輸，應遵守臺灣學術網路管理規範第九點規定。</text:p>
      <text:p text:style-name="P3"><text:span text:style-name="T6">（三）應</text:span><text:span text:style-name="T4">遵守本部</text:span><text:span text:style-name="T6">資訊安全政策及相關規定，並定期進行資通安全檢測及修補，如涉資安事件應主動通報本部並進行應變處理。</text:span></text:p>
      <text:p text:style-name="P5">（四）應配合提供本部所訂定之使用者學習紀錄項目表（附件四），其紀錄格式及交換機制依本部相關規定辦理。</text:p>
      <text:p text:style-name="P5">（五）應配合本服務需要進行應用服務相關查測或調整。</text:p>
      <text:list xml:id="list140935041445155" text:continue-numbering="true" text:style-name="WWNum10">
        <text:list-item>
          <text:p text:style-name="P9">申請人管理應用服務如有違反本規範相關規定，本部得通知申請人限期改善，未能於期限內有效改善者，得停止對其提供本服務；遇緊急或情節重大者，得逕行暫停對其提供本服務。</text:p>
        </text:list-item>
        <text:list-item>
          <text:p text:style-name="P9">申請人對於個人資料之蒐集、處理及利用，應遵循個人資料保護法及其相關法規規定。申請人因故意或過失致生個資或資安事件，應負相關之法律責任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cript" style:font-pitch-asian="fixe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asian="新細明體1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text-line-through-style="none" style:text-line-through-type="none" style:font-name="Times New Roman" fo:font-family="'Times New Roman'" style:font-family-generic="roman" style:font-pitch="variable" fo:language="en" fo:country="US" style:font-name-asian="標楷體1" style:font-family-asian="標楷體" style:font-family-generic-asian="script" style:font-pitch-asian="fixed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74" style:display-name="ListLabel 174" style:family="text">
      <style:text-properties style:text-line-through-style="none" style:text-line-through-type="none" style:font-name="Times New Roman" fo:font-family="'Times New Roman'" style:font-family-generic="roman" style:font-pitch="variable" fo:language="en" fo:country="US" style:font-name-asian="標楷體1" style:font-family-asian="標楷體" style:font-family-generic-asian="script" style:font-pitch-asian="fixed"/>
    </style:style>
    <style:style style:name="ListLabel_20_175" style:display-name="ListLabel 175" style:family="text">
      <style:text-properties style:text-line-through-style="none" style:text-line-through-type="none" style:font-name="Times New Roman" fo:font-family="'Times New Roman'" style:font-family-generic="roman" style:font-pitch="variable" fo:language="en" fo:country="US" style:font-name-asian="標楷體1" style:font-family-asian="標楷體" style:font-family-generic-asian="script" style:font-pitch-asian="fixed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78" style:display-name="ListLabel 178" style:family="text">
      <style:text-properties style:text-line-through-style="none" style:text-line-through-type="none" style:font-name="Times New Roman" fo:font-family="'Times New Roman'" style:font-family-generic="roman" style:font-pitch="variable" fo:language="en" fo:country="US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weight="bold" style:font-name-asian="標楷體2" style:font-family-asian="標楷體" style:font-family-generic-asian="system" style:font-pitch-asian="variable"/>
    </style:style>
    <style:style style:name="ListLabel_20_180" style:display-name="ListLabel 180" style:family="text">
      <style:text-properties style:font-name-asian="標楷體2" style:font-family-asian="標楷體" style:font-family-generic-asian="system" style:font-pitch-asian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weight="bold" fo:background-color="transparent" style:font-name-asian="標楷體2" style:font-family-asian="標楷體" style:font-family-generic-asian="system" style:font-pitch-asian="variable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weight="bold" fo:background-color="transparent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8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702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0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176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177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8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8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3.175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-Hsiung Fu</meta:initial-creator>
    <meta:editing-cycles>11</meta:editing-cycles>
    <meta:print-date>2020-04-15T09:08:47.197000000</meta:print-date>
    <meta:creation-date>2020-03-24T05:55:00</meta:creation-date>
    <dc:date>2020-04-15T14:09:32.335000000</dc:date>
    <meta:editing-duration>PT28M33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18" meta:word-count="755" meta:character-count="755" meta:non-whitespace-character-count="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