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452830188679cm"/>
    </style:style>
    <style:style style:name="co2" style:family="table-column">
      <style:table-column-properties fo:break-before="auto" style:column-width="3.37867924528302cm"/>
    </style:style>
    <style:style style:name="co3" style:family="table-column">
      <style:table-column-properties fo:break-before="auto" style:column-width="2.92339622641509cm"/>
    </style:style>
    <style:style style:name="co4" style:family="table-column">
      <style:table-column-properties fo:break-before="auto" style:column-width="3.2588679245283cm"/>
    </style:style>
    <style:style style:name="co5" style:family="table-column">
      <style:table-column-properties fo:break-before="auto" style:column-width="4.12150943396226cm"/>
    </style:style>
    <style:style style:name="co6" style:family="table-column">
      <style:table-column-properties fo:break-before="auto" style:column-width="1.67735849056604cm"/>
    </style:style>
    <style:style style:name="co7" style:family="table-column">
      <style:table-column-properties fo:break-before="page" style:column-width="1.72528301886792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37.55pt" style:use-optimal-row-height="false" fo:break-before="auto"/>
    </style:style>
    <style:style style:name="ro2" style:family="table-row">
      <style:table-row-properties style:row-height="19.05pt" style:use-optimal-row-height="true" fo:break-before="auto"/>
    </style:style>
    <style:style style:name="ro3" style:family="table-row">
      <style:table-row-properties style:row-height="5.3pt" style:use-optimal-row-height="false" fo:break-before="auto"/>
    </style:style>
    <style:style style:name="ro4" style:family="table-row">
      <style:table-row-properties style:row-height="3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4.6pt" style:use-optimal-row-height="false" fo:break-before="auto"/>
    </style:style>
    <style:style style:name="ro7" style:family="table-row">
      <style:table-row-properties style:row-height="67.6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種名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21">
            <text:p>「109年度幼兒流感疫苗接種作業」幼兒接種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<text:span text:style-name="T3">臺北市</text:span><text:s text:c="21"/><text:span text:style-name="T3">區</text:span><text:span text:style-name="T4"><text:s text:c="2"/></text:span><text:s text:c="30"/><text:span text:style-name="T3">幼兒園</text:span><text:span text:style-name="T4">/</text:span><text:span text:style-name="T3">托嬰中心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接種日期：<text:span text:style-name="T2"><text:s text:c="9"/></text:span><text:span text:style-name="T3">年</text:span><text:span text:style-name="T2"><text:s text:c="8"/></text:span><text:span text:style-name="T3">月</text:span><text:span text:style-name="T2"><text:s text:c="8"/></text:span><text:span text:style-name="T3">日</text:span><text:span text:style-name="T4"><text:s/>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班級：<text:span text:style-name="T2"><text:s text:c="13"/></text:span><text:span text:style-name="T3">班 <text:s text:c="2"/>幼兒總數：</text:span><text:span text:style-name="T2"><text:s text:c="12"/></text:span><text:span text:style-name="T3">人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1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</text:p>
          </table:table-cell>
          <table:table-cell office:value-type="string" table:style-name="ce12">
            <text:p>身分證字號</text:p>
          </table:table-cell>
          <table:table-cell office:value-type="string" table:style-name="ce12">
            <text:p>體溫<text:span text:style-name="T8">(</text:span>℃<text:span text:style-name="T8">)</text:span></text:p>
          </table:table-cell>
          <table:table-cell office:value-type="string" table:style-name="ce13">
            <text:p>疫苗廠牌批號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1" table:style-name="ce10">
            <text:p>11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2" table:style-name="ce10">
            <text:p>12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3" table:style-name="ce10">
            <text:p>13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4" table:style-name="ce10">
            <text:p>14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5" table:style-name="ce10">
            <text:p>15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6" table:style-name="ce10">
            <text:p>16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8" table:style-name="ce10">
            <text:p>18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9" table:style-name="ce10">
            <text:p>19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0" table:style-name="ce10">
            <text:p>20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1" table:style-name="ce10">
            <text:p>21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2" table:style-name="ce10">
            <text:p>22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3" table:style-name="ce10">
            <text:p>23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4" table:style-name="ce10">
            <text:p>24</text:p>
          </table:table-cell>
          <table:table-cell table:number-columns-repeated="3" table:style-name="ce4"/>
          <table:table-cell table:number-columns-repeated="2" table:style-name="ce5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25" table:style-name="ce10">
            <text:p>25</text:p>
          </table:table-cell>
          <table:table-cell table:number-columns-repeated="3" table:style-name="ce4"/>
          <table:table-cell table:number-columns-repeated="2" table:style-name="ce5"/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6">
            <text:p>應接種人數：<text:span text:style-name="T6"><text:s text:c="12"/></text:span></text:p>
          </table:table-cell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26">
            <text:p>醫師簽章：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8">
            <text:p>未接種人數：<text:span text:style-name="T6"><text:s text:c="6"/></text:span></text:p>
          </table:table-cell>
          <table:table-cell table:style-name="ce8"/>
          <table:table-cell table:number-columns-repeated="3" table:style-name="ce7"/>
          <table:table-cell office:value-type="string" table:style-name="ce8">
            <text:p>醫療院所核章：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實際接種人數：<text:span text:style-name="T6"><text:s text:c="10"/></text:span></text:p>
          </table:table-cell>
          <table:table-cell table:style-name="ce8"/>
          <table:table-cell table:number-columns-repeated="5" table:style-name="ce7"/>
          <table:table-cell table:number-columns-repeated="16377" table:style-name="ce1"/>
        </table:table-row>
        <table:table-row table:style-name="ro6">
          <table:table-cell table:number-columns-repeated="2" table:style-name="ce8"/>
          <table:table-cell table:number-columns-repeated="5" table:style-name="ce7"/>
          <table:table-cell table:number-columns-repeated="16377" table:style-name="ce1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7" table:number-rows-spanned="1" table:style-name="ce19">
            <text:p>1.<text:span text:style-name="T5">本表虛線以內之欄位，由實際執行接種之接種單位填寫。</text:span></text:p>
            <text:p><text:span text:style-name="T6">2.</text:span><text:span text:style-name="T5">具接種意願者填寫個人資料進行列冊。接種名冊各欄位資料請填寫完整，俾利後續追蹤、統計分析。</text:span></text:p>
            <text:p><text:span text:style-name="T6">3.</text:span><text:span text:style-name="T5">欄位不足自行新增</text:span>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樣本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2372</meta:initial-creator>
    <dc:creator>JPY</dc:creator>
    <meta:creation-date>2006-02-15T01:09:04Z</meta:creation-date>
    <dc:date>2020-09-16T02:42:15Z</dc:date>
    <meta:print-date>2019-04-23T07:17:50Z</meta:print-date>
  </office:meta>
</office:document-meta>
</file>