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DFKaiShu-SB-Estd-BF"/>
    </style:style>
    <style:style style:name="P2" style:family="paragraph" style:parent-style-name="Standard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106cm"/>
    </style:style>
    <style:style style:name="P5" style:family="paragraph" style:parent-style-name="Standard" style:master-page-name="Standard">
      <style:paragraph-properties style:page-number="auto"/>
      <style:text-properties style:font-name="標楷體" style:font-name-asian="標楷體1" style:font-name-complex="Arial"/>
    </style:style>
    <style:style style:name="P6" style:family="paragraph" style:parent-style-name="Frame_20_contents">
      <style:paragraph-properties style:line-height-at-least="0cm" style:snap-to-layout-grid="false"/>
      <style:text-properties style:use-window-font-color="true"/>
    </style:style>
    <style:style style:name="P7" style:family="paragraph" style:parent-style-name="Frame_20_contents">
      <style:paragraph-properties style:snap-to-layout-grid="false"/>
      <style:text-properties style:use-window-font-color="true"/>
    </style:style>
    <style:style style:name="P8" style:family="paragraph" style:parent-style-name="Frame_20_contents">
      <style:paragraph-properties fo:margin-left="0.42cm" fo:margin-right="0cm" fo:text-indent="-0.42cm" style:auto-text-indent="false" style:snap-to-layout-grid="false"/>
      <style:text-properties style:use-window-font-color="true" style:font-name="標楷體" fo:font-weight="bold" style:letter-kerning="false" style:font-name-asian="標楷體1" style:font-weight-asian="bold" style:font-name-complex="DFKaiShu-SB-Estd-BF"/>
    </style:style>
    <style:style style:name="P9" style:family="paragraph" style:parent-style-name="Frame_20_contents">
      <style:paragraph-properties fo:margin-left="0.42cm" fo:margin-right="0cm" fo:text-indent="-0.42cm" style:auto-text-indent="false" style:snap-to-layout-grid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DFKaiShu-SB-Estd-BF" style:font-size-complex="20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4pt" style:language-complex="sa" style:country-complex="IN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 style:language-complex="sa" style:country-complex="IN"/>
    </style:style>
    <style:style style:name="T6" style:family="text">
      <style:text-properties style:font-name="標楷體" fo:font-weight="bold" style:letter-kerning="false" style:font-name-asian="標楷體1" style:font-weight-asian="bold" style:font-name-complex="DFKaiShu-SB-Estd-BF"/>
    </style:style>
    <style:style style:name="T7" style:family="text">
      <style:text-properties style:font-name="標楷體" fo:font-weight="bold" style:letter-kerning="false" style:font-name-asian="標楷體1" style:font-weight-asian="bold" style:font-name-complex="DFKaiShu-SB-Estd-BF" style:language-complex="sa" style:country-complex="IN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language="zh" fo:country="TW" style:font-name-asian="標楷體1"/>
    </style:style>
    <style:style style:name="T11" style:family="text">
      <style:text-properties style:font-name="標楷體" fo:language="zh" fo:country="TW" style:font-name-asian="標楷體1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91cm" fo:min-width="16.956cm" fo:padding-top="0.127cm" fo:padding-bottom="0.127cm" fo:padding-left="0.254cm" fo:padding-right="0.254cm" fo:wrap-option="wrap" fo:margin-left="0.318cm" fo:margin-right="0.37cm" fo:margin-top="0cm" fo:margin-bottom="0.05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021cm" fo:min-width="0.771cm" fo:padding-top="0.125cm" fo:padding-bottom="0.125cm" fo:padding-left="0.25cm" fo:padding-right="0.25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244cm" fo:min-width="2.993cm" fo:padding-top="0.125cm" fo:padding-bottom="0.125cm" fo:padding-left="0.25cm" fo:padding-right="0.25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3"><text:span text:style-name="T1">委託代理出席(使用印章) <text:s text:c="3"/>授 權 書</text:span></text:p>
      <text:p text:style-name="P1"/>
      <text:p text:style-name="P4"><text:span text:style-name="T2">本廠商投標臺北市政府教育局「</text:span><text:span text:style-name="T4">109年度臺北市芳和實驗國民中學設置太陽能光電風雨球場公開標租案</text:span><text:span text:style-name="T2">」，</text:span><text:span text:style-name="T3">茲授權</text:span><text:span text:style-name="T5"> <text:s text:c="10"/></text:span><text:span text:style-name="T3">（先生\小姐）代理</text:span><text:span text:style-name="T2">本廠商</text:span><text:span text:style-name="T3">出席，</text:span><text:span text:style-name="T2">全權代理本廠商參加開（決）標、行使比價、加價、押標金領回及相關事宜。</text:span><text:span text:style-name="T3">該代理人於會議中所做之任何承諾或簽認事項直接對</text:span><text:span text:style-name="T2">本廠商</text:span><text:span text:style-name="T3">發生效力，</text:span><text:span text:style-name="T2">本廠商</text:span><text:span text:style-name="T3">均予以承受，並經</text:span><text:span text:style-name="T2">本廠商</text:span><text:span text:style-name="T3">確認該代理人之下列簽章真實無誤，</text:span><text:span text:style-name="T2">該代理人資料及授權使用之印章如下：</text:span></text:p>
      <text:p text:style-name="Standard"><draw:custom-shape text:anchor-type="paragraph" draw:z-index="1" draw:name="Rectangle 6" draw:style-name="gr2" draw:text-style-name="P10" svg:width="1.271cm" svg:height="1.271cm" svg:x="9.208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/>代理人姓名： <text:s text:c="16"/>簽章</text:span></text:p>
      <text:p text:style-name="Standard"><text:span text:style-name="T2"><text:s text:c="2"/>身分證字號：</text:span></text:p>
      <text:p text:style-name="Standard"><draw:custom-shape text:anchor-type="paragraph" draw:z-index="3" draw:name="Rectangle 8" draw:style-name="gr3" draw:text-style-name="P10" svg:width="3.493cm" svg:height="3.493cm" svg:x="4.763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/>授權之使用印章：</text:span></text:p>
      <text:p text:style-name="Standard"><draw:custom-shape text:anchor-type="paragraph" draw:z-index="2" draw:name="Rectangle 7" draw:style-name="gr2" draw:text-style-name="P10" svg:width="1.271cm" svg:height="1.271cm" svg:x="8.573cm" svg:y="0.93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5" draw:name="Rectangle 15" draw:style-name="gr3" draw:text-style-name="P10" svg:width="3.493cm" svg:height="3.493cm" svg:x="13.653cm" svg:y="0.2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"><text:s text:c="2"/>委任人</text:span></text:p>
      <text:p text:style-name="Standard"><text:span text:style-name="T2"><text:s text:c="2"/>委任廠商名稱： <text:s text:c="33"/>簽章</text:span></text:p>
      <text:p text:style-name="P2"/>
      <text:p text:style-name="Standard"><draw:custom-shape text:anchor-type="paragraph" draw:z-index="0" draw:name="Rectangle 3" draw:style-name="gr1" draw:text-style-name="P10" svg:width="17.463cm" svg:height="3.544cm" svg:x="-0.104cm" svg:y="1.448cm"><text:p text:style-name="P6"><text:span text:style-name="T6">注意事項：廠商代表人或代理人於參加投標時，應依下列規定出示本授權書：</text:span></text:p><text:p text:style-name="P7"><text:span text:style-name="T6">1.投標廠商若由代表人攜帶廠商印章及代表人印章親至開標地點，本授權書無需填寫出示。</text:span></text:p><text:p text:style-name="P8"/><text:p text:style-name="P9"><text:span text:style-name="T6">2.投標廠商若委由代理人出席開標現場，攜帶廠商印章及代表人印章，或攜帶其他印章代 替，則應填寫並出示此授權書。代理</text:span><text:span text:style-name="T7">人應攜帶身分證明文件正本備驗。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10" draw:style-name="gr2" draw:text-style-name="P10" svg:width="1.271cm" svg:height="1.271cm" svg:x="8.054cm" svg:y="0.0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/>代表人姓名： <text:s text:c="12"/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language="zh" fo:country="TW" style:font-name-asian="標楷體1"/>
    </style:style>
    <style:style style:name="MT3" style:family="text">
      <style:text-properties style:font-name="標楷體" fo:language="zh" fo:country="TW" style:font-name-asian="標楷體1" style:font-weight-complex="bold"/>
    </style:style>
    <style:style style:name="MT4" style:family="text">
      <style:text-properties style:font-name="標楷體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37" style:layout-grid-base-height="0.423cm" style:layout-grid-ruby-height="0.2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授權書 <text:s text:c="32"/>第</text:span><text:span text:style-name="MT2"> </text:span><text:span text:style-name="MT3"><text:page-number text:select-page="current">1</text:page-number></text:span><text:span text:style-name="MT2"> 頁，共 </text:span><text:span text:style-name="MT3"><text:page-count>1</text:page-count></text:span><text:span text:style-name="MT4">頁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EAA-SB26</dc:creator>
    <meta:editing-cycles>2</meta:editing-cycles>
    <meta:print-date>2020-08-18T06:37:00</meta:print-date>
    <meta:creation-date>2020-08-18T06:37:00</meta:creation-date>
    <dc:date>2020-08-18T06:37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387" meta:character-count="522" meta:non-whitespace-character-count="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