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5" style:family="paragraph" style:parent-style-name="Standard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6" style:family="paragraph" style:parent-style-name="Standard">
      <style:paragraph-properties fo:margin-top="0.323cm" fo:margin-bottom="0.323cm" loext:contextual-spacing="false" fo:line-height="150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DFKaiShu-SB-Estd-BF" style:font-size-complex="20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DFKaiShu-SB-Estd-BF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 style:font-weight-complex="bold"/>
    </style:style>
    <style:style style:name="T7" style:family="text"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879cm" fo:min-width="3.946cm" fo:padding-top="0.125cm" fo:padding-bottom="0.125cm" fo:padding-left="0.25cm" fo:padding-right="0.25cm" fo:wrap-option="wrap" fo:margin-left="0.318cm" fo:margin-right="0.37cm" fo:margin-top="0cm" fo:margin-bottom="0.05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974cm" fo:min-width="2.041cm" fo:padding-top="0.125cm" fo:padding-bottom="0.125cm" fo:padding-left="0.25cm" fo:padding-right="0.25cm" fo:wrap-option="wrap" fo:margin-left="0.318cm" fo:margin-right="0.37cm" fo:margin-top="0cm" fo:margin-bottom="0.05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退還押標金申請書</text:span></text:p>
      <text:p text:style-name="P2"><text:span text:style-name="T2">本</text:span><text:span text:style-name="T3"> <text:s text:c="27"/></text:span><text:span text:style-name="T2">參加臺北市政府教育局「</text:span><text:span text:style-name="T4">109年度臺北市芳和實驗國民中學設置太陽能光電風雨球場公開標租案</text:span><text:span text:style-name="T2">」投標，倘未得標或廢標或流標，請將押標金：</text:span></text:p>
      <text:p text:style-name="P2"><text:span text:style-name="T2">□當場退還</text:span><text:span text:style-name="T5">票據</text:span><text:span text:style-name="T2">（如未到場時由貴局自行選擇其他方式辦理）。</text:span></text:p>
      <text:p text:style-name="P2"><text:span text:style-name="T2">□簽發公文書，檢還原押標金票據。</text:span></text:p>
      <text:p text:style-name="P4"/>
      <text:p text:style-name="P2"><text:span text:style-name="T2">此致</text:span></text:p>
      <text:p text:style-name="Standard"><text:span text:style-name="T2"><text:s text:c="7"/></text:span><text:span text:style-name="T7">臺北市政府教育局</text:span></text:p>
      <text:p text:style-name="P5"/>
      <text:p text:style-name="Standard"><draw:custom-shape text:anchor-type="paragraph" draw:z-index="0" draw:name="Rectangle 3" draw:style-name="gr1" draw:text-style-name="P8" svg:width="4.446cm" svg:height="4.128cm" svg:x="12.778cm" svg:y="0.4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6"><text:span text:style-name="T6">投標廠商名稱： <text:s text:c="2"/></text:span><text:span text:style-name="T2"><text:s text:c="25"/></text:span><text:span text:style-name="T6">簽章</text:span></text:p>
      <text:p text:style-name="P6"><text:span text:style-name="T6">統一編號：</text:span></text:p>
      <text:p text:style-name="P6"><text:span text:style-name="T6">負責人姓名：</text:span><text:span text:style-name="T2"> <text:s text:c="33"/></text:span></text:p>
      <text:p text:style-name="P6"><text:span text:style-name="T6">負責人身分證字號：</text:span></text:p>
      <text:p text:style-name="P6"><draw:custom-shape text:anchor-type="paragraph" draw:z-index="1" draw:name="Rectangle 4" draw:style-name="gr2" draw:text-style-name="P8" svg:width="2.541cm" svg:height="2.223cm" svg:x="13.97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電 話：</text:span></text:p>
      <text:p text:style-name="P6"><text:span text:style-name="T6">住 址：□□□□□ <text:s text:c="28"/>簽章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bookmark-start text:name="_GoBack"/><text:span text:style-name="T6">中 華 民 國 <text:s text:c="6"/>年 <text:s text:c="6"/>月 <text:s text:c="6"/>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EAA-SB26</dc:creator>
    <meta:editing-cycles>2</meta:editing-cycles>
    <meta:print-date>2020-05-20T06:35:00</meta:print-date>
    <meta:creation-date>2020-08-18T06:38:00</meta:creation-date>
    <dc:date>2020-08-18T06:38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170" meta:character-count="328" meta:non-whitespace-character-count="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