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P5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6" style:family="paragraph" style:parent-style-name="Standard">
      <style:paragraph-properties fo:text-align="justify" fo:text-align-last="justify" style:justify-single-word="false"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7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8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DFKaiShu-SB-Estd-BF"/>
    </style:style>
    <style:style style:name="P9" style:family="paragraph" style:parent-style-name="Standard">
      <style:paragraph-properties style:text-autospace="none"/>
      <style:text-properties style:font-name="標楷體" fo:font-weight="bold" style:letter-kerning="true" style:font-name-asian="標楷體" style:font-weight-asian="bold" style:font-name-complex="標楷體"/>
    </style:style>
    <style:style style:name="P10" style:family="paragraph" style:parent-style-name="Standard">
      <style:paragraph-properties style:text-autospace="non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style:letter-kerning="true" style:font-name-asian="標楷體" style:font-name-complex="DFKaiShu-SB-Estd-BF"/>
    </style:style>
    <style:style style:name="P12" style:family="paragraph" style:parent-style-name="Standard">
      <style:paragraph-properties style:text-autospace="none"/>
      <style:text-properties style:font-name="標楷體" style:letter-kerning="true" style:font-name-asian="標楷體" style:font-name-complex="DFKaiShu-SB-Estd-BF"/>
    </style:style>
    <style:style style:name="P13" style:family="paragraph" style:parent-style-name="Standard">
      <style:paragraph-properties>
        <style:tab-stops>
          <style:tab-stop style:position="3.228cm"/>
        </style:tab-stops>
      </style:paragraph-properties>
      <style:text-properties fo:language="zh" fo:country="TW" style:language-asian="zh" style:country-asian="TW"/>
    </style:style>
    <style:style style:name="P14" style:family="paragraph" style:parent-style-name="Standard" style:list-style-name="WW8Num1">
      <style:paragraph-properties style:text-autospace="none"/>
    </style:style>
    <style:style style:name="P15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6" style:family="paragraph">
      <style:paragraph-properties style:text-autospace="none" style:writing-mode="lr-tb"/>
    </style:style>
    <style:style style:name="P17" style:family="paragraph">
      <style:paragraph-properties fo:margin-left="8.467cm" fo:margin-right="0cm" fo:text-indent="-8.459cm" style:text-autospace="none" style:writing-mode="lr-tb"/>
    </style:style>
    <style:style style:name="P18" style:family="paragraph">
      <loext:graphic-properties draw:fill="solid" draw:fill-color="#ffffff"/>
      <style:paragraph-properties style:text-autospace="none" style:writing-mode="lr-tb"/>
    </style:style>
    <style:style style:name="P19" style:family="paragraph">
      <style:paragraph-properties fo:text-align="justify" fo:text-align-last="justify" style:writing-mode="lr-tb"/>
    </style:style>
    <style:style style:name="P20" style:family="paragraph">
      <loext:graphic-properties draw:fill="solid" draw:fill-color="#ffffff"/>
      <style:paragraph-properties fo:text-align="justify" fo:text-align-last="justify" style:writing-mode="lr-tb"/>
    </style:style>
    <style:style style:name="P21" style:family="paragraph">
      <style:paragraph-properties fo:text-align="justify" fo:text-align-last="justify" style:text-autospace="none" style:writing-mode="lr-tb"/>
    </style:style>
    <style:style style:name="P22" style:family="paragraph">
      <loext:graphic-properties draw:fill="solid" draw:fill-color="#ffffff"/>
      <style:paragraph-properties fo:text-align="justify" fo:text-align-last="justify" style:text-autospace="none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font-weight="bold" style:letter-kerning="true" style:font-name-asian="標楷體" style:font-size-asian="28pt" style:font-weight-asian="bold" style:font-name-complex="標楷體-WinCharSetFFFF-H" style:font-size-complex="28pt"/>
    </style:style>
    <style:style style:name="T4" style:family="text">
      <style:text-properties style:font-name="標楷體" fo:font-size="28pt" fo:font-weight="bold" style:letter-kerning="true" style:font-name-asian="標楷體" style:font-size-asian="28pt" style:language-asian="zh" style:country-asian="HK" style:font-weight-asian="bold" style:font-name-complex="標楷體-WinCharSetFFFF-H" style:font-size-complex="28pt"/>
    </style:style>
    <style:style style:name="T5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6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7" style:family="text">
      <style:text-properties style:font-name="標楷體" fo:font-weight="bold" style:letter-kerning="true" style:font-name-asian="標楷體" style:font-weight-asian="bold" style:font-name-complex="DFKaiShu-SB-Estd-BF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36pt" fo:font-weight="bold" style:letter-kerning="true" style:font-name-asian="標楷體" style:font-size-asian="36pt" style:font-weight-asian="bold" style:font-name-complex="DFKaiShu-SB-Estd-BF" style:font-size-complex="36pt"/>
    </style:style>
    <style:style style:name="T12" style:family="text">
      <style:text-properties fo:color="#ff0000" style:font-name="標楷體" fo:font-weight="bold" style:font-name-asian="標楷體" style:font-weight-asian="bold" style:font-name-complex="標楷體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4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sa" style:country-complex="IN" style:font-weight-complex="bold"/>
    </style:style>
    <style:style style:name="T16" style:family="text">
      <style:text-properties fo:color="#ff0000" style:font-name="新細明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7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DFKaiShu-SB-Estd-BF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141cm" svg:y="5.553cm" svg:width="22.11cm" svg:height="4.092cm" draw:z-index="1"><draw:text-box><text:p text:style-name="Standard"><text:span text:style-name="T2">11008 臺北市信義區市府路1號西北區8樓</text:span></text:p><text:p text:style-name="P1"><text:span text:style-name="T3">臺北市政府</text:span><text:span text:style-name="T4">教育</text:span><text:span text:style-name="T3">局秘書室事務股 啟</text:span></text:p></draw:text-box></draw:frame><draw:frame draw:style-name="fr2" draw:name="框架2" text:anchor-type="char" svg:x="0.556cm" svg:y="-0.556cm" svg:width="5.715cm" svg:height="0.953cm" draw:z-index="12"><draw:text-box><text:p text:style-name="P3"><text:span text:style-name="T5">本投標封套內請依序裝入：</text:span></text:p></draw:text-box></draw:frame><draw:frame text:anchor-type="char" draw:z-index="8" draw:style-name="gr1" draw:text-style-name="P18" svg:width="4.689cm" svg:height="20.638cm" draw:transform="rotate (1.5707963267949) translate (0cm 5.05883333333333cm)"><draw:text-box><text:p text:style-name="P16"><text:span text:style-name="T14">一、投標廠商資格</text:span><text:span text:style-name="T14">/</text:span><text:span text:style-name="T14">價格審查表。 <text:s text:c="14"/></text:span><text:span text:style-name="T15">六、</text:span><text:span text:style-name="T14">廠商登記或設立之證明文件。</text:span></text:p><text:p text:style-name="P16"><text:span text:style-name="T14">二、押標金票據。 <text:s text:c="27"/>七、實績證明文件。</text:span></text:p><text:p text:style-name="P17"><text:span text:style-name="T14">三、切結書。 <text:s text:c="31"/>八、</text:span><text:span text:style-name="T15">投標單。</text:span></text:p><text:p text:style-name="P16"><text:span text:style-name="T14">四、納稅證明資料。 <text:s text:c="25"/>九、設置使用計畫書</text:span><text:span text:style-name="T15">一式</text:span><text:span text:style-name="T15">10</text:span><text:span text:style-name="T15">份。</text:span></text:p><text:p text:style-name="P16"><text:span text:style-name="T14">五、信用證明文件。</text:span><text:span text:style-name="T15"> <text:s text:c="25"/></text:span><text:span text:style-name="T14">十、</text:span><text:span text:style-name="T15">設置使用計畫書電子檔光碟片一式</text:span><text:span text:style-name="T15">2</text:span><text:span text:style-name="T15">份。</text:span></text:p><text:p text:style-name="P16"><text:span text:style-name="T16">＊</text:span><text:span text:style-name="T17">授權書。</text:span><text:span text:style-name="T17">(</text:span><text:span text:style-name="T17">無授權者免附，另未附者亦可於開標現場出示</text:span><text:span text:style-name="T17">)</text:span></text:p></draw:text-box></draw:frame><draw:frame text:anchor-type="char" draw:z-index="9" draw:style-name="gr2" draw:text-style-name="P20" svg:width="1.35cm" svg:height="3.493cm" draw:transform="rotate (1.5707963267949) translate (21.2725cm 1.349375cm)"><draw:text-box><text:p text:style-name="P19"><text:span text:style-name="T18">掛號</text:span></text:p></draw:text-box></draw:frame><draw:frame text:anchor-type="char" draw:z-index="10" draw:style-name="gr2" draw:text-style-name="P22" svg:width="2.996cm" svg:height="3.493cm" draw:transform="rotate (1.5707963267949) translate (21.2725cm 4.90008333333333cm)"><draw:text-box><text:p text:style-name="P21"><text:span text:style-name="T19">貼正</text:span></text:p><text:p text:style-name="P21"><text:span text:style-name="T19"/></text:p><text:p text:style-name="P21"><text:span text:style-name="T19"/></text:p><text:p text:style-name="P21"><text:span text:style-name="T19">郵票</text:span></text:p></draw:text-box></draw:frame><draw:frame draw:style-name="fr2" draw:name="框架3" text:anchor-type="char" svg:x="0cm" svg:y="-2.54cm" svg:width="24.448cm" svg:height="1.905cm" draw:z-index="7"><draw:text-box><text:p text:style-name="P4">投標封套</text:p></draw:text-box></draw:frame></text:p>
      <text:p text:style-name="P13"><draw:frame draw:style-name="fr2" draw:name="框架4" text:anchor-type="char" svg:x="-22.484cm" svg:y="8.156cm" svg:width="19.368cm" svg:height="2.663cm" draw:z-index="2"><draw:text-box><text:list xml:id="list9137840497189937416" text:style-name="WW8Num1"><text:list-item><text:p text:style-name="P14"><text:span text:style-name="T5">（投標廠商名稱、負責人姓名、聯絡地址、傳真、統一編號及聯絡電話未書寫者，屬不合格標。）</text:span></text:p></text:list-item><text:list-item><text:p text:style-name="P14"><text:span text:style-name="T5">（請將本封面黏貼於自製封套或容器上，封套或容器應密封，否則為不合格標。）</text:span></text:p></text:list-item><text:list-item><text:p text:style-name="P14"><text:span text:style-name="T12">截止投標時間：109年 9月1日(星期二) 下午17時00分</text:span></text:p></text:list-item><text:list-item><text:p text:style-name="P14"><text:span text:style-name="T12">開標時間及地點：109年9月2日(星期三) 下午16時00分 </text:span><text:span text:style-name="T13">N210會議室</text:span></text:p></text:list-item></text:list></draw:text-box></draw:frame><draw:frame draw:style-name="fr3" draw:name="框架5" text:anchor-type="char" svg:x="-2.297cm" svg:y="6.064cm" svg:width="3.281cm" svg:height="2.965cm" draw:z-index="11"><draw:text-box><text:p text:style-name="P6">收件</text:p><text:p text:style-name="P6"/><text:p text:style-name="P6"/><text:p text:style-name="P6">戳記</text:p><text:p text:style-name="P7"/><text:p text:style-name="P7"/><text:p text:style-name="P5"/></draw:text-box></draw:frame><draw:frame draw:style-name="fr3" draw:name="框架6" text:anchor-type="char" svg:x="-1.864cm" svg:y="3.863cm" svg:width="2.328cm" svg:height="2.011cm" draw:z-index="0"><draw:text-box><text:p text:style-name="P6">編 <text:s/>號</text:p><text:p text:style-name="P6"/><text:p text:style-name="P6"/><text:p text:style-name="P7"/><text:p text:style-name="P7"/><text:p text:style-name="P5"/></draw:text-box></draw:frame><draw:frame draw:style-name="fr2" draw:name="框架7" text:anchor-type="char" svg:x="-22.273cm" svg:y="7.16cm" svg:width="16.193cm" svg:height="1.095cm" draw:z-index="6"><draw:text-box><text:p text:style-name="P2"><text:span text:style-name="T5">聯絡地址： <text:s text:c="47"/>聯絡電話：</text:span></text:p><text:p text:style-name="P7"/><text:p text:style-name="P7"/><text:p text:style-name="P12"/><text:p text:style-name="P11"/></draw:text-box></draw:frame><draw:frame draw:style-name="fr2" draw:name="框架8" text:anchor-type="char" svg:x="-22.352cm" svg:y="6.033cm" svg:width="16.51cm" svg:height="1.169cm" draw:z-index="5"><draw:text-box><text:p text:style-name="P2"><text:span text:style-name="T5">負責人</text:span><text:span text:style-name="T8">姓名： <text:s text:c="45"/></text:span><text:span text:style-name="T10">統一編碼</text:span><text:span text:style-name="T7">：</text:span></text:p><text:p text:style-name="P10"><text:s text:c="46"/></text:p><text:p text:style-name="P7"/><text:p text:style-name="P11"/></draw:text-box></draw:frame><draw:frame draw:style-name="fr2" draw:name="框架9" text:anchor-type="char" svg:x="-22.326cm" svg:y="4.948cm" svg:width="15.558cm" svg:height="1.169cm" draw:z-index="4"><draw:text-box><text:p text:style-name="P2"><text:span text:style-name="T5">投標廠商名稱： <text:s text:c="43"/>傳真：</text:span></text:p><text:p text:style-name="P9"><text:s text:c="50"/></text:p><text:p text:style-name="P7"/><text:p text:style-name="P12"/><text:p text:style-name="P11"/></draw:text-box></draw:frame><draw:frame draw:style-name="fr2" draw:name="框架10" text:anchor-type="char" svg:x="-22.299cm" svg:y="3.916cm" svg:width="18.468cm" svg:height="1.069cm" draw:z-index="3"><draw:text-box><text:p text:style-name="P2"><text:span text:style-name="T5">標案名稱：109年度臺北市芳和實驗國民中學設置太陽能光電風雨球場公開標租案</text:span></text:p><text:p text:style-name="P7"/><text:p text:style-name="P12"/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"/>
    <style:font-face style:name="標楷體-WinCharSetFFFF-H" svg:font-family="標楷體-WinCharSetFFFF-H, 細明體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style:font-name="標楷體" fo:font-family="標楷體" style:font-family-generic="script" style:letter-kerning="true" style:font-name-asian="標楷體" style:font-family-asian="標楷體" style:font-family-generic-asian="script" style:font-name-complex="DFKaiShu-SB-Estd-BF" style:font-family-complex="DFKaiShu-SB-Estd-BF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6-15T09:22:00</meta:creation-date>
    <dc:creator>AEAA-SB26</dc:creator>
    <dc:date>2020-08-26T18:04:00</dc:date>
    <meta:print-date>2020-07-08T15:42:00</meta:print-date>
    <meta:editing-cycles>33</meta:editing-cycles>
    <meta:editing-duration>PT2H47M</meta:editing-duration>
    <meta:document-statistic meta:table-count="0" meta:image-count="0" meta:object-count="0" meta:page-count="1" meta:paragraph-count="17" meta:word-count="256" meta:character-count="515" meta:non-whitespace-character-count="273"/>
    <meta:generator>LibreOffice/5.2.3.3$Windows_x86 LibreOffice_project/d54a8868f08a7b39642414cf2c8ef2f228f780cf</meta:generator>
  </office:meta>
</office:document-meta>
</file>