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機關名稱</text:span><text:span text:style-name="T2">：臺北市政府教育局</text:span></text:p>
      <text:p text:style-name="Standard"><text:span text:style-name="T1">機關代碼：</text:span><text:span text:style-name="T2">3.79.4</text:span></text:p>
      <text:p text:style-name="Standard"><text:span text:style-name="T1">機關地址：</text:span><text:span text:style-name="T2">臺北市信義區市府路1號8樓</text:span></text:p>
      <text:p text:style-name="Standard"><text:span text:style-name="T1">標案案號：</text:span><text:span text:style-name="T2">工-109-01</text:span></text:p>
      <text:p text:style-name="Standard"><text:span text:style-name="T1">公告次數：</text:span><text:span text:style-name="T2">2</text:span></text:p>
      <text:p text:style-name="Standard"><text:span text:style-name="T1">是否刊登公報：</text:span><text:span text:style-name="T2">否</text:span></text:p>
      <text:p text:style-name="Standard"><text:span text:style-name="T1">公告日期：</text:span><text:span text:style-name="T2">109年8月26日</text:span></text:p>
      <text:p text:style-name="Standard"><text:span text:style-name="T1">財物名稱：</text:span><text:span text:style-name="T2">109年度臺北市芳和實驗國民中學設置太陽能光電風雨球場公開標租案</text:span></text:p>
      <text:p text:style-name="Standard"><text:span text:style-name="T1">聯絡人：</text:span><text:span text:style-name="T2">朱怡貞</text:span></text:p>
      <text:p text:style-name="Standard"><text:span text:style-name="T1">電子郵件信箱：</text:span><text:a xlink:type="simple" xlink:href="mailto:edu_sb.34@mail.taipei.gov.tw" text:style-name="Internet_20_link" text:visited-style-name="Visited_20_Internet_20_Link"><text:span text:style-name="T2">edu_sb.34@mail.taipei.gov.tw</text:span></text:a><text:span text:style-name="T2"><text:tab/></text:span></text:p>
      <text:p text:style-name="Standard"><text:span text:style-name="T1">聯絡電話：</text:span><text:span text:style-name="T2">02-2725-6364</text:span></text:p>
      <text:p text:style-name="Standard"><text:span text:style-name="T1">截止投標：</text:span><text:span text:style-name="T2">109年</text:span><text:span text:style-name="T3"> <text:s/>9 </text:span><text:span text:style-name="T2">月</text:span><text:span text:style-name="T3"> 1 </text:span><text:span text:style-name="T2">日下午</text:span><text:span text:style-name="T3">17</text:span><text:span text:style-name="T2">時 <text:s/></text:span></text:p>
      <text:p text:style-name="Standard"><text:span text:style-name="T1">開標時間：</text:span><text:span text:style-name="T2">109年</text:span><text:span text:style-name="T3"> <text:s/>9 </text:span><text:span text:style-name="T2">月</text:span><text:span text:style-name="T3"> 2 </text:span><text:span text:style-name="T2">日</text:span><text:span text:style-name="T3">下</text:span><text:span text:style-name="T2">午</text:span><text:span text:style-name="T3">16</text:span><text:span text:style-name="T2">時</text:span></text:p>
      <text:p text:style-name="Standard"><text:span text:style-name="T1">開標地點：</text:span><text:span text:style-name="T2">臺北市信義區市府路1號北區2樓N210</text:span><text:bookmark text:name="_GoBack"/><text:span text:style-name="T2">會議室</text:span></text:p>
      <text:p text:style-name="Standard"><text:span text:style-name="T1">投標資格摘要：</text:span><text:span text:style-name="T2"><text:line-break/>1.押標金票據(新臺幣10萬元整)</text:span></text:p>
      <text:p text:style-name="Standard"><text:span text:style-name="T2">2.納稅證明資料(最近一期或前一期)</text:span></text:p>
      <text:p text:style-name="Standard"><text:span text:style-name="T2">3.信用證明：非拒絕往來戶及最近三年內無退票記錄之金融機構證明文件（查詢日期應為截止投標日前半年以內）</text:span></text:p>
      <text:p text:style-name="Standard"><text:span text:style-name="T2">4.廠商登記或設立之證明文件：登記營業項目須有電器承裝業（E601010）(需檢附乙級以上電器承裝業登記執照)或能源技術服務業（IG03010）或再生能源自用發電設備業（D101060）至少包含一項。</text:span></text:p>
      <text:p text:style-name="Standard"><text:span text:style-name="T2">5.實績證明文件：投標廠商(含母公司及其有控制與從屬關係之公司)擁有正式躉售再生能源電能予台灣電力股份有限公司或國外持有之太陽光電發電設備，截止投標日前五年內實績累積需達3,000峰瓩（kWp）以上。應提供台灣電力股份有限公司或國外再生能源躉購契約書頁面影本等相關證明文件。</text:span></text:p>
      <text:p text:style-name="Standard"><text:span text:style-name="T1">招標文件領取方式及地點：</text:span><text:span text:style-name="T2"> 臺北市政府教育局網站/最新消息/一般公告</text:span></text:p>
      <text:p text:style-name="Standard"><text:span text:style-name="T1">招標文件售價及付款方式：</text:span><text:span text:style-name="T2">不提供現場領標，請至本局網站下載免工本費。</text:span></text:p>
      <text:p text:style-name="Standard"><text:span text:style-name="T1">收受投標文件地點：</text:span><text:span text:style-name="T2">11008臺北市信義區市府路1號西北區8樓<text:line-break/> <text:s text:c="17"/>(臺北市政府教育局秘書室事務股)</text:span></text:p>
      <text:p text:style-name="Standard"><text:span text:style-name="T1">保證金額度：</text:span><text:span text:style-name="T2">押標金新臺幣10萬元整。</text:span></text:p>
      <text:p text:style-name="Standard"><text:span text:style-name="T1">出租標的所在地：</text:span><text:span text:style-name="T2">臺北市芳和實驗國民中學(臺北市大安區臥龍街170號)</text:span></text:p>
      <text:p text:style-name="Standard"><text:span text:style-name="T1">現場查看時間：</text:span><text:span text:style-name="T2">上午8時~下午17時</text:span></text:p>
      <text:p text:style-name="Standard"><text:span text:style-name="T1">底價金額：無</text:span></text:p>
      <text:p text:style-name="Standard"><text:span text:style-name="T1">附加說明：</text:span><text:span text:style-name="T2"> </text:span></text:p>
      <text:p text:style-name="Standard"><text:span text:style-name="T2">一、相關公告招標文件請至臺北市政府教育局網站/最新消息/一般公告</text:span></text:p>
      <text:p text:style-name="Standard"><text:soft-page-break/><text:span text:style-name="T2">二、本案公開評選委員名單：</text:span></text:p>
      <text:p text:style-name="Standard"><text:span text:style-name="T2"><text:s text:c="9"/>1.劉田修委員</text:span></text:p>
      <text:p text:style-name="Standard"><text:span text:style-name="T2"><text:s text:c="9"/>2.黃瓊誼委員</text:span></text:p>
      <text:p text:style-name="Standard"><text:span text:style-name="T2"><text:s text:c="9"/>3.歐志銘委員</text:span></text:p>
      <text:p text:style-name="Standard"><text:span text:style-name="T2"><text:s text:c="9"/>4.許巧華委員</text:span></text:p>
      <text:p text:style-name="Standard"><text:span text:style-name="T2"><text:s text:c="9"/>5.黃婉茹委員</text:span></text:p>
      <text:p text:style-name="Standard"><text:span text:style-name="T2">三、本案不受投標廠商需達3家以上才可開標之限制，只要1家廠商以上即可開標。</text:span></text:p>
      <text:p text:style-name="Standard"><text:span text:style-name="T2">四、廠商如對招標文件有疑義者，應以書面向本局提出：自公告日起算，於等標期之四分之ㄧ前提出（時間為自109年8月26日至109年8月27日止）。本局釋疑期限不逾109年8月31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SB26</meta:initial-creator>
    <dc:creator>AEAA-SB26</dc:creator>
    <meta:editing-cycles>12</meta:editing-cycles>
    <meta:print-date>2020-08-18T07:29:00</meta:print-date>
    <meta:creation-date>2020-05-21T03:10:00</meta:creation-date>
    <dc:date>2020-08-26T10:06:00</dc:date>
    <meta:editing-duration>PT11H43M</meta:editing-duration>
    <meta:generator>LibreOffice/5.2.3.3$Windows_x86 LibreOffice_project/d54a8868f08a7b39642414cf2c8ef2f228f780cf</meta:generator>
    <meta:document-statistic meta:table-count="0" meta:image-count="0" meta:object-count="0" meta:page-count="2" meta:paragraph-count="36" meta:word-count="854" meta:character-count="1049" meta:non-whitespace-character-count="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