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_19968__33324_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_19968__33324_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36" style:family="table-cell" style:parent-style-name="_19968__33324__32_3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0633__35387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0633__35387_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_32_2" style:data-style-name="N48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_32_2" style:data-style-name="N4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21315__20998__20301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21315__20998__20301__32_2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21315__20998__20301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275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2750_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_32_2" style:data-style-name="N48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C65911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32_2" style:data-style-name="N48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_32_2" style:data-style-name="N48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65" style:family="table-cell" style:parent-style-name="_36628__33394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FF99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7.72583333333333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9.2075cm" style:use-optimal-column-width="true"/>
    </style:style>
    <style:style style:name="co25" style:family="table-column">
      <style:table-column-properties fo:break-before="auto" style:column-width="17.4889583333333cm" style:use-optimal-column-width="true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5.13291666666667cm"/>
    </style:style>
    <style:style style:name="co28" style:family="table-column">
      <style:table-column-properties fo:break-before="auto" style:column-width="4.47145833333333cm"/>
    </style:style>
    <style:style style:name="co29" style:family="table-column">
      <style:table-column-properties fo:break-before="auto" style:column-width="8.67833333333333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_20633__35387_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C$3:.$C$1048576]; [.C3])&gt;1;NOT(ISBLANK([.C3]))))" style:apply-style-name="cf1" style:base-cell-address="A組.C3"/>
    </style:style>
    <style:style style:name="ce68" style:family="table-cell" style:parent-style-name="_19968__33324__32_3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C$3:.$C$1048576]; [.C3])&gt;1;NOT(ISBLANK([.C3]))))" style:apply-style-name="cf1" style:base-cell-address="A組.C3"/>
    </style:style>
    <style:style style:name="ce69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C$3:.$C$1048576]; [.C3])&gt;1;NOT(ISBLANK([.C3]))))" style:apply-style-name="cf1" style:base-cell-address="A組.C3"/>
    </style:style>
    <style:style style:name="ce70" style:family="table-cell" style:parent-style-name="_19968__33324__32_2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C$3:.$C$1048576]; [.C3])&gt;1;NOT(ISBLANK([.C3]))))" style:apply-style-name="cf1" style:base-cell-address="A組.C3"/>
    </style:style>
    <style:style style:name="ce71" style:family="table-cell" style:parent-style-name="_22750_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is-true-formula(AND(COUNTIF([.$C$3:.$C$1048576]; [.C3])&gt;1;NOT(ISBLANK([.C3]))))" style:apply-style-name="cf1" style:base-cell-address="A組.C3"/>
    </style:style>
    <style:style style:name="ce72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C$3:.$C$1048576]; [.C3])&gt;1;NOT(ISBLANK([.C3]))))" style:apply-style-name="cf1" style:base-cell-address="A組.C3"/>
    </style:style>
    <style:style style:name="ce73" style:family="table-cell" style:parent-style-name="_19968__33324__32_3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AND(COUNTIF([.$C$3:.$C$1048576]; [.C3])&gt;1;NOT(ISBLANK([.C3]))))" style:apply-style-name="cf1" style:base-cell-address="A組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組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16370" table:default-cell-style-name="ce3"/>
        <table:table-row table:style-name="ro1">
          <table:table-cell office:value-type="string" table:number-columns-spanned="8" table:number-rows-spanned="1" table:style-name="ce16">
            <text:p>110年度臺北市市有公用房地提供設置太陽光電發電設備使用案</text:p>
            <text:p>-標的候選清冊(B組)</text:p>
          </table:table-cell>
          <table:covered-table-cell table:number-columns-repeated="7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4">
            <text:p>區域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管理機關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備註</text:p>
          </table:table-cell>
          <table:table-cell table:number-columns-repeated="16376" table:style-name="ce3"/>
        </table:table-row>
        <table:table-row table:style-name="ro3" table:visibility="filter"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忠義國小</text:p>
          </table:table-cell>
          <table:table-cell office:value-type="string" table:style-name="ce6">
            <text:p>中正區</text:p>
          </table:table-cell>
          <table:table-cell office:value-type="string" table:style-name="ce7">
            <text:p>總務主任</text:p>
          </table:table-cell>
          <table:table-cell office:value-type="string" table:style-name="ce7">
            <text:p>2303-8752#230</text:p>
          </table:table-cell>
          <table:table-cell office:value-type="string" table:style-name="ce8">
            <text:p>臺北市中正區中華路2段307巷17號</text:p>
          </table:table-cell>
          <table:table-cell table:style-name="ce9"/>
          <table:table-cell table:number-columns-repeated="16376" table:style-name="ce3"/>
        </table:table-row>
        <table:table-row table:style-name="ro3" table:visibility="filter">
          <table:table-cell office:value-type="string" table:style-name="ce5">
            <text:p>B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東新國小</text:p>
          </table:table-cell>
          <table:table-cell office:value-type="string" table:style-name="ce6">
            <text:p>南港區</text:p>
          </table:table-cell>
          <table:table-cell office:value-type="string" table:style-name="ce7">
            <text:p>總務主任</text:p>
          </table:table-cell>
          <table:table-cell office:value-type="string" table:style-name="ce7">
            <text:p>2783-7577#31</text:p>
          </table:table-cell>
          <table:table-cell office:value-type="string" table:style-name="ce8">
            <text:p>臺北市南港區興南街62號</text:p>
          </table:table-cell>
          <table:table-cell table:style-name="ce9"/>
          <table:table-cell table:number-columns-repeated="16376" table:style-name="ce3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景美女中</text:p>
          </table:table-cell>
          <table:table-cell office:value-type="string" table:style-name="ce11">
            <text:p>文山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936-8847#213</text:p>
          </table:table-cell>
          <table:table-cell office:value-type="string" table:style-name="ce13">
            <text:p>臺北市文山區木新路3段312號</text:p>
          </table:table-cell>
          <table:table-cell table:style-name="ce14"/>
          <table:table-cell table:number-columns-repeated="16376" table:style-name="ce3"/>
        </table:table-row>
        <table:table-row table:style-name="ro3" table:visibility="filter"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大安國中</text:p>
          </table:table-cell>
          <table:table-cell office:value-type="string" table:style-name="ce6">
            <text:p>大安區</text:p>
          </table:table-cell>
          <table:table-cell office:value-type="string" table:style-name="ce7">
            <text:p>總務主任</text:p>
          </table:table-cell>
          <table:table-cell office:value-type="string" table:style-name="ce7">
            <text:p>2755-7131#103</text:p>
          </table:table-cell>
          <table:table-cell office:value-type="string" table:style-name="ce8">
            <text:p>臺北市大安區大安路2段63號</text:p>
          </table:table-cell>
          <table:table-cell table:style-name="ce9"/>
          <table:table-cell table:number-columns-repeated="16376" table:style-name="ce3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內湖國中</text:p>
          </table:table-cell>
          <table:table-cell office:value-type="string" table:style-name="ce11">
            <text:p>內湖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90-0843#230</text:p>
          </table:table-cell>
          <table:table-cell office:value-type="string" table:style-name="ce13">
            <text:p>臺北市內湖區陽光街1號</text:p>
          </table:table-cell>
          <table:table-cell table:style-name="ce14"/>
          <table:table-cell table:number-columns-repeated="16376" table:style-name="ce3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北投國中</text:p>
          </table:table-cell>
          <table:table-cell office:value-type="string" table:style-name="ce11">
            <text:p>北投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891-2091#400</text:p>
          </table:table-cell>
          <table:table-cell office:value-type="string" table:style-name="ce13">
            <text:p>臺北市北投區溫泉路62號</text:p>
          </table:table-cell>
          <table:table-cell table:style-name="ce14"/>
          <table:table-cell table:number-columns-repeated="16376" table:style-name="ce3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東園國小</text:p>
          </table:table-cell>
          <table:table-cell office:value-type="string" table:style-name="ce11">
            <text:p>萬華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303-4803#1501</text:p>
          </table:table-cell>
          <table:table-cell office:value-type="string" table:style-name="ce13">
            <text:p>臺北市萬華區東園街195號</text:p>
          </table:table-cell>
          <table:table-cell table:style-name="ce14"/>
          <table:table-cell table:number-columns-repeated="16376" table:style-name="ce3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力行國小</text:p>
          </table:table-cell>
          <table:table-cell office:value-type="string" table:style-name="ce11">
            <text:p>文山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936-3995#821</text:p>
          </table:table-cell>
          <table:table-cell office:value-type="string" table:style-name="ce13">
            <text:p>臺北市文山區木新路3段155巷7號</text:p>
          </table:table-cell>
          <table:table-cell table:style-name="ce14"/>
          <table:table-cell table:number-columns-repeated="16376" table:style-name="ce3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新湖國小</text:p>
          </table:table-cell>
          <table:table-cell office:value-type="string" table:style-name="ce11">
            <text:p>內湖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632-3477#41</text:p>
          </table:table-cell>
          <table:table-cell office:value-type="string" table:style-name="ce13">
            <text:p>臺北市內湖區康寧路3段105號</text:p>
          </table:table-cell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和平高中</text:p>
          </table:table-cell>
          <table:table-cell office:value-type="string" table:style-name="ce11">
            <text:p>大安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32-4300#150</text:p>
          </table:table-cell>
          <table:table-cell office:value-type="string" table:style-name="ce12">
            <text:p>臺北市大安區臥龍街100號</text:p>
          </table:table-cell>
          <table:table-cell table:style-name="ce14"/>
          <table:table-cell table:number-columns-repeated="16376" table:style-name="ce3"/>
        </table:table-row>
        <table:table-row table:style-name="ro3" table:visibility="filter">
          <table:table-cell office:value-type="string" table:style-name="ce5">
            <text:p>B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南港高中</text:p>
          </table:table-cell>
          <table:table-cell office:value-type="string" table:style-name="ce6">
            <text:p>南港區</text:p>
          </table:table-cell>
          <table:table-cell office:value-type="string" table:style-name="ce7">
            <text:p>總務主任</text:p>
          </table:table-cell>
          <table:table-cell office:value-type="string" table:style-name="ce7">
            <text:p>2783-7863#241</text:p>
          </table:table-cell>
          <table:table-cell office:value-type="string" table:style-name="ce7">
            <text:p>臺北市南港區向陽路21號</text:p>
          </table:table-cell>
          <table:table-cell table:style-name="ce9"/>
          <table:table-cell table:number-columns-repeated="16376" table:style-name="ce3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大安高工</text:p>
          </table:table-cell>
          <table:table-cell office:value-type="string" table:style-name="ce11">
            <text:p>大安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09-1630#1401</text:p>
          </table:table-cell>
          <table:table-cell office:value-type="string" table:style-name="ce12">
            <text:p>臺北市大安區復興南路2段52號</text:p>
          </table:table-cell>
          <table:table-cell table:style-name="ce14"/>
          <table:table-cell table:number-columns-repeated="16376" table:style-name="ce3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西松國小</text:p>
          </table:table-cell>
          <table:table-cell office:value-type="string" table:style-name="ce11">
            <text:p>松山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60-9221#500</text:p>
          </table:table-cell>
          <table:table-cell office:value-type="string" table:style-name="ce12">
            <text:p>臺北市松山區三民路5號</text:p>
          </table:table-cell>
          <table:table-cell table:style-name="ce14"/>
          <table:table-cell table:number-columns-repeated="16376" table:style-name="ce3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敦化國小</text:p>
          </table:table-cell>
          <table:table-cell office:value-type="string" table:style-name="ce11">
            <text:p>松山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41-4065#130</text:p>
          </table:table-cell>
          <table:table-cell office:value-type="string" table:style-name="ce12">
            <text:p>臺北市松山區敦化北路2號</text:p>
          </table:table-cell>
          <table:table-cell table:style-name="ce14"/>
          <table:table-cell table:number-columns-repeated="16376" table:style-name="ce3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新和國小</text:p>
          </table:table-cell>
          <table:table-cell office:value-type="string" table:style-name="ce11">
            <text:p>萬華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303-8298#31</text:p>
          </table:table-cell>
          <table:table-cell office:value-type="string" table:style-name="ce12">
            <text:p>臺北市萬華區西藏路125巷31號</text:p>
          </table:table-cell>
          <table:table-cell table:style-name="ce14"/>
          <table:table-cell table:number-columns-repeated="16376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內湖國小</text:p>
          </table:table-cell>
          <table:table-cell office:value-type="string" table:style-name="ce11">
            <text:p>內湖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99-8085#311</text:p>
          </table:table-cell>
          <table:table-cell office:value-type="string" table:style-name="ce12">
            <text:p>臺北市內湖區內湖路2段41號</text:p>
          </table:table-cell>
          <table:table-cell table:style-name="ce14"/>
          <table:table-cell table:number-columns-repeated="16376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南湖國小</text:p>
          </table:table-cell>
          <table:table-cell office:value-type="string" table:style-name="ce11">
            <text:p>內湖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632-1296#51</text:p>
          </table:table-cell>
          <table:table-cell office:value-type="string" table:style-name="ce12">
            <text:p>臺北市內湖區康寧路3段200號</text:p>
          </table:table-cell>
          <table:table-cell table:style-name="ce14"/>
          <table:table-cell table:number-columns-repeated="16376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碧湖國小</text:p>
          </table:table-cell>
          <table:table-cell office:value-type="string" table:style-name="ce11">
            <text:p>內湖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90-7161#151</text:p>
          </table:table-cell>
          <table:table-cell office:value-type="string" table:style-name="ce12">
            <text:p>臺北市內湖區金龍路100號</text:p>
          </table:table-cell>
          <table:table-cell table:style-name="ce14"/>
          <table:table-cell table:number-columns-repeated="16376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南港高工</text:p>
          </table:table-cell>
          <table:table-cell office:value-type="string" table:style-name="ce11">
            <text:p>南港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82-5432#1501</text:p>
          </table:table-cell>
          <table:table-cell office:value-type="string" table:style-name="ce12">
            <text:p>臺北市南港區興中路29號</text:p>
          </table:table-cell>
          <table:table-cell table:style-name="ce14"/>
          <table:table-cell table:number-columns-repeated="16376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誠正國中</text:p>
          </table:table-cell>
          <table:table-cell office:value-type="string" table:style-name="ce11">
            <text:p>南港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82-8094#1500</text:p>
          </table:table-cell>
          <table:table-cell office:value-type="string" table:style-name="ce12">
            <text:p>臺北市南港區富康街1巷24號</text:p>
          </table:table-cell>
          <table:table-cell table:style-name="ce14"/>
          <table:table-cell table:number-columns-repeated="16376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仁愛國中</text:p>
          </table:table-cell>
          <table:table-cell office:value-type="string" table:style-name="ce11">
            <text:p>大安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325-5823#1168</text:p>
          </table:table-cell>
          <table:table-cell office:value-type="string" table:style-name="ce12">
            <text:p>臺北市大安區仁愛路4段130號</text:p>
          </table:table-cell>
          <table:table-cell table:style-name="ce14"/>
          <table:table-cell table:number-columns-repeated="16376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仁愛國小</text:p>
          </table:table-cell>
          <table:table-cell office:value-type="string" table:style-name="ce11">
            <text:p>大安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09-5010#401</text:p>
          </table:table-cell>
          <table:table-cell office:value-type="string" table:style-name="ce12">
            <text:p>臺北市大安區安和路1段60號</text:p>
          </table:table-cell>
          <table:table-cell table:style-name="ce14"/>
          <table:table-cell table:number-columns-repeated="16376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大同國小</text:p>
          </table:table-cell>
          <table:table-cell office:value-type="string" table:style-name="ce11">
            <text:p>大同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596-5407#351</text:p>
          </table:table-cell>
          <table:table-cell office:value-type="string" table:style-name="ce12">
            <text:p>臺北市大同區大龍街51號</text:p>
          </table:table-cell>
          <table:table-cell table:style-name="ce14"/>
          <table:table-cell table:number-columns-repeated="16376"/>
        </table:table-row>
        <table:table-row table:style-name="ro4" table:visibility="filter">
          <table:table-cell office:value-type="string" table:style-name="ce10">
            <text:p>B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永春&amp;永吉國小</text:p>
          </table:table-cell>
          <table:table-cell office:value-type="string" table:style-name="ce11">
            <text:p>信義區</text:p>
          </table:table-cell>
          <table:table-cell office:value-type="string" table:style-name="ce12">
            <text:p>總務主任</text:p>
          </table:table-cell>
          <table:table-cell office:value-type="string" table:style-name="ce13">
            <text:p>8785-8111#700(永吉)</text:p>
            <text:p>2764-1314#630(永春)</text:p>
          </table:table-cell>
          <table:table-cell office:value-type="string" table:style-name="ce13">
            <text:p>臺北市信義區松山路287巷5號(永吉)</text:p>
            <text:p>臺北市信義區松山路287巷5號(永春)</text:p>
          </table:table-cell>
          <table:table-cell table:style-name="ce14"/>
          <table:table-cell table:number-columns-repeated="16376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福德國小</text:p>
          </table:table-cell>
          <table:table-cell office:value-type="string" table:style-name="ce11">
            <text:p>信義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20-0226#50</text:p>
          </table:table-cell>
          <table:table-cell office:value-type="string" table:style-name="ce12">
            <text:p>臺北市信義區松仁路226號</text:p>
          </table:table-cell>
          <table:table-cell table:style-name="ce14"/>
          <table:table-cell table:number-columns-repeated="16376"/>
        </table:table-row>
        <table:table-row table:style-name="ro3" table:visibility="filter">
          <table:table-cell office:value-type="string" table:style-name="ce10">
            <text:p>B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吳興國小</text:p>
          </table:table-cell>
          <table:table-cell office:value-type="string" table:style-name="ce11">
            <text:p>信義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20-0226#50</text:p>
          </table:table-cell>
          <table:table-cell office:value-type="string" table:style-name="ce12">
            <text:p>臺北市信義區松仁路226號</text:p>
          </table:table-cell>
          <table:table-cell table:style-name="ce14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C組" table:style-name="ta1">
        <table:table-column table:style-name="co15" table:number-columns-repeated="2" table:default-cell-style-name="ce3"/>
        <table:table-column table:style-name="co16" table:default-cell-style-name="ce33"/>
        <table:table-column table:style-name="co17" table:default-cell-style-name="ce3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16371" table:default-cell-style-name="ce3"/>
        <table:table-row table:style-name="ro5">
          <table:table-cell office:value-type="string" table:number-columns-spanned="8" table:number-rows-spanned="1" table:style-name="ce34">
            <text:p>110年度臺北市市有公用房地提供設置太陽光電發電設備使用案</text:p>
            <text:p>-標的候選清冊(C組)</text:p>
          </table:table-cell>
          <table:covered-table-cell table:number-columns-repeated="7"/>
          <table:table-cell table:number-columns-repeated="5" table:style-name="ce17"/>
          <table:table-cell table:number-columns-repeated="16371"/>
        </table:table-row>
        <table:table-row table:style-name="ro6">
          <table:table-cell office:value-type="string" table:style-name="ce18">
            <text:p>區域</text:p>
          </table:table-cell>
          <table:table-cell office:value-type="string" table:style-name="ce19">
            <text:p>序號</text:p>
          </table:table-cell>
          <table:table-cell office:value-type="string" table:style-name="ce19">
            <text:p>管理機關</text:p>
          </table:table-cell>
          <table:table-cell office:value-type="string" table:style-name="ce19">
            <text:p>行政區</text:p>
          </table:table-cell>
          <table:table-cell office:value-type="string" table:style-name="ce19">
            <text:p>聯絡人</text:p>
          </table:table-cell>
          <table:table-cell office:value-type="string" table:style-name="ce19">
            <text:p>聯絡電話</text:p>
          </table:table-cell>
          <table:table-cell office:value-type="string" table:style-name="ce19">
            <text:p>地址</text:p>
          </table:table-cell>
          <table:table-cell office:value-type="string" table:style-name="ce20">
            <text:p>目前設置容量(kWp)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7">
          <table:table-cell office:value-type="string" table:style-name="ce23">
            <text:p>C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松山工農</text:p>
          </table:table-cell>
          <table:table-cell office:value-type="string" table:style-name="ce25">
            <text:p>信義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22-6616#601</text:p>
          </table:table-cell>
          <table:table-cell office:value-type="string" table:style-name="ce12">
            <text:p>臺北市信義區忠孝東路5段236巷15號</text:p>
          </table:table-cell>
          <table:table-cell office:value-type="float" office:value="2.08" table:style-name="ce26">
            <text:p>2.08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大安國小</text:p>
          </table:table-cell>
          <table:table-cell office:value-type="string" table:style-name="ce25">
            <text:p>大安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32-2332#831</text:p>
          </table:table-cell>
          <table:table-cell office:value-type="string" table:style-name="ce12">
            <text:p>臺北市大安區臥龍街129號</text:p>
          </table:table-cell>
          <table:table-cell office:value-type="float" office:value="3.67" table:style-name="ce26">
            <text:p>3.67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中崙高中</text:p>
          </table:table-cell>
          <table:table-cell office:value-type="string" table:style-name="ce25">
            <text:p>松山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53-5316#400</text:p>
          </table:table-cell>
          <table:table-cell office:value-type="string" table:style-name="ce12">
            <text:p>臺北市松山區八德路4段101號</text:p>
          </table:table-cell>
          <table:table-cell office:value-type="float" office:value="3.78" table:style-name="ce26">
            <text:p>3.78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古亭國中</text:p>
          </table:table-cell>
          <table:table-cell office:value-type="string" table:style-name="ce25">
            <text:p>中正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309-0986#510</text:p>
          </table:table-cell>
          <table:table-cell office:value-type="string" table:style-name="ce12">
            <text:p>臺北市中正區中華路2段465號</text:p>
          </table:table-cell>
          <table:table-cell office:value-type="float" office:value="3.96" table:style-name="ce26">
            <text:p>3.96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百齡國小</text:p>
          </table:table-cell>
          <table:table-cell office:value-type="string" table:style-name="ce25">
            <text:p>士林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881-7683#850</text:p>
          </table:table-cell>
          <table:table-cell office:value-type="string" table:style-name="ce12">
            <text:p>臺北市士林區福港街205號</text:p>
          </table:table-cell>
          <table:table-cell office:value-type="float" office:value="3.22" table:style-name="ce26">
            <text:p>3.22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至善國中</text:p>
          </table:table-cell>
          <table:table-cell office:value-type="string" table:style-name="ce25">
            <text:p>士林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841-1350#40</text:p>
          </table:table-cell>
          <table:table-cell office:value-type="string" table:style-name="ce12">
            <text:p>臺北市士林區至善路2段360號</text:p>
          </table:table-cell>
          <table:table-cell office:value-type="float" office:value="7.14" table:style-name="ce26">
            <text:p>7.14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長安國小</text:p>
          </table:table-cell>
          <table:table-cell office:value-type="string" table:style-name="ce25">
            <text:p>中山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561-7600#130</text:p>
          </table:table-cell>
          <table:table-cell office:value-type="string" table:style-name="ce12">
            <text:p>臺北市中山區吉林路15號</text:p>
          </table:table-cell>
          <table:table-cell office:value-type="float" office:value="3.96" table:style-name="ce26">
            <text:p>3.96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湖山國小</text:p>
          </table:table-cell>
          <table:table-cell office:value-type="string" table:style-name="ce25">
            <text:p>北投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861-6963#10</text:p>
          </table:table-cell>
          <table:table-cell office:value-type="string" table:style-name="ce12">
            <text:p>臺北市北投區湖底路11號</text:p>
          </table:table-cell>
          <table:table-cell office:value-type="float" office:value="3.67" table:style-name="ce26">
            <text:p>3.67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溪山國小</text:p>
          </table:table-cell>
          <table:table-cell office:value-type="string" table:style-name="ce25">
            <text:p>士林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841-1010#213</text:p>
          </table:table-cell>
          <table:table-cell office:value-type="string" table:style-name="ce12">
            <text:p>臺北市士林區至善路3段199號</text:p>
          </table:table-cell>
          <table:table-cell office:value-type="float" office:value="2.1" table:style-name="ce26">
            <text:p>2.1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葫蘆國小</text:p>
          </table:table-cell>
          <table:table-cell office:value-type="string" table:style-name="ce25">
            <text:p>士林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812-9586#831</text:p>
          </table:table-cell>
          <table:table-cell office:value-type="string" table:style-name="ce12">
            <text:p>臺北市士林區環河北路3段95號</text:p>
          </table:table-cell>
          <table:table-cell office:value-type="float" office:value="3.67" table:style-name="ce26">
            <text:p>3.67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福德國小</text:p>
          </table:table-cell>
          <table:table-cell office:value-type="string" table:style-name="ce25">
            <text:p>信義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27-7992#51</text:p>
          </table:table-cell>
          <table:table-cell office:value-type="string" table:style-name="ce12">
            <text:p>臺北市信義區福德街253號</text:p>
          </table:table-cell>
          <table:table-cell office:value-type="float" office:value="4.05" table:style-name="ce26">
            <text:p>4.05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濱江國小</text:p>
          </table:table-cell>
          <table:table-cell office:value-type="string" table:style-name="ce25">
            <text:p>中山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8502-1571#1400</text:p>
          </table:table-cell>
          <table:table-cell office:value-type="string" table:style-name="ce12">
            <text:p>臺北市中山區樂群二路266巷99號</text:p>
          </table:table-cell>
          <table:table-cell office:value-type="float" office:value="3.78" table:style-name="ce26">
            <text:p>3.78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麗山高中</text:p>
          </table:table-cell>
          <table:table-cell office:value-type="string" table:style-name="ce25">
            <text:p>內湖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657-0435#400</text:p>
          </table:table-cell>
          <table:table-cell office:value-type="string" table:style-name="ce12">
            <text:p>臺北市內湖區環山路2段100號</text:p>
          </table:table-cell>
          <table:table-cell office:value-type="float" office:value="3.14" table:style-name="ce26">
            <text:p>3.14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東湖國小</text:p>
          </table:table-cell>
          <table:table-cell office:value-type="string" table:style-name="ce25">
            <text:p>內湖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633-9984#125</text:p>
          </table:table-cell>
          <table:table-cell office:value-type="string" table:style-name="ce12">
            <text:p>臺北市內湖區東湖路115號</text:p>
          </table:table-cell>
          <table:table-cell office:value-type="float" office:value="20" table:style-name="ce26">
            <text:p>20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建國高中</text:p>
          </table:table-cell>
          <table:table-cell office:value-type="string" table:style-name="ce25">
            <text:p>中正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303-4381#501</text:p>
          </table:table-cell>
          <table:table-cell office:value-type="string" table:style-name="ce12">
            <text:p>臺北市中正區南海路56號</text:p>
          </table:table-cell>
          <table:table-cell office:value-type="float" office:value="20.7" table:style-name="ce28">
            <text:p>20.7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敦化國小</text:p>
          </table:table-cell>
          <table:table-cell office:value-type="string" table:style-name="ce25">
            <text:p>松山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41-4065#130</text:p>
          </table:table-cell>
          <table:table-cell office:value-type="string" table:style-name="ce12">
            <text:p>臺北市松山區敦化北路2號</text:p>
          </table:table-cell>
          <table:table-cell office:value-type="float" office:value="10.15" table:style-name="ce26">
            <text:p>10.15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萬芳高中</text:p>
          </table:table-cell>
          <table:table-cell office:value-type="string" table:style-name="ce25">
            <text:p>文山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230-9585#500</text:p>
          </table:table-cell>
          <table:table-cell office:value-type="string" table:style-name="ce12">
            <text:p>臺北市文山區興隆路3段115巷1號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萬華國中</text:p>
          </table:table-cell>
          <table:table-cell office:value-type="string" table:style-name="ce25">
            <text:p>萬華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339-4567#130</text:p>
          </table:table-cell>
          <table:table-cell office:value-type="string" table:style-name="ce12">
            <text:p>臺北市萬華區西藏路201號</text:p>
          </table:table-cell>
          <table:table-cell office:value-type="float" office:value="20" table:style-name="ce28">
            <text:p>20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萬福國小</text:p>
          </table:table-cell>
          <table:table-cell office:value-type="string" table:style-name="ce25">
            <text:p>文山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935-3123#131</text:p>
          </table:table-cell>
          <table:table-cell office:value-type="string" table:style-name="ce12">
            <text:p>臺北市文山區羅斯福路5段170巷32號</text:p>
          </table:table-cell>
          <table:table-cell office:value-type="float" office:value="31.05" table:style-name="ce28">
            <text:p>31.05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大湖國小</text:p>
          </table:table-cell>
          <table:table-cell office:value-type="string" table:style-name="ce25">
            <text:p>內湖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91-5870#51</text:p>
          </table:table-cell>
          <table:table-cell office:value-type="string" table:style-name="ce12">
            <text:p>臺北市內湖區大湖山莊街170號</text:p>
          </table:table-cell>
          <table:table-cell office:value-type="float" office:value="50.6" table:style-name="ce28">
            <text:p>50.6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內湖國中</text:p>
          </table:table-cell>
          <table:table-cell office:value-type="string" table:style-name="ce25">
            <text:p>內湖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90-0843#230</text:p>
          </table:table-cell>
          <table:table-cell office:value-type="string" table:style-name="ce12">
            <text:p>臺北市內湖區陽光街1號</text:p>
          </table:table-cell>
          <table:table-cell office:value-type="float" office:value="8.2799999999999994" table:style-name="ce26">
            <text:p>8.28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文昌國小</text:p>
          </table:table-cell>
          <table:table-cell office:value-type="string" table:style-name="ce25">
            <text:p>士林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836-5411#130</text:p>
          </table:table-cell>
          <table:table-cell office:value-type="string" table:style-name="ce12">
            <text:p>臺北市士林區文林路615巷20號</text:p>
          </table:table-cell>
          <table:table-cell office:value-type="float" office:value="13.75" table:style-name="ce28">
            <text:p>13.75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古亭國小</text:p>
          </table:table-cell>
          <table:table-cell office:value-type="string" table:style-name="ce25">
            <text:p>大安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363-9795#831</text:p>
          </table:table-cell>
          <table:table-cell office:value-type="string" table:style-name="ce12">
            <text:p>臺北市大安區羅斯福路3段201號</text:p>
          </table:table-cell>
          <table:table-cell office:value-type="float" office:value="8.2799999999999994" table:style-name="ce26">
            <text:p>8.28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24" table:style-name="ce25">
            <text:p>24</text:p>
          </table:table-cell>
          <table:table-cell office:value-type="string" table:style-name="ce25">
            <text:p>忠孝國中</text:p>
          </table:table-cell>
          <table:table-cell office:value-type="string" table:style-name="ce25">
            <text:p>大同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552-4890#71</text:p>
          </table:table-cell>
          <table:table-cell office:value-type="string" table:style-name="ce12">
            <text:p>臺北市大同區西寧北路32號</text:p>
          </table:table-cell>
          <table:table-cell office:value-type="float" office:value="32.64" table:style-name="ce28">
            <text:p>32.64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芳和實中</text:p>
          </table:table-cell>
          <table:table-cell office:value-type="string" table:style-name="ce25">
            <text:p>大安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32-1961#501</text:p>
          </table:table-cell>
          <table:table-cell office:value-type="string" table:style-name="ce12">
            <text:p>臺北市大安區臥龍街170號</text:p>
          </table:table-cell>
          <table:table-cell office:value-type="float" office:value="20.16" table:style-name="ce28">
            <text:p>20.16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芝山國小</text:p>
          </table:table-cell>
          <table:table-cell office:value-type="string" table:style-name="ce25">
            <text:p>士林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831-6115#240</text:p>
          </table:table-cell>
          <table:table-cell office:value-type="string" table:style-name="ce12">
            <text:p>臺北市士林區德行東路285號</text:p>
          </table:table-cell>
          <table:table-cell office:value-type="float" office:value="27.6" table:style-name="ce28">
            <text:p>27.6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27" table:style-name="ce25">
            <text:p>27</text:p>
          </table:table-cell>
          <table:table-cell office:value-type="string" table:style-name="ce25">
            <text:p>南港高中</text:p>
          </table:table-cell>
          <table:table-cell office:value-type="string" table:style-name="ce25">
            <text:p>南港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83-7863#241</text:p>
          </table:table-cell>
          <table:table-cell office:value-type="string" table:style-name="ce12">
            <text:p>臺北市南港區向陽路21號</text:p>
          </table:table-cell>
          <table:table-cell office:value-type="float" office:value="27.28" table:style-name="ce28">
            <text:p>27.28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南湖國小</text:p>
          </table:table-cell>
          <table:table-cell office:value-type="string" table:style-name="ce25">
            <text:p>內湖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632-1296#51</text:p>
          </table:table-cell>
          <table:table-cell office:value-type="string" table:style-name="ce12">
            <text:p>臺北市內湖區康寧路3段200號</text:p>
          </table:table-cell>
          <table:table-cell office:value-type="float" office:value="10.56" table:style-name="ce26">
            <text:p>10.56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福星國小</text:p>
          </table:table-cell>
          <table:table-cell office:value-type="string" table:style-name="ce25">
            <text:p>萬華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314-4668#131</text:p>
          </table:table-cell>
          <table:table-cell office:value-type="string" table:style-name="ce12">
            <text:p>臺北市萬華區中華路1段66號</text:p>
          </table:table-cell>
          <table:table-cell office:value-type="float" office:value="58.65" table:style-name="ce28">
            <text:p>58.65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興雅國小</text:p>
          </table:table-cell>
          <table:table-cell office:value-type="string" table:style-name="ce25">
            <text:p>信義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61-8156#610</text:p>
          </table:table-cell>
          <table:table-cell office:value-type="string" table:style-name="ce12">
            <text:p>臺北市信義區基隆路1段83巷9號</text:p>
          </table:table-cell>
          <table:table-cell office:value-type="float" office:value="54.75" table:style-name="ce28">
            <text:p>54.75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興雅國中</text:p>
          </table:table-cell>
          <table:table-cell office:value-type="string" table:style-name="ce25">
            <text:p>信義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23-2771#500</text:p>
          </table:table-cell>
          <table:table-cell office:value-type="string" table:style-name="ce12">
            <text:p>臺北市信義區松德路168巷15號</text:p>
          </table:table-cell>
          <table:table-cell office:value-type="float" office:value="20.39" table:style-name="ce28">
            <text:p>20.39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士林國中</text:p>
          </table:table-cell>
          <table:table-cell office:value-type="string" table:style-name="ce25">
            <text:p>士林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8861-3411#500</text:p>
          </table:table-cell>
          <table:table-cell office:value-type="string" table:style-name="ce12">
            <text:p>臺北市士林區中正路345號</text:p>
          </table:table-cell>
          <table:table-cell office:value-type="float" office:value="19.89" table:style-name="ce26">
            <text:p>19.89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胡適國小</text:p>
          </table:table-cell>
          <table:table-cell office:value-type="string" table:style-name="ce25">
            <text:p>南港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82-4949#930</text:p>
          </table:table-cell>
          <table:table-cell office:value-type="string" table:style-name="ce12">
            <text:p>臺北市南港區舊莊街1段1號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南港國小</text:p>
          </table:table-cell>
          <table:table-cell office:value-type="string" table:style-name="ce25">
            <text:p>南港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83-4678#2301</text:p>
          </table:table-cell>
          <table:table-cell office:value-type="string" table:style-name="ce12">
            <text:p>臺北市南港區惠民街67號</text:p>
          </table:table-cell>
          <table:table-cell office:value-type="float" office:value="10.56" table:style-name="ce26">
            <text:p>10.56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大同國小</text:p>
          </table:table-cell>
          <table:table-cell office:value-type="string" table:style-name="ce25">
            <text:p>大同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596-5407#351</text:p>
          </table:table-cell>
          <table:table-cell office:value-type="string" table:style-name="ce12">
            <text:p>臺北市大同區大龍街51號</text:p>
          </table:table-cell>
          <table:table-cell office:value-type="float" office:value="25.92" table:style-name="ce28">
            <text:p>25.92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麗湖國小</text:p>
          </table:table-cell>
          <table:table-cell office:value-type="string" table:style-name="ce12">
            <text:p>內湖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634-3888#130</text:p>
          </table:table-cell>
          <table:table-cell office:value-type="string" table:style-name="ce12">
            <text:p>臺北市內湖區金湖路363巷8號</text:p>
          </table:table-cell>
          <table:table-cell office:value-type="float" office:value="37.520000000000003" table:style-name="ce28">
            <text:p>37.52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石牌國小</text:p>
          </table:table-cell>
          <table:table-cell office:value-type="string" table:style-name="ce25">
            <text:p>北投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822-7484#331</text:p>
          </table:table-cell>
          <table:table-cell office:value-type="string" table:style-name="ce12">
            <text:p>臺北市北投區致遠二路80號</text:p>
          </table:table-cell>
          <table:table-cell office:value-type="float" office:value="28.8" table:style-name="ce28">
            <text:p>28.8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金華國中</text:p>
          </table:table-cell>
          <table:table-cell office:value-type="string" table:style-name="ce25">
            <text:p>大安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3393-1799#501</text:p>
          </table:table-cell>
          <table:table-cell office:value-type="string" table:style-name="ce12">
            <text:p>臺北市大安區新生南路2段32號</text:p>
          </table:table-cell>
          <table:table-cell office:value-type="float" office:value="70.8" table:style-name="ce28">
            <text:p>70.8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成功高中</text:p>
          </table:table-cell>
          <table:table-cell office:value-type="string" table:style-name="ce25">
            <text:p>中正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321-6256#231</text:p>
          </table:table-cell>
          <table:table-cell office:value-type="string" table:style-name="ce12">
            <text:p>臺北市中正區濟南路1段71號</text:p>
          </table:table-cell>
          <table:table-cell office:value-type="float" office:value="28.8" table:style-name="ce28">
            <text:p>28.8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信義國小</text:p>
          </table:table-cell>
          <table:table-cell office:value-type="string" table:style-name="ce25">
            <text:p>信義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720-4005#831</text:p>
          </table:table-cell>
          <table:table-cell office:value-type="string" table:style-name="ce12">
            <text:p>臺北市信義區松勤路60號</text:p>
          </table:table-cell>
          <table:table-cell office:value-type="float" office:value="9.8000000000000007" table:style-name="ce26">
            <text:p>9.8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41" table:style-name="ce25">
            <text:p>41</text:p>
          </table:table-cell>
          <table:table-cell office:value-type="string" table:style-name="ce25">
            <text:p>龍安國小</text:p>
          </table:table-cell>
          <table:table-cell office:value-type="string" table:style-name="ce25">
            <text:p>大安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363-2077#730</text:p>
          </table:table-cell>
          <table:table-cell office:value-type="string" table:style-name="ce12">
            <text:p>臺北市大安區新生南路3段33號</text:p>
          </table:table-cell>
          <table:table-cell office:value-type="float" office:value="48" table:style-name="ce28">
            <text:p>48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C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龍山國中</text:p>
          </table:table-cell>
          <table:table-cell office:value-type="string" table:style-name="ce25">
            <text:p>萬華區</text:p>
          </table:table-cell>
          <table:table-cell office:value-type="string" table:style-name="ce12">
            <text:p>總務主任</text:p>
          </table:table-cell>
          <table:table-cell office:value-type="string" table:style-name="ce12">
            <text:p>2336-2789</text:p>
          </table:table-cell>
          <table:table-cell office:value-type="string" table:style-name="ce12">
            <text:p>臺北市萬華區南寧路46號</text:p>
          </table:table-cell>
          <table:table-cell office:value-type="float" office:value="50" table:style-name="ce26">
            <text:p>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</text:p>
          </table:table-cell>
          <table:table-cell office:value-type="float" office:value="43" table:style-name="ce30">
            <text:p>43</text:p>
          </table:table-cell>
          <table:table-cell office:value-type="string" table:style-name="ce30">
            <text:p>立農國小</text:p>
          </table:table-cell>
          <table:table-cell office:value-type="string" table:style-name="ce30">
            <text:p>北投區</text:p>
          </table:table-cell>
          <table:table-cell office:value-type="string" table:style-name="ce31">
            <text:p>總務主任</text:p>
          </table:table-cell>
          <table:table-cell office:value-type="string" table:style-name="ce31">
            <text:p>2821-0702#300</text:p>
          </table:table-cell>
          <table:table-cell office:value-type="string" table:style-name="ce31">
            <text:p>臺北市北投區立農街1段250號</text:p>
          </table:table-cell>
          <table:table-cell office:value-type="float" office:value="24.96" table:style-name="ce32">
            <text:p>24.96</text:p>
          </table:table-cell>
          <table:table-cell table:number-columns-repeated="16376"/>
        </table:table-row>
        <table:table-row table:number-rows-repeated="1048531" table:style-name="ro3">
          <table:table-cell table:number-columns-repeated="16384"/>
        </table:table-row>
      </table:table>
      <table:table table:name="A組" table:style-name="ta2"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63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number-columns-repeated="2" table:default-cell-style-name="ce39"/>
        <table:table-column table:style-name="co30" table:number-columns-repeated="16374" table:default-cell-style-name="ce36"/>
        <table:table-row table:style-name="ro9">
          <table:table-cell office:value-type="string" table:number-columns-spanned="8" table:number-rows-spanned="1" table:style-name="ce64">
            <text:p>110年度臺北市市有公用房地提供設置太陽光電發電設備使用案</text:p>
            <text:p>-標的清冊(A組)</text:p>
          </table:table-cell>
          <table:covered-table-cell table:number-columns-repeated="7"/>
          <table:table-cell table:number-columns-repeated="2" table:style-name="ce35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65">
            <text:p>縣市別：臺北市</text:p>
          </table:table-cell>
          <table:covered-table-cell table:number-columns-repeated="3"/>
          <table:table-cell office:value-type="string" table:number-columns-spanned="2" table:number-rows-spanned="1" table:style-name="ce66">
            <text:p><text:s/>屋頂尚未設置</text:p>
          </table:table-cell>
          <table:covered-table-cell/>
          <table:table-cell office:value-type="string" table:style-name="ce37">
            <text:p>屋頂已設置</text:p>
          </table:table-cell>
          <table:table-cell table:style-name="ce38"/>
          <table:table-cell table:number-columns-repeated="2" table:style-name="ce39"/>
          <table:table-cell table:number-columns-repeated="16374"/>
        </table:table-row>
        <table:table-row table:style-name="ro11">
          <table:table-cell office:value-type="string" table:style-name="ce40">
            <text:p>編號</text:p>
          </table:table-cell>
          <table:table-cell office:value-type="string" table:style-name="ce41">
            <text:p>鄉鎮市區</text:p>
          </table:table-cell>
          <table:table-cell office:value-type="string" table:style-name="ce67">
            <text:p>校名</text:p>
          </table:table-cell>
          <table:table-cell office:value-type="string" table:style-name="ce41">
            <text:p>地址</text:p>
          </table:table-cell>
          <table:table-cell office:value-type="string" table:style-name="ce42">
            <text:p>公會預計可設容量(kW)</text:p>
          </table:table-cell>
          <table:table-cell office:value-type="string" table:style-name="ce43">
            <text:p>工研院預計可設容量(kW)</text:p>
            <text:p>-空拍圖紅框處</text:p>
          </table:table-cell>
          <table:table-cell office:value-type="string" table:style-name="ce44">
            <text:p>已裝置容量(kWP)</text:p>
          </table:table-cell>
          <table:table-cell office:value-type="string" table:style-name="ce45">
            <text:p>扣除已設置容量(台北市尚可設置的容量)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2" table:formula="of:=ROW()-2" table:style-name="ce46">
            <text:p>2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三玉國小</text:p>
          </table:table-cell>
          <table:table-cell office:value-type="string" table:style-name="ce47">
            <text:p>臺北市士林區天母東路116號</text:p>
          </table:table-cell>
          <table:table-cell office:value-type="float" office:value="294" table:style-name="ce48">
            <text:p><text:s/>294.00<text:s/></text:p>
          </table:table-cell>
          <table:table-cell office:value-type="float" office:value="251.52" table:style-name="ce48">
            <text:p><text:s/>251.52<text:s/></text:p>
          </table:table-cell>
          <table:table-cell table:style-name="ce48"/>
          <table:table-cell office:value-type="float" office:value="251.52" table:formula="of:=[.F4]-[.G4]" table:style-name="ce49">
            <text:p><text:s/>251.52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3" table:formula="of:=ROW()-2" table:style-name="ce46">
            <text:p>3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士東國小</text:p>
          </table:table-cell>
          <table:table-cell office:value-type="string" table:style-name="ce47">
            <text:p>臺北市士林區德行東路285號</text:p>
          </table:table-cell>
          <table:table-cell office:value-type="float" office:value="200" table:style-name="ce48">
            <text:p><text:s/>200.00<text:s/></text:p>
          </table:table-cell>
          <table:table-cell office:value-type="float" office:value="280.32" table:style-name="ce48">
            <text:p><text:s/>280.32<text:s/></text:p>
          </table:table-cell>
          <table:table-cell table:style-name="ce48"/>
          <table:table-cell office:value-type="float" office:value="280.32" table:formula="of:=[.F5]-[.G5]" table:style-name="ce49">
            <text:p><text:s/>280.32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4" table:formula="of:=ROW()-2" table:style-name="ce46">
            <text:p>4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士林國小</text:p>
          </table:table-cell>
          <table:table-cell office:value-type="string" table:style-name="ce47">
            <text:p>臺北市士林區大東路165號</text:p>
          </table:table-cell>
          <table:table-cell office:value-type="float" office:value="210" table:style-name="ce48">
            <text:p><text:s/>210.00<text:s/></text:p>
          </table:table-cell>
          <table:table-cell office:value-type="float" office:value="297.92" table:style-name="ce48">
            <text:p><text:s/>297.92<text:s/></text:p>
          </table:table-cell>
          <table:table-cell office:value-type="float" office:value="70.8" table:style-name="ce48">
            <text:p><text:s/>70.80<text:s/></text:p>
          </table:table-cell>
          <table:table-cell office:value-type="float" office:value="227.12" table:formula="of:=[.F6]-[.G6]" table:style-name="ce49">
            <text:p><text:s/>227.12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5" table:formula="of:=ROW()-2" table:style-name="ce46">
            <text:p>5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士林國中</text:p>
          </table:table-cell>
          <table:table-cell office:value-type="string" table:style-name="ce47">
            <text:p>臺北市士林區中正路345號</text:p>
          </table:table-cell>
          <table:table-cell office:value-type="float" office:value="116" table:style-name="ce48">
            <text:p><text:s/>116.00<text:s/></text:p>
          </table:table-cell>
          <table:table-cell office:value-type="float" office:value="149.12" table:style-name="ce48">
            <text:p><text:s/>149.12<text:s/></text:p>
          </table:table-cell>
          <table:table-cell office:value-type="float" office:value="274.04000000000002" table:style-name="ce48">
            <text:p><text:s/>274.04<text:s/></text:p>
          </table:table-cell>
          <table:table-cell office:value-type="float" office:value="-124.92000000000002" table:formula="of:=[.F7]-[.G7]" table:style-name="ce49">
            <text:p>-124.92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6" table:formula="of:=ROW()-2" table:style-name="ce46">
            <text:p>6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天母國小</text:p>
          </table:table-cell>
          <table:table-cell office:value-type="string" table:style-name="ce47">
            <text:p>臺北市士林區天玉街12號</text:p>
          </table:table-cell>
          <table:table-cell office:value-type="float" office:value="211" table:style-name="ce48">
            <text:p><text:s/>211.00<text:s/></text:p>
          </table:table-cell>
          <table:table-cell office:value-type="float" office:value="300.8" table:style-name="ce48">
            <text:p><text:s/>300.80<text:s/></text:p>
          </table:table-cell>
          <table:table-cell table:style-name="ce48"/>
          <table:table-cell office:value-type="float" office:value="300.8" table:formula="of:=[.F8]-[.G8]" table:style-name="ce49">
            <text:p><text:s/>300.80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7" table:formula="of:=ROW()-2" table:style-name="ce46">
            <text:p>7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天母國中</text:p>
          </table:table-cell>
          <table:table-cell office:value-type="string" table:style-name="ce47">
            <text:p>臺北市天母東路120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4.8" table:style-name="ce48">
            <text:p><text:s/>424.80<text:s/></text:p>
          </table:table-cell>
          <table:table-cell office:value-type="float" office:value="-424.8" table:formula="of:=[.F9]-[.G9]" table:style-name="ce49">
            <text:p>-424.80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8" table:formula="of:=ROW()-2" table:style-name="ce46">
            <text:p>8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文昌國小</text:p>
          </table:table-cell>
          <table:table-cell office:value-type="string" table:style-name="ce47">
            <text:p>臺北市士林區文林路615巷20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.16" table:style-name="ce48">
            <text:p><text:s/>244.16<text:s/></text:p>
          </table:table-cell>
          <table:table-cell office:value-type="float" office:value="13.75" table:style-name="ce50">
            <text:p><text:s/>13.75<text:s/></text:p>
          </table:table-cell>
          <table:table-cell office:value-type="float" office:value="230.41" table:formula="of:=[.F10]-[.G10]" table:style-name="ce49">
            <text:p><text:s/>230.41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9" table:formula="of:=ROW()-2" table:style-name="ce46">
            <text:p>9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平等國小</text:p>
          </table:table-cell>
          <table:table-cell office:value-type="string" table:style-name="ce47">
            <text:p>臺北市士林區平菁街101號</text:p>
          </table:table-cell>
          <table:table-cell office:value-type="float" office:value="120" table:style-name="ce48">
            <text:p><text:s/>120.00<text:s/></text:p>
          </table:table-cell>
          <table:table-cell office:value-type="float" office:value="118.08" table:style-name="ce48">
            <text:p><text:s/>118.08<text:s/></text:p>
          </table:table-cell>
          <table:table-cell table:style-name="ce48"/>
          <table:table-cell office:value-type="float" office:value="118.08" table:formula="of:=[.F11]-[.G11]" table:style-name="ce49">
            <text:p><text:s/>118.08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10" table:formula="of:=ROW()-2" table:style-name="ce46">
            <text:p>10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百齡國小</text:p>
          </table:table-cell>
          <table:table-cell office:value-type="string" table:style-name="ce47">
            <text:p>臺北市士林區福港街205號</text:p>
          </table:table-cell>
          <table:table-cell office:value-type="float" office:value="228" table:style-name="ce48">
            <text:p><text:s/>228.00<text:s/></text:p>
          </table:table-cell>
          <table:table-cell office:value-type="float" office:value="328.64" table:style-name="ce48">
            <text:p><text:s/>328.64<text:s/></text:p>
          </table:table-cell>
          <table:table-cell office:value-type="float" office:value="3.22" table:style-name="ce50">
            <text:p><text:s/>3.22<text:s/></text:p>
          </table:table-cell>
          <table:table-cell office:value-type="float" office:value="325.41999999999996" table:formula="of:=[.F12]-[.G12]" table:style-name="ce49">
            <text:p><text:s/>325.42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11" table:formula="of:=ROW()-2" table:style-name="ce46">
            <text:p>11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至善國中</text:p>
          </table:table-cell>
          <table:table-cell office:value-type="string" table:style-name="ce47">
            <text:p>臺北市士林區至善路二段 360 號</text:p>
          </table:table-cell>
          <table:table-cell office:value-type="float" office:value="284.8" table:style-name="ce48">
            <text:p><text:s/>284.80<text:s/></text:p>
          </table:table-cell>
          <table:table-cell office:value-type="float" office:value="325.12" table:style-name="ce48">
            <text:p><text:s/>325.12<text:s/></text:p>
          </table:table-cell>
          <table:table-cell office:value-type="float" office:value="7.14" table:style-name="ce50">
            <text:p><text:s/>7.14<text:s/></text:p>
          </table:table-cell>
          <table:table-cell office:value-type="float" office:value="317.98" table:formula="of:=[.F13]-[.G13]" table:style-name="ce49">
            <text:p><text:s/>317.98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12" table:formula="of:=ROW()-2" table:style-name="ce46">
            <text:p>12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社子國小</text:p>
          </table:table-cell>
          <table:table-cell office:value-type="string" table:style-name="ce47">
            <text:p>臺北市士林區延平北路6段308號</text:p>
          </table:table-cell>
          <table:table-cell office:value-type="float" office:value="340" table:style-name="ce48">
            <text:p><text:s/>340.00<text:s/></text:p>
          </table:table-cell>
          <table:table-cell office:value-type="float" office:value="449.6" table:style-name="ce48">
            <text:p><text:s/>449.60<text:s/></text:p>
          </table:table-cell>
          <table:table-cell table:style-name="ce48"/>
          <table:table-cell office:value-type="float" office:value="449.6" table:formula="of:=[.F14]-[.G14]" table:style-name="ce49">
            <text:p><text:s/>449.60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13" table:formula="of:=ROW()-2" table:style-name="ce46">
            <text:p>13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芝山國小</text:p>
          </table:table-cell>
          <table:table-cell office:value-type="string" table:style-name="ce47">
            <text:p>臺北市士林區德行東路285號</text:p>
          </table:table-cell>
          <table:table-cell office:value-type="float" office:value="212" table:style-name="ce48">
            <text:p><text:s/>212.00<text:s/></text:p>
          </table:table-cell>
          <table:table-cell office:value-type="float" office:value="298.24" table:style-name="ce48">
            <text:p><text:s/>298.24<text:s/></text:p>
          </table:table-cell>
          <table:table-cell office:value-type="float" office:value="27.6" table:style-name="ce48">
            <text:p><text:s/>27.60<text:s/></text:p>
          </table:table-cell>
          <table:table-cell office:value-type="float" office:value="270.64" table:formula="of:=[.F15]-[.G15]" table:style-name="ce49">
            <text:p><text:s/>270.64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14" table:formula="of:=ROW()-2" table:style-name="ce46">
            <text:p>14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雨農國小</text:p>
          </table:table-cell>
          <table:table-cell office:value-type="string" table:style-name="ce47">
            <text:p>臺北市士林區忠義街1號</text:p>
          </table:table-cell>
          <table:table-cell office:value-type="float" office:value="192" table:style-name="ce48">
            <text:p><text:s/>192.00<text:s/></text:p>
          </table:table-cell>
          <table:table-cell office:value-type="float" office:value="211.52" table:style-name="ce48">
            <text:p><text:s/>211.52<text:s/></text:p>
          </table:table-cell>
          <table:table-cell table:style-name="ce48"/>
          <table:table-cell office:value-type="float" office:value="211.52" table:formula="of:=[.F16]-[.G16]" table:style-name="ce49">
            <text:p><text:s/>211.52<text:s/></text:p>
          </table:table-cell>
          <table:table-cell table:number-columns-repeated="2" table:style-name="ce39"/>
          <table:table-cell table:number-columns-repeated="16374"/>
        </table:table-row>
        <table:table-row table:style-name="ro12">
          <table:table-cell office:value-type="float" office:value="15" table:formula="of:=ROW()-2" table:style-name="ce46">
            <text:p>15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雨聲國小</text:p>
          </table:table-cell>
          <table:table-cell office:value-type="string" table:style-name="ce47">
            <text:p>臺北市士林區至誠路一段62巷70號</text:p>
          </table:table-cell>
          <table:table-cell office:value-type="float" office:value="147" table:style-name="ce48">
            <text:p><text:s/>147.00<text:s/></text:p>
          </table:table-cell>
          <table:table-cell office:value-type="float" office:value="153.6" table:style-name="ce48">
            <text:p><text:s/>153.60<text:s/></text:p>
          </table:table-cell>
          <table:table-cell office:value-type="float" office:value="99.775000000000006" table:style-name="ce51">
            <text:p><text:s/>99.775<text:s/></text:p>
          </table:table-cell>
          <table:table-cell office:value-type="float" office:value="53.824999999999989" table:formula="of:=[.F17]-[.G17]" table:style-name="ce49">
            <text:p><text:s/>53.83<text:s/></text:p>
          </table:table-cell>
          <table:table-cell table:number-columns-repeated="16376"/>
        </table:table-row>
        <table:table-row table:style-name="ro12">
          <table:table-cell office:value-type="float" office:value="16" table:formula="of:=ROW()-2" table:style-name="ce46">
            <text:p>16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格致國中</text:p>
          </table:table-cell>
          <table:table-cell office:value-type="string" table:style-name="ce47">
            <text:p>臺北市仰德大道四段75號</text:p>
          </table:table-cell>
          <table:table-cell office:value-type="float" office:value="193" table:style-name="ce48">
            <text:p><text:s/>193.00<text:s/></text:p>
          </table:table-cell>
          <table:table-cell office:value-type="float" office:value="242.24" table:style-name="ce48">
            <text:p><text:s/>242.24<text:s/></text:p>
          </table:table-cell>
          <table:table-cell table:style-name="ce48"/>
          <table:table-cell office:value-type="float" office:value="242.24" table:formula="of:=[.F18]-[.G18]" table:style-name="ce49">
            <text:p><text:s/>242.24<text:s/></text:p>
          </table:table-cell>
          <table:table-cell table:number-columns-repeated="16376"/>
        </table:table-row>
        <table:table-row table:style-name="ro12">
          <table:table-cell office:value-type="float" office:value="17" table:formula="of:=ROW()-2" table:style-name="ce46">
            <text:p>17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富安國小</text:p>
          </table:table-cell>
          <table:table-cell office:value-type="string" table:style-name="ce47">
            <text:p>臺北市士林區延平北路八段135號</text:p>
          </table:table-cell>
          <table:table-cell office:value-type="float" office:value="51" table:style-name="ce48">
            <text:p><text:s/>51.00<text:s/></text:p>
          </table:table-cell>
          <table:table-cell office:value-type="float" office:value="81.92" table:style-name="ce48">
            <text:p><text:s/>81.92<text:s/></text:p>
          </table:table-cell>
          <table:table-cell office:value-type="float" office:value="94.4" table:style-name="ce48">
            <text:p><text:s/>94.40<text:s/></text:p>
          </table:table-cell>
          <table:table-cell office:value-type="float" office:value="-12.480000000000004" table:formula="of:=[.F19]-[.G19]" table:style-name="ce49">
            <text:p>-12.48<text:s/></text:p>
          </table:table-cell>
          <table:table-cell table:number-columns-repeated="16376"/>
        </table:table-row>
        <table:table-row table:style-name="ro12">
          <table:table-cell office:value-type="float" office:value="18" table:formula="of:=ROW()-2" table:style-name="ce46">
            <text:p>18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陽明山國小</text:p>
          </table:table-cell>
          <table:table-cell office:value-type="string" table:style-name="ce47">
            <text:p>臺北市士林區仰德大道三段61號</text:p>
          </table:table-cell>
          <table:table-cell office:value-type="float" office:value="230" table:style-name="ce48">
            <text:p><text:s/>230.00<text:s/></text:p>
          </table:table-cell>
          <table:table-cell office:value-type="float" office:value="267.83999999999997" table:style-name="ce48">
            <text:p><text:s/>267.84<text:s/></text:p>
          </table:table-cell>
          <table:table-cell table:style-name="ce48"/>
          <table:table-cell office:value-type="float" office:value="267.83999999999997" table:formula="of:=[.F20]-[.G20]" table:style-name="ce49">
            <text:p><text:s/>267.84<text:s/></text:p>
          </table:table-cell>
          <table:table-cell table:number-columns-repeated="16376"/>
        </table:table-row>
        <table:table-row table:style-name="ro12">
          <table:table-cell office:value-type="float" office:value="19" table:formula="of:=ROW()-2" table:style-name="ce46">
            <text:p>19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溪山國小</text:p>
          </table:table-cell>
          <table:table-cell office:value-type="string" table:style-name="ce47">
            <text:p>臺北市士林區至善路三段199號</text:p>
          </table:table-cell>
          <table:table-cell office:value-type="float" office:value="38" table:style-name="ce48">
            <text:p><text:s/>38.00<text:s/></text:p>
          </table:table-cell>
          <table:table-cell office:value-type="float" office:value="53.76" table:style-name="ce48">
            <text:p><text:s/>53.76<text:s/></text:p>
          </table:table-cell>
          <table:table-cell office:value-type="float" office:value="2.1" table:style-name="ce50">
            <text:p><text:s/>2.10<text:s/></text:p>
          </table:table-cell>
          <table:table-cell office:value-type="float" office:value="51.66" table:formula="of:=[.F21]-[.G21]" table:style-name="ce49">
            <text:p><text:s/>51.66<text:s/></text:p>
          </table:table-cell>
          <table:table-cell table:number-columns-repeated="16376"/>
        </table:table-row>
        <table:table-row table:style-name="ro12">
          <table:table-cell office:value-type="float" office:value="20" table:formula="of:=ROW()-2" table:style-name="ce46">
            <text:p>20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葫蘆國小</text:p>
          </table:table-cell>
          <table:table-cell office:value-type="string" table:style-name="ce47">
            <text:p>臺北市士林區環河北路三段95號</text:p>
          </table:table-cell>
          <table:table-cell office:value-type="float" office:value="220.6" table:style-name="ce48">
            <text:p><text:s/>220.60<text:s/></text:p>
          </table:table-cell>
          <table:table-cell office:value-type="float" office:value="307.83999999999997" table:style-name="ce48">
            <text:p><text:s/>307.84<text:s/></text:p>
          </table:table-cell>
          <table:table-cell office:value-type="float" office:value="3.67" table:style-name="ce48">
            <text:p><text:s/>3.67<text:s/></text:p>
          </table:table-cell>
          <table:table-cell office:value-type="float" office:value="304.16999999999996" table:formula="of:=[.F22]-[.G22]" table:style-name="ce49">
            <text:p><text:s/>304.17<text:s/></text:p>
          </table:table-cell>
          <table:table-cell table:number-columns-repeated="16376"/>
        </table:table-row>
        <table:table-row table:style-name="ro12">
          <table:table-cell office:value-type="float" office:value="21" table:formula="of:=ROW()-2" table:style-name="ce46">
            <text:p>21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福安國中</text:p>
          </table:table-cell>
          <table:table-cell office:value-type="string" table:style-name="ce47">
            <text:p>臺北市士林區延平北路七段250號</text:p>
          </table:table-cell>
          <table:table-cell office:value-type="float" office:value="124" table:style-name="ce48">
            <text:p><text:s/>124.00<text:s/></text:p>
          </table:table-cell>
          <table:table-cell office:value-type="float" office:value="176" table:style-name="ce48">
            <text:p><text:s/>176.00<text:s/></text:p>
          </table:table-cell>
          <table:table-cell office:value-type="float" office:value="169.92" table:style-name="ce48">
            <text:p><text:s/>169.92<text:s/></text:p>
          </table:table-cell>
          <table:table-cell office:value-type="float" office:value="6.0800000000000125" table:formula="of:=[.F23]-[.G23]" table:style-name="ce49">
            <text:p><text:s/>6.08<text:s/></text:p>
          </table:table-cell>
          <table:table-cell table:number-columns-repeated="16376"/>
        </table:table-row>
        <table:table-row table:style-name="ro12">
          <table:table-cell office:value-type="float" office:value="22" table:formula="of:=ROW()-2" table:style-name="ce46">
            <text:p>22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福林國小</text:p>
          </table:table-cell>
          <table:table-cell office:value-type="string" table:style-name="ce47">
            <text:p>臺北市士林區福志路75號</text:p>
          </table:table-cell>
          <table:table-cell office:value-type="float" office:value="250" table:style-name="ce48">
            <text:p><text:s/>250.00<text:s/></text:p>
          </table:table-cell>
          <table:table-cell office:value-type="float" office:value="351.36" table:style-name="ce48">
            <text:p><text:s/>351.36<text:s/></text:p>
          </table:table-cell>
          <table:table-cell table:style-name="ce48"/>
          <table:table-cell office:value-type="float" office:value="351.36" table:formula="of:=[.F24]-[.G24]" table:style-name="ce49">
            <text:p><text:s/>351.36<text:s/></text:p>
          </table:table-cell>
          <table:table-cell table:number-columns-repeated="16376"/>
        </table:table-row>
        <table:table-row table:style-name="ro12">
          <table:table-cell office:value-type="float" office:value="23" table:formula="of:=ROW()-2" table:style-name="ce46">
            <text:p>23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劍潭國小</text:p>
          </table:table-cell>
          <table:table-cell office:value-type="string" table:style-name="ce47">
            <text:p>臺北市士林區通河街16號</text:p>
          </table:table-cell>
          <table:table-cell office:value-type="float" office:value="158.80000000000001" table:style-name="ce48">
            <text:p><text:s/>158.80<text:s/></text:p>
          </table:table-cell>
          <table:table-cell office:value-type="float" office:value="241.92" table:style-name="ce48">
            <text:p><text:s/>241.92<text:s/></text:p>
          </table:table-cell>
          <table:table-cell table:style-name="ce48"/>
          <table:table-cell office:value-type="float" office:value="241.92" table:formula="of:=[.F25]-[.G25]" table:style-name="ce49">
            <text:p><text:s/>241.92<text:s/></text:p>
          </table:table-cell>
          <table:table-cell table:number-columns-repeated="16376"/>
        </table:table-row>
        <table:table-row table:style-name="ro12">
          <table:table-cell office:value-type="float" office:value="24" table:formula="of:=ROW()-2" table:style-name="ce46">
            <text:p>24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雙溪國小</text:p>
          </table:table-cell>
          <table:table-cell office:value-type="string" table:style-name="ce47">
            <text:p>臺北市士林區中社路2段66號 </text:p>
          </table:table-cell>
          <table:table-cell office:value-type="float" office:value="95" table:style-name="ce48">
            <text:p><text:s/>95.00<text:s/></text:p>
          </table:table-cell>
          <table:table-cell office:value-type="float" office:value="116.48" table:style-name="ce48">
            <text:p><text:s/>116.48<text:s/></text:p>
          </table:table-cell>
          <table:table-cell table:style-name="ce48"/>
          <table:table-cell office:value-type="float" office:value="116.48" table:formula="of:=[.F26]-[.G26]" table:style-name="ce49">
            <text:p><text:s/>116.48<text:s/></text:p>
          </table:table-cell>
          <table:table-cell table:number-columns-repeated="16376"/>
        </table:table-row>
        <table:table-row table:style-name="ro12">
          <table:table-cell office:value-type="float" office:value="25" table:formula="of:=ROW()-2" table:style-name="ce46">
            <text:p>25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蘭雅國小</text:p>
          </table:table-cell>
          <table:table-cell office:value-type="string" table:style-name="ce47">
            <text:p>臺北市士林區磺溪街57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0.08000000000004" table:style-name="ce48">
            <text:p><text:s/>550.08<text:s/></text:p>
          </table:table-cell>
          <table:table-cell office:value-type="float" office:value="254.88" table:style-name="ce48">
            <text:p><text:s/>254.88<text:s/></text:p>
          </table:table-cell>
          <table:table-cell office:value-type="float" office:value="295.20000000000005" table:formula="of:=[.F27]-[.G27]" table:style-name="ce49">
            <text:p><text:s/>295.20<text:s/></text:p>
          </table:table-cell>
          <table:table-cell table:number-columns-repeated="16376"/>
        </table:table-row>
        <table:table-row table:style-name="ro12">
          <table:table-cell office:value-type="float" office:value="26" table:formula="of:=ROW()-2" table:style-name="ce46">
            <text:p>26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蘭雅國中</text:p>
          </table:table-cell>
          <table:table-cell office:value-type="string" table:style-name="ce47">
            <text:p>臺北市士林區111忠誠路2段51號 </text:p>
          </table:table-cell>
          <table:table-cell office:value-type="float" office:value="383" table:style-name="ce48">
            <text:p><text:s/>383.00<text:s/></text:p>
          </table:table-cell>
          <table:table-cell office:value-type="float" office:value="556.79999999999995" table:style-name="ce48">
            <text:p><text:s/>556.80<text:s/></text:p>
          </table:table-cell>
          <table:table-cell table:style-name="ce48"/>
          <table:table-cell office:value-type="float" office:value="556.79999999999995" table:formula="of:=[.F28]-[.G28]" table:style-name="ce49">
            <text:p><text:s/>556.80<text:s/></text:p>
          </table:table-cell>
          <table:table-cell table:number-columns-repeated="16376"/>
        </table:table-row>
        <table:table-row table:style-name="ro12">
          <table:table-cell office:value-type="float" office:value="27" table:formula="of:=ROW()-2" table:style-name="ce46">
            <text:p>27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士林高級商業職業學校</text:p>
          </table:table-cell>
          <table:table-cell office:value-type="string" table:style-name="ce47">
            <text:p>臺北市士林區士商路150號</text:p>
          </table:table-cell>
          <table:table-cell office:value-type="float" office:value="394" table:style-name="ce48">
            <text:p><text:s/>394.00<text:s/></text:p>
          </table:table-cell>
          <table:table-cell office:value-type="float" office:value="566.4" table:style-name="ce48">
            <text:p><text:s/>566.40<text:s/></text:p>
          </table:table-cell>
          <table:table-cell office:value-type="float" office:value="99.71" table:style-name="ce48">
            <text:p><text:s/>99.71<text:s/></text:p>
          </table:table-cell>
          <table:table-cell office:value-type="float" office:value="466.69" table:formula="of:=[.F29]-[.G29]" table:style-name="ce49">
            <text:p><text:s/>466.69<text:s/></text:p>
          </table:table-cell>
          <table:table-cell table:number-columns-repeated="16376"/>
        </table:table-row>
        <table:table-row table:style-name="ro12">
          <table:table-cell office:value-type="float" office:value="28" table:formula="of:=ROW()-2" table:style-name="ce46">
            <text:p>28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百齡高級中學</text:p>
          </table:table-cell>
          <table:table-cell office:value-type="string" table:style-name="ce47">
            <text:p>臺北市士林區承德路四段177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98.96" table:style-name="ce48">
            <text:p><text:s/>498.96<text:s/></text:p>
          </table:table-cell>
          <table:table-cell office:value-type="float" office:value="-498.96" table:formula="of:=[.F30]-[.G30]" table:style-name="ce49">
            <text:p>-498.96<text:s/></text:p>
          </table:table-cell>
          <table:table-cell table:number-columns-repeated="16376"/>
        </table:table-row>
        <table:table-row table:style-name="ro12">
          <table:table-cell office:value-type="float" office:value="29" table:formula="of:=ROW()-2" table:style-name="ce46">
            <text:p>29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啟明學校</text:p>
          </table:table-cell>
          <table:table-cell office:value-type="string" table:style-name="ce47">
            <text:p>臺北市士林區忠誠路二段207巷1號</text:p>
          </table:table-cell>
          <table:table-cell office:value-type="float" office:value="79" table:style-name="ce48">
            <text:p><text:s/>79.00<text:s/></text:p>
          </table:table-cell>
          <table:table-cell office:value-type="float" office:value="77.12" table:style-name="ce48">
            <text:p><text:s/>77.12<text:s/></text:p>
          </table:table-cell>
          <table:table-cell office:value-type="float" office:value="290.16000000000003" table:style-name="ce48">
            <text:p><text:s/>290.16<text:s/></text:p>
          </table:table-cell>
          <table:table-cell office:value-type="float" office:value="-213.04000000000002" table:formula="of:=[.F31]-[.G31]" table:style-name="ce49">
            <text:p>-213.04<text:s/></text:p>
          </table:table-cell>
          <table:table-cell table:number-columns-repeated="16376"/>
        </table:table-row>
        <table:table-row table:style-name="ro12">
          <table:table-cell office:value-type="float" office:value="30" table:formula="of:=ROW()-2" table:style-name="ce46">
            <text:p>30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啟智學校</text:p>
          </table:table-cell>
          <table:table-cell office:value-type="string" table:style-name="ce47">
            <text:p>臺北市士林區忠誠路二段207巷3號</text:p>
          </table:table-cell>
          <table:table-cell office:value-type="float" office:value="186" table:style-name="ce48">
            <text:p><text:s/>186.00<text:s/></text:p>
          </table:table-cell>
          <table:table-cell office:value-type="float" office:value="207.68" table:style-name="ce48">
            <text:p><text:s/>207.68<text:s/></text:p>
          </table:table-cell>
          <table:table-cell table:style-name="ce48"/>
          <table:table-cell office:value-type="float" office:value="207.68" table:formula="of:=[.F32]-[.G32]" table:style-name="ce49">
            <text:p><text:s/>207.68<text:s/></text:p>
          </table:table-cell>
          <table:table-cell table:number-columns-repeated="16376"/>
        </table:table-row>
        <table:table-row table:style-name="ro12">
          <table:table-cell office:value-type="float" office:value="31" table:formula="of:=ROW()-2" table:style-name="ce46">
            <text:p>31</text:p>
          </table:table-cell>
          <table:table-cell office:value-type="string" table:style-name="ce47">
            <text:p>士林區</text:p>
          </table:table-cell>
          <table:table-cell office:value-type="string" table:style-name="ce68">
            <text:p>陽明高級中學</text:p>
          </table:table-cell>
          <table:table-cell office:value-type="string" table:style-name="ce47">
            <text:p>臺北市士林區中正路510號</text:p>
          </table:table-cell>
          <table:table-cell office:value-type="float" office:value="400" table:style-name="ce48">
            <text:p><text:s/>400.00<text:s/></text:p>
          </table:table-cell>
          <table:table-cell office:value-type="float" office:value="614.08000000000004" table:style-name="ce48">
            <text:p><text:s/>614.08<text:s/></text:p>
          </table:table-cell>
          <table:table-cell table:style-name="ce48"/>
          <table:table-cell office:value-type="float" office:value="614.08000000000004" table:formula="of:=[.F33]-[.G33]" table:style-name="ce49">
            <text:p><text:s/>614.08<text:s/></text:p>
          </table:table-cell>
          <table:table-cell table:number-columns-repeated="16376"/>
        </table:table-row>
        <table:table-row table:style-name="ro12">
          <table:table-cell office:value-type="float" office:value="32" table:formula="of:=ROW()-2" table:style-name="ce46">
            <text:p>32</text:p>
          </table:table-cell>
          <table:table-cell office:value-type="string" table:style-name="ce52">
            <text:p>大同區</text:p>
          </table:table-cell>
          <table:table-cell office:value-type="string" table:style-name="ce69">
            <text:p>大同國小</text:p>
          </table:table-cell>
          <table:table-cell office:value-type="string" table:style-name="ce52">
            <text:p>大龍街51號</text:p>
          </table:table-cell>
          <table:table-cell office:value-type="float" office:value="138" table:style-name="ce48">
            <text:p><text:s/>138.00<text:s/></text:p>
          </table:table-cell>
          <table:table-cell office:value-type="float" office:value="176" table:style-name="ce48">
            <text:p><text:s/>176.00<text:s/></text:p>
          </table:table-cell>
          <table:table-cell office:value-type="float" office:value="25.92" table:style-name="ce48">
            <text:p><text:s/>25.92<text:s/></text:p>
          </table:table-cell>
          <table:table-cell office:value-type="float" office:value="150.07999999999998" table:formula="of:=[.F34]-[.G34]" table:style-name="ce49">
            <text:p><text:s/>150.08<text:s/></text:p>
          </table:table-cell>
          <table:table-cell table:number-columns-repeated="16376"/>
        </table:table-row>
        <table:table-row table:style-name="ro12">
          <table:table-cell office:value-type="float" office:value="33" table:formula="of:=ROW()-2" table:style-name="ce46">
            <text:p>33</text:p>
          </table:table-cell>
          <table:table-cell office:value-type="string" table:style-name="ce52">
            <text:p>大同區</text:p>
          </table:table-cell>
          <table:table-cell office:value-type="string" table:style-name="ce69">
            <text:p>大橋國小</text:p>
          </table:table-cell>
          <table:table-cell office:value-type="string" table:style-name="ce52">
            <text:p>重慶北路三段2號</text:p>
          </table:table-cell>
          <table:table-cell office:value-type="float" office:value="179" table:style-name="ce48">
            <text:p><text:s/>179.00<text:s/></text:p>
          </table:table-cell>
          <table:table-cell office:value-type="float" office:value="258.24" table:style-name="ce48">
            <text:p><text:s/>258.24<text:s/></text:p>
          </table:table-cell>
          <table:table-cell table:style-name="ce48"/>
          <table:table-cell office:value-type="float" office:value="258.24" table:formula="of:=[.F35]-[.G35]" table:style-name="ce49">
            <text:p><text:s/>258.24<text:s/></text:p>
          </table:table-cell>
          <table:table-cell table:number-columns-repeated="16376"/>
        </table:table-row>
        <table:table-row table:style-name="ro12">
          <table:table-cell office:value-type="float" office:value="34" table:formula="of:=ROW()-2" table:style-name="ce46">
            <text:p>34</text:p>
          </table:table-cell>
          <table:table-cell office:value-type="string" table:style-name="ce52">
            <text:p>大同區</text:p>
          </table:table-cell>
          <table:table-cell office:value-type="string" table:style-name="ce69">
            <text:p>大龍國小</text:p>
          </table:table-cell>
          <table:table-cell office:value-type="string" table:style-name="ce52">
            <text:p>哈密街47號</text:p>
          </table:table-cell>
          <table:table-cell office:value-type="float" office:value="356" table:style-name="ce48">
            <text:p><text:s/>356.00<text:s/></text:p>
          </table:table-cell>
          <table:table-cell office:value-type="float" office:value="500.48" table:style-name="ce48">
            <text:p><text:s/>500.48<text:s/></text:p>
          </table:table-cell>
          <table:table-cell table:style-name="ce48"/>
          <table:table-cell office:value-type="float" office:value="500.48" table:formula="of:=[.F36]-[.G36]" table:style-name="ce49">
            <text:p><text:s/>500.48<text:s/></text:p>
          </table:table-cell>
          <table:table-cell table:number-columns-repeated="16376"/>
        </table:table-row>
        <table:table-row table:style-name="ro12">
          <table:table-cell office:value-type="float" office:value="35" table:formula="of:=ROW()-2" table:style-name="ce46">
            <text:p>35</text:p>
          </table:table-cell>
          <table:table-cell office:value-type="string" table:style-name="ce52">
            <text:p>大同區</text:p>
          </table:table-cell>
          <table:table-cell office:value-type="string" table:style-name="ce69">
            <text:p>太平國小</text:p>
          </table:table-cell>
          <table:table-cell office:value-type="string" table:style-name="ce52">
            <text:p>延平北路二段239號</text:p>
          </table:table-cell>
          <table:table-cell office:value-type="float" office:value="315" table:style-name="ce48">
            <text:p><text:s/>315.00<text:s/></text:p>
          </table:table-cell>
          <table:table-cell office:value-type="float" office:value="497.92" table:style-name="ce48">
            <text:p><text:s/>497.92<text:s/></text:p>
          </table:table-cell>
          <table:table-cell office:value-type="float" office:value="54.6" table:style-name="ce48">
            <text:p><text:s/>54.60<text:s/></text:p>
          </table:table-cell>
          <table:table-cell office:value-type="float" office:value="443.32" table:formula="of:=[.F37]-[.G37]" table:style-name="ce49">
            <text:p><text:s/>443.32<text:s/></text:p>
          </table:table-cell>
          <table:table-cell table:number-columns-repeated="16376"/>
        </table:table-row>
        <table:table-row table:style-name="ro12">
          <table:table-cell office:value-type="float" office:value="36" table:formula="of:=ROW()-2" table:style-name="ce46">
            <text:p>36</text:p>
          </table:table-cell>
          <table:table-cell office:value-type="string" table:style-name="ce52">
            <text:p>大同區</text:p>
          </table:table-cell>
          <table:table-cell office:value-type="string" table:style-name="ce69">
            <text:p>日新國小</text:p>
          </table:table-cell>
          <table:table-cell office:value-type="string" table:style-name="ce52">
            <text:p>太原路151號</text:p>
          </table:table-cell>
          <table:table-cell office:value-type="float" office:value="330" table:style-name="ce48">
            <text:p><text:s/>330.00<text:s/></text:p>
          </table:table-cell>
          <table:table-cell office:value-type="float" office:value="352.64" table:style-name="ce48">
            <text:p><text:s/>352.64<text:s/></text:p>
          </table:table-cell>
          <table:table-cell table:style-name="ce48"/>
          <table:table-cell office:value-type="float" office:value="352.64" table:formula="of:=[.F38]-[.G38]" table:style-name="ce49">
            <text:p><text:s/>352.64<text:s/></text:p>
          </table:table-cell>
          <table:table-cell table:number-columns-repeated="16376"/>
        </table:table-row>
        <table:table-row table:style-name="ro12">
          <table:table-cell office:value-type="float" office:value="37" table:formula="of:=ROW()-2" table:style-name="ce46">
            <text:p>37</text:p>
          </table:table-cell>
          <table:table-cell office:value-type="string" table:style-name="ce52">
            <text:p>大同區</text:p>
          </table:table-cell>
          <table:table-cell office:value-type="string" table:style-name="ce69">
            <text:p>永樂國小</text:p>
          </table:table-cell>
          <table:table-cell office:value-type="string" table:style-name="ce52">
            <text:p>延平北路二段266號</text:p>
          </table:table-cell>
          <table:table-cell office:value-type="float" office:value="108" table:style-name="ce48">
            <text:p><text:s/>108.00<text:s/></text:p>
          </table:table-cell>
          <table:table-cell office:value-type="float" office:value="142.72" table:style-name="ce48">
            <text:p><text:s/>142.72<text:s/></text:p>
          </table:table-cell>
          <table:table-cell table:style-name="ce48"/>
          <table:table-cell office:value-type="float" office:value="142.72" table:formula="of:=[.F39]-[.G39]" table:style-name="ce49">
            <text:p><text:s/>142.72<text:s/></text:p>
          </table:table-cell>
          <table:table-cell table:number-columns-repeated="16376"/>
        </table:table-row>
        <table:table-row table:style-name="ro12">
          <table:table-cell office:value-type="float" office:value="38" table:formula="of:=ROW()-2" table:style-name="ce46">
            <text:p>38</text:p>
          </table:table-cell>
          <table:table-cell office:value-type="string" table:style-name="ce52">
            <text:p>大同區</text:p>
          </table:table-cell>
          <table:table-cell office:value-type="string" table:style-name="ce70">
            <text:p>延平國小</text:p>
          </table:table-cell>
          <table:table-cell office:value-type="string" table:style-name="ce53">
            <text:p>昌吉街九十七號、大龍街187巷1號</text:p>
          </table:table-cell>
          <table:table-cell office:value-type="float" office:value="137" table:style-name="ce48">
            <text:p><text:s/>137.00<text:s/></text:p>
          </table:table-cell>
          <table:table-cell office:value-type="float" office:value="197.44" table:style-name="ce48">
            <text:p><text:s/>197.44<text:s/></text:p>
          </table:table-cell>
          <table:table-cell table:style-name="ce48"/>
          <table:table-cell office:value-type="float" office:value="197.44" table:formula="of:=[.F40]-[.G40]" table:style-name="ce49">
            <text:p><text:s/>197.44<text:s/></text:p>
          </table:table-cell>
          <table:table-cell table:number-columns-repeated="16376"/>
        </table:table-row>
        <table:table-row table:style-name="ro12">
          <table:table-cell office:value-type="float" office:value="39" table:formula="of:=ROW()-2" table:style-name="ce46">
            <text:p>39</text:p>
          </table:table-cell>
          <table:table-cell office:value-type="string" table:style-name="ce52">
            <text:p>大同區</text:p>
          </table:table-cell>
          <table:table-cell office:value-type="string" table:style-name="ce70">
            <text:p>蓬萊國小</text:p>
          </table:table-cell>
          <table:table-cell office:value-type="string" table:style-name="ce53">
            <text:p>寧夏路35號</text:p>
          </table:table-cell>
          <table:table-cell office:value-type="float" office:value="270.39999999999998" table:style-name="ce48">
            <text:p><text:s/>270.40<text:s/></text:p>
          </table:table-cell>
          <table:table-cell office:value-type="float" office:value="371.2" table:style-name="ce48">
            <text:p><text:s/>371.20<text:s/></text:p>
          </table:table-cell>
          <table:table-cell table:style-name="ce48"/>
          <table:table-cell office:value-type="float" office:value="371.2" table:formula="of:=[.F41]-[.G41]" table:style-name="ce49">
            <text:p><text:s/>371.20<text:s/></text:p>
          </table:table-cell>
          <table:table-cell table:number-columns-repeated="16376"/>
        </table:table-row>
        <table:table-row table:style-name="ro12">
          <table:table-cell office:value-type="float" office:value="40" table:formula="of:=ROW()-2" table:style-name="ce46">
            <text:p>40</text:p>
          </table:table-cell>
          <table:table-cell office:value-type="string" table:style-name="ce52">
            <text:p>大同區</text:p>
          </table:table-cell>
          <table:table-cell office:value-type="string" table:style-name="ce70">
            <text:p>雙蓮國小</text:p>
          </table:table-cell>
          <table:table-cell office:value-type="string" table:style-name="ce53">
            <text:p>錦西街51號</text:p>
          </table:table-cell>
          <table:table-cell office:value-type="float" office:value="277" table:style-name="ce48">
            <text:p><text:s/>277.00<text:s/></text:p>
          </table:table-cell>
          <table:table-cell office:value-type="float" office:value="364.8" table:style-name="ce48">
            <text:p><text:s/>364.80<text:s/></text:p>
          </table:table-cell>
          <table:table-cell office:value-type="float" office:value="113.28" table:style-name="ce48">
            <text:p><text:s/>113.28<text:s/></text:p>
          </table:table-cell>
          <table:table-cell office:value-type="float" office:value="251.52" table:formula="of:=[.F42]-[.G42]" table:style-name="ce49">
            <text:p><text:s/>251.52<text:s/></text:p>
          </table:table-cell>
          <table:table-cell table:number-columns-repeated="16376"/>
        </table:table-row>
        <table:table-row table:style-name="ro12">
          <table:table-cell office:value-type="float" office:value="41" table:formula="of:=ROW()-2" table:style-name="ce46">
            <text:p>41</text:p>
          </table:table-cell>
          <table:table-cell office:value-type="string" table:style-name="ce52">
            <text:p>大同區</text:p>
          </table:table-cell>
          <table:table-cell office:value-type="string" table:style-name="ce70">
            <text:p>民權國中</text:p>
          </table:table-cell>
          <table:table-cell office:value-type="string" table:style-name="ce53">
            <text:p>重慶北路3段1號</text:p>
          </table:table-cell>
          <table:table-cell office:value-type="float" office:value="160.80000000000001" table:style-name="ce48">
            <text:p><text:s/>160.80<text:s/></text:p>
          </table:table-cell>
          <table:table-cell office:value-type="float" office:value="225.28" table:style-name="ce48">
            <text:p><text:s/>225.28<text:s/></text:p>
          </table:table-cell>
          <table:table-cell table:style-name="ce48"/>
          <table:table-cell office:value-type="float" office:value="225.28" table:formula="of:=[.F43]-[.G43]" table:style-name="ce49">
            <text:p><text:s/>225.28<text:s/></text:p>
          </table:table-cell>
          <table:table-cell table:number-columns-repeated="16376"/>
        </table:table-row>
        <table:table-row table:style-name="ro12">
          <table:table-cell office:value-type="float" office:value="42" table:formula="of:=ROW()-2" table:style-name="ce46">
            <text:p>42</text:p>
          </table:table-cell>
          <table:table-cell office:value-type="string" table:style-name="ce52">
            <text:p>大同區</text:p>
          </table:table-cell>
          <table:table-cell office:value-type="string" table:style-name="ce69">
            <text:p>成淵高級中學</text:p>
          </table:table-cell>
          <table:table-cell office:value-type="string" table:style-name="ce52">
            <text:p>承德路二段235號</text:p>
          </table:table-cell>
          <table:table-cell office:value-type="float" office:value="309" table:style-name="ce48">
            <text:p><text:s/>309.00<text:s/></text:p>
          </table:table-cell>
          <table:table-cell office:value-type="float" office:value="347.84" table:style-name="ce48">
            <text:p><text:s/>347.84<text:s/></text:p>
          </table:table-cell>
          <table:table-cell table:style-name="ce48"/>
          <table:table-cell office:value-type="float" office:value="347.84" table:formula="of:=[.F44]-[.G44]" table:style-name="ce49">
            <text:p><text:s/>347.84<text:s/></text:p>
          </table:table-cell>
          <table:table-cell table:number-columns-repeated="16376"/>
        </table:table-row>
        <table:table-row table:style-name="ro12">
          <table:table-cell office:value-type="float" office:value="43" table:formula="of:=ROW()-2" table:style-name="ce46">
            <text:p>43</text:p>
          </table:table-cell>
          <table:table-cell office:value-type="string" table:style-name="ce52">
            <text:p>大同區</text:p>
          </table:table-cell>
          <table:table-cell office:value-type="string" table:style-name="ce70">
            <text:p>忠孝國中</text:p>
          </table:table-cell>
          <table:table-cell office:value-type="string" table:style-name="ce53">
            <text:p>西寧北路 32 號</text:p>
          </table:table-cell>
          <table:table-cell office:value-type="float" office:value="106.6" table:style-name="ce48">
            <text:p><text:s/>106.60<text:s/></text:p>
          </table:table-cell>
          <table:table-cell office:value-type="float" office:value="149.76" table:style-name="ce48">
            <text:p><text:s/>149.76<text:s/></text:p>
          </table:table-cell>
          <table:table-cell office:value-type="float" office:value="32.64" table:style-name="ce50">
            <text:p><text:s/>32.64<text:s/></text:p>
          </table:table-cell>
          <table:table-cell office:value-type="float" office:value="117.11999999999999" table:formula="of:=[.F45]-[.G45]" table:style-name="ce49">
            <text:p><text:s/>117.12<text:s/></text:p>
          </table:table-cell>
          <table:table-cell table:number-columns-repeated="16376"/>
        </table:table-row>
        <table:table-row table:style-name="ro12">
          <table:table-cell office:value-type="float" office:value="44" table:formula="of:=ROW()-2" table:style-name="ce46">
            <text:p>44</text:p>
          </table:table-cell>
          <table:table-cell office:value-type="string" table:style-name="ce52">
            <text:p>大同區</text:p>
          </table:table-cell>
          <table:table-cell office:value-type="string" table:style-name="ce69">
            <text:p>明倫高級中學</text:p>
          </table:table-cell>
          <table:table-cell office:value-type="string" table:style-name="ce52">
            <text:p>台北市大同區承德路三段336號</text:p>
          </table:table-cell>
          <table:table-cell office:value-type="float" office:value="125.5" table:style-name="ce48">
            <text:p><text:s/>125.50<text:s/></text:p>
          </table:table-cell>
          <table:table-cell office:value-type="float" office:value="108.48" table:style-name="ce48">
            <text:p><text:s/>108.48<text:s/></text:p>
          </table:table-cell>
          <table:table-cell table:style-name="ce48"/>
          <table:table-cell office:value-type="float" office:value="108.48" table:formula="of:=[.F46]-[.G46]" table:style-name="ce49">
            <text:p><text:s/>108.48<text:s/></text:p>
          </table:table-cell>
          <table:table-cell table:number-columns-repeated="16376"/>
        </table:table-row>
        <table:table-row table:style-name="ro12">
          <table:table-cell office:value-type="float" office:value="45" table:formula="of:=ROW()-2" table:style-name="ce46">
            <text:p>45</text:p>
          </table:table-cell>
          <table:table-cell office:value-type="string" table:style-name="ce52">
            <text:p>大同區</text:p>
          </table:table-cell>
          <table:table-cell office:value-type="string" table:style-name="ce70">
            <text:p>建成國中</text:p>
          </table:table-cell>
          <table:table-cell office:value-type="string" table:style-name="ce53">
            <text:p>長安西路37-1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style-name="ce48"/>
          <table:table-cell office:value-type="float" office:value="0" table:formula="of:=[.F47]-[.G47]" table:style-name="ce49">
            <text:p><text:s/>-00<text:s/></text:p>
          </table:table-cell>
          <table:table-cell table:number-columns-repeated="16376"/>
        </table:table-row>
        <table:table-row table:style-name="ro12">
          <table:table-cell office:value-type="float" office:value="46" table:formula="of:=ROW()-2" table:style-name="ce46">
            <text:p>46</text:p>
          </table:table-cell>
          <table:table-cell office:value-type="string" table:style-name="ce52">
            <text:p>大同區</text:p>
          </table:table-cell>
          <table:table-cell office:value-type="string" table:style-name="ce70">
            <text:p>重慶國中</text:p>
          </table:table-cell>
          <table:table-cell office:value-type="string" table:style-name="ce53">
            <text:p>台北市大同區敦煌路19號</text:p>
          </table:table-cell>
          <table:table-cell office:value-type="float" office:value="140" table:style-name="ce48">
            <text:p><text:s/>140.00<text:s/></text:p>
          </table:table-cell>
          <table:table-cell office:value-type="float" office:value="196.8" table:style-name="ce48">
            <text:p><text:s/>196.80<text:s/></text:p>
          </table:table-cell>
          <table:table-cell table:style-name="ce48"/>
          <table:table-cell office:value-type="float" office:value="196.8" table:formula="of:=[.F48]-[.G48]" table:style-name="ce49">
            <text:p><text:s/>196.80<text:s/></text:p>
          </table:table-cell>
          <table:table-cell table:number-columns-repeated="16376"/>
        </table:table-row>
        <table:table-row table:style-name="ro12">
          <table:table-cell office:value-type="float" office:value="47" table:formula="of:=ROW()-2" table:style-name="ce46">
            <text:p>47</text:p>
          </table:table-cell>
          <table:table-cell office:value-type="string" table:style-name="ce52">
            <text:p>大同區</text:p>
          </table:table-cell>
          <table:table-cell office:value-type="string" table:style-name="ce69">
            <text:p>啟聰學校</text:p>
          </table:table-cell>
          <table:table-cell office:value-type="string" table:style-name="ce52">
            <text:p>重慶北路三段320號</text:p>
          </table:table-cell>
          <table:table-cell office:value-type="float" office:value="313.8" table:style-name="ce48">
            <text:p><text:s/>313.80<text:s/></text:p>
          </table:table-cell>
          <table:table-cell office:value-type="float" office:value="309.76" table:style-name="ce48">
            <text:p><text:s/>309.76<text:s/></text:p>
          </table:table-cell>
          <table:table-cell table:style-name="ce48"/>
          <table:table-cell office:value-type="float" office:value="309.76" table:formula="of:=[.F49]-[.G49]" table:style-name="ce49">
            <text:p><text:s/>309.76<text:s/></text:p>
          </table:table-cell>
          <table:table-cell table:number-columns-repeated="16376"/>
        </table:table-row>
        <table:table-row table:style-name="ro12">
          <table:table-cell office:value-type="float" office:value="48" table:formula="of:=ROW()-2" table:style-name="ce46">
            <text:p>48</text:p>
          </table:table-cell>
          <table:table-cell office:value-type="string" table:style-name="ce52">
            <text:p>大同區</text:p>
          </table:table-cell>
          <table:table-cell office:value-type="string" table:style-name="ce70">
            <text:p>蘭州國中</text:p>
          </table:table-cell>
          <table:table-cell office:value-type="string" table:style-name="ce53">
            <text:p>大龍街187巷1號</text:p>
          </table:table-cell>
          <table:table-cell office:value-type="float" office:value="325.89999999999998" table:style-name="ce48">
            <text:p><text:s/>325.90<text:s/></text:p>
          </table:table-cell>
          <table:table-cell office:value-type="float" office:value="318.72000000000003" table:style-name="ce48">
            <text:p><text:s/>318.72<text:s/></text:p>
          </table:table-cell>
          <table:table-cell office:value-type="float" office:value="495.3" table:style-name="ce48">
            <text:p><text:s/>495.30<text:s/></text:p>
          </table:table-cell>
          <table:table-cell office:value-type="float" office:value="-176.57999999999998" table:formula="of:=[.F50]-[.G50]" table:style-name="ce49">
            <text:p>-176.58<text:s/></text:p>
          </table:table-cell>
          <table:table-cell table:number-columns-repeated="16376"/>
        </table:table-row>
        <table:table-row table:style-name="ro12">
          <table:table-cell office:value-type="float" office:value="49" table:formula="of:=ROW()-2" table:style-name="ce46">
            <text:p>49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大安國小</text:p>
          </table:table-cell>
          <table:table-cell office:value-type="string" table:style-name="ce53">
            <text:p>台北市大安區臥龍街129號</text:p>
          </table:table-cell>
          <table:table-cell office:value-type="float" office:value="136" table:style-name="ce48">
            <text:p><text:s/>136.00<text:s/></text:p>
          </table:table-cell>
          <table:table-cell office:value-type="float" office:value="139.84" table:style-name="ce48">
            <text:p><text:s/>139.84<text:s/></text:p>
          </table:table-cell>
          <table:table-cell office:value-type="float" office:value="258.55" table:style-name="ce48">
            <text:p><text:s/>258.55<text:s/></text:p>
          </table:table-cell>
          <table:table-cell office:value-type="float" office:value="-118.71000000000001" table:formula="of:=[.F51]-[.G51]" table:style-name="ce49">
            <text:p>-118.71<text:s/></text:p>
          </table:table-cell>
          <table:table-cell table:number-columns-repeated="16376"/>
        </table:table-row>
        <table:table-row table:style-name="ro12">
          <table:table-cell office:value-type="float" office:value="50" table:formula="of:=ROW()-2" table:style-name="ce46">
            <text:p>50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仁愛國小</text:p>
          </table:table-cell>
          <table:table-cell office:value-type="string" table:style-name="ce53">
            <text:p>安和路一段60號</text:p>
          </table:table-cell>
          <table:table-cell office:value-type="float" office:value="384" table:style-name="ce48">
            <text:p><text:s/>384.00<text:s/></text:p>
          </table:table-cell>
          <table:table-cell office:value-type="float" office:value="340.16" table:style-name="ce48">
            <text:p><text:s/>340.16<text:s/></text:p>
          </table:table-cell>
          <table:table-cell table:style-name="ce48"/>
          <table:table-cell office:value-type="float" office:value="340.16" table:formula="of:=[.F52]-[.G52]" table:style-name="ce49">
            <text:p><text:s/>340.16<text:s/></text:p>
          </table:table-cell>
          <table:table-cell table:number-columns-repeated="16376"/>
        </table:table-row>
        <table:table-row table:style-name="ro12">
          <table:table-cell office:value-type="float" office:value="51" table:formula="of:=ROW()-2" table:style-name="ce46">
            <text:p>51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公館國小</text:p>
          </table:table-cell>
          <table:table-cell office:value-type="string" table:style-name="ce53">
            <text:p>基隆路四段41巷68弄2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3.28" table:style-name="ce48">
            <text:p><text:s/>113.28<text:s/></text:p>
          </table:table-cell>
          <table:table-cell office:value-type="float" office:value="-113.28" table:formula="of:=[.F53]-[.G53]" table:style-name="ce49">
            <text:p>-113.28<text:s/></text:p>
          </table:table-cell>
          <table:table-cell table:number-columns-repeated="16376"/>
        </table:table-row>
        <table:table-row table:style-name="ro12">
          <table:table-cell office:value-type="float" office:value="52" table:formula="of:=ROW()-2" table:style-name="ce46">
            <text:p>52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古亭國小</text:p>
          </table:table-cell>
          <table:table-cell office:value-type="string" table:style-name="ce53">
            <text:p>羅斯福路三段201號</text:p>
          </table:table-cell>
          <table:table-cell office:value-type="float" office:value="376" table:style-name="ce48">
            <text:p><text:s/>376.00<text:s/></text:p>
          </table:table-cell>
          <table:table-cell office:value-type="float" office:value="320.95999999999998" table:style-name="ce48">
            <text:p><text:s/>320.96<text:s/></text:p>
          </table:table-cell>
          <table:table-cell office:value-type="float" office:value="8.2799999999999994" table:style-name="ce54">
            <text:p><text:s/>8.28<text:s/></text:p>
          </table:table-cell>
          <table:table-cell office:value-type="float" office:value="312.68" table:formula="of:=[.F54]-[.G54]" table:style-name="ce49">
            <text:p><text:s/>312.68<text:s/></text:p>
          </table:table-cell>
          <table:table-cell table:number-columns-repeated="16376"/>
        </table:table-row>
        <table:table-row table:style-name="ro12">
          <table:table-cell office:value-type="float" office:value="53" table:formula="of:=ROW()-2" table:style-name="ce46">
            <text:p>53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幸安國小</text:p>
          </table:table-cell>
          <table:table-cell office:value-type="string" table:style-name="ce53">
            <text:p>仁愛路三段22號</text:p>
          </table:table-cell>
          <table:table-cell office:value-type="float" office:value="417" table:style-name="ce48">
            <text:p><text:s/>417.00<text:s/></text:p>
          </table:table-cell>
          <table:table-cell office:value-type="float" office:value="349.12" table:style-name="ce48">
            <text:p><text:s/>349.12<text:s/></text:p>
          </table:table-cell>
          <table:table-cell table:style-name="ce48"/>
          <table:table-cell office:value-type="float" office:value="349.12" table:formula="of:=[.F55]-[.G55]" table:style-name="ce49">
            <text:p><text:s/>349.12<text:s/></text:p>
          </table:table-cell>
          <table:table-cell table:number-columns-repeated="16376"/>
        </table:table-row>
        <table:table-row table:style-name="ro12">
          <table:table-cell office:value-type="float" office:value="54" table:formula="of:=ROW()-2" table:style-name="ce46">
            <text:p>54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金華國小</text:p>
          </table:table-cell>
          <table:table-cell office:value-type="string" table:style-name="ce53">
            <text:p>台北市大安區愛國東路79巷11號</text:p>
          </table:table-cell>
          <table:table-cell office:value-type="float" office:value="169" table:style-name="ce48">
            <text:p><text:s/>169.00<text:s/></text:p>
          </table:table-cell>
          <table:table-cell office:value-type="float" office:value="134.72" table:style-name="ce48">
            <text:p><text:s/>134.72<text:s/></text:p>
          </table:table-cell>
          <table:table-cell table:style-name="ce48"/>
          <table:table-cell office:value-type="float" office:value="134.72" table:formula="of:=[.F56]-[.G56]" table:style-name="ce49">
            <text:p><text:s/>134.72<text:s/></text:p>
          </table:table-cell>
          <table:table-cell table:number-columns-repeated="16376"/>
        </table:table-row>
        <table:table-row table:style-name="ro12">
          <table:table-cell office:value-type="float" office:value="55" table:formula="of:=ROW()-2" table:style-name="ce46">
            <text:p>55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建安國小</text:p>
          </table:table-cell>
          <table:table-cell office:value-type="string" table:style-name="ce53">
            <text:p>台北市大安區大安路二段99號</text:p>
          </table:table-cell>
          <table:table-cell office:value-type="float" office:value="137" table:style-name="ce48">
            <text:p><text:s/>137.00<text:s/></text:p>
          </table:table-cell>
          <table:table-cell office:value-type="float" office:value="111.36" table:style-name="ce48">
            <text:p><text:s/>111.36<text:s/></text:p>
          </table:table-cell>
          <table:table-cell office:value-type="float" office:value="99.12" table:style-name="ce48">
            <text:p><text:s/>99.12<text:s/></text:p>
          </table:table-cell>
          <table:table-cell office:value-type="float" office:value="12.239999999999995" table:formula="of:=[.F57]-[.G57]" table:style-name="ce49">
            <text:p><text:s/>12.24<text:s/></text:p>
          </table:table-cell>
          <table:table-cell table:number-columns-repeated="16376"/>
        </table:table-row>
        <table:table-row table:style-name="ro12">
          <table:table-cell office:value-type="float" office:value="56" table:formula="of:=ROW()-2" table:style-name="ce46">
            <text:p>56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新生國小</text:p>
          </table:table-cell>
          <table:table-cell office:value-type="string" table:style-name="ce53">
            <text:p>台北市大安區新生南路二段36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0.760000000000005" table:style-name="ce48">
            <text:p><text:s/>70.76<text:s/></text:p>
          </table:table-cell>
          <table:table-cell office:value-type="float" office:value="-70.760000000000005" table:formula="of:=[.F58]-[.G58]" table:style-name="ce49">
            <text:p>-70.76<text:s/></text:p>
          </table:table-cell>
          <table:table-cell table:number-columns-repeated="16376"/>
        </table:table-row>
        <table:table-row table:style-name="ro12">
          <table:table-cell office:value-type="float" office:value="57" table:formula="of:=ROW()-2" table:style-name="ce46">
            <text:p>57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銘傳國小</text:p>
          </table:table-cell>
          <table:table-cell office:value-type="string" table:style-name="ce53">
            <text:p>羅斯福路四段21號</text:p>
          </table:table-cell>
          <table:table-cell office:value-type="float" office:value="122" table:style-name="ce48">
            <text:p><text:s/>122.00<text:s/></text:p>
          </table:table-cell>
          <table:table-cell office:value-type="float" office:value="134.4" table:style-name="ce48">
            <text:p><text:s/>134.40<text:s/></text:p>
          </table:table-cell>
          <table:table-cell table:style-name="ce48"/>
          <table:table-cell office:value-type="float" office:value="134.4" table:formula="of:=[.F59]-[.G59]" table:style-name="ce49">
            <text:p><text:s/>134.40<text:s/></text:p>
          </table:table-cell>
          <table:table-cell table:number-columns-repeated="16376"/>
        </table:table-row>
        <table:table-row table:style-name="ro12">
          <table:table-cell office:value-type="float" office:value="58" table:formula="of:=ROW()-2" table:style-name="ce46">
            <text:p>58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龍安國小</text:p>
          </table:table-cell>
          <table:table-cell office:value-type="string" table:style-name="ce53">
            <text:p>新生南路三段33號</text:p>
          </table:table-cell>
          <table:table-cell office:value-type="float" office:value="342" table:style-name="ce48">
            <text:p><text:s/>342.00<text:s/></text:p>
          </table:table-cell>
          <table:table-cell office:value-type="float" office:value="299.83999999999997" table:style-name="ce48">
            <text:p><text:s/>299.84<text:s/></text:p>
          </table:table-cell>
          <table:table-cell office:value-type="float" office:value="48" table:style-name="ce48">
            <text:p><text:s/>48.00<text:s/></text:p>
          </table:table-cell>
          <table:table-cell office:value-type="float" office:value="251.83999999999997" table:formula="of:=[.F60]-[.G60]" table:style-name="ce49">
            <text:p><text:s/>251.84<text:s/></text:p>
          </table:table-cell>
          <table:table-cell table:number-columns-repeated="16376"/>
        </table:table-row>
        <table:table-row table:style-name="ro12">
          <table:table-cell office:value-type="float" office:value="59" table:formula="of:=ROW()-2" table:style-name="ce46">
            <text:p>59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大安高工</text:p>
          </table:table-cell>
          <table:table-cell office:value-type="string" table:style-name="ce53">
            <text:p>台北市大安區復興南路二段52號</text:p>
          </table:table-cell>
          <table:table-cell office:value-type="float" office:value="194" table:style-name="ce48">
            <text:p><text:s/>194.00<text:s/></text:p>
          </table:table-cell>
          <table:table-cell office:value-type="float" office:value="176" table:style-name="ce48">
            <text:p><text:s/>176.00<text:s/></text:p>
          </table:table-cell>
          <table:table-cell table:style-name="ce48"/>
          <table:table-cell office:value-type="float" office:value="176" table:formula="of:=[.F61]-[.G61]" table:style-name="ce49">
            <text:p><text:s/>176.00<text:s/></text:p>
          </table:table-cell>
          <table:table-cell table:number-columns-repeated="16376"/>
        </table:table-row>
        <table:table-row table:style-name="ro12">
          <table:table-cell office:value-type="float" office:value="60" table:formula="of:=ROW()-2" table:style-name="ce46">
            <text:p>60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大安國中</text:p>
          </table:table-cell>
          <table:table-cell office:value-type="string" table:style-name="ce53">
            <text:p>台北市大安區大安路二段63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style-name="ce48"/>
          <table:table-cell office:value-type="float" office:value="0" table:formula="of:=[.F62]-[.G62]" table:style-name="ce49">
            <text:p><text:s/>-00<text:s/></text:p>
          </table:table-cell>
          <table:table-cell table:number-columns-repeated="16376"/>
        </table:table-row>
        <table:table-row table:style-name="ro12">
          <table:table-cell office:value-type="float" office:value="61" table:formula="of:=ROW()-2" table:style-name="ce46">
            <text:p>61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仁愛國中</text:p>
          </table:table-cell>
          <table:table-cell office:value-type="string" table:style-name="ce53">
            <text:p>仁愛路四段130 號</text:p>
          </table:table-cell>
          <table:table-cell office:value-type="float" office:value="313" table:style-name="ce48">
            <text:p><text:s/>313.00<text:s/></text:p>
          </table:table-cell>
          <table:table-cell office:value-type="float" office:value="284.16000000000003" table:style-name="ce48">
            <text:p><text:s/>284.16<text:s/></text:p>
          </table:table-cell>
          <table:table-cell table:style-name="ce48"/>
          <table:table-cell office:value-type="float" office:value="284.16000000000003" table:formula="of:=[.F63]-[.G63]" table:style-name="ce49">
            <text:p><text:s/>284.16<text:s/></text:p>
          </table:table-cell>
          <table:table-cell table:number-columns-repeated="16376"/>
        </table:table-row>
        <table:table-row table:style-name="ro12">
          <table:table-cell office:value-type="float" office:value="62" table:formula="of:=ROW()-2" table:style-name="ce46">
            <text:p>62</text:p>
          </table:table-cell>
          <table:table-cell office:value-type="string" table:style-name="ce52">
            <text:p>大安區</text:p>
          </table:table-cell>
          <table:table-cell office:value-type="string" table:style-name="ce69">
            <text:p>民族實驗國中</text:p>
          </table:table-cell>
          <table:table-cell office:value-type="string" table:style-name="ce52">
            <text:p>羅斯福路四段 113 巷 13 號</text:p>
          </table:table-cell>
          <table:table-cell office:value-type="float" office:value="202" table:style-name="ce48">
            <text:p><text:s/>202.00<text:s/></text:p>
          </table:table-cell>
          <table:table-cell office:value-type="float" office:value="206.08" table:style-name="ce48">
            <text:p><text:s/>206.08<text:s/></text:p>
          </table:table-cell>
          <table:table-cell table:style-name="ce48"/>
          <table:table-cell office:value-type="float" office:value="206.08" table:formula="of:=[.F64]-[.G64]" table:style-name="ce49">
            <text:p><text:s/>206.08<text:s/></text:p>
          </table:table-cell>
          <table:table-cell table:number-columns-repeated="16376"/>
        </table:table-row>
        <table:table-row table:style-name="ro12">
          <table:table-cell office:value-type="float" office:value="63" table:formula="of:=ROW()-2" table:style-name="ce46">
            <text:p>63</text:p>
          </table:table-cell>
          <table:table-cell office:value-type="string" table:style-name="ce52">
            <text:p>大安區</text:p>
          </table:table-cell>
          <table:table-cell office:value-type="string" table:style-name="ce69">
            <text:p>和平高級中學</text:p>
          </table:table-cell>
          <table:table-cell office:value-type="string" table:style-name="ce52">
            <text:p>臥龍街100號</text:p>
          </table:table-cell>
          <table:table-cell office:value-type="float" office:value="282" table:style-name="ce48">
            <text:p><text:s/>282.00<text:s/></text:p>
          </table:table-cell>
          <table:table-cell office:value-type="float" office:value="221.12" table:style-name="ce48">
            <text:p><text:s/>221.12<text:s/></text:p>
          </table:table-cell>
          <table:table-cell table:style-name="ce48"/>
          <table:table-cell office:value-type="float" office:value="221.12" table:formula="of:=[.F65]-[.G65]" table:style-name="ce49">
            <text:p><text:s/>221.12<text:s/></text:p>
          </table:table-cell>
          <table:table-cell table:number-columns-repeated="16376"/>
        </table:table-row>
        <table:table-row table:style-name="ro12">
          <table:table-cell office:value-type="float" office:value="64" table:formula="of:=ROW()-2" table:style-name="ce46">
            <text:p>64</text:p>
          </table:table-cell>
          <table:table-cell office:value-type="string" table:style-name="ce52">
            <text:p>大安區</text:p>
          </table:table-cell>
          <table:table-cell office:value-type="string" table:style-name="ce69">
            <text:p>芳和實驗國中</text:p>
          </table:table-cell>
          <table:table-cell office:value-type="string" table:style-name="ce52">
            <text:p>臥龍街170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0.08" table:style-name="ce48">
            <text:p><text:s/>190.08<text:s/></text:p>
          </table:table-cell>
          <table:table-cell office:value-type="float" office:value="-190.08" table:formula="of:=[.F66]-[.G66]" table:style-name="ce49">
            <text:p>-190.08<text:s/></text:p>
          </table:table-cell>
          <table:table-cell table:number-columns-repeated="16376"/>
        </table:table-row>
        <table:table-row table:style-name="ro12">
          <table:table-cell office:value-type="float" office:value="65" table:formula="of:=ROW()-2" table:style-name="ce46">
            <text:p>65</text:p>
          </table:table-cell>
          <table:table-cell office:value-type="string" table:style-name="ce52">
            <text:p>大安區</text:p>
          </table:table-cell>
          <table:table-cell office:value-type="string" table:style-name="ce69">
            <text:p>金華國中</text:p>
          </table:table-cell>
          <table:table-cell office:value-type="string" table:style-name="ce52">
            <text:p>新生南路二段32號</text:p>
          </table:table-cell>
          <table:table-cell office:value-type="float" office:value="388" table:style-name="ce48">
            <text:p><text:s/>388.00<text:s/></text:p>
          </table:table-cell>
          <table:table-cell office:value-type="float" office:value="357.76" table:style-name="ce48">
            <text:p><text:s/>357.76<text:s/></text:p>
          </table:table-cell>
          <table:table-cell office:value-type="float" office:value="70.8" table:style-name="ce48">
            <text:p><text:s/>70.80<text:s/></text:p>
          </table:table-cell>
          <table:table-cell office:value-type="float" office:value="286.95999999999998" table:formula="of:=[.F67]-[.G67]" table:style-name="ce49">
            <text:p><text:s/>286.96<text:s/></text:p>
          </table:table-cell>
          <table:table-cell table:number-columns-repeated="16376"/>
        </table:table-row>
        <table:table-row table:style-name="ro12">
          <table:table-cell office:value-type="float" office:value="66" table:formula="of:=ROW()-2" table:style-name="ce46">
            <text:p>66</text:p>
          </table:table-cell>
          <table:table-cell office:value-type="string" table:style-name="ce52">
            <text:p>大安區</text:p>
          </table:table-cell>
          <table:table-cell office:value-type="string" table:style-name="ce69">
            <text:p>龍門國中</text:p>
          </table:table-cell>
          <table:table-cell office:value-type="string" table:style-name="ce52">
            <text:p>台北市大安區建國南路二段269號</text:p>
          </table:table-cell>
          <table:table-cell office:value-type="float" office:value="192" table:style-name="ce48">
            <text:p><text:s/>192.00<text:s/></text:p>
          </table:table-cell>
          <table:table-cell office:value-type="float" office:value="256" table:style-name="ce48">
            <text:p><text:s/>256.00<text:s/></text:p>
          </table:table-cell>
          <table:table-cell table:style-name="ce48"/>
          <table:table-cell office:value-type="float" office:value="256" table:formula="of:=[.F68]-[.G68]" table:style-name="ce49">
            <text:p><text:s/>256.00<text:s/></text:p>
          </table:table-cell>
          <table:table-cell table:number-columns-repeated="16376"/>
        </table:table-row>
        <table:table-row table:style-name="ro12">
          <table:table-cell office:value-type="float" office:value="67" table:formula="of:=ROW()-2" table:style-name="ce46">
            <text:p>67</text:p>
          </table:table-cell>
          <table:table-cell office:value-type="string" table:style-name="ce52">
            <text:p>大安區</text:p>
          </table:table-cell>
          <table:table-cell office:value-type="string" table:style-name="ce69">
            <text:p>懷生國中</text:p>
          </table:table-cell>
          <table:table-cell office:value-type="string" table:style-name="ce52">
            <text:p>台北市大安區忠孝東路三段248巷30號</text:p>
          </table:table-cell>
          <table:table-cell office:value-type="float" office:value="148.69999999999999" table:style-name="ce48">
            <text:p><text:s/>148.70<text:s/></text:p>
          </table:table-cell>
          <table:table-cell office:value-type="float" office:value="113.92" table:style-name="ce48">
            <text:p><text:s/>113.92<text:s/></text:p>
          </table:table-cell>
          <table:table-cell table:style-name="ce48"/>
          <table:table-cell office:value-type="float" office:value="113.92" table:formula="of:=[.F69]-[.G69]" table:style-name="ce49">
            <text:p><text:s/>113.92<text:s/></text:p>
          </table:table-cell>
          <table:table-cell table:number-columns-repeated="16376"/>
        </table:table-row>
        <table:table-row table:style-name="ro12">
          <table:table-cell office:value-type="float" office:value="68" table:formula="of:=ROW()-2" table:style-name="ce46">
            <text:p>68</text:p>
          </table:table-cell>
          <table:table-cell office:value-type="string" table:style-name="ce52">
            <text:p>大安區</text:p>
          </table:table-cell>
          <table:table-cell office:value-type="string" table:style-name="ce70">
            <text:p>和平實驗國小</text:p>
          </table:table-cell>
          <table:table-cell office:value-type="string" table:style-name="ce53">
            <text:p>敦南街76巷28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style-name="ce48"/>
          <table:table-cell office:value-type="float" office:value="0" table:formula="of:=[.F70]-[.G70]" table:style-name="ce49">
            <text:p><text:s/>-00<text:s/></text:p>
          </table:table-cell>
          <table:table-cell table:number-columns-repeated="16376"/>
        </table:table-row>
        <table:table-row table:style-name="ro12">
          <table:table-cell office:value-type="float" office:value="69" table:formula="of:=ROW()-2" table:style-name="ce46">
            <text:p>69</text:p>
          </table:table-cell>
          <table:table-cell office:value-type="string" table:style-name="ce47">
            <text:p>中山區</text:p>
          </table:table-cell>
          <table:table-cell office:value-type="string" table:style-name="ce68">
            <text:p>大直國小</text:p>
          </table:table-cell>
          <table:table-cell office:value-type="string" table:style-name="ce47">
            <text:p>大直街二號</text:p>
          </table:table-cell>
          <table:table-cell office:value-type="float" office:value="324" table:style-name="ce48">
            <text:p><text:s/>324.00<text:s/></text:p>
          </table:table-cell>
          <table:table-cell office:value-type="float" office:value="288" table:style-name="ce48">
            <text:p><text:s/>288.00<text:s/></text:p>
          </table:table-cell>
          <table:table-cell table:style-name="ce48"/>
          <table:table-cell office:value-type="float" office:value="288" table:formula="of:=[.F71]-[.G71]" table:style-name="ce49">
            <text:p><text:s/>288.00<text:s/></text:p>
          </table:table-cell>
          <table:table-cell table:number-columns-repeated="16376"/>
        </table:table-row>
        <table:table-row table:style-name="ro12">
          <table:table-cell office:value-type="float" office:value="70" table:formula="of:=ROW()-2" table:style-name="ce46">
            <text:p>70</text:p>
          </table:table-cell>
          <table:table-cell office:value-type="string" table:style-name="ce47">
            <text:p>中山區</text:p>
          </table:table-cell>
          <table:table-cell office:value-type="string" table:style-name="ce68">
            <text:p>大直高級中學</text:p>
          </table:table-cell>
          <table:table-cell office:value-type="string" table:style-name="ce47">
            <text:p>北安路420號</text:p>
          </table:table-cell>
          <table:table-cell office:value-type="float" office:value="354.7" table:style-name="ce48">
            <text:p><text:s/>354.70<text:s/></text:p>
          </table:table-cell>
          <table:table-cell office:value-type="float" office:value="347.84" table:style-name="ce48">
            <text:p><text:s/>347.84<text:s/></text:p>
          </table:table-cell>
          <table:table-cell table:style-name="ce48"/>
          <table:table-cell office:value-type="float" office:value="347.84" table:formula="of:=[.F72]-[.G72]" table:style-name="ce49">
            <text:p><text:s/>347.84<text:s/></text:p>
          </table:table-cell>
          <table:table-cell table:number-columns-repeated="16376"/>
        </table:table-row>
        <table:table-row table:style-name="ro12">
          <table:table-cell office:value-type="float" office:value="71" table:formula="of:=ROW()-2" table:style-name="ce46">
            <text:p>71</text:p>
          </table:table-cell>
          <table:table-cell office:value-type="string" table:style-name="ce47">
            <text:p>中山區</text:p>
          </table:table-cell>
          <table:table-cell office:value-type="string" table:style-name="ce68">
            <text:p>北安國中</text:p>
          </table:table-cell>
          <table:table-cell office:value-type="string" table:style-name="ce47">
            <text:p>明水路325號</text:p>
          </table:table-cell>
          <table:table-cell office:value-type="float" office:value="214" table:style-name="ce48">
            <text:p><text:s/>214.00<text:s/></text:p>
          </table:table-cell>
          <table:table-cell office:value-type="float" office:value="172.48" table:style-name="ce48">
            <text:p><text:s/>172.48<text:s/></text:p>
          </table:table-cell>
          <table:table-cell table:style-name="ce48"/>
          <table:table-cell office:value-type="float" office:value="172.48" table:formula="of:=[.F73]-[.G73]" table:style-name="ce49">
            <text:p><text:s/>172.48<text:s/></text:p>
          </table:table-cell>
          <table:table-cell table:number-columns-repeated="16376"/>
        </table:table-row>
        <table:table-row table:style-name="ro12">
          <table:table-cell office:value-type="float" office:value="72" table:formula="of:=ROW()-2" table:style-name="ce46">
            <text:p>72</text:p>
          </table:table-cell>
          <table:table-cell office:value-type="string" table:style-name="ce47">
            <text:p>中山區</text:p>
          </table:table-cell>
          <table:table-cell office:value-type="string" table:style-name="ce68">
            <text:p>永安國小</text:p>
          </table:table-cell>
          <table:table-cell office:value-type="string" table:style-name="ce47">
            <text:p>明水路397巷19弄1號</text:p>
          </table:table-cell>
          <table:table-cell office:value-type="float" office:value="129" table:style-name="ce48">
            <text:p><text:s/>129.00<text:s/></text:p>
          </table:table-cell>
          <table:table-cell office:value-type="float" office:value="138.24" table:style-name="ce48">
            <text:p><text:s/>138.24<text:s/></text:p>
          </table:table-cell>
          <table:table-cell table:style-name="ce48"/>
          <table:table-cell office:value-type="float" office:value="138.24" table:formula="of:=[.F74]-[.G74]" table:style-name="ce49">
            <text:p><text:s/>138.24<text:s/></text:p>
          </table:table-cell>
          <table:table-cell table:number-columns-repeated="16376"/>
        </table:table-row>
        <table:table-row table:style-name="ro12">
          <table:table-cell office:value-type="float" office:value="73" table:formula="of:=ROW()-2" table:style-name="ce46">
            <text:p>73</text:p>
          </table:table-cell>
          <table:table-cell office:value-type="string" table:style-name="ce47">
            <text:p>中山區</text:p>
          </table:table-cell>
          <table:table-cell office:value-type="string" table:style-name="ce68">
            <text:p>濱江國小</text:p>
          </table:table-cell>
          <table:table-cell office:value-type="string" table:style-name="ce47">
            <text:p>樂群二路266巷99號</text:p>
          </table:table-cell>
          <table:table-cell office:value-type="float" office:value="3611" table:style-name="ce48">
            <text:p><text:s/>3,611.00<text:s/></text:p>
          </table:table-cell>
          <table:table-cell office:value-type="float" office:value="246.08" table:style-name="ce48">
            <text:p><text:s/>246.08<text:s/></text:p>
          </table:table-cell>
          <table:table-cell office:value-type="float" office:value="3.78" table:style-name="ce48">
            <text:p><text:s/>3.78<text:s/></text:p>
          </table:table-cell>
          <table:table-cell office:value-type="float" office:value="242.3" table:formula="of:=[.F75]-[.G75]" table:style-name="ce49">
            <text:p><text:s/>242.30<text:s/></text:p>
          </table:table-cell>
          <table:table-cell table:number-columns-repeated="16376"/>
        </table:table-row>
        <table:table-row table:style-name="ro12">
          <table:table-cell office:value-type="float" office:value="74" table:formula="of:=ROW()-2" table:style-name="ce46">
            <text:p>74</text:p>
          </table:table-cell>
          <table:table-cell office:value-type="string" table:style-name="ce47">
            <text:p>中山區</text:p>
          </table:table-cell>
          <table:table-cell office:value-type="string" table:style-name="ce68">
            <text:p>濱江國中</text:p>
          </table:table-cell>
          <table:table-cell office:value-type="string" table:style-name="ce47">
            <text:p>樂群二路262號</text:p>
          </table:table-cell>
          <table:table-cell office:value-type="float" office:value="299" table:style-name="ce48">
            <text:p><text:s/>299.00<text:s/></text:p>
          </table:table-cell>
          <table:table-cell office:value-type="float" office:value="0" table:style-name="ce48">
            <text:p><text:s/>-00<text:s/></text:p>
          </table:table-cell>
          <table:table-cell table:style-name="ce48"/>
          <table:table-cell office:value-type="float" office:value="0" table:formula="of:=[.F76]-[.G76]" table:style-name="ce49">
            <text:p><text:s/>-00<text:s/></text:p>
          </table:table-cell>
          <table:table-cell table:number-columns-repeated="16376"/>
        </table:table-row>
        <table:table-row table:style-name="ro12">
          <table:table-cell office:value-type="float" office:value="75" table:formula="of:=ROW()-2" table:style-name="ce46">
            <text:p>75</text:p>
          </table:table-cell>
          <table:table-cell office:value-type="string" table:style-name="ce52">
            <text:p>中山區</text:p>
          </table:table-cell>
          <table:table-cell office:value-type="string" table:style-name="ce70">
            <text:p>大佳國小</text:p>
          </table:table-cell>
          <table:table-cell office:value-type="string" table:style-name="ce53">
            <text:p>濱江街107號</text:p>
          </table:table-cell>
          <table:table-cell office:value-type="float" office:value="51" table:style-name="ce48">
            <text:p><text:s/>51.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.4" table:style-name="ce48">
            <text:p><text:s/>43.40<text:s/></text:p>
          </table:table-cell>
          <table:table-cell office:value-type="float" office:value="-43.4" table:formula="of:=[.F77]-[.G77]" table:style-name="ce49">
            <text:p>-43.40<text:s/></text:p>
          </table:table-cell>
          <table:table-cell table:number-columns-repeated="16376"/>
        </table:table-row>
        <table:table-row table:style-name="ro12">
          <table:table-cell office:value-type="float" office:value="76" table:formula="of:=ROW()-2" table:style-name="ce46">
            <text:p>76</text:p>
          </table:table-cell>
          <table:table-cell office:value-type="string" table:style-name="ce52">
            <text:p>中山區</text:p>
          </table:table-cell>
          <table:table-cell office:value-type="string" table:style-name="ce70">
            <text:p>中山國小</text:p>
          </table:table-cell>
          <table:table-cell office:value-type="string" table:style-name="ce53">
            <text:p>台北市中山區民權東路一段69號</text:p>
          </table:table-cell>
          <table:table-cell office:value-type="float" office:value="436" table:style-name="ce48">
            <text:p><text:s/>436.00<text:s/></text:p>
          </table:table-cell>
          <table:table-cell office:value-type="float" office:value="384" table:style-name="ce48">
            <text:p><text:s/>384.00<text:s/></text:p>
          </table:table-cell>
          <table:table-cell office:value-type="float" office:value="97.5" table:style-name="ce50">
            <text:p><text:s/>97.50<text:s/></text:p>
          </table:table-cell>
          <table:table-cell office:value-type="float" office:value="286.5" table:formula="of:=[.F78]-[.G78]" table:style-name="ce49">
            <text:p><text:s/>286.50<text:s/></text:p>
          </table:table-cell>
          <table:table-cell table:number-columns-repeated="16376"/>
        </table:table-row>
        <table:table-row table:style-name="ro12">
          <table:table-cell office:value-type="float" office:value="77" table:formula="of:=ROW()-2" table:style-name="ce46">
            <text:p>77</text:p>
          </table:table-cell>
          <table:table-cell office:value-type="string" table:style-name="ce52">
            <text:p>中山區</text:p>
          </table:table-cell>
          <table:table-cell office:value-type="string" table:style-name="ce70">
            <text:p>中正國小</text:p>
          </table:table-cell>
          <table:table-cell office:value-type="string" table:style-name="ce53">
            <text:p>龍江路 62 號</text:p>
          </table:table-cell>
          <table:table-cell office:value-type="float" office:value="359" table:style-name="ce48">
            <text:p><text:s/>359.00<text:s/></text:p>
          </table:table-cell>
          <table:table-cell office:value-type="float" office:value="272.95999999999998" table:style-name="ce48">
            <text:p><text:s/>272.96<text:s/></text:p>
          </table:table-cell>
          <table:table-cell table:style-name="ce48"/>
          <table:table-cell office:value-type="float" office:value="272.95999999999998" table:formula="of:=[.F79]-[.G79]" table:style-name="ce49">
            <text:p><text:s/>272.96<text:s/></text:p>
          </table:table-cell>
          <table:table-cell table:number-columns-repeated="16376"/>
        </table:table-row>
        <table:table-row table:style-name="ro12">
          <table:table-cell office:value-type="float" office:value="78" table:formula="of:=ROW()-2" table:style-name="ce46">
            <text:p>78</text:p>
          </table:table-cell>
          <table:table-cell office:value-type="string" table:style-name="ce52">
            <text:p>中山區</text:p>
          </table:table-cell>
          <table:table-cell office:value-type="string" table:style-name="ce69">
            <text:p>五常國小</text:p>
          </table:table-cell>
          <table:table-cell office:value-type="string" table:style-name="ce52">
            <text:p>台北市中山區五常街16號</text:p>
          </table:table-cell>
          <table:table-cell office:value-type="float" office:value="297" table:style-name="ce48">
            <text:p><text:s/>297.00<text:s/></text:p>
          </table:table-cell>
          <table:table-cell office:value-type="float" office:value="240" table:style-name="ce48">
            <text:p><text:s/>240.00<text:s/></text:p>
          </table:table-cell>
          <table:table-cell table:style-name="ce48"/>
          <table:table-cell office:value-type="float" office:value="240" table:formula="of:=[.F80]-[.G80]" table:style-name="ce49">
            <text:p><text:s/>240.00<text:s/></text:p>
          </table:table-cell>
          <table:table-cell table:number-columns-repeated="16376"/>
        </table:table-row>
        <table:table-row table:style-name="ro12">
          <table:table-cell office:value-type="float" office:value="79" table:formula="of:=ROW()-2" table:style-name="ce46">
            <text:p>79</text:p>
          </table:table-cell>
          <table:table-cell office:value-type="string" table:style-name="ce52">
            <text:p>中山區</text:p>
          </table:table-cell>
          <table:table-cell office:value-type="string" table:style-name="ce69">
            <text:p>吉林國小</text:p>
          </table:table-cell>
          <table:table-cell office:value-type="string" table:style-name="ce52">
            <text:p>台北市中山區長春路116號</text:p>
          </table:table-cell>
          <table:table-cell office:value-type="float" office:value="361" table:style-name="ce48">
            <text:p><text:s/>361.00<text:s/></text:p>
          </table:table-cell>
          <table:table-cell office:value-type="float" office:value="383.36" table:style-name="ce48">
            <text:p><text:s/>383.36<text:s/></text:p>
          </table:table-cell>
          <table:table-cell table:style-name="ce48"/>
          <table:table-cell office:value-type="float" office:value="383.36" table:formula="of:=[.F81]-[.G81]" table:style-name="ce49">
            <text:p><text:s/>383.36<text:s/></text:p>
          </table:table-cell>
          <table:table-cell table:number-columns-repeated="16376"/>
        </table:table-row>
        <table:table-row table:style-name="ro12">
          <table:table-cell office:value-type="float" office:value="80" table:formula="of:=ROW()-2" table:style-name="ce46">
            <text:p>80</text:p>
          </table:table-cell>
          <table:table-cell office:value-type="string" table:style-name="ce52">
            <text:p>中山區</text:p>
          </table:table-cell>
          <table:table-cell office:value-type="string" table:style-name="ce69">
            <text:p>長安國小</text:p>
          </table:table-cell>
          <table:table-cell office:value-type="string" table:style-name="ce52">
            <text:p>台北市中山區吉林路15號</text:p>
          </table:table-cell>
          <table:table-cell office:value-type="float" office:value="263" table:style-name="ce48">
            <text:p><text:s/>263.00<text:s/></text:p>
          </table:table-cell>
          <table:table-cell office:value-type="float" office:value="220.16" table:style-name="ce48">
            <text:p><text:s/>220.16<text:s/></text:p>
          </table:table-cell>
          <table:table-cell office:value-type="float" office:value="3.96" table:style-name="ce50">
            <text:p><text:s/>3.96<text:s/></text:p>
          </table:table-cell>
          <table:table-cell office:value-type="float" office:value="216.2" table:formula="of:=[.F82]-[.G82]" table:style-name="ce49">
            <text:p><text:s/>216.20<text:s/></text:p>
          </table:table-cell>
          <table:table-cell table:number-columns-repeated="16376"/>
        </table:table-row>
        <table:table-row table:style-name="ro12">
          <table:table-cell office:value-type="float" office:value="81" table:formula="of:=ROW()-2" table:style-name="ce46">
            <text:p>81</text:p>
          </table:table-cell>
          <table:table-cell office:value-type="string" table:style-name="ce52">
            <text:p>中山區</text:p>
          </table:table-cell>
          <table:table-cell office:value-type="string" table:style-name="ce70">
            <text:p>長春國小</text:p>
          </table:table-cell>
          <table:table-cell office:value-type="string" table:style-name="ce53">
            <text:p>台北市中山區長春路165號</text:p>
          </table:table-cell>
          <table:table-cell office:value-type="float" office:value="219" table:style-name="ce48">
            <text:p><text:s/>219.00<text:s/></text:p>
          </table:table-cell>
          <table:table-cell office:value-type="float" office:value="188.16" table:style-name="ce48">
            <text:p><text:s/>188.16<text:s/></text:p>
          </table:table-cell>
          <table:table-cell table:style-name="ce48"/>
          <table:table-cell office:value-type="float" office:value="188.16" table:formula="of:=[.F83]-[.G83]" table:style-name="ce49">
            <text:p><text:s/>188.16<text:s/></text:p>
          </table:table-cell>
          <table:table-cell table:number-columns-repeated="16376"/>
        </table:table-row>
        <table:table-row table:style-name="ro12">
          <table:table-cell office:value-type="float" office:value="82" table:formula="of:=ROW()-2" table:style-name="ce46">
            <text:p>82</text:p>
          </table:table-cell>
          <table:table-cell office:value-type="string" table:style-name="ce52">
            <text:p>中山區</text:p>
          </table:table-cell>
          <table:table-cell office:value-type="string" table:style-name="ce70">
            <text:p>懷生國小</text:p>
          </table:table-cell>
          <table:table-cell office:value-type="string" table:style-name="ce53">
            <text:p>台北市中山區安東街16巷2號</text:p>
          </table:table-cell>
          <table:table-cell office:value-type="float" office:value="20" table:style-name="ce48">
            <text:p><text:s/>20.00<text:s/></text:p>
          </table:table-cell>
          <table:table-cell office:value-type="float" office:value="49.92" table:style-name="ce48">
            <text:p><text:s/>49.92<text:s/></text:p>
          </table:table-cell>
          <table:table-cell table:style-name="ce48"/>
          <table:table-cell office:value-type="float" office:value="49.92" table:formula="of:=[.F84]-[.G84]" table:style-name="ce49">
            <text:p><text:s/>49.92<text:s/></text:p>
          </table:table-cell>
          <table:table-cell table:number-columns-repeated="16376"/>
        </table:table-row>
        <table:table-row table:style-name="ro12">
          <table:table-cell office:value-type="float" office:value="83" table:formula="of:=ROW()-2" table:style-name="ce46">
            <text:p>83</text:p>
          </table:table-cell>
          <table:table-cell office:value-type="string" table:style-name="ce52">
            <text:p>中山區</text:p>
          </table:table-cell>
          <table:table-cell office:value-type="string" table:style-name="ce70">
            <text:p>大同高級中學</text:p>
          </table:table-cell>
          <table:table-cell office:value-type="string" table:style-name="ce53">
            <text:p>長春路167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6.52" table:style-name="ce48">
            <text:p><text:s/>446.52<text:s/></text:p>
          </table:table-cell>
          <table:table-cell office:value-type="float" office:value="-446.52" table:formula="of:=[.F85]-[.G85]" table:style-name="ce49">
            <text:p>-446.52<text:s/></text:p>
          </table:table-cell>
          <table:table-cell table:number-columns-repeated="16376"/>
        </table:table-row>
        <table:table-row table:style-name="ro12">
          <table:table-cell office:value-type="float" office:value="84" table:formula="of:=ROW()-2" table:style-name="ce46">
            <text:p>84</text:p>
          </table:table-cell>
          <table:table-cell office:value-type="string" table:style-name="ce52">
            <text:p>中山區</text:p>
          </table:table-cell>
          <table:table-cell office:value-type="string" table:style-name="ce70">
            <text:p>中山女子高級中學</text:p>
          </table:table-cell>
          <table:table-cell office:value-type="string" table:style-name="ce53">
            <text:p>台北市中山區長安東路二段141號</text:p>
          </table:table-cell>
          <table:table-cell office:value-type="float" office:value="211.4" table:style-name="ce48">
            <text:p><text:s/>211.40<text:s/></text:p>
          </table:table-cell>
          <table:table-cell office:value-type="float" office:value="252.8" table:style-name="ce48">
            <text:p><text:s/>252.80<text:s/></text:p>
          </table:table-cell>
          <table:table-cell office:value-type="float" office:value="155.76" table:style-name="ce48">
            <text:p><text:s/>155.76<text:s/></text:p>
          </table:table-cell>
          <table:table-cell office:value-type="float" office:value="97.04000000000002" table:formula="of:=[.F86]-[.G86]" table:style-name="ce49">
            <text:p><text:s/>97.04<text:s/></text:p>
          </table:table-cell>
          <table:table-cell table:number-columns-repeated="16376"/>
        </table:table-row>
        <table:table-row table:style-name="ro12">
          <table:table-cell office:value-type="float" office:value="85" table:formula="of:=ROW()-2" table:style-name="ce46">
            <text:p>85</text:p>
          </table:table-cell>
          <table:table-cell office:value-type="string" table:style-name="ce52">
            <text:p>中山區</text:p>
          </table:table-cell>
          <table:table-cell office:value-type="string" table:style-name="ce70">
            <text:p>五常國中</text:p>
          </table:table-cell>
          <table:table-cell office:value-type="string" table:style-name="ce53">
            <text:p>台北市中山區復興北路430巷1號</text:p>
          </table:table-cell>
          <table:table-cell office:value-type="float" office:value="202" table:style-name="ce48">
            <text:p><text:s/>202.00<text:s/></text:p>
          </table:table-cell>
          <table:table-cell office:value-type="float" office:value="190.08" table:style-name="ce48">
            <text:p><text:s/>190.08<text:s/></text:p>
          </table:table-cell>
          <table:table-cell table:style-name="ce48"/>
          <table:table-cell office:value-type="float" office:value="190.08" table:formula="of:=[.F87]-[.G87]" table:style-name="ce49">
            <text:p><text:s/>190.08<text:s/></text:p>
          </table:table-cell>
          <table:table-cell table:number-columns-repeated="16376"/>
        </table:table-row>
        <table:table-row table:style-name="ro12">
          <table:table-cell office:value-type="float" office:value="86" table:formula="of:=ROW()-2" table:style-name="ce46">
            <text:p>86</text:p>
          </table:table-cell>
          <table:table-cell office:value-type="string" table:style-name="ce52">
            <text:p>中山區</text:p>
          </table:table-cell>
          <table:table-cell office:value-type="string" table:style-name="ce70">
            <text:p>長安國中</text:p>
          </table:table-cell>
          <table:table-cell office:value-type="string" table:style-name="ce53">
            <text:p>台北市中山區松江路70巷11號</text:p>
          </table:table-cell>
          <table:table-cell office:value-type="float" office:value="179" table:style-name="ce48">
            <text:p><text:s/>179.00<text:s/></text:p>
          </table:table-cell>
          <table:table-cell office:value-type="float" office:value="120.96" table:style-name="ce48">
            <text:p><text:s/>120.96<text:s/></text:p>
          </table:table-cell>
          <table:table-cell table:style-name="ce48"/>
          <table:table-cell office:value-type="float" office:value="120.96" table:formula="of:=[.F88]-[.G88]" table:style-name="ce49">
            <text:p><text:s/>120.96<text:s/></text:p>
          </table:table-cell>
          <table:table-cell table:number-columns-repeated="16376"/>
        </table:table-row>
        <table:table-row table:style-name="ro12">
          <table:table-cell office:value-type="float" office:value="87" table:formula="of:=ROW()-2" table:style-name="ce46">
            <text:p>87</text:p>
          </table:table-cell>
          <table:table-cell office:value-type="string" table:style-name="ce52">
            <text:p>中山區</text:p>
          </table:table-cell>
          <table:table-cell office:value-type="string" table:style-name="ce70">
            <text:p>新興國中</text:p>
          </table:table-cell>
          <table:table-cell office:value-type="string" table:style-name="ce53">
            <text:p>林森北路511號</text:p>
          </table:table-cell>
          <table:table-cell office:value-type="float" office:value="107" table:style-name="ce48">
            <text:p><text:s/>107.00<text:s/></text:p>
          </table:table-cell>
          <table:table-cell office:value-type="float" office:value="133.44" table:style-name="ce48">
            <text:p><text:s/>133.44<text:s/></text:p>
          </table:table-cell>
          <table:table-cell office:value-type="float" office:value="141.6" table:style-name="ce48">
            <text:p><text:s/>141.60<text:s/></text:p>
          </table:table-cell>
          <table:table-cell office:value-type="float" office:value="-8.1599999999999966" table:formula="of:=[.F89]-[.G89]" table:style-name="ce49">
            <text:p>-8.16<text:s/></text:p>
          </table:table-cell>
          <table:table-cell table:number-columns-repeated="16376"/>
        </table:table-row>
        <table:table-row table:style-name="ro12">
          <table:table-cell office:value-type="float" office:value="88" table:formula="of:=ROW()-2" table:style-name="ce46">
            <text:p>88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忠孝國小</text:p>
          </table:table-cell>
          <table:table-cell office:value-type="string" table:style-name="ce53">
            <text:p>忠孝東路2段101號</text:p>
          </table:table-cell>
          <table:table-cell office:value-type="float" office:value="53" table:style-name="ce48">
            <text:p><text:s/>53.00<text:s/></text:p>
          </table:table-cell>
          <table:table-cell office:value-type="float" office:value="0" table:style-name="ce48">
            <text:p><text:s/>-00<text:s/></text:p>
          </table:table-cell>
          <table:table-cell table:style-name="ce48"/>
          <table:table-cell office:value-type="float" office:value="0" table:formula="of:=[.F90]-[.G90]" table:style-name="ce49">
            <text:p><text:s/>-00<text:s/></text:p>
          </table:table-cell>
          <table:table-cell table:number-columns-repeated="16376"/>
        </table:table-row>
        <table:table-row table:style-name="ro12">
          <table:table-cell office:value-type="float" office:value="89" table:formula="of:=ROW()-2" table:style-name="ce46">
            <text:p>89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忠義國小</text:p>
          </table:table-cell>
          <table:table-cell office:value-type="string" table:style-name="ce53">
            <text:p>中華路二段307巷17號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style-name="ce48"/>
          <table:table-cell office:value-type="float" office:value="0" table:formula="of:=[.F91]-[.G91]" table:style-name="ce49">
            <text:p><text:s/>-00<text:s/></text:p>
          </table:table-cell>
          <table:table-cell table:number-columns-repeated="16376"/>
        </table:table-row>
        <table:table-row table:style-name="ro12">
          <table:table-cell office:value-type="float" office:value="90" table:formula="of:=ROW()-2" table:style-name="ce46">
            <text:p>90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東門國小</text:p>
          </table:table-cell>
          <table:table-cell office:value-type="string" table:style-name="ce53">
            <text:p>仁愛路一段2-4號</text:p>
          </table:table-cell>
          <table:table-cell office:value-type="float" office:value="125" table:style-name="ce48">
            <text:p><text:s/>125.00<text:s/></text:p>
          </table:table-cell>
          <table:table-cell office:value-type="float" office:value="168.96" table:style-name="ce48">
            <text:p><text:s/>168.96<text:s/></text:p>
          </table:table-cell>
          <table:table-cell table:style-name="ce48"/>
          <table:table-cell office:value-type="float" office:value="168.96" table:formula="of:=[.F92]-[.G92]" table:style-name="ce49">
            <text:p><text:s/>168.96<text:s/></text:p>
          </table:table-cell>
          <table:table-cell table:number-columns-repeated="16376"/>
        </table:table-row>
        <table:table-row table:style-name="ro12">
          <table:table-cell office:value-type="float" office:value="91" table:formula="of:=ROW()-2" table:style-name="ce46">
            <text:p>91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河堤國小</text:p>
          </table:table-cell>
          <table:table-cell office:value-type="string" table:style-name="ce53">
            <text:p>台北市中正區汀州路二段180號</text:p>
          </table:table-cell>
          <table:table-cell office:value-type="float" office:value="245" table:style-name="ce48">
            <text:p><text:s/>245.00<text:s/></text:p>
          </table:table-cell>
          <table:table-cell office:value-type="float" office:value="227.84" table:style-name="ce48">
            <text:p><text:s/>227.84<text:s/></text:p>
          </table:table-cell>
          <table:table-cell table:style-name="ce48"/>
          <table:table-cell office:value-type="float" office:value="227.84" table:formula="of:=[.F93]-[.G93]" table:style-name="ce49">
            <text:p><text:s/>227.84<text:s/></text:p>
          </table:table-cell>
          <table:table-cell table:number-columns-repeated="16376"/>
        </table:table-row>
        <table:table-row table:style-name="ro12">
          <table:table-cell office:value-type="float" office:value="92" table:formula="of:=ROW()-2" table:style-name="ce46">
            <text:p>92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南門國小</text:p>
          </table:table-cell>
          <table:table-cell office:value-type="string" table:style-name="ce53">
            <text:p>台北市中正區廣州街6號</text:p>
          </table:table-cell>
          <table:table-cell office:value-type="float" office:value="131" table:style-name="ce48">
            <text:p><text:s/>131.00<text:s/></text:p>
          </table:table-cell>
          <table:table-cell office:value-type="float" office:value="163.19999999999999" table:style-name="ce48">
            <text:p><text:s/>163.20<text:s/></text:p>
          </table:table-cell>
          <table:table-cell table:style-name="ce48"/>
          <table:table-cell office:value-type="float" office:value="163.19999999999999" table:formula="of:=[.F94]-[.G94]" table:style-name="ce49">
            <text:p><text:s/>163.20<text:s/></text:p>
          </table:table-cell>
          <table:table-cell table:number-columns-repeated="16376"/>
        </table:table-row>
        <table:table-row table:style-name="ro12">
          <table:table-cell office:value-type="float" office:value="93" table:formula="of:=ROW()-2" table:style-name="ce46">
            <text:p>93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國語實驗國小</text:p>
          </table:table-cell>
          <table:table-cell office:value-type="string" table:style-name="ce53">
            <text:p>台北市中正區南海路58號</text:p>
          </table:table-cell>
          <table:table-cell office:value-type="float" office:value="127" table:style-name="ce48">
            <text:p><text:s/>127.00<text:s/></text:p>
          </table:table-cell>
          <table:table-cell office:value-type="float" office:value="120" table:style-name="ce48">
            <text:p><text:s/>120.00<text:s/></text:p>
          </table:table-cell>
          <table:table-cell table:style-name="ce48"/>
          <table:table-cell office:value-type="float" office:value="120" table:formula="of:=[.F95]-[.G95]" table:style-name="ce49">
            <text:p><text:s/>120.00<text:s/></text:p>
          </table:table-cell>
          <table:table-cell table:number-columns-repeated="16376"/>
        </table:table-row>
        <table:table-row table:style-name="ro12">
          <table:table-cell office:value-type="float" office:value="94" table:formula="of:=ROW()-2" table:style-name="ce46">
            <text:p>94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螢橋國小</text:p>
          </table:table-cell>
          <table:table-cell office:value-type="string" table:style-name="ce53">
            <text:p>台北市中正區詔安街29號</text:p>
          </table:table-cell>
          <table:table-cell office:value-type="float" office:value="170" table:style-name="ce48">
            <text:p><text:s/>170.00<text:s/></text:p>
          </table:table-cell>
          <table:table-cell office:value-type="float" office:value="458.56" table:style-name="ce48">
            <text:p><text:s/>458.56<text:s/></text:p>
          </table:table-cell>
          <table:table-cell office:value-type="float" office:value="42.18" table:style-name="ce48">
            <text:p><text:s/>42.18<text:s/></text:p>
          </table:table-cell>
          <table:table-cell office:value-type="float" office:value="416.38" table:formula="of:=[.F96]-[.G96]" table:style-name="ce49">
            <text:p><text:s/>416.38<text:s/></text:p>
          </table:table-cell>
          <table:table-cell table:number-columns-repeated="16376"/>
        </table:table-row>
        <table:table-row table:style-name="ro12">
          <table:table-cell office:value-type="float" office:value="95" table:formula="of:=ROW()-2" table:style-name="ce46">
            <text:p>95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臺北市立大學附設實驗國小</text:p>
          </table:table-cell>
          <table:table-cell office:value-type="string" table:style-name="ce53">
            <text:p>公園路29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5.76" table:style-name="ce48">
            <text:p><text:s/>155.76<text:s/></text:p>
          </table:table-cell>
          <table:table-cell office:value-type="float" office:value="-155.76" table:formula="of:=[.F97]-[.G97]" table:style-name="ce49">
            <text:p>-155.76<text:s/></text:p>
          </table:table-cell>
          <table:table-cell table:number-columns-repeated="16376"/>
        </table:table-row>
        <table:table-row table:style-name="ro12">
          <table:table-cell office:value-type="float" office:value="96" table:formula="of:=ROW()-2" table:style-name="ce46">
            <text:p>96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中正國中</text:p>
          </table:table-cell>
          <table:table-cell office:value-type="string" table:style-name="ce53">
            <text:p>台北市中正區愛國東路158號</text:p>
          </table:table-cell>
          <table:table-cell office:value-type="float" office:value="203.1" table:style-name="ce48">
            <text:p><text:s/>203.10<text:s/></text:p>
          </table:table-cell>
          <table:table-cell office:value-type="float" office:value="184" table:style-name="ce48">
            <text:p><text:s/>184.00<text:s/></text:p>
          </table:table-cell>
          <table:table-cell office:value-type="float" office:value="202.74" table:style-name="ce48">
            <text:p><text:s/>202.74<text:s/></text:p>
          </table:table-cell>
          <table:table-cell office:value-type="float" office:value="-18.740000000000009" table:formula="of:=[.F98]-[.G98]" table:style-name="ce49">
            <text:p>-18.74<text:s/></text:p>
          </table:table-cell>
          <table:table-cell table:number-columns-repeated="16376"/>
        </table:table-row>
        <table:table-row table:style-name="ro12">
          <table:table-cell office:value-type="float" office:value="97" table:formula="of:=ROW()-2" table:style-name="ce46">
            <text:p>97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古亭國中</text:p>
          </table:table-cell>
          <table:table-cell office:value-type="string" table:style-name="ce53">
            <text:p>中華路二段465號</text:p>
          </table:table-cell>
          <table:table-cell office:value-type="float" office:value="192" table:style-name="ce48">
            <text:p><text:s/>192.00<text:s/></text:p>
          </table:table-cell>
          <table:table-cell office:value-type="float" office:value="183.36" table:style-name="ce48">
            <text:p><text:s/>183.36<text:s/></text:p>
          </table:table-cell>
          <table:table-cell office:value-type="float" office:value="3.96" table:style-name="ce48">
            <text:p><text:s/>3.96<text:s/></text:p>
          </table:table-cell>
          <table:table-cell office:value-type="float" office:value="179.4" table:formula="of:=[.F99]-[.G99]" table:style-name="ce49">
            <text:p><text:s/>179.40<text:s/></text:p>
          </table:table-cell>
          <table:table-cell table:number-columns-repeated="16376"/>
        </table:table-row>
        <table:table-row table:style-name="ro12">
          <table:table-cell office:value-type="float" office:value="98" table:formula="of:=ROW()-2" table:style-name="ce46">
            <text:p>98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弘道國中</text:p>
          </table:table-cell>
          <table:table-cell office:value-type="string" table:style-name="ce53">
            <text:p>公園路21號</text:p>
          </table:table-cell>
          <table:table-cell office:value-type="float" office:value="244" table:style-name="ce48">
            <text:p><text:s/>244.00<text:s/></text:p>
          </table:table-cell>
          <table:table-cell office:value-type="float" office:value="211.52" table:style-name="ce48">
            <text:p><text:s/>211.52<text:s/></text:p>
          </table:table-cell>
          <table:table-cell table:style-name="ce48"/>
          <table:table-cell office:value-type="float" office:value="211.52" table:formula="of:=[.F100]-[.G100]" table:style-name="ce49">
            <text:p><text:s/>211.52<text:s/></text:p>
          </table:table-cell>
          <table:table-cell table:number-columns-repeated="16376"/>
        </table:table-row>
        <table:table-row table:style-name="ro12">
          <table:table-cell office:value-type="float" office:value="99" table:formula="of:=ROW()-2" table:style-name="ce46">
            <text:p>99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成功高級中學</text:p>
          </table:table-cell>
          <table:table-cell office:value-type="string" table:style-name="ce53">
            <text:p>台北市中正區濟南路一段71號</text:p>
          </table:table-cell>
          <table:table-cell office:value-type="float" office:value="276" table:style-name="ce48">
            <text:p><text:s/>276.00<text:s/></text:p>
          </table:table-cell>
          <table:table-cell office:value-type="float" office:value="280.32" table:style-name="ce48">
            <text:p><text:s/>280.32<text:s/></text:p>
          </table:table-cell>
          <table:table-cell office:value-type="float" office:value="28.8" table:style-name="ce48">
            <text:p><text:s/>28.80<text:s/></text:p>
          </table:table-cell>
          <table:table-cell office:value-type="float" office:value="251.51999999999998" table:formula="of:=[.F101]-[.G101]" table:style-name="ce49">
            <text:p><text:s/>251.52<text:s/></text:p>
          </table:table-cell>
          <table:table-cell table:number-columns-repeated="16376"/>
        </table:table-row>
        <table:table-row table:style-name="ro12">
          <table:table-cell office:value-type="float" office:value="100" table:formula="of:=ROW()-2" table:style-name="ce46">
            <text:p>100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南門國中</text:p>
          </table:table-cell>
          <table:table-cell office:value-type="string" table:style-name="ce53">
            <text:p>台北市中正區廣州街6號</text:p>
          </table:table-cell>
          <table:table-cell office:value-type="float" office:value="330" table:style-name="ce48">
            <text:p><text:s/>330.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.44" table:style-name="ce48">
            <text:p><text:s/>127.44<text:s/></text:p>
          </table:table-cell>
          <table:table-cell office:value-type="float" office:value="-127.44" table:formula="of:=[.F102]-[.G102]" table:style-name="ce49">
            <text:p>-127.44<text:s/></text:p>
          </table:table-cell>
          <table:table-cell table:number-columns-repeated="16376"/>
        </table:table-row>
        <table:table-row table:style-name="ro12">
          <table:table-cell office:value-type="float" office:value="101" table:formula="of:=ROW()-2" table:style-name="ce46">
            <text:p>101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建國高級中學</text:p>
          </table:table-cell>
          <table:table-cell office:value-type="string" table:style-name="ce53">
            <text:p>台北市中正區南海路56號</text:p>
          </table:table-cell>
          <table:table-cell office:value-type="float" office:value="524.29999999999995" table:style-name="ce48">
            <text:p><text:s/>524.30<text:s/></text:p>
          </table:table-cell>
          <table:table-cell office:value-type="float" office:value="404.8" table:style-name="ce48">
            <text:p><text:s/>404.80<text:s/></text:p>
          </table:table-cell>
          <table:table-cell office:value-type="float" office:value="20.7" table:style-name="ce50">
            <text:p><text:s/>20.70<text:s/></text:p>
          </table:table-cell>
          <table:table-cell office:value-type="float" office:value="384.1" table:formula="of:=[.F103]-[.G103]" table:style-name="ce49">
            <text:p><text:s/>384.10<text:s/></text:p>
          </table:table-cell>
          <table:table-cell table:number-columns-repeated="16376"/>
        </table:table-row>
        <table:table-row table:style-name="ro12">
          <table:table-cell office:value-type="float" office:value="102" table:formula="of:=ROW()-2" table:style-name="ce46">
            <text:p>102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第一女子高級中學</text:p>
          </table:table-cell>
          <table:table-cell office:value-type="string" table:style-name="ce53">
            <text:p>重慶南路一段165號</text:p>
          </table:table-cell>
          <table:table-cell office:value-type="float" office:value="240" table:style-name="ce48">
            <text:p><text:s/>240.00<text:s/></text:p>
          </table:table-cell>
          <table:table-cell office:value-type="float" office:value="262.08" table:style-name="ce48">
            <text:p><text:s/>262.08<text:s/></text:p>
          </table:table-cell>
          <table:table-cell table:style-name="ce48"/>
          <table:table-cell office:value-type="float" office:value="262.08" table:formula="of:=[.F104]-[.G104]" table:style-name="ce49">
            <text:p><text:s/>262.08<text:s/></text:p>
          </table:table-cell>
          <table:table-cell table:number-columns-repeated="16376"/>
        </table:table-row>
        <table:table-row table:style-name="ro12">
          <table:table-cell office:value-type="float" office:value="103" table:formula="of:=ROW()-2" table:style-name="ce46">
            <text:p>103</text:p>
          </table:table-cell>
          <table:table-cell office:value-type="string" table:style-name="ce52">
            <text:p>中正區</text:p>
          </table:table-cell>
          <table:table-cell office:value-type="string" table:style-name="ce70">
            <text:p>螢橋國中</text:p>
          </table:table-cell>
          <table:table-cell office:value-type="string" table:style-name="ce53">
            <text:p>台北市中正區汀州路三段4號</text:p>
          </table:table-cell>
          <table:table-cell office:value-type="float" office:value="156" table:style-name="ce48">
            <text:p><text:s/>156.00<text:s/></text:p>
          </table:table-cell>
          <table:table-cell office:value-type="float" office:value="140.16" table:style-name="ce48">
            <text:p><text:s/>140.16<text:s/></text:p>
          </table:table-cell>
          <table:table-cell table:style-name="ce48"/>
          <table:table-cell office:value-type="float" office:value="140.16" table:formula="of:=[.F105]-[.G105]" table:style-name="ce49">
            <text:p><text:s/>140.16<text:s/></text:p>
          </table:table-cell>
          <table:table-cell table:number-columns-repeated="16376"/>
        </table:table-row>
        <table:table-row table:style-name="ro12">
          <table:table-cell office:value-type="float" office:value="104" table:formula="of:=ROW()-2" table:style-name="ce46">
            <text:p>104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南湖高級中學</text:p>
          </table:table-cell>
          <table:table-cell office:value-type="string" table:style-name="ce47">
            <text:p>臺北市內湖區康寧路三段220 號</text:p>
          </table:table-cell>
          <table:table-cell office:value-type="float" office:value="340" table:style-name="ce48">
            <text:p><text:s/>340.00<text:s/></text:p>
          </table:table-cell>
          <table:table-cell office:value-type="float" office:value="294.39999999999998" table:style-name="ce48">
            <text:p><text:s/>294.40<text:s/></text:p>
          </table:table-cell>
          <table:table-cell office:value-type="float" office:value="169.92" table:style-name="ce48">
            <text:p><text:s/>169.92<text:s/></text:p>
          </table:table-cell>
          <table:table-cell office:value-type="float" office:value="124.47999999999999" table:formula="of:=[.F106]-[.G106]" table:style-name="ce49">
            <text:p><text:s/>124.48<text:s/></text:p>
          </table:table-cell>
          <table:table-cell table:number-columns-repeated="16376"/>
        </table:table-row>
        <table:table-row table:style-name="ro12">
          <table:table-cell office:value-type="float" office:value="105" table:formula="of:=ROW()-2" table:style-name="ce46">
            <text:p>105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三民國中</text:p>
          </table:table-cell>
          <table:table-cell office:value-type="string" table:style-name="ce47">
            <text:p>臺北市內湖區民權東路6段45號</text:p>
          </table:table-cell>
          <table:table-cell office:value-type="float" office:value="80" table:style-name="ce48">
            <text:p><text:s/>80.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4.88" table:style-name="ce48">
            <text:p><text:s/>254.88<text:s/></text:p>
          </table:table-cell>
          <table:table-cell office:value-type="float" office:value="-254.88" table:formula="of:=[.F107]-[.G107]" table:style-name="ce49">
            <text:p>-254.88<text:s/></text:p>
          </table:table-cell>
          <table:table-cell table:number-columns-repeated="16376"/>
        </table:table-row>
        <table:table-row table:style-name="ro12">
          <table:table-cell office:value-type="float" office:value="106" table:formula="of:=ROW()-2" table:style-name="ce46">
            <text:p>106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大湖國小</text:p>
          </table:table-cell>
          <table:table-cell office:value-type="string" table:style-name="ce47">
            <text:p>臺北市內湖區大湖山莊街170號</text:p>
          </table:table-cell>
          <table:table-cell office:value-type="float" office:value="315.60000000000002" table:style-name="ce48">
            <text:p><text:s/>315.60<text:s/></text:p>
          </table:table-cell>
          <table:table-cell office:value-type="float" office:value="374.72" table:style-name="ce48">
            <text:p><text:s/>374.72<text:s/></text:p>
          </table:table-cell>
          <table:table-cell office:value-type="float" office:value="125" table:style-name="ce48">
            <text:p><text:s/>125.00<text:s/></text:p>
          </table:table-cell>
          <table:table-cell office:value-type="float" office:value="249.72000000000003" table:formula="of:=[.F108]-[.G108]" table:style-name="ce49">
            <text:p><text:s/>249.72<text:s/></text:p>
          </table:table-cell>
          <table:table-cell table:number-columns-repeated="16376"/>
        </table:table-row>
        <table:table-row table:style-name="ro12">
          <table:table-cell office:value-type="float" office:value="107" table:formula="of:=ROW()-2" table:style-name="ce46">
            <text:p>107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內湖國小</text:p>
          </table:table-cell>
          <table:table-cell office:value-type="string" table:style-name="ce47">
            <text:p>臺北市內湖區內湖路二段41號</text:p>
          </table:table-cell>
          <table:table-cell office:value-type="float" office:value="470" table:style-name="ce48">
            <text:p><text:s/>470.00<text:s/></text:p>
          </table:table-cell>
          <table:table-cell office:value-type="float" office:value="359.04" table:style-name="ce48">
            <text:p><text:s/>359.04<text:s/></text:p>
          </table:table-cell>
          <table:table-cell table:style-name="ce48"/>
          <table:table-cell office:value-type="float" office:value="359.04" table:formula="of:=[.F109]-[.G109]" table:style-name="ce49">
            <text:p><text:s/>359.04<text:s/></text:p>
          </table:table-cell>
          <table:table-cell table:number-columns-repeated="16376"/>
        </table:table-row>
        <table:table-row table:style-name="ro12">
          <table:table-cell office:value-type="float" office:value="108" table:formula="of:=ROW()-2" table:style-name="ce46">
            <text:p>108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內湖國中</text:p>
          </table:table-cell>
          <table:table-cell office:value-type="string" table:style-name="ce47">
            <text:p>臺北市內湖區陽光街一號 </text:p>
          </table:table-cell>
          <table:table-cell office:value-type="float" office:value="369.2" table:style-name="ce48">
            <text:p><text:s/>369.20<text:s/></text:p>
          </table:table-cell>
          <table:table-cell office:value-type="float" office:value="302.08" table:style-name="ce48">
            <text:p><text:s/>302.08<text:s/></text:p>
          </table:table-cell>
          <table:table-cell office:value-type="float" office:value="8.2799999999999994" table:style-name="ce48">
            <text:p><text:s/>8.28<text:s/></text:p>
          </table:table-cell>
          <table:table-cell office:value-type="float" office:value="293.8" table:formula="of:=[.F110]-[.G110]" table:style-name="ce49">
            <text:p><text:s/>293.80<text:s/></text:p>
          </table:table-cell>
          <table:table-cell table:number-columns-repeated="16376"/>
        </table:table-row>
        <table:table-row table:style-name="ro12">
          <table:table-cell office:value-type="float" office:value="109" table:formula="of:=ROW()-2" table:style-name="ce46">
            <text:p>109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文湖國小</text:p>
          </table:table-cell>
          <table:table-cell office:value-type="string" table:style-name="ce47">
            <text:p>臺北市內湖區文湖街15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0.72" table:style-name="ce48">
            <text:p><text:s/>240.72<text:s/></text:p>
          </table:table-cell>
          <table:table-cell office:value-type="float" office:value="-240.72" table:formula="of:=[.F111]-[.G111]" table:style-name="ce49">
            <text:p>-240.72<text:s/></text:p>
          </table:table-cell>
          <table:table-cell table:number-columns-repeated="16376"/>
        </table:table-row>
        <table:table-row table:style-name="ro12">
          <table:table-cell office:value-type="float" office:value="110" table:formula="of:=ROW()-2" table:style-name="ce46">
            <text:p>110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西湖國小</text:p>
          </table:table-cell>
          <table:table-cell office:value-type="string" table:style-name="ce47">
            <text:p>臺北市內湖區環山路一段25號</text:p>
          </table:table-cell>
          <table:table-cell office:value-type="float" office:value="151.4" table:style-name="ce48">
            <text:p><text:s/>151.40<text:s/></text:p>
          </table:table-cell>
          <table:table-cell office:value-type="float" office:value="176.32" table:style-name="ce48">
            <text:p><text:s/>176.32<text:s/></text:p>
          </table:table-cell>
          <table:table-cell office:value-type="float" office:value="70.8" table:style-name="ce48">
            <text:p><text:s/>70.80<text:s/></text:p>
          </table:table-cell>
          <table:table-cell office:value-type="float" office:value="105.52" table:formula="of:=[.F112]-[.G112]" table:style-name="ce49">
            <text:p><text:s/>105.52<text:s/></text:p>
          </table:table-cell>
          <table:table-cell table:number-columns-repeated="16376"/>
        </table:table-row>
        <table:table-row table:style-name="ro12">
          <table:table-cell office:value-type="float" office:value="111" table:formula="of:=ROW()-2" table:style-name="ce46">
            <text:p>111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西湖國中</text:p>
          </table:table-cell>
          <table:table-cell office:value-type="string" table:style-name="ce47">
            <text:p>臺北市內湖區環山路一段27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0.72" table:style-name="ce48">
            <text:p><text:s/>240.72<text:s/></text:p>
          </table:table-cell>
          <table:table-cell office:value-type="float" office:value="-240.72" table:formula="of:=[.F113]-[.G113]" table:style-name="ce49">
            <text:p>-240.72<text:s/></text:p>
          </table:table-cell>
          <table:table-cell table:number-columns-repeated="16376"/>
        </table:table-row>
        <table:table-row table:style-name="ro12">
          <table:table-cell office:value-type="float" office:value="112" table:formula="of:=ROW()-2" table:style-name="ce46">
            <text:p>112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明湖國小</text:p>
          </table:table-cell>
          <table:table-cell office:value-type="string" table:style-name="ce47">
            <text:p>臺北市內湖區康寧路3段105號</text:p>
          </table:table-cell>
          <table:table-cell office:value-type="float" office:value="309.2" table:style-name="ce48">
            <text:p><text:s/>309.20<text:s/></text:p>
          </table:table-cell>
          <table:table-cell office:value-type="float" office:value="261.12" table:style-name="ce48">
            <text:p><text:s/>261.12<text:s/></text:p>
          </table:table-cell>
          <table:table-cell table:style-name="ce48"/>
          <table:table-cell office:value-type="float" office:value="261.12" table:formula="of:=[.F114]-[.G114]" table:style-name="ce49">
            <text:p><text:s/>261.12<text:s/></text:p>
          </table:table-cell>
          <table:table-cell table:number-columns-repeated="16376"/>
        </table:table-row>
        <table:table-row table:style-name="ro12">
          <table:table-cell office:value-type="float" office:value="113" table:formula="of:=ROW()-2" table:style-name="ce46">
            <text:p>113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明湖國中</text:p>
          </table:table-cell>
          <table:table-cell office:value-type="string" table:style-name="ce47">
            <text:p>臺北市內湖區康寧路3段60號</text:p>
          </table:table-cell>
          <table:table-cell office:value-type="float" office:value="207.9" table:style-name="ce48">
            <text:p><text:s/>207.90<text:s/></text:p>
          </table:table-cell>
          <table:table-cell office:value-type="float" office:value="177.92" table:style-name="ce48">
            <text:p><text:s/>177.92<text:s/></text:p>
          </table:table-cell>
          <table:table-cell office:value-type="float" office:value="35.4" table:style-name="ce48">
            <text:p><text:s/>35.40<text:s/></text:p>
          </table:table-cell>
          <table:table-cell office:value-type="float" office:value="142.51999999999998" table:formula="of:=[.F115]-[.G115]" table:style-name="ce49">
            <text:p><text:s/>142.52<text:s/></text:p>
          </table:table-cell>
          <table:table-cell table:number-columns-repeated="16376"/>
        </table:table-row>
        <table:table-row table:style-name="ro12">
          <table:table-cell office:value-type="float" office:value="114" table:formula="of:=ROW()-2" table:style-name="ce46">
            <text:p>114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東湖國小</text:p>
          </table:table-cell>
          <table:table-cell office:value-type="string" table:style-name="ce47">
            <text:p>臺北市內湖區東湖路115號</text:p>
          </table:table-cell>
          <table:table-cell office:value-type="float" office:value="330.9" table:style-name="ce48">
            <text:p><text:s/>330.90<text:s/></text:p>
          </table:table-cell>
          <table:table-cell office:value-type="float" office:value="270.72000000000003" table:style-name="ce48">
            <text:p><text:s/>270.72<text:s/></text:p>
          </table:table-cell>
          <table:table-cell office:value-type="float" office:value="20" table:style-name="ce48">
            <text:p><text:s/>20.00<text:s/></text:p>
          </table:table-cell>
          <table:table-cell office:value-type="float" office:value="250.72000000000003" table:formula="of:=[.F116]-[.G116]" table:style-name="ce49">
            <text:p><text:s/>250.72<text:s/></text:p>
          </table:table-cell>
          <table:table-cell table:number-columns-repeated="16376"/>
        </table:table-row>
        <table:table-row table:style-name="ro12">
          <table:table-cell office:value-type="float" office:value="115" table:formula="of:=ROW()-2" table:style-name="ce46">
            <text:p>115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東湖國中</text:p>
          </table:table-cell>
          <table:table-cell office:value-type="string" table:style-name="ce47">
            <text:p>臺北市內湖區康樂街131號</text:p>
          </table:table-cell>
          <table:table-cell office:value-type="float" office:value="195.2" table:style-name="ce48">
            <text:p><text:s/>195.20<text:s/></text:p>
          </table:table-cell>
          <table:table-cell office:value-type="float" office:value="160" table:style-name="ce48">
            <text:p><text:s/>160.00<text:s/></text:p>
          </table:table-cell>
          <table:table-cell table:style-name="ce48"/>
          <table:table-cell office:value-type="float" office:value="160" table:formula="of:=[.F117]-[.G117]" table:style-name="ce49">
            <text:p><text:s/>160.00<text:s/></text:p>
          </table:table-cell>
          <table:table-cell table:number-columns-repeated="16376"/>
        </table:table-row>
        <table:table-row table:style-name="ro12">
          <table:table-cell office:value-type="float" office:value="116" table:formula="of:=ROW()-2" table:style-name="ce46">
            <text:p>116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南湖國小</text:p>
          </table:table-cell>
          <table:table-cell office:value-type="string" table:style-name="ce47">
            <text:p>臺北市內湖區康寧路三段200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5.52" table:style-name="ce48">
            <text:p><text:s/>95.52<text:s/></text:p>
          </table:table-cell>
          <table:table-cell office:value-type="float" office:value="-95.52" table:formula="of:=[.F118]-[.G118]" table:style-name="ce49">
            <text:p>-95.52<text:s/></text:p>
          </table:table-cell>
          <table:table-cell table:number-columns-repeated="16376"/>
        </table:table-row>
        <table:table-row table:style-name="ro12">
          <table:table-cell office:value-type="float" office:value="117" table:formula="of:=ROW()-2" table:style-name="ce46">
            <text:p>117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康寧國小</text:p>
          </table:table-cell>
          <table:table-cell office:value-type="string" table:style-name="ce47">
            <text:p>臺北市內湖區星雲街121號</text:p>
          </table:table-cell>
          <table:table-cell office:value-type="float" office:value="315" table:style-name="ce48">
            <text:p><text:s/>315.00<text:s/></text:p>
          </table:table-cell>
          <table:table-cell office:value-type="float" office:value="261.12" table:style-name="ce48">
            <text:p><text:s/>261.12<text:s/></text:p>
          </table:table-cell>
          <table:table-cell table:style-name="ce48"/>
          <table:table-cell office:value-type="float" office:value="261.12" table:formula="of:=[.F119]-[.G119]" table:style-name="ce49">
            <text:p><text:s/>261.12<text:s/></text:p>
          </table:table-cell>
          <table:table-cell table:number-columns-repeated="16376"/>
        </table:table-row>
        <table:table-row table:style-name="ro12">
          <table:table-cell office:value-type="float" office:value="118" table:formula="of:=ROW()-2" table:style-name="ce46">
            <text:p>118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新湖國小</text:p>
          </table:table-cell>
          <table:table-cell office:value-type="string" table:style-name="ce47">
            <text:p>臺北市內湖區民權東路六段138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8.24" table:style-name="ce48">
            <text:p><text:s/>198.24<text:s/></text:p>
          </table:table-cell>
          <table:table-cell office:value-type="float" office:value="-198.24" table:formula="of:=[.F120]-[.G120]" table:style-name="ce49">
            <text:p>-198.24<text:s/></text:p>
          </table:table-cell>
          <table:table-cell table:number-columns-repeated="16376"/>
        </table:table-row>
        <table:table-row table:style-name="ro12">
          <table:table-cell office:value-type="float" office:value="119" table:formula="of:=ROW()-2" table:style-name="ce46">
            <text:p>119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碧湖國小</text:p>
          </table:table-cell>
          <table:table-cell office:value-type="string" table:style-name="ce47">
            <text:p>臺北市內湖區金龍路100號</text:p>
          </table:table-cell>
          <table:table-cell office:value-type="float" office:value="211.8" table:style-name="ce48">
            <text:p><text:s/>211.80<text:s/></text:p>
          </table:table-cell>
          <table:table-cell office:value-type="float" office:value="167" table:style-name="ce48">
            <text:p><text:s/>167.00<text:s/></text:p>
          </table:table-cell>
          <table:table-cell table:style-name="ce48"/>
          <table:table-cell office:value-type="float" office:value="167" table:formula="of:=[.F121]-[.G121]" table:style-name="ce49">
            <text:p><text:s/>167.00<text:s/></text:p>
          </table:table-cell>
          <table:table-cell table:number-columns-repeated="16376"/>
        </table:table-row>
        <table:table-row table:style-name="ro12">
          <table:table-cell office:value-type="float" office:value="120" table:formula="of:=ROW()-2" table:style-name="ce46">
            <text:p>120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潭美國小</text:p>
          </table:table-cell>
          <table:table-cell office:value-type="string" table:style-name="ce47">
            <text:p>臺北市內湖區行善路179號</text:p>
          </table:table-cell>
          <table:table-cell office:value-type="float" office:value="190" table:style-name="ce48">
            <text:p><text:s/>190.00<text:s/></text:p>
          </table:table-cell>
          <table:table-cell office:value-type="float" office:value="157.76" table:style-name="ce48">
            <text:p><text:s/>157.76<text:s/></text:p>
          </table:table-cell>
          <table:table-cell table:style-name="ce48"/>
          <table:table-cell office:value-type="float" office:value="157.76" table:formula="of:=[.F122]-[.G122]" table:style-name="ce49">
            <text:p><text:s/>157.76<text:s/></text:p>
          </table:table-cell>
          <table:table-cell table:number-columns-repeated="16376"/>
        </table:table-row>
        <table:table-row table:style-name="ro12">
          <table:table-cell office:value-type="float" office:value="121" table:formula="of:=ROW()-2" table:style-name="ce46">
            <text:p>121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麗山國小</text:p>
          </table:table-cell>
          <table:table-cell office:value-type="string" table:style-name="ce47">
            <text:p>臺北市內湖區港華街100號   </text:p>
          </table:table-cell>
          <table:table-cell office:value-type="float" office:value="450" table:style-name="ce48">
            <text:p><text:s/>450.00<text:s/></text:p>
          </table:table-cell>
          <table:table-cell office:value-type="float" office:value="365.12" table:style-name="ce48">
            <text:p><text:s/>365.12<text:s/></text:p>
          </table:table-cell>
          <table:table-cell table:style-name="ce48"/>
          <table:table-cell office:value-type="float" office:value="365.12" table:formula="of:=[.F123]-[.G123]" table:style-name="ce49">
            <text:p><text:s/>365.12<text:s/></text:p>
          </table:table-cell>
          <table:table-cell table:number-columns-repeated="16376"/>
        </table:table-row>
        <table:table-row table:style-name="ro12">
          <table:table-cell office:value-type="float" office:value="122" table:formula="of:=ROW()-2" table:style-name="ce46">
            <text:p>122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麗山國中</text:p>
          </table:table-cell>
          <table:table-cell office:value-type="string" table:style-name="ce47">
            <text:p>臺北市內湖區內湖路一段629巷42號</text:p>
          </table:table-cell>
          <table:table-cell office:value-type="float" office:value="310" table:style-name="ce48">
            <text:p><text:s/>310.00<text:s/></text:p>
          </table:table-cell>
          <table:table-cell office:value-type="float" office:value="248.32" table:style-name="ce48">
            <text:p><text:s/>248.32<text:s/></text:p>
          </table:table-cell>
          <table:table-cell table:style-name="ce48"/>
          <table:table-cell office:value-type="float" office:value="248.32" table:formula="of:=[.F124]-[.G124]" table:style-name="ce49">
            <text:p><text:s/>248.32<text:s/></text:p>
          </table:table-cell>
          <table:table-cell table:number-columns-repeated="16376"/>
        </table:table-row>
        <table:table-row table:style-name="ro12">
          <table:table-cell office:value-type="float" office:value="123" table:formula="of:=ROW()-2" table:style-name="ce46">
            <text:p>123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麗湖國小</text:p>
          </table:table-cell>
          <table:table-cell office:value-type="string" table:style-name="ce47">
            <text:p>臺北市內湖區金湖路363巷8號</text:p>
          </table:table-cell>
          <table:table-cell office:value-type="float" office:value="70" table:style-name="ce48">
            <text:p><text:s/>70.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.520000000000003" table:style-name="ce48">
            <text:p><text:s/>37.52<text:s/></text:p>
          </table:table-cell>
          <table:table-cell office:value-type="float" office:value="-37.520000000000003" table:formula="of:=[.F125]-[.G125]" table:style-name="ce49">
            <text:p>-37.52<text:s/></text:p>
          </table:table-cell>
          <table:table-cell table:number-columns-repeated="16376"/>
        </table:table-row>
        <table:table-row table:style-name="ro12">
          <table:table-cell office:value-type="float" office:value="124" table:formula="of:=ROW()-2" table:style-name="ce46">
            <text:p>124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內湖高級工業職業學校</text:p>
          </table:table-cell>
          <table:table-cell office:value-type="string" table:style-name="ce47">
            <text:p>臺北市內湖區內湖路一段520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1.44" table:style-name="ce48">
            <text:p><text:s/>481.44<text:s/></text:p>
          </table:table-cell>
          <table:table-cell office:value-type="float" office:value="-481.44" table:formula="of:=[.F126]-[.G126]" table:style-name="ce49">
            <text:p>-481.44<text:s/></text:p>
          </table:table-cell>
          <table:table-cell table:number-columns-repeated="16376"/>
        </table:table-row>
        <table:table-row table:style-name="ro12">
          <table:table-cell office:value-type="float" office:value="125" table:formula="of:=ROW()-2" table:style-name="ce46">
            <text:p>125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內湖高級中學</text:p>
          </table:table-cell>
          <table:table-cell office:value-type="string" table:style-name="ce47">
            <text:p>臺北市內湖區文德路218號</text:p>
          </table:table-cell>
          <table:table-cell office:value-type="float" office:value="340" table:style-name="ce48">
            <text:p><text:s/>340.00<text:s/></text:p>
          </table:table-cell>
          <table:table-cell office:value-type="float" office:value="339.52" table:style-name="ce48">
            <text:p><text:s/>339.52<text:s/></text:p>
          </table:table-cell>
          <table:table-cell table:style-name="ce48"/>
          <table:table-cell office:value-type="float" office:value="339.52" table:formula="of:=[.F127]-[.G127]" table:style-name="ce49">
            <text:p><text:s/>339.52<text:s/></text:p>
          </table:table-cell>
          <table:table-cell table:number-columns-repeated="16376"/>
        </table:table-row>
        <table:table-row table:style-name="ro12">
          <table:table-cell office:value-type="float" office:value="126" table:formula="of:=ROW()-2" table:style-name="ce46">
            <text:p>126</text:p>
          </table:table-cell>
          <table:table-cell office:value-type="string" table:style-name="ce47">
            <text:p>內湖區</text:p>
          </table:table-cell>
          <table:table-cell office:value-type="string" table:style-name="ce68">
            <text:p>麗山高級中學</text:p>
          </table:table-cell>
          <table:table-cell office:value-type="string" table:style-name="ce47">
            <text:p>台北市內湖區環山路二段100號</text:p>
          </table:table-cell>
          <table:table-cell office:value-type="float" office:value="168" table:style-name="ce48">
            <text:p><text:s/>168.00<text:s/></text:p>
          </table:table-cell>
          <table:table-cell office:value-type="float" office:value="138.24" table:style-name="ce48">
            <text:p><text:s/>138.24<text:s/></text:p>
          </table:table-cell>
          <table:table-cell office:value-type="float" office:value="3.14" table:style-name="ce48">
            <text:p><text:s/>3.14<text:s/></text:p>
          </table:table-cell>
          <table:table-cell office:value-type="float" office:value="135.10000000000002" table:formula="of:=[.F128]-[.G128]" table:style-name="ce49">
            <text:p><text:s/>135.10<text:s/></text:p>
          </table:table-cell>
          <table:table-cell table:number-columns-repeated="16376"/>
        </table:table-row>
        <table:table-row table:style-name="ro12">
          <table:table-cell office:value-type="float" office:value="127" table:formula="of:=ROW()-2" table:style-name="ce46">
            <text:p>127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力行國小<text:s/></text:p>
          </table:table-cell>
          <table:table-cell office:value-type="string" table:style-name="ce52">
            <text:p>台北市木新路三段１５５巷７號</text:p>
          </table:table-cell>
          <table:table-cell office:value-type="float" office:value="255" table:style-name="ce48">
            <text:p><text:s/>255.00<text:s/></text:p>
          </table:table-cell>
          <table:table-cell office:value-type="float" office:value="223.68" table:style-name="ce48">
            <text:p><text:s/>223.68<text:s/></text:p>
          </table:table-cell>
          <table:table-cell table:style-name="ce48"/>
          <table:table-cell office:value-type="float" office:value="223.68" table:formula="of:=[.F129]-[.G129]" table:style-name="ce49">
            <text:p><text:s/>223.68<text:s/></text:p>
          </table:table-cell>
          <table:table-cell table:number-columns-repeated="16376"/>
        </table:table-row>
        <table:table-row table:style-name="ro12">
          <table:table-cell office:value-type="float" office:value="128" table:formula="of:=ROW()-2" table:style-name="ce46">
            <text:p>128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木柵高工<text:s/></text:p>
          </table:table-cell>
          <table:table-cell office:value-type="string" table:style-name="ce52">
            <text:p>台北市木柵路４段７７號</text:p>
          </table:table-cell>
          <table:table-cell office:value-type="float" office:value="764" table:style-name="ce48">
            <text:p><text:s/>764.00<text:s/></text:p>
          </table:table-cell>
          <table:table-cell office:value-type="float" office:value="589.76" table:style-name="ce48">
            <text:p><text:s/>589.76<text:s/></text:p>
          </table:table-cell>
          <table:table-cell table:style-name="ce48"/>
          <table:table-cell office:value-type="float" office:value="589.76" table:formula="of:=[.F130]-[.G130]" table:style-name="ce49">
            <text:p><text:s/>589.76<text:s/></text:p>
          </table:table-cell>
          <table:table-cell table:number-columns-repeated="16376"/>
        </table:table-row>
        <table:table-row table:style-name="ro12">
          <table:table-cell office:value-type="float" office:value="129" table:formula="of:=ROW()-2" table:style-name="ce46">
            <text:p>129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木柵國小<text:s/></text:p>
          </table:table-cell>
          <table:table-cell office:value-type="string" table:style-name="ce52">
            <text:p>文山區木柵路３段１９１號</text:p>
          </table:table-cell>
          <table:table-cell office:value-type="float" office:value="408" table:style-name="ce48">
            <text:p><text:s/>408.00<text:s/></text:p>
          </table:table-cell>
          <table:table-cell office:value-type="float" office:value="325.44" table:style-name="ce48">
            <text:p><text:s/>325.44<text:s/></text:p>
          </table:table-cell>
          <table:table-cell table:style-name="ce48"/>
          <table:table-cell office:value-type="float" office:value="325.44" table:formula="of:=[.F131]-[.G131]" table:style-name="ce49">
            <text:p><text:s/>325.44<text:s/></text:p>
          </table:table-cell>
          <table:table-cell table:number-columns-repeated="16376"/>
        </table:table-row>
        <table:table-row table:style-name="ro12">
          <table:table-cell office:value-type="float" office:value="130" table:formula="of:=ROW()-2" table:style-name="ce46">
            <text:p>130</text:p>
          </table:table-cell>
          <table:table-cell office:value-type="string" table:style-name="ce52">
            <text:p>文山區</text:p>
          </table:table-cell>
          <table:table-cell office:value-type="string" table:style-name="ce70">
            <text:p>木柵國中<text:s/></text:p>
          </table:table-cell>
          <table:table-cell office:value-type="string" table:style-name="ce53">
            <text:p>台北市木柵路３段１０２巷１２號</text:p>
          </table:table-cell>
          <table:table-cell office:value-type="float" office:value="271.8" table:style-name="ce48">
            <text:p><text:s/>271.80<text:s/></text:p>
          </table:table-cell>
          <table:table-cell office:value-type="float" office:value="222.4" table:style-name="ce48">
            <text:p><text:s/>222.40<text:s/></text:p>
          </table:table-cell>
          <table:table-cell table:style-name="ce48"/>
          <table:table-cell office:value-type="float" office:value="222.4" table:formula="of:=[.F132]-[.G132]" table:style-name="ce49">
            <text:p><text:s/>222.40<text:s/></text:p>
          </table:table-cell>
          <table:table-cell table:number-columns-repeated="16376"/>
        </table:table-row>
        <table:table-row table:style-name="ro12">
          <table:table-cell office:value-type="float" office:value="131" table:formula="of:=ROW()-2" table:style-name="ce46">
            <text:p>131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北政國中<text:s/></text:p>
          </table:table-cell>
          <table:table-cell office:value-type="string" table:style-name="ce52">
            <text:p>文山區指南路３段２巷１４號</text:p>
          </table:table-cell>
          <table:table-cell office:value-type="float" office:value="120" table:style-name="ce48">
            <text:p><text:s/>120.00<text:s/></text:p>
          </table:table-cell>
          <table:table-cell office:value-type="float" office:value="109.76" table:style-name="ce48">
            <text:p><text:s/>109.76<text:s/></text:p>
          </table:table-cell>
          <table:table-cell table:style-name="ce48"/>
          <table:table-cell office:value-type="float" office:value="109.76" table:formula="of:=[.F133]-[.G133]" table:style-name="ce49">
            <text:p><text:s/>109.76<text:s/></text:p>
          </table:table-cell>
          <table:table-cell table:number-columns-repeated="16376"/>
        </table:table-row>
        <table:table-row table:style-name="ro12">
          <table:table-cell office:value-type="float" office:value="132" table:formula="of:=ROW()-2" table:style-name="ce46">
            <text:p>132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永建國小<text:s/></text:p>
          </table:table-cell>
          <table:table-cell office:value-type="string" table:style-name="ce52">
            <text:p>台北市文山區木柵路一段３１１巷１號</text:p>
          </table:table-cell>
          <table:table-cell office:value-type="float" office:value="325" table:style-name="ce48">
            <text:p><text:s/>325.00<text:s/></text:p>
          </table:table-cell>
          <table:table-cell office:value-type="float" office:value="193.28" table:style-name="ce48">
            <text:p><text:s/>193.28<text:s/></text:p>
          </table:table-cell>
          <table:table-cell table:style-name="ce48"/>
          <table:table-cell office:value-type="float" office:value="193.28" table:formula="of:=[.F134]-[.G134]" table:style-name="ce49">
            <text:p><text:s/>193.28<text:s/></text:p>
          </table:table-cell>
          <table:table-cell table:number-columns-repeated="16376"/>
        </table:table-row>
        <table:table-row table:style-name="ro12">
          <table:table-cell office:value-type="float" office:value="133" table:formula="of:=ROW()-2" table:style-name="ce46">
            <text:p>133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志清國小<text:s/></text:p>
          </table:table-cell>
          <table:table-cell office:value-type="string" table:style-name="ce52">
            <text:p>北市文山區景福街２１巷５號</text:p>
          </table:table-cell>
          <table:table-cell office:value-type="float" office:value="137.1" table:style-name="ce48">
            <text:p><text:s/>137.10<text:s/></text:p>
          </table:table-cell>
          <table:table-cell office:value-type="float" office:value="155.52000000000001" table:style-name="ce48">
            <text:p><text:s/>155.52<text:s/></text:p>
          </table:table-cell>
          <table:table-cell table:style-name="ce48"/>
          <table:table-cell office:value-type="float" office:value="155.52000000000001" table:formula="of:=[.F135]-[.G135]" table:style-name="ce49">
            <text:p><text:s/>155.52<text:s/></text:p>
          </table:table-cell>
          <table:table-cell table:number-columns-repeated="16376"/>
        </table:table-row>
        <table:table-row table:style-name="ro12">
          <table:table-cell office:value-type="float" office:value="134" table:formula="of:=ROW()-2" table:style-name="ce46">
            <text:p>134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辛亥國小<text:s/></text:p>
          </table:table-cell>
          <table:table-cell office:value-type="string" table:style-name="ce52">
            <text:p>台北市文山區辛亥路４段１０３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34.24" table:style-name="ce48">
            <text:p><text:s/>234.24<text:s/></text:p>
          </table:table-cell>
          <table:table-cell office:value-type="float" office:value="-234.24" table:formula="of:=[.F136]-[.G136]" table:style-name="ce49">
            <text:p>-234.24<text:s/></text:p>
          </table:table-cell>
          <table:table-cell table:number-columns-repeated="16376"/>
        </table:table-row>
        <table:table-row table:style-name="ro12">
          <table:table-cell office:value-type="float" office:value="135" table:formula="of:=ROW()-2" table:style-name="ce46">
            <text:p>135</text:p>
          </table:table-cell>
          <table:table-cell office:value-type="string" table:style-name="ce52">
            <text:p>文山區</text:p>
          </table:table-cell>
          <table:table-cell office:value-type="string" table:style-name="ce70">
            <text:p>明道國小<text:s/></text:p>
          </table:table-cell>
          <table:table-cell office:value-type="string" table:style-name="ce53">
            <text:p>北市文山區木柵路二段１３８巷６１號</text:p>
          </table:table-cell>
          <table:table-cell office:value-type="float" office:value="225" table:style-name="ce48">
            <text:p><text:s/>225.00<text:s/></text:p>
          </table:table-cell>
          <table:table-cell office:value-type="float" office:value="172.8" table:style-name="ce48">
            <text:p><text:s/>172.80<text:s/></text:p>
          </table:table-cell>
          <table:table-cell table:style-name="ce48"/>
          <table:table-cell office:value-type="float" office:value="172.8" table:formula="of:=[.F137]-[.G137]" table:style-name="ce49">
            <text:p><text:s/>172.80<text:s/></text:p>
          </table:table-cell>
          <table:table-cell table:number-columns-repeated="16376"/>
        </table:table-row>
        <table:table-row table:style-name="ro12">
          <table:table-cell office:value-type="float" office:value="136" table:formula="of:=ROW()-2" table:style-name="ce46">
            <text:p>136</text:p>
          </table:table-cell>
          <table:table-cell office:value-type="string" table:style-name="ce52">
            <text:p>文山區</text:p>
          </table:table-cell>
          <table:table-cell office:value-type="string" table:style-name="ce70">
            <text:p>武功國小<text:s/></text:p>
          </table:table-cell>
          <table:table-cell office:value-type="string" table:style-name="ce53">
            <text:p>文山區興隆路１段６８號</text:p>
          </table:table-cell>
          <table:table-cell office:value-type="float" office:value="350" table:style-name="ce48">
            <text:p><text:s/>350.00<text:s/></text:p>
          </table:table-cell>
          <table:table-cell office:value-type="float" office:value="304.95999999999998" table:style-name="ce48">
            <text:p><text:s/>304.96<text:s/></text:p>
          </table:table-cell>
          <table:table-cell table:style-name="ce48"/>
          <table:table-cell office:value-type="float" office:value="304.95999999999998" table:formula="of:=[.F138]-[.G138]" table:style-name="ce49">
            <text:p><text:s/>304.96<text:s/></text:p>
          </table:table-cell>
          <table:table-cell table:number-columns-repeated="16376"/>
        </table:table-row>
        <table:table-row table:style-name="ro12">
          <table:table-cell office:value-type="float" office:value="137" table:formula="of:=ROW()-2" table:style-name="ce46">
            <text:p>137</text:p>
          </table:table-cell>
          <table:table-cell office:value-type="string" table:style-name="ce52">
            <text:p>文山區</text:p>
          </table:table-cell>
          <table:table-cell office:value-type="string" table:style-name="ce70">
            <text:p>指南國小<text:s/></text:p>
          </table:table-cell>
          <table:table-cell office:value-type="string" table:style-name="ce53">
            <text:p>文山區指南路三段３８巷５號之２</text:p>
          </table:table-cell>
          <table:table-cell office:value-type="float" office:value="10" table:style-name="ce48">
            <text:p><text:s/>10.00<text:s/></text:p>
          </table:table-cell>
          <table:table-cell office:value-type="float" office:value="34.880000000000003" table:style-name="ce48">
            <text:p><text:s/>34.88<text:s/></text:p>
          </table:table-cell>
          <table:table-cell table:style-name="ce48"/>
          <table:table-cell office:value-type="float" office:value="34.880000000000003" table:formula="of:=[.F139]-[.G139]" table:style-name="ce49">
            <text:p><text:s/>34.88<text:s/></text:p>
          </table:table-cell>
          <table:table-cell table:number-columns-repeated="16376"/>
        </table:table-row>
        <table:table-row table:style-name="ro12">
          <table:table-cell office:value-type="float" office:value="138" table:formula="of:=ROW()-2" table:style-name="ce46">
            <text:p>138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博嘉實小<text:s/></text:p>
          </table:table-cell>
          <table:table-cell office:value-type="string" table:style-name="ce52">
            <text:p>文山區木柵路４段１５９巷１４號之１</text:p>
          </table:table-cell>
          <table:table-cell office:value-type="float" office:value="95" table:style-name="ce48">
            <text:p><text:s/>95.00<text:s/></text:p>
          </table:table-cell>
          <table:table-cell office:value-type="float" office:value="70.08" table:style-name="ce48">
            <text:p><text:s/>70.08<text:s/></text:p>
          </table:table-cell>
          <table:table-cell office:value-type="float" office:value="99.45" table:style-name="ce48">
            <text:p><text:s/>99.45<text:s/></text:p>
          </table:table-cell>
          <table:table-cell office:value-type="float" office:value="-29.370000000000005" table:formula="of:=[.F140]-[.G140]" table:style-name="ce49">
            <text:p>-29.37<text:s/></text:p>
          </table:table-cell>
          <table:table-cell table:number-columns-repeated="16376"/>
        </table:table-row>
        <table:table-row table:style-name="ro12">
          <table:table-cell office:value-type="float" office:value="139" table:formula="of:=ROW()-2" table:style-name="ce46">
            <text:p>139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景美女中<text:s/></text:p>
          </table:table-cell>
          <table:table-cell office:value-type="string" table:style-name="ce52">
            <text:p>文山區辛亥路７段６９巷５弄１１號</text:p>
          </table:table-cell>
          <table:table-cell office:value-type="float" office:value="530" table:style-name="ce48">
            <text:p><text:s/>530.00<text:s/></text:p>
          </table:table-cell>
          <table:table-cell office:value-type="float" office:value="403.2" table:style-name="ce48">
            <text:p><text:s/>403.20<text:s/></text:p>
          </table:table-cell>
          <table:table-cell table:style-name="ce48"/>
          <table:table-cell office:value-type="float" office:value="403.2" table:formula="of:=[.F141]-[.G141]" table:style-name="ce49">
            <text:p><text:s/>403.20<text:s/></text:p>
          </table:table-cell>
          <table:table-cell table:number-columns-repeated="16376"/>
        </table:table-row>
        <table:table-row table:style-name="ro12">
          <table:table-cell office:value-type="float" office:value="140" table:formula="of:=ROW()-2" table:style-name="ce46">
            <text:p>140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景美國小<text:s/></text:p>
          </table:table-cell>
          <table:table-cell office:value-type="string" table:style-name="ce52">
            <text:p>台北市景文街１０８號</text:p>
          </table:table-cell>
          <table:table-cell office:value-type="float" office:value="396.5" table:style-name="ce48">
            <text:p><text:s/>396.50<text:s/></text:p>
          </table:table-cell>
          <table:table-cell office:value-type="float" office:value="313.60000000000002" table:style-name="ce48">
            <text:p><text:s/>313.60<text:s/></text:p>
          </table:table-cell>
          <table:table-cell office:value-type="float" office:value="152.1" table:style-name="ce48">
            <text:p><text:s/>152.10<text:s/></text:p>
          </table:table-cell>
          <table:table-cell office:value-type="float" office:value="161.50000000000003" table:formula="of:=[.F142]-[.G142]" table:style-name="ce49">
            <text:p><text:s/>161.50<text:s/></text:p>
          </table:table-cell>
          <table:table-cell table:number-columns-repeated="16376"/>
        </table:table-row>
        <table:table-row table:style-name="ro12">
          <table:table-cell office:value-type="float" office:value="141" table:formula="of:=ROW()-2" table:style-name="ce46">
            <text:p>141</text:p>
          </table:table-cell>
          <table:table-cell office:value-type="string" table:style-name="ce52">
            <text:p>文山區</text:p>
          </table:table-cell>
          <table:table-cell office:value-type="string" table:style-name="ce70">
            <text:p>景美國中<text:s/></text:p>
          </table:table-cell>
          <table:table-cell office:value-type="string" table:style-name="ce53">
            <text:p>台北市文山區景中街２７號</text:p>
          </table:table-cell>
          <table:table-cell office:value-type="float" office:value="365" table:style-name="ce48">
            <text:p><text:s/>365.00<text:s/></text:p>
          </table:table-cell>
          <table:table-cell office:value-type="float" office:value="301.12" table:style-name="ce48">
            <text:p><text:s/>301.12<text:s/></text:p>
          </table:table-cell>
          <table:table-cell table:style-name="ce48"/>
          <table:table-cell office:value-type="float" office:value="301.12" table:formula="of:=[.F143]-[.G143]" table:style-name="ce49">
            <text:p><text:s/>301.12<text:s/></text:p>
          </table:table-cell>
          <table:table-cell table:number-columns-repeated="16376"/>
        </table:table-row>
        <table:table-row table:style-name="ro12">
          <table:table-cell office:value-type="float" office:value="142" table:formula="of:=ROW()-2" table:style-name="ce46">
            <text:p>142</text:p>
          </table:table-cell>
          <table:table-cell office:value-type="string" table:style-name="ce52">
            <text:p>文山區</text:p>
          </table:table-cell>
          <table:table-cell office:value-type="string" table:style-name="ce70">
            <text:p>景興國小<text:s/></text:p>
          </table:table-cell>
          <table:table-cell office:value-type="string" table:style-name="ce53">
            <text:p>文山區景華街１５０巷２１號</text:p>
          </table:table-cell>
          <table:table-cell office:value-type="float" office:value="140" table:style-name="ce48">
            <text:p><text:s/>140.00<text:s/></text:p>
          </table:table-cell>
          <table:table-cell office:value-type="float" office:value="128.96" table:style-name="ce48">
            <text:p><text:s/>128.96<text:s/></text:p>
          </table:table-cell>
          <table:table-cell office:value-type="float" office:value="56.64" table:style-name="ce48">
            <text:p><text:s/>56.64<text:s/></text:p>
          </table:table-cell>
          <table:table-cell office:value-type="float" office:value="72.320000000000007" table:formula="of:=[.F144]-[.G144]" table:style-name="ce49">
            <text:p><text:s/>72.32<text:s/></text:p>
          </table:table-cell>
          <table:table-cell table:number-columns-repeated="16376"/>
        </table:table-row>
        <table:table-row table:style-name="ro12">
          <table:table-cell office:value-type="float" office:value="143" table:formula="of:=ROW()-2" table:style-name="ce46">
            <text:p>143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景興國中<text:s/></text:p>
          </table:table-cell>
          <table:table-cell office:value-type="string" table:style-name="ce52">
            <text:p>台北市景興路４６巷２號</text:p>
          </table:table-cell>
          <table:table-cell office:value-type="float" office:value="405" table:style-name="ce48">
            <text:p><text:s/>405.00<text:s/></text:p>
          </table:table-cell>
          <table:table-cell office:value-type="float" office:value="365.76" table:style-name="ce48">
            <text:p><text:s/>365.76<text:s/></text:p>
          </table:table-cell>
          <table:table-cell table:style-name="ce48"/>
          <table:table-cell office:value-type="float" office:value="365.76" table:formula="of:=[.F145]-[.G145]" table:style-name="ce49">
            <text:p><text:s/>365.76<text:s/></text:p>
          </table:table-cell>
          <table:table-cell table:number-columns-repeated="16376"/>
        </table:table-row>
        <table:table-row table:style-name="ro12">
          <table:table-cell office:value-type="float" office:value="144" table:formula="of:=ROW()-2" table:style-name="ce46">
            <text:p>144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溪口國小<text:s/></text:p>
          </table:table-cell>
          <table:table-cell office:value-type="string" table:style-name="ce52">
            <text:p>台北市景福路２２５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style-name="ce48"/>
          <table:table-cell office:value-type="float" office:value="0" table:formula="of:=[.F146]-[.G146]" table:style-name="ce49">
            <text:p><text:s/>-00<text:s/></text:p>
          </table:table-cell>
          <table:table-cell table:number-columns-repeated="16376"/>
        </table:table-row>
        <table:table-row table:style-name="ro12">
          <table:table-cell office:value-type="float" office:value="145" table:formula="of:=ROW()-2" table:style-name="ce46">
            <text:p>145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萬芳高級中學<text:s/></text:p>
          </table:table-cell>
          <table:table-cell office:value-type="string" table:style-name="ce52">
            <text:p>台北市興隆路３段１１５巷１號</text:p>
          </table:table-cell>
          <table:table-cell office:value-type="float" office:value="533" table:style-name="ce48">
            <text:p><text:s/>533.00<text:s/></text:p>
          </table:table-cell>
          <table:table-cell office:value-type="float" office:value="402.24" table:style-name="ce48">
            <text:p><text:s/>402.24<text:s/></text:p>
          </table:table-cell>
          <table:table-cell office:value-type="float" office:value="30" table:style-name="ce50">
            <text:p><text:s/>30.00<text:s/></text:p>
          </table:table-cell>
          <table:table-cell office:value-type="float" office:value="372.24" table:formula="of:=[.F147]-[.G147]" table:style-name="ce49">
            <text:p><text:s/>372.24<text:s/></text:p>
          </table:table-cell>
          <table:table-cell table:number-columns-repeated="16376"/>
        </table:table-row>
        <table:table-row table:style-name="ro12">
          <table:table-cell office:value-type="float" office:value="146" table:formula="of:=ROW()-2" table:style-name="ce46">
            <text:p>146</text:p>
          </table:table-cell>
          <table:table-cell office:value-type="string" table:style-name="ce52">
            <text:p>文山區</text:p>
          </table:table-cell>
          <table:table-cell office:value-type="string" table:style-name="ce70">
            <text:p>萬芳國小<text:s/></text:p>
          </table:table-cell>
          <table:table-cell office:value-type="string" table:style-name="ce53">
            <text:p>文山區萬和路１號</text:p>
          </table:table-cell>
          <table:table-cell office:value-type="float" office:value="200" table:style-name="ce48">
            <text:p><text:s/>200.00<text:s/></text:p>
          </table:table-cell>
          <table:table-cell office:value-type="float" office:value="174.4" table:style-name="ce48">
            <text:p><text:s/>174.40<text:s/></text:p>
          </table:table-cell>
          <table:table-cell table:style-name="ce48"/>
          <table:table-cell office:value-type="float" office:value="174.4" table:formula="of:=[.F148]-[.G148]" table:style-name="ce49">
            <text:p><text:s/>174.40<text:s/></text:p>
          </table:table-cell>
          <table:table-cell table:number-columns-repeated="16376"/>
        </table:table-row>
        <table:table-row table:style-name="ro12">
          <table:table-cell office:value-type="float" office:value="147" table:formula="of:=ROW()-2" table:style-name="ce46">
            <text:p>147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萬福國小<text:s/></text:p>
          </table:table-cell>
          <table:table-cell office:value-type="string" table:style-name="ce52">
            <text:p>文山區羅斯福路５段１７０巷３２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1.05" table:style-name="ce48">
            <text:p><text:s/>31.05<text:s/></text:p>
          </table:table-cell>
          <table:table-cell office:value-type="float" office:value="-31.05" table:formula="of:=[.F149]-[.G149]" table:style-name="ce49">
            <text:p>-31.05<text:s/></text:p>
          </table:table-cell>
          <table:table-cell table:number-columns-repeated="16376"/>
        </table:table-row>
        <table:table-row table:style-name="ro12">
          <table:table-cell office:value-type="float" office:value="148" table:formula="of:=ROW()-2" table:style-name="ce46">
            <text:p>148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萬興國小<text:s/></text:p>
          </table:table-cell>
          <table:table-cell office:value-type="string" table:style-name="ce52">
            <text:p>台北市文山區秀明路二段１１４號</text:p>
          </table:table-cell>
          <table:table-cell office:value-type="float" office:value="93" table:style-name="ce48">
            <text:p><text:s/>93.00<text:s/></text:p>
          </table:table-cell>
          <table:table-cell office:value-type="float" office:value="128" table:style-name="ce48">
            <text:p><text:s/>128.00<text:s/></text:p>
          </table:table-cell>
          <table:table-cell office:value-type="float" office:value="146.4" table:style-name="ce48">
            <text:p><text:s/>146.40<text:s/></text:p>
          </table:table-cell>
          <table:table-cell office:value-type="float" office:value="-18.400000000000006" table:formula="of:=[.F150]-[.G150]" table:style-name="ce49">
            <text:p>-18.40<text:s/></text:p>
          </table:table-cell>
          <table:table-cell table:number-columns-repeated="16376"/>
        </table:table-row>
        <table:table-row table:style-name="ro12">
          <table:table-cell office:value-type="float" office:value="149" table:formula="of:=ROW()-2" table:style-name="ce46">
            <text:p>149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實踐國小<text:s/></text:p>
          </table:table-cell>
          <table:table-cell office:value-type="string" table:style-name="ce52">
            <text:p>台北市文山區忠順街一段４號</text:p>
          </table:table-cell>
          <table:table-cell office:value-type="float" office:value="140" table:style-name="ce48">
            <text:p><text:s/>140.00<text:s/></text:p>
          </table:table-cell>
          <table:table-cell office:value-type="float" office:value="141.12" table:style-name="ce48">
            <text:p><text:s/>141.12<text:s/></text:p>
          </table:table-cell>
          <table:table-cell table:style-name="ce48"/>
          <table:table-cell office:value-type="float" office:value="141.12" table:formula="of:=[.F151]-[.G151]" table:style-name="ce49">
            <text:p><text:s/>141.12<text:s/></text:p>
          </table:table-cell>
          <table:table-cell table:number-columns-repeated="16376"/>
        </table:table-row>
        <table:table-row table:style-name="ro12">
          <table:table-cell office:value-type="float" office:value="150" table:formula="of:=ROW()-2" table:style-name="ce46">
            <text:p>150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實踐國中<text:s/></text:p>
          </table:table-cell>
          <table:table-cell office:value-type="string" table:style-name="ce52">
            <text:p>文山區辛亥路七段６７號</text:p>
          </table:table-cell>
          <table:table-cell office:value-type="float" office:value="131.4" table:style-name="ce48">
            <text:p><text:s/>131.40<text:s/></text:p>
          </table:table-cell>
          <table:table-cell office:value-type="float" office:value="109.44" table:style-name="ce48">
            <text:p><text:s/>109.44<text:s/></text:p>
          </table:table-cell>
          <table:table-cell office:value-type="float" office:value="169.92" table:style-name="ce48">
            <text:p><text:s/>169.92<text:s/></text:p>
          </table:table-cell>
          <table:table-cell office:value-type="float" office:value="-60.47999999999999" table:formula="of:=[.F152]-[.G152]" table:style-name="ce49">
            <text:p>-60.48<text:s/></text:p>
          </table:table-cell>
          <table:table-cell table:number-columns-repeated="16376"/>
        </table:table-row>
        <table:table-row table:style-name="ro12">
          <table:table-cell office:value-type="float" office:value="151" table:formula="of:=ROW()-2" table:style-name="ce46">
            <text:p>151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興華國小<text:s/></text:p>
          </table:table-cell>
          <table:table-cell office:value-type="string" table:style-name="ce52">
            <text:p>台北市興隆路三段１２５巷６號</text:p>
          </table:table-cell>
          <table:table-cell office:value-type="float" office:value="165.4" table:style-name="ce48">
            <text:p><text:s/>165.40<text:s/></text:p>
          </table:table-cell>
          <table:table-cell office:value-type="float" office:value="71.680000000000007" table:style-name="ce48">
            <text:p><text:s/>71.68<text:s/></text:p>
          </table:table-cell>
          <table:table-cell office:value-type="float" office:value="97.6" table:style-name="ce48">
            <text:p><text:s/>97.60<text:s/></text:p>
          </table:table-cell>
          <table:table-cell office:value-type="float" office:value="-25.919999999999987" table:formula="of:=[.F153]-[.G153]" table:style-name="ce49">
            <text:p>-25.92<text:s/></text:p>
          </table:table-cell>
          <table:table-cell table:number-columns-repeated="16376"/>
        </table:table-row>
        <table:table-row table:style-name="ro12">
          <table:table-cell office:value-type="float" office:value="152" table:formula="of:=ROW()-2" table:style-name="ce46">
            <text:p>152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興隆國小<text:s/></text:p>
          </table:table-cell>
          <table:table-cell office:value-type="string" table:style-name="ce52">
            <text:p>台北市文山區福興路２號</text:p>
          </table:table-cell>
          <table:table-cell office:value-type="float" office:value="285" table:style-name="ce48">
            <text:p><text:s/>285.00<text:s/></text:p>
          </table:table-cell>
          <table:table-cell office:value-type="float" office:value="219.52" table:style-name="ce48">
            <text:p><text:s/>219.52<text:s/></text:p>
          </table:table-cell>
          <table:table-cell office:value-type="float" office:value="99.71" table:style-name="ce50">
            <text:p><text:s/>99.71<text:s/></text:p>
          </table:table-cell>
          <table:table-cell office:value-type="float" office:value="119.81000000000002" table:formula="of:=[.F154]-[.G154]" table:style-name="ce49">
            <text:p><text:s/>119.81<text:s/></text:p>
          </table:table-cell>
          <table:table-cell table:number-columns-repeated="16376"/>
        </table:table-row>
        <table:table-row table:style-name="ro12">
          <table:table-cell office:value-type="float" office:value="153" table:formula="of:=ROW()-2" table:style-name="ce46">
            <text:p>153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興福國中<text:s/></text:p>
          </table:table-cell>
          <table:table-cell office:value-type="string" table:style-name="ce52">
            <text:p>台北市文山區福興路８０號</text:p>
          </table:table-cell>
          <table:table-cell office:value-type="float" office:value="350" table:style-name="ce48">
            <text:p><text:s/>350.00<text:s/></text:p>
          </table:table-cell>
          <table:table-cell office:value-type="float" office:value="363.2" table:style-name="ce48">
            <text:p><text:s/>363.20<text:s/></text:p>
          </table:table-cell>
          <table:table-cell table:style-name="ce48"/>
          <table:table-cell office:value-type="float" office:value="363.2" table:formula="of:=[.F155]-[.G155]" table:style-name="ce49">
            <text:p><text:s/>363.20<text:s/></text:p>
          </table:table-cell>
          <table:table-cell table:number-columns-repeated="16376"/>
        </table:table-row>
        <table:table-row table:style-name="ro12">
          <table:table-cell office:value-type="float" office:value="154" table:formula="of:=ROW()-2" table:style-name="ce46">
            <text:p>154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興德國小<text:s/></text:p>
          </table:table-cell>
          <table:table-cell office:value-type="string" table:style-name="ce52">
            <text:p>文山區興隆路２段２３５號</text:p>
          </table:table-cell>
          <table:table-cell office:value-type="float" office:value="71.3" table:style-name="ce48">
            <text:p><text:s/>71.30<text:s/></text:p>
          </table:table-cell>
          <table:table-cell office:value-type="float" office:value="70.400000000000006" table:style-name="ce48">
            <text:p><text:s/>70.40<text:s/></text:p>
          </table:table-cell>
          <table:table-cell table:style-name="ce48"/>
          <table:table-cell office:value-type="float" office:value="70.400000000000006" table:formula="of:=[.F156]-[.G156]" table:style-name="ce49">
            <text:p><text:s/>70.40<text:s/></text:p>
          </table:table-cell>
          <table:table-cell table:number-columns-repeated="16376"/>
        </table:table-row>
        <table:table-row table:style-name="ro12">
          <table:table-cell office:value-type="float" office:value="155" table:formula="of:=ROW()-2" table:style-name="ce46">
            <text:p>155</text:p>
          </table:table-cell>
          <table:table-cell office:value-type="string" table:style-name="ce52">
            <text:p>文山區</text:p>
          </table:table-cell>
          <table:table-cell office:value-type="string" table:style-name="ce69">
            <text:p>文山特殊教育學校<text:s/></text:p>
          </table:table-cell>
          <table:table-cell office:value-type="string" table:style-name="ce52">
            <text:p>台北市秀明路一段１６９號〔１－６層及地下一層〕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8.56" table:style-name="ce48">
            <text:p><text:s/>58.56<text:s/></text:p>
          </table:table-cell>
          <table:table-cell office:value-type="float" office:value="-58.56" table:formula="of:=[.F157]-[.G157]" table:style-name="ce49">
            <text:p>-58.56<text:s/></text:p>
          </table:table-cell>
          <table:table-cell table:number-columns-repeated="16376"/>
        </table:table-row>
        <table:table-row table:style-name="ro12">
          <table:table-cell office:value-type="float" office:value="156" table:formula="of:=ROW()-2" table:style-name="ce46">
            <text:p>156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大屯國小</text:p>
          </table:table-cell>
          <table:table-cell office:value-type="string" table:style-name="ce47">
            <text:p>臺北市北投區復興三路312號</text:p>
          </table:table-cell>
          <table:table-cell office:value-type="float" office:value="43.3" table:style-name="ce48">
            <text:p><text:s/>43.30<text:s/></text:p>
          </table:table-cell>
          <table:table-cell office:value-type="float" office:value="56.54" table:style-name="ce48">
            <text:p><text:s/>56.54<text:s/></text:p>
          </table:table-cell>
          <table:table-cell table:style-name="ce48"/>
          <table:table-cell office:value-type="float" office:value="56.54" table:formula="of:=[.F158]-[.G158]" table:style-name="ce49">
            <text:p><text:s/>56.54<text:s/></text:p>
          </table:table-cell>
          <table:table-cell table:number-columns-repeated="16376"/>
        </table:table-row>
        <table:table-row table:style-name="ro12">
          <table:table-cell office:value-type="float" office:value="157" table:formula="of:=ROW()-2" table:style-name="ce46">
            <text:p>157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文化國小</text:p>
          </table:table-cell>
          <table:table-cell office:value-type="string" table:style-name="ce47">
            <text:p>臺北市北投區文化三路一號</text:p>
          </table:table-cell>
          <table:table-cell office:value-type="float" office:value="214.4" table:style-name="ce48">
            <text:p><text:s/>214.40<text:s/></text:p>
          </table:table-cell>
          <table:table-cell office:value-type="float" office:value="285.76" table:style-name="ce48">
            <text:p><text:s/>285.76<text:s/></text:p>
          </table:table-cell>
          <table:table-cell table:style-name="ce48"/>
          <table:table-cell office:value-type="float" office:value="285.76" table:formula="of:=[.F159]-[.G159]" table:style-name="ce49">
            <text:p><text:s/>285.76<text:s/></text:p>
          </table:table-cell>
          <table:table-cell table:number-columns-repeated="16376"/>
        </table:table-row>
        <table:table-row table:style-name="ro12">
          <table:table-cell office:value-type="float" office:value="158" table:formula="of:=ROW()-2" table:style-name="ce46">
            <text:p>158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文林國小</text:p>
          </table:table-cell>
          <table:table-cell office:value-type="string" table:style-name="ce47">
            <text:p>臺北市北投區文林北路155號</text:p>
          </table:table-cell>
          <table:table-cell office:value-type="float" office:value="199.3" table:style-name="ce48">
            <text:p><text:s/>199.30<text:s/></text:p>
          </table:table-cell>
          <table:table-cell office:value-type="float" office:value="283" table:style-name="ce48">
            <text:p><text:s/>283.00<text:s/></text:p>
          </table:table-cell>
          <table:table-cell office:value-type="float" office:value="133.91999999999999" table:style-name="ce48">
            <text:p><text:s/>133.92<text:s/></text:p>
          </table:table-cell>
          <table:table-cell office:value-type="float" office:value="149.08000000000001" table:formula="of:=[.F160]-[.G160]" table:style-name="ce49">
            <text:p><text:s/>149.08<text:s/></text:p>
          </table:table-cell>
          <table:table-cell table:number-columns-repeated="16376"/>
        </table:table-row>
        <table:table-row table:style-name="ro12">
          <table:table-cell office:value-type="float" office:value="159" table:formula="of:=ROW()-2" table:style-name="ce46">
            <text:p>159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北投國小</text:p>
          </table:table-cell>
          <table:table-cell office:value-type="string" table:style-name="ce47">
            <text:p>臺北市北投區中央北路一段73號</text:p>
          </table:table-cell>
          <table:table-cell office:value-type="float" office:value="287.39999999999998" table:style-name="ce48">
            <text:p><text:s/>287.40<text:s/></text:p>
          </table:table-cell>
          <table:table-cell office:value-type="float" office:value="345" table:style-name="ce48">
            <text:p><text:s/>345.00<text:s/></text:p>
          </table:table-cell>
          <table:table-cell table:style-name="ce48"/>
          <table:table-cell office:value-type="float" office:value="345" table:formula="of:=[.F161]-[.G161]" table:style-name="ce49">
            <text:p><text:s/>345.00<text:s/></text:p>
          </table:table-cell>
          <table:table-cell table:number-columns-repeated="16376"/>
        </table:table-row>
        <table:table-row table:style-name="ro12">
          <table:table-cell office:value-type="float" office:value="160" table:formula="of:=ROW()-2" table:style-name="ce46">
            <text:p>160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北投國中</text:p>
          </table:table-cell>
          <table:table-cell office:value-type="string" table:style-name="ce47">
            <text:p>臺北市北投區溫泉路 62 號</text:p>
          </table:table-cell>
          <table:table-cell office:value-type="float" office:value="74.5" table:style-name="ce48">
            <text:p><text:s/>74.50<text:s/></text:p>
          </table:table-cell>
          <table:table-cell office:value-type="float" office:value="102" table:style-name="ce48">
            <text:p><text:s/>102.00<text:s/></text:p>
          </table:table-cell>
          <table:table-cell table:style-name="ce48"/>
          <table:table-cell office:value-type="float" office:value="102" table:formula="of:=[.F162]-[.G162]" table:style-name="ce49">
            <text:p><text:s/>102.00<text:s/></text:p>
          </table:table-cell>
          <table:table-cell table:number-columns-repeated="16376"/>
        </table:table-row>
        <table:table-row table:style-name="ro12">
          <table:table-cell office:value-type="float" office:value="161" table:formula="of:=ROW()-2" table:style-name="ce46">
            <text:p>161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石牌國小</text:p>
          </table:table-cell>
          <table:table-cell office:value-type="string" table:style-name="ce47">
            <text:p>臺北市北投區致遠二路80號</text:p>
          </table:table-cell>
          <table:table-cell office:value-type="float" office:value="248.9" table:style-name="ce48">
            <text:p><text:s/>248.90<text:s/></text:p>
          </table:table-cell>
          <table:table-cell office:value-type="float" office:value="345" table:style-name="ce48">
            <text:p><text:s/>345.00<text:s/></text:p>
          </table:table-cell>
          <table:table-cell office:value-type="float" office:value="28.8" table:style-name="ce48">
            <text:p><text:s/>28.80<text:s/></text:p>
          </table:table-cell>
          <table:table-cell office:value-type="float" office:value="316.2" table:formula="of:=[.F163]-[.G163]" table:style-name="ce49">
            <text:p><text:s/>316.20<text:s/></text:p>
          </table:table-cell>
          <table:table-cell table:number-columns-repeated="16376"/>
        </table:table-row>
        <table:table-row table:style-name="ro12">
          <table:table-cell office:value-type="float" office:value="162" table:formula="of:=ROW()-2" table:style-name="ce46">
            <text:p>162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石牌國中</text:p>
          </table:table-cell>
          <table:table-cell office:value-type="string" table:style-name="ce47">
            <text:p>臺北市北投區石牌路一段139號</text:p>
          </table:table-cell>
          <table:table-cell office:value-type="float" office:value="298.8" table:style-name="ce48">
            <text:p><text:s/>298.80<text:s/></text:p>
          </table:table-cell>
          <table:table-cell office:value-type="float" office:value="384" table:style-name="ce48">
            <text:p><text:s/>384.00<text:s/></text:p>
          </table:table-cell>
          <table:table-cell table:style-name="ce48"/>
          <table:table-cell office:value-type="float" office:value="384" table:formula="of:=[.F164]-[.G164]" table:style-name="ce49">
            <text:p><text:s/>384.00<text:s/></text:p>
          </table:table-cell>
          <table:table-cell table:number-columns-repeated="16376"/>
        </table:table-row>
        <table:table-row table:style-name="ro12">
          <table:table-cell office:value-type="float" office:value="163" table:formula="of:=ROW()-2" table:style-name="ce46">
            <text:p>163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立農國小</text:p>
          </table:table-cell>
          <table:table-cell office:value-type="string" table:style-name="ce47">
            <text:p>臺北市北投區立農街一段250號</text:p>
          </table:table-cell>
          <table:table-cell office:value-type="float" office:value="571" table:style-name="ce48">
            <text:p><text:s/>571.00<text:s/></text:p>
          </table:table-cell>
          <table:table-cell office:value-type="float" office:value="440" table:style-name="ce48">
            <text:p><text:s/>440.00<text:s/></text:p>
          </table:table-cell>
          <table:table-cell office:value-type="float" office:value="24.96" table:style-name="ce48">
            <text:p><text:s/>24.96<text:s/></text:p>
          </table:table-cell>
          <table:table-cell office:value-type="float" office:value="415.04" table:formula="of:=[.F165]-[.G165]" table:style-name="ce49">
            <text:p><text:s/>415.04<text:s/></text:p>
          </table:table-cell>
          <table:table-cell table:number-columns-repeated="16376"/>
        </table:table-row>
        <table:table-row table:style-name="ro12">
          <table:table-cell office:value-type="float" office:value="164" table:formula="of:=ROW()-2" table:style-name="ce46">
            <text:p>164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明德國小</text:p>
          </table:table-cell>
          <table:table-cell office:value-type="string" table:style-name="ce47">
            <text:p>臺北市北投區明德路190號</text:p>
          </table:table-cell>
          <table:table-cell office:value-type="float" office:value="191" table:style-name="ce48">
            <text:p><text:s/>191.00<text:s/></text:p>
          </table:table-cell>
          <table:table-cell office:value-type="float" office:value="189.76" table:style-name="ce48">
            <text:p><text:s/>189.76<text:s/></text:p>
          </table:table-cell>
          <table:table-cell table:style-name="ce48"/>
          <table:table-cell office:value-type="float" office:value="189.76" table:formula="of:=[.F166]-[.G166]" table:style-name="ce49">
            <text:p><text:s/>189.76<text:s/></text:p>
          </table:table-cell>
          <table:table-cell table:number-columns-repeated="16376"/>
        </table:table-row>
        <table:table-row table:style-name="ro12">
          <table:table-cell office:value-type="float" office:value="165" table:formula="of:=ROW()-2" table:style-name="ce46">
            <text:p>165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明德國中</text:p>
          </table:table-cell>
          <table:table-cell office:value-type="string" table:style-name="ce47">
            <text:p>臺北市北投區明德路50號</text:p>
          </table:table-cell>
          <table:table-cell office:value-type="float" office:value="281" table:style-name="ce48">
            <text:p><text:s/>281.00<text:s/></text:p>
          </table:table-cell>
          <table:table-cell office:value-type="float" office:value="305.60000000000002" table:style-name="ce48">
            <text:p><text:s/>305.60<text:s/></text:p>
          </table:table-cell>
          <table:table-cell table:style-name="ce48"/>
          <table:table-cell office:value-type="float" office:value="305.60000000000002" table:formula="of:=[.F167]-[.G167]" table:style-name="ce49">
            <text:p><text:s/>305.60<text:s/></text:p>
          </table:table-cell>
          <table:table-cell table:number-columns-repeated="16376"/>
        </table:table-row>
        <table:table-row table:style-name="ro12">
          <table:table-cell office:value-type="float" office:value="166" table:formula="of:=ROW()-2" table:style-name="ce46">
            <text:p>166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泉源國小</text:p>
          </table:table-cell>
          <table:table-cell office:value-type="string" table:style-name="ce47">
            <text:p>臺北市北投區東昇路34號</text:p>
          </table:table-cell>
          <table:table-cell office:value-type="float" office:value="69" table:style-name="ce48">
            <text:p><text:s/>69.00<text:s/></text:p>
          </table:table-cell>
          <table:table-cell office:value-type="float" office:value="55" table:style-name="ce48">
            <text:p><text:s/>55.00<text:s/></text:p>
          </table:table-cell>
          <table:table-cell table:style-name="ce48"/>
          <table:table-cell office:value-type="float" office:value="55" table:formula="of:=[.F168]-[.G168]" table:style-name="ce49">
            <text:p><text:s/>55.00<text:s/></text:p>
          </table:table-cell>
          <table:table-cell table:number-columns-repeated="16376"/>
        </table:table-row>
        <table:table-row table:style-name="ro12">
          <table:table-cell office:value-type="float" office:value="167" table:formula="of:=ROW()-2" table:style-name="ce46">
            <text:p>167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桃源國小</text:p>
          </table:table-cell>
          <table:table-cell office:value-type="string" table:style-name="ce47">
            <text:p>臺北市北投區中央北路3段40巷45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12.4" table:style-name="ce48">
            <text:p><text:s/>212.40<text:s/></text:p>
          </table:table-cell>
          <table:table-cell office:value-type="float" office:value="-212.4" table:formula="of:=[.F169]-[.G169]" table:style-name="ce49">
            <text:p>-212.40<text:s/></text:p>
          </table:table-cell>
          <table:table-cell table:number-columns-repeated="16376"/>
        </table:table-row>
        <table:table-row table:style-name="ro12">
          <table:table-cell office:value-type="float" office:value="168" table:formula="of:=ROW()-2" table:style-name="ce46">
            <text:p>168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桃源國中</text:p>
          </table:table-cell>
          <table:table-cell office:value-type="string" table:style-name="ce47">
            <text:p>臺北市中央北路四段48號</text:p>
          </table:table-cell>
          <table:table-cell office:value-type="float" office:value="228" table:style-name="ce48">
            <text:p><text:s/>228.00<text:s/></text:p>
          </table:table-cell>
          <table:table-cell office:value-type="float" office:value="300" table:style-name="ce48">
            <text:p><text:s/>300.00<text:s/></text:p>
          </table:table-cell>
          <table:table-cell table:style-name="ce48"/>
          <table:table-cell office:value-type="float" office:value="300" table:formula="of:=[.F170]-[.G170]" table:style-name="ce49">
            <text:p><text:s/>300.00<text:s/></text:p>
          </table:table-cell>
          <table:table-cell table:number-columns-repeated="16376"/>
        </table:table-row>
        <table:table-row table:style-name="ro12">
          <table:table-cell office:value-type="float" office:value="169" table:formula="of:=ROW()-2" table:style-name="ce46">
            <text:p>169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清江國小</text:p>
          </table:table-cell>
          <table:table-cell office:value-type="string" table:style-name="ce47">
            <text:p>臺北市北投區公館路220號</text:p>
          </table:table-cell>
          <table:table-cell office:value-type="float" office:value="235.5" table:style-name="ce48">
            <text:p><text:s/>235.50<text:s/></text:p>
          </table:table-cell>
          <table:table-cell office:value-type="float" office:value="239.04" table:style-name="ce48">
            <text:p><text:s/>239.04<text:s/></text:p>
          </table:table-cell>
          <table:table-cell table:style-name="ce48"/>
          <table:table-cell office:value-type="float" office:value="239.04" table:formula="of:=[.F171]-[.G171]" table:style-name="ce49">
            <text:p><text:s/>239.04<text:s/></text:p>
          </table:table-cell>
          <table:table-cell table:number-columns-repeated="16376"/>
        </table:table-row>
        <table:table-row table:style-name="ro12">
          <table:table-cell office:value-type="float" office:value="170" table:formula="of:=ROW()-2" table:style-name="ce46">
            <text:p>170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湖山國小</text:p>
          </table:table-cell>
          <table:table-cell office:value-type="string" table:style-name="ce47">
            <text:p>臺北市北投區湖底路11號</text:p>
          </table:table-cell>
          <table:table-cell office:value-type="float" office:value="93" table:style-name="ce48">
            <text:p><text:s/>93.00<text:s/></text:p>
          </table:table-cell>
          <table:table-cell office:value-type="float" office:value="74" table:style-name="ce48">
            <text:p><text:s/>74.00<text:s/></text:p>
          </table:table-cell>
          <table:table-cell office:value-type="float" office:value="3.67" table:style-name="ce50">
            <text:p><text:s/>3.67<text:s/></text:p>
          </table:table-cell>
          <table:table-cell office:value-type="float" office:value="70.33" table:formula="of:=[.F172]-[.G172]" table:style-name="ce49">
            <text:p><text:s/>70.33<text:s/></text:p>
          </table:table-cell>
          <table:table-cell table:number-columns-repeated="16376"/>
        </table:table-row>
        <table:table-row table:style-name="ro12">
          <table:table-cell office:value-type="float" office:value="171" table:formula="of:=ROW()-2" table:style-name="ce46">
            <text:p>171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湖田國小</text:p>
          </table:table-cell>
          <table:table-cell office:value-type="string" table:style-name="ce47">
            <text:p>臺北市北投區竹子湖路17-2號</text:p>
          </table:table-cell>
          <table:table-cell office:value-type="float" office:value="178" table:style-name="ce48">
            <text:p><text:s/>178.00<text:s/></text:p>
          </table:table-cell>
          <table:table-cell office:value-type="float" office:value="137" table:style-name="ce48">
            <text:p><text:s/>137.00<text:s/></text:p>
          </table:table-cell>
          <table:table-cell table:style-name="ce48"/>
          <table:table-cell office:value-type="float" office:value="137" table:formula="of:=[.F173]-[.G173]" table:style-name="ce49">
            <text:p><text:s/>137.00<text:s/></text:p>
          </table:table-cell>
          <table:table-cell table:number-columns-repeated="16376"/>
        </table:table-row>
        <table:table-row table:style-name="ro12">
          <table:table-cell office:value-type="float" office:value="172" table:formula="of:=ROW()-2" table:style-name="ce46">
            <text:p>172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逸仙國小</text:p>
          </table:table-cell>
          <table:table-cell office:value-type="string" table:style-name="ce47">
            <text:p>臺北市北投區新民路２號</text:p>
          </table:table-cell>
          <table:table-cell office:value-type="float" office:value="315" table:style-name="ce48">
            <text:p><text:s/>315.00<text:s/></text:p>
          </table:table-cell>
          <table:table-cell office:value-type="float" office:value="314.56" table:style-name="ce48">
            <text:p><text:s/>314.56<text:s/></text:p>
          </table:table-cell>
          <table:table-cell table:style-name="ce48"/>
          <table:table-cell office:value-type="float" office:value="314.56" table:formula="of:=[.F174]-[.G174]" table:style-name="ce49">
            <text:p><text:s/>314.56<text:s/></text:p>
          </table:table-cell>
          <table:table-cell table:number-columns-repeated="16376"/>
        </table:table-row>
        <table:table-row table:style-name="ro12">
          <table:table-cell office:value-type="float" office:value="173" table:formula="of:=ROW()-2" table:style-name="ce46">
            <text:p>173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新民國中</text:p>
          </table:table-cell>
          <table:table-cell office:value-type="string" table:style-name="ce47">
            <text:p>臺北市北投區新民路10號</text:p>
          </table:table-cell>
          <table:table-cell office:value-type="float" office:value="339" table:style-name="ce48">
            <text:p><text:s/>339.00<text:s/></text:p>
          </table:table-cell>
          <table:table-cell office:value-type="float" office:value="449.6" table:style-name="ce48">
            <text:p><text:s/>449.60<text:s/></text:p>
          </table:table-cell>
          <table:table-cell office:value-type="float" office:value="124.44" table:style-name="ce48">
            <text:p><text:s/>124.44<text:s/></text:p>
          </table:table-cell>
          <table:table-cell office:value-type="float" office:value="325.16000000000003" table:formula="of:=[.F175]-[.G175]" table:style-name="ce49">
            <text:p><text:s/>325.16<text:s/></text:p>
          </table:table-cell>
          <table:table-cell table:number-columns-repeated="16376"/>
        </table:table-row>
        <table:table-row table:style-name="ro12">
          <table:table-cell office:value-type="float" office:value="174" table:formula="of:=ROW()-2" table:style-name="ce46">
            <text:p>174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義方國小</text:p>
          </table:table-cell>
          <table:table-cell office:value-type="string" table:style-name="ce47">
            <text:p>臺北市北投區珠海路155號</text:p>
          </table:table-cell>
          <table:table-cell office:value-type="float" office:value="181.6" table:style-name="ce48">
            <text:p><text:s/>181.60<text:s/></text:p>
          </table:table-cell>
          <table:table-cell office:value-type="float" office:value="275.83999999999997" table:style-name="ce48">
            <text:p><text:s/>275.84<text:s/></text:p>
          </table:table-cell>
          <table:table-cell table:style-name="ce48"/>
          <table:table-cell office:value-type="float" office:value="275.83999999999997" table:formula="of:=[.F176]-[.G176]" table:style-name="ce49">
            <text:p><text:s/>275.84<text:s/></text:p>
          </table:table-cell>
          <table:table-cell table:number-columns-repeated="16376"/>
        </table:table-row>
        <table:table-row table:style-name="ro12">
          <table:table-cell office:value-type="float" office:value="175" table:formula="of:=ROW()-2" table:style-name="ce46">
            <text:p>175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關渡國小</text:p>
          </table:table-cell>
          <table:table-cell office:value-type="string" table:style-name="ce47">
            <text:p>臺北市北投區中央北路四段581號</text:p>
          </table:table-cell>
          <table:table-cell office:value-type="float" office:value="413" table:style-name="ce48">
            <text:p><text:s/>413.00<text:s/></text:p>
          </table:table-cell>
          <table:table-cell office:value-type="float" office:value="330.56" table:style-name="ce48">
            <text:p><text:s/>330.56<text:s/></text:p>
          </table:table-cell>
          <table:table-cell table:style-name="ce48"/>
          <table:table-cell office:value-type="float" office:value="330.56" table:formula="of:=[.F177]-[.G177]" table:style-name="ce49">
            <text:p><text:s/>330.56<text:s/></text:p>
          </table:table-cell>
          <table:table-cell table:number-columns-repeated="16376"/>
        </table:table-row>
        <table:table-row table:style-name="ro12">
          <table:table-cell office:value-type="float" office:value="176" table:formula="of:=ROW()-2" table:style-name="ce46">
            <text:p>176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關渡國中</text:p>
          </table:table-cell>
          <table:table-cell office:value-type="string" table:style-name="ce47">
            <text:p>臺北市北投區知行路212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style-name="ce48"/>
          <table:table-cell office:value-type="float" office:value="0" table:formula="of:=[.F178]-[.G178]" table:style-name="ce49">
            <text:p><text:s/>-00<text:s/></text:p>
          </table:table-cell>
          <table:table-cell table:number-columns-repeated="16376"/>
        </table:table-row>
        <table:table-row table:style-name="ro12">
          <table:table-cell office:value-type="float" office:value="177" table:formula="of:=ROW()-2" table:style-name="ce46">
            <text:p>177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中正高級中學</text:p>
          </table:table-cell>
          <table:table-cell office:value-type="string" table:style-name="ce47">
            <text:p>臺北市北投區文林北路77號</text:p>
          </table:table-cell>
          <table:table-cell office:value-type="float" office:value="186" table:style-name="ce48">
            <text:p><text:s/>186.00<text:s/></text:p>
          </table:table-cell>
          <table:table-cell office:value-type="float" office:value="896.96" table:style-name="ce48">
            <text:p><text:s/>896.96<text:s/></text:p>
          </table:table-cell>
          <table:table-cell table:style-name="ce48"/>
          <table:table-cell office:value-type="float" office:value="896.96" table:formula="of:=[.F179]-[.G179]" table:style-name="ce49">
            <text:p><text:s/>896.96<text:s/></text:p>
          </table:table-cell>
          <table:table-cell table:number-columns-repeated="16376"/>
        </table:table-row>
        <table:table-row table:style-name="ro12">
          <table:table-cell office:value-type="float" office:value="178" table:formula="of:=ROW()-2" table:style-name="ce46">
            <text:p>178</text:p>
          </table:table-cell>
          <table:table-cell office:value-type="string" table:style-name="ce47">
            <text:p>北投區</text:p>
          </table:table-cell>
          <table:table-cell office:value-type="string" table:style-name="ce68">
            <text:p>復興高級中學</text:p>
          </table:table-cell>
          <table:table-cell office:value-type="string" table:style-name="ce47">
            <text:p>臺北市北投區復興四路70號</text:p>
          </table:table-cell>
          <table:table-cell office:value-type="float" office:value="315.5" table:style-name="ce48">
            <text:p><text:s/>315.50<text:s/></text:p>
          </table:table-cell>
          <table:table-cell office:value-type="float" office:value="308.39999999999998" table:style-name="ce48">
            <text:p><text:s/>308.40<text:s/></text:p>
          </table:table-cell>
          <table:table-cell table:style-name="ce48"/>
          <table:table-cell office:value-type="float" office:value="308.39999999999998" table:formula="of:=[.F180]-[.G180]" table:style-name="ce49">
            <text:p><text:s/>308.40<text:s/></text:p>
          </table:table-cell>
          <table:table-cell table:number-columns-repeated="16376"/>
        </table:table-row>
        <table:table-row table:style-name="ro12">
          <table:table-cell office:value-type="float" office:value="179" table:formula="of:=ROW()-2" table:style-name="ce46">
            <text:p>179</text:p>
          </table:table-cell>
          <table:table-cell office:value-type="string" table:style-name="ce52">
            <text:p>松山區</text:p>
          </table:table-cell>
          <table:table-cell office:value-type="string" table:style-name="ce70">
            <text:p>中山國中</text:p>
          </table:table-cell>
          <table:table-cell office:value-type="string" table:style-name="ce53">
            <text:p>復興北路361巷7號</text:p>
          </table:table-cell>
          <table:table-cell office:value-type="float" office:value="305" table:style-name="ce48">
            <text:p><text:s/>305.00<text:s/></text:p>
          </table:table-cell>
          <table:table-cell office:value-type="float" office:value="366.08" table:style-name="ce48">
            <text:p><text:s/>366.08<text:s/></text:p>
          </table:table-cell>
          <table:table-cell table:style-name="ce48"/>
          <table:table-cell office:value-type="float" office:value="366.08" table:formula="of:=[.F181]-[.G181]" table:style-name="ce49">
            <text:p><text:s/>366.08<text:s/></text:p>
          </table:table-cell>
          <table:table-cell table:number-columns-repeated="16376"/>
        </table:table-row>
        <table:table-row table:style-name="ro12">
          <table:table-cell office:value-type="float" office:value="180" table:formula="of:=ROW()-2" table:style-name="ce46">
            <text:p>180</text:p>
          </table:table-cell>
          <table:table-cell office:value-type="string" table:style-name="ce52">
            <text:p>松山區</text:p>
          </table:table-cell>
          <table:table-cell office:value-type="string" table:style-name="ce70">
            <text:p>中崙高級中學</text:p>
          </table:table-cell>
          <table:table-cell office:value-type="string" table:style-name="ce53">
            <text:p>台北市松山區八德路四段101號</text:p>
          </table:table-cell>
          <table:table-cell office:value-type="float" office:value="228" table:style-name="ce48">
            <text:p><text:s/>228.00<text:s/></text:p>
          </table:table-cell>
          <table:table-cell office:value-type="float" office:value="209.28" table:style-name="ce48">
            <text:p><text:s/>209.28<text:s/></text:p>
          </table:table-cell>
          <table:table-cell office:value-type="float" office:value="133.97999999999999" table:style-name="ce48">
            <text:p><text:s/>133.98<text:s/></text:p>
          </table:table-cell>
          <table:table-cell office:value-type="float" office:value="75.300000000000011" table:formula="of:=[.F182]-[.G182]" table:style-name="ce49">
            <text:p><text:s/>75.30<text:s/></text:p>
          </table:table-cell>
          <table:table-cell table:number-columns-repeated="16376"/>
        </table:table-row>
        <table:table-row table:style-name="ro12">
          <table:table-cell office:value-type="float" office:value="181" table:formula="of:=ROW()-2" table:style-name="ce46">
            <text:p>181</text:p>
          </table:table-cell>
          <table:table-cell office:value-type="string" table:style-name="ce52">
            <text:p>松山區</text:p>
          </table:table-cell>
          <table:table-cell office:value-type="string" table:style-name="ce70">
            <text:p>介壽國中</text:p>
          </table:table-cell>
          <table:table-cell office:value-type="string" table:style-name="ce53">
            <text:p>台北市松山區延壽街401號</text:p>
          </table:table-cell>
          <table:table-cell office:value-type="float" office:value="193" table:style-name="ce48">
            <text:p><text:s/>193.00<text:s/></text:p>
          </table:table-cell>
          <table:table-cell office:value-type="float" office:value="267.2" table:style-name="ce48">
            <text:p><text:s/>267.20<text:s/></text:p>
          </table:table-cell>
          <table:table-cell table:style-name="ce48"/>
          <table:table-cell office:value-type="float" office:value="267.2" table:formula="of:=[.F183]-[.G183]" table:style-name="ce49">
            <text:p><text:s/>267.20<text:s/></text:p>
          </table:table-cell>
          <table:table-cell table:number-columns-repeated="16376"/>
        </table:table-row>
        <table:table-row table:style-name="ro12">
          <table:table-cell office:value-type="float" office:value="182" table:formula="of:=ROW()-2" table:style-name="ce46">
            <text:p>182</text:p>
          </table:table-cell>
          <table:table-cell office:value-type="string" table:style-name="ce52">
            <text:p>松山區</text:p>
          </table:table-cell>
          <table:table-cell office:value-type="string" table:style-name="ce70">
            <text:p>民生國中</text:p>
          </table:table-cell>
          <table:table-cell office:value-type="string" table:style-name="ce53">
            <text:p>台北市松山區新東街30巷1號</text:p>
          </table:table-cell>
          <table:table-cell office:value-type="float" office:value="471" table:style-name="ce48">
            <text:p><text:s/>471.00<text:s/></text:p>
          </table:table-cell>
          <table:table-cell office:value-type="float" office:value="364.16" table:style-name="ce48">
            <text:p><text:s/>364.16<text:s/></text:p>
          </table:table-cell>
          <table:table-cell table:style-name="ce48"/>
          <table:table-cell office:value-type="float" office:value="364.16" table:formula="of:=[.F184]-[.G184]" table:style-name="ce49">
            <text:p><text:s/>364.16<text:s/></text:p>
          </table:table-cell>
          <table:table-cell table:number-columns-repeated="16376"/>
        </table:table-row>
        <table:table-row table:style-name="ro12">
          <table:table-cell office:value-type="float" office:value="183" table:formula="of:=ROW()-2" table:style-name="ce46">
            <text:p>183</text:p>
          </table:table-cell>
          <table:table-cell office:value-type="string" table:style-name="ce52">
            <text:p>松山區</text:p>
          </table:table-cell>
          <table:table-cell office:value-type="string" table:style-name="ce70">
            <text:p>西松高級中學</text:p>
          </table:table-cell>
          <table:table-cell office:value-type="string" table:style-name="ce53">
            <text:p>台北市松山區健康路325巷7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1.95999999999998" table:style-name="ce48">
            <text:p><text:s/>261.96<text:s/></text:p>
          </table:table-cell>
          <table:table-cell office:value-type="float" office:value="-261.95999999999998" table:formula="of:=[.F185]-[.G185]" table:style-name="ce49">
            <text:p>-261.96<text:s/></text:p>
          </table:table-cell>
          <table:table-cell table:number-columns-repeated="16376"/>
        </table:table-row>
        <table:table-row table:style-name="ro12">
          <table:table-cell office:value-type="float" office:value="184" table:formula="of:=ROW()-2" table:style-name="ce46">
            <text:p>184</text:p>
          </table:table-cell>
          <table:table-cell office:value-type="string" table:style-name="ce52">
            <text:p>松山區</text:p>
          </table:table-cell>
          <table:table-cell office:value-type="string" table:style-name="ce70">
            <text:p>敦化國中</text:p>
          </table:table-cell>
          <table:table-cell office:value-type="string" table:style-name="ce53">
            <text:p>台北市松山區南京東路三段300號</text:p>
          </table:table-cell>
          <table:table-cell office:value-type="float" office:value="202" table:style-name="ce48">
            <text:p><text:s/>202.00<text:s/></text:p>
          </table:table-cell>
          <table:table-cell office:value-type="float" office:value="179.2" table:style-name="ce48">
            <text:p><text:s/>179.20<text:s/></text:p>
          </table:table-cell>
          <table:table-cell office:value-type="float" office:value="226.56" table:style-name="ce48">
            <text:p><text:s/>226.56<text:s/></text:p>
          </table:table-cell>
          <table:table-cell office:value-type="float" office:value="-47.360000000000014" table:formula="of:=[.F186]-[.G186]" table:style-name="ce49">
            <text:p>-47.36<text:s/></text:p>
          </table:table-cell>
          <table:table-cell table:number-columns-repeated="16376"/>
        </table:table-row>
        <table:table-row table:style-name="ro12">
          <table:table-cell office:value-type="float" office:value="185" table:formula="of:=ROW()-2" table:style-name="ce46">
            <text:p>185</text:p>
          </table:table-cell>
          <table:table-cell office:value-type="string" table:style-name="ce52">
            <text:p>松山區</text:p>
          </table:table-cell>
          <table:table-cell office:value-type="string" table:style-name="ce70">
            <text:p>三民國小</text:p>
          </table:table-cell>
          <table:table-cell office:value-type="string" table:style-name="ce53">
            <text:p>民權東路五段一號<text:s/></text:p>
          </table:table-cell>
          <table:table-cell office:value-type="float" office:value="211" table:style-name="ce48">
            <text:p><text:s/>211.00<text:s/></text:p>
          </table:table-cell>
          <table:table-cell office:value-type="float" office:value="307" table:style-name="ce48">
            <text:p><text:s/>307.00<text:s/></text:p>
          </table:table-cell>
          <table:table-cell table:style-name="ce48"/>
          <table:table-cell office:value-type="float" office:value="307" table:formula="of:=[.F187]-[.G187]" table:style-name="ce49">
            <text:p><text:s/>307.00<text:s/></text:p>
          </table:table-cell>
          <table:table-cell table:number-columns-repeated="16376"/>
        </table:table-row>
        <table:table-row table:style-name="ro12">
          <table:table-cell office:value-type="float" office:value="186" table:formula="of:=ROW()-2" table:style-name="ce46">
            <text:p>186</text:p>
          </table:table-cell>
          <table:table-cell office:value-type="string" table:style-name="ce52">
            <text:p>松山區</text:p>
          </table:table-cell>
          <table:table-cell office:value-type="string" table:style-name="ce70">
            <text:p>民生國小</text:p>
          </table:table-cell>
          <table:table-cell office:value-type="string" table:style-name="ce53">
            <text:p>台北市松山區敦化北路199巷18號</text:p>
          </table:table-cell>
          <table:table-cell office:value-type="float" office:value="313" table:style-name="ce48">
            <text:p><text:s/>313.00<text:s/></text:p>
          </table:table-cell>
          <table:table-cell office:value-type="float" office:value="370.56" table:style-name="ce48">
            <text:p><text:s/>370.56<text:s/></text:p>
          </table:table-cell>
          <table:table-cell table:style-name="ce48"/>
          <table:table-cell office:value-type="float" office:value="370.56" table:formula="of:=[.F188]-[.G188]" table:style-name="ce49">
            <text:p><text:s/>370.56<text:s/></text:p>
          </table:table-cell>
          <table:table-cell table:number-columns-repeated="16376"/>
        </table:table-row>
        <table:table-row table:style-name="ro12">
          <table:table-cell office:value-type="float" office:value="187" table:formula="of:=ROW()-2" table:style-name="ce46">
            <text:p>187</text:p>
          </table:table-cell>
          <table:table-cell office:value-type="string" table:style-name="ce52">
            <text:p>松山區</text:p>
          </table:table-cell>
          <table:table-cell office:value-type="string" table:style-name="ce70">
            <text:p>民族國小</text:p>
          </table:table-cell>
          <table:table-cell office:value-type="string" table:style-name="ce53">
            <text:p>台北市松山區民生東路四段97巷7號</text:p>
          </table:table-cell>
          <table:table-cell office:value-type="float" office:value="269" table:style-name="ce48">
            <text:p><text:s/>269.00<text:s/></text:p>
          </table:table-cell>
          <table:table-cell office:value-type="float" office:value="269.12" table:style-name="ce48">
            <text:p><text:s/>269.12<text:s/></text:p>
          </table:table-cell>
          <table:table-cell table:style-name="ce48"/>
          <table:table-cell office:value-type="float" office:value="269.12" table:formula="of:=[.F189]-[.G189]" table:style-name="ce49">
            <text:p><text:s/>269.12<text:s/></text:p>
          </table:table-cell>
          <table:table-cell table:number-columns-repeated="16376"/>
        </table:table-row>
        <table:table-row table:style-name="ro12">
          <table:table-cell office:value-type="float" office:value="188" table:formula="of:=ROW()-2" table:style-name="ce46">
            <text:p>188</text:p>
          </table:table-cell>
          <table:table-cell office:value-type="string" table:style-name="ce52">
            <text:p>松山區</text:p>
          </table:table-cell>
          <table:table-cell office:value-type="string" table:style-name="ce69">
            <text:p>民權國小</text:p>
          </table:table-cell>
          <table:table-cell office:value-type="string" table:style-name="ce52">
            <text:p>民權東路4段200號</text:p>
          </table:table-cell>
          <table:table-cell office:value-type="float" office:value="302" table:style-name="ce48">
            <text:p><text:s/>302.00<text:s/></text:p>
          </table:table-cell>
          <table:table-cell office:value-type="float" office:value="425.3" table:style-name="ce48">
            <text:p><text:s/>425.30<text:s/></text:p>
          </table:table-cell>
          <table:table-cell office:value-type="float" office:value="95.58" table:style-name="ce48">
            <text:p><text:s/>95.58<text:s/></text:p>
          </table:table-cell>
          <table:table-cell office:value-type="float" office:value="329.72" table:formula="of:=[.F190]-[.G190]" table:style-name="ce49">
            <text:p><text:s/>329.72<text:s/></text:p>
          </table:table-cell>
          <table:table-cell table:number-columns-repeated="16376"/>
        </table:table-row>
        <table:table-row table:style-name="ro12">
          <table:table-cell office:value-type="float" office:value="189" table:formula="of:=ROW()-2" table:style-name="ce46">
            <text:p>189</text:p>
          </table:table-cell>
          <table:table-cell office:value-type="string" table:style-name="ce52">
            <text:p>松山區</text:p>
          </table:table-cell>
          <table:table-cell office:value-type="string" table:style-name="ce69">
            <text:p>西松國小</text:p>
          </table:table-cell>
          <table:table-cell office:value-type="string" table:style-name="ce52">
            <text:p>三民路5號</text:p>
          </table:table-cell>
          <table:table-cell office:value-type="float" office:value="256" table:style-name="ce48">
            <text:p><text:s/>256.00<text:s/></text:p>
          </table:table-cell>
          <table:table-cell office:value-type="float" office:value="366.08" table:style-name="ce48">
            <text:p><text:s/>366.08<text:s/></text:p>
          </table:table-cell>
          <table:table-cell office:value-type="float" office:value="95.23" table:style-name="ce48">
            <text:p><text:s/>95.23<text:s/></text:p>
          </table:table-cell>
          <table:table-cell office:value-type="float" office:value="270.84999999999997" table:formula="of:=[.F191]-[.G191]" table:style-name="ce49">
            <text:p><text:s/>270.85<text:s/></text:p>
          </table:table-cell>
          <table:table-cell table:number-columns-repeated="16376"/>
        </table:table-row>
        <table:table-row table:style-name="ro12">
          <table:table-cell office:value-type="float" office:value="190" table:formula="of:=ROW()-2" table:style-name="ce46">
            <text:p>190</text:p>
          </table:table-cell>
          <table:table-cell office:value-type="string" table:style-name="ce52">
            <text:p>松山區</text:p>
          </table:table-cell>
          <table:table-cell office:value-type="string" table:style-name="ce69">
            <text:p>松山國小</text:p>
          </table:table-cell>
          <table:table-cell office:value-type="string" table:style-name="ce52">
            <text:p>八德路四段746號</text:p>
          </table:table-cell>
          <table:table-cell office:value-type="float" office:value="382" table:style-name="ce48">
            <text:p><text:s/>382.00<text:s/></text:p>
          </table:table-cell>
          <table:table-cell office:value-type="float" office:value="348.16" table:style-name="ce48">
            <text:p><text:s/>348.16<text:s/></text:p>
          </table:table-cell>
          <table:table-cell table:style-name="ce48"/>
          <table:table-cell office:value-type="float" office:value="348.16" table:formula="of:=[.F192]-[.G192]" table:style-name="ce49">
            <text:p><text:s/>348.16<text:s/></text:p>
          </table:table-cell>
          <table:table-cell table:number-columns-repeated="16376"/>
        </table:table-row>
        <table:table-row table:style-name="ro12">
          <table:table-cell office:value-type="float" office:value="191" table:formula="of:=ROW()-2" table:style-name="ce46">
            <text:p>191</text:p>
          </table:table-cell>
          <table:table-cell office:value-type="string" table:style-name="ce52">
            <text:p>松山區</text:p>
          </table:table-cell>
          <table:table-cell office:value-type="string" table:style-name="ce69">
            <text:p>健康國小</text:p>
          </table:table-cell>
          <table:table-cell office:value-type="string" table:style-name="ce52">
            <text:p>台北市松山區延壽街168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5.36" table:style-name="ce48">
            <text:p><text:s/>45.36<text:s/></text:p>
          </table:table-cell>
          <table:table-cell office:value-type="float" office:value="-45.36" table:formula="of:=[.F193]-[.G193]" table:style-name="ce49">
            <text:p>-45.36<text:s/></text:p>
          </table:table-cell>
          <table:table-cell table:number-columns-repeated="16376"/>
        </table:table-row>
        <table:table-row table:style-name="ro12">
          <table:table-cell office:value-type="float" office:value="192" table:formula="of:=ROW()-2" table:style-name="ce46">
            <text:p>192</text:p>
          </table:table-cell>
          <table:table-cell office:value-type="string" table:style-name="ce52">
            <text:p>松山區</text:p>
          </table:table-cell>
          <table:table-cell office:value-type="string" table:style-name="ce69">
            <text:p>敦化國小</text:p>
          </table:table-cell>
          <table:table-cell office:value-type="string" table:style-name="ce52">
            <text:p>台北市松山區敦化北路2號</text:p>
          </table:table-cell>
          <table:table-cell office:value-type="float" office:value="269" table:style-name="ce48">
            <text:p><text:s/>269.00<text:s/></text:p>
          </table:table-cell>
          <table:table-cell office:value-type="float" office:value="284.64" table:style-name="ce48">
            <text:p><text:s/>284.64<text:s/></text:p>
          </table:table-cell>
          <table:table-cell office:value-type="float" office:value="10.15" table:style-name="ce50">
            <text:p><text:s/>10.15<text:s/></text:p>
          </table:table-cell>
          <table:table-cell office:value-type="float" office:value="274.49" table:formula="of:=[.F194]-[.G194]" table:style-name="ce49">
            <text:p><text:s/>274.49<text:s/></text:p>
          </table:table-cell>
          <table:table-cell table:number-columns-repeated="16376"/>
        </table:table-row>
        <table:table-row table:style-name="ro12">
          <table:table-cell office:value-type="float" office:value="193" table:formula="of:=ROW()-2" table:style-name="ce46">
            <text:p>193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永吉國中</text:p>
          </table:table-cell>
          <table:table-cell office:value-type="string" table:style-name="ce52">
            <text:p>台北市信義區松隆路161號</text:p>
          </table:table-cell>
          <table:table-cell office:value-type="float" office:value="230" table:style-name="ce48">
            <text:p><text:s/>230.00<text:s/></text:p>
          </table:table-cell>
          <table:table-cell office:value-type="float" office:value="334.4" table:style-name="ce48">
            <text:p><text:s/>334.40<text:s/></text:p>
          </table:table-cell>
          <table:table-cell table:style-name="ce48"/>
          <table:table-cell office:value-type="float" office:value="334.4" table:formula="of:=[.F195]-[.G195]" table:style-name="ce49">
            <text:p><text:s/>334.40<text:s/></text:p>
          </table:table-cell>
          <table:table-cell table:number-columns-repeated="16376"/>
        </table:table-row>
        <table:table-row table:style-name="ro12">
          <table:table-cell office:value-type="float" office:value="194" table:formula="of:=ROW()-2" table:style-name="ce46">
            <text:p>194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永春高級中學</text:p>
          </table:table-cell>
          <table:table-cell office:value-type="string" table:style-name="ce52">
            <text:p>台北市信義區松山路654號</text:p>
          </table:table-cell>
          <table:table-cell office:value-type="float" office:value="355.6" table:style-name="ce48">
            <text:p><text:s/>355.60<text:s/></text:p>
          </table:table-cell>
          <table:table-cell office:value-type="float" office:value="470.08" table:style-name="ce48">
            <text:p><text:s/>470.08<text:s/></text:p>
          </table:table-cell>
          <table:table-cell table:style-name="ce48"/>
          <table:table-cell office:value-type="float" office:value="470.08" table:formula="of:=[.F196]-[.G196]" table:style-name="ce49">
            <text:p><text:s/>470.08<text:s/></text:p>
          </table:table-cell>
          <table:table-cell table:number-columns-repeated="16376"/>
        </table:table-row>
        <table:table-row table:style-name="ro12">
          <table:table-cell office:value-type="float" office:value="195" table:formula="of:=ROW()-2" table:style-name="ce46">
            <text:p>195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松山高級工農職業學校</text:p>
          </table:table-cell>
          <table:table-cell office:value-type="string" table:style-name="ce52">
            <text:p>台北市信義區忠孝東路五段236巷15號</text:p>
          </table:table-cell>
          <table:table-cell office:value-type="float" office:value="605" table:style-name="ce48">
            <text:p><text:s/>605.00<text:s/></text:p>
          </table:table-cell>
          <table:table-cell office:value-type="float" office:value="643.20000000000005" table:style-name="ce48">
            <text:p><text:s/>643.20<text:s/></text:p>
          </table:table-cell>
          <table:table-cell office:value-type="float" office:value="136" table:style-name="ce50">
            <text:p><text:s/>136.00<text:s/></text:p>
          </table:table-cell>
          <table:table-cell office:value-type="float" office:value="507.20000000000005" table:formula="of:=[.F197]-[.G197]" table:style-name="ce49">
            <text:p><text:s/>507.20<text:s/></text:p>
          </table:table-cell>
          <table:table-cell table:number-columns-repeated="16376"/>
        </table:table-row>
        <table:table-row table:style-name="ro12">
          <table:table-cell office:value-type="float" office:value="196" table:formula="of:=ROW()-2" table:style-name="ce46">
            <text:p>196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松山高級家事商業職業學校</text:p>
          </table:table-cell>
          <table:table-cell office:value-type="string" table:style-name="ce52">
            <text:p>台北市信義區松山路655號</text:p>
          </table:table-cell>
          <table:table-cell office:value-type="float" office:value="500" table:style-name="ce48">
            <text:p><text:s/>500.00<text:s/></text:p>
          </table:table-cell>
          <table:table-cell office:value-type="float" office:value="453.44" table:style-name="ce48">
            <text:p><text:s/>453.44<text:s/></text:p>
          </table:table-cell>
          <table:table-cell office:value-type="float" office:value="95.16" table:style-name="ce48">
            <text:p><text:s/>95.16<text:s/></text:p>
          </table:table-cell>
          <table:table-cell office:value-type="float" office:value="358.28" table:formula="of:=[.F198]-[.G198]" table:style-name="ce49">
            <text:p><text:s/>358.28<text:s/></text:p>
          </table:table-cell>
          <table:table-cell table:number-columns-repeated="16376"/>
        </table:table-row>
        <table:table-row table:style-name="ro12">
          <table:table-cell office:value-type="float" office:value="197" table:formula="of:=ROW()-2" table:style-name="ce46">
            <text:p>197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松山高級中學</text:p>
          </table:table-cell>
          <table:table-cell office:value-type="string" table:style-name="ce52">
            <text:p>台北市信義區基隆路一段156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7.36" table:style-name="ce48">
            <text:p><text:s/>297.36<text:s/></text:p>
          </table:table-cell>
          <table:table-cell office:value-type="float" office:value="-297.36" table:formula="of:=[.F199]-[.G199]" table:style-name="ce49">
            <text:p>-297.36<text:s/></text:p>
          </table:table-cell>
          <table:table-cell table:number-columns-repeated="16376"/>
        </table:table-row>
        <table:table-row table:style-name="ro12">
          <table:table-cell office:value-type="float" office:value="198" table:formula="of:=ROW()-2" table:style-name="ce46">
            <text:p>198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信義國中</text:p>
          </table:table-cell>
          <table:table-cell office:value-type="string" table:style-name="ce52">
            <text:p>台北市信義區松仁路158巷1號</text:p>
          </table:table-cell>
          <table:table-cell office:value-type="float" office:value="620" table:style-name="ce48">
            <text:p><text:s/>620.00<text:s/></text:p>
          </table:table-cell>
          <table:table-cell office:value-type="float" office:value="634.24" table:style-name="ce48">
            <text:p><text:s/>634.24<text:s/></text:p>
          </table:table-cell>
          <table:table-cell table:style-name="ce48"/>
          <table:table-cell office:value-type="float" office:value="634.24" table:formula="of:=[.F200]-[.G200]" table:style-name="ce49">
            <text:p><text:s/>634.24<text:s/></text:p>
          </table:table-cell>
          <table:table-cell table:number-columns-repeated="16376"/>
        </table:table-row>
        <table:table-row table:style-name="ro12">
          <table:table-cell office:value-type="float" office:value="199" table:formula="of:=ROW()-2" table:style-name="ce46">
            <text:p>199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瑠公國中</text:p>
          </table:table-cell>
          <table:table-cell office:value-type="string" table:style-name="ce52">
            <text:p>台北市信義區福德街221巷15號</text:p>
          </table:table-cell>
          <table:table-cell office:value-type="float" office:value="206.3" table:style-name="ce48">
            <text:p><text:s/>206.30<text:s/></text:p>
          </table:table-cell>
          <table:table-cell office:value-type="float" office:value="281.92" table:style-name="ce48">
            <text:p><text:s/>281.92<text:s/></text:p>
          </table:table-cell>
          <table:table-cell table:style-name="ce48"/>
          <table:table-cell office:value-type="float" office:value="281.92" table:formula="of:=[.F201]-[.G201]" table:style-name="ce49">
            <text:p><text:s/>281.92<text:s/></text:p>
          </table:table-cell>
          <table:table-cell table:number-columns-repeated="16376"/>
        </table:table-row>
        <table:table-row table:style-name="ro12">
          <table:table-cell office:value-type="float" office:value="200" table:formula="of:=ROW()-2" table:style-name="ce46">
            <text:p>200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興雅國中</text:p>
          </table:table-cell>
          <table:table-cell office:value-type="string" table:style-name="ce52">
            <text:p>松德路168巷15號</text:p>
          </table:table-cell>
          <table:table-cell office:value-type="float" office:value="200" table:style-name="ce48">
            <text:p><text:s/>200.00<text:s/></text:p>
          </table:table-cell>
          <table:table-cell office:value-type="float" office:value="192" table:style-name="ce48">
            <text:p><text:s/>192.00<text:s/></text:p>
          </table:table-cell>
          <table:table-cell office:value-type="float" office:value="169.19" table:style-name="ce48">
            <text:p><text:s/>169.19<text:s/></text:p>
          </table:table-cell>
          <table:table-cell office:value-type="float" office:value="22.810000000000002" table:formula="of:=[.F202]-[.G202]" table:style-name="ce49">
            <text:p><text:s/>22.81<text:s/></text:p>
          </table:table-cell>
          <table:table-cell table:number-columns-repeated="16376"/>
        </table:table-row>
        <table:table-row table:style-name="ro12">
          <table:table-cell office:value-type="float" office:value="201" table:formula="of:=ROW()-2" table:style-name="ce46">
            <text:p>201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三興國小</text:p>
          </table:table-cell>
          <table:table-cell office:value-type="string" table:style-name="ce52">
            <text:p>台北市信義區基隆路二段99號</text:p>
          </table:table-cell>
          <table:table-cell office:value-type="float" office:value="210" table:style-name="ce48">
            <text:p><text:s/>210.00<text:s/></text:p>
          </table:table-cell>
          <table:table-cell office:value-type="float" office:value="287.68" table:style-name="ce48">
            <text:p><text:s/>287.68<text:s/></text:p>
          </table:table-cell>
          <table:table-cell office:value-type="float" office:value="70.8" table:style-name="ce48">
            <text:p><text:s/>70.80<text:s/></text:p>
          </table:table-cell>
          <table:table-cell office:value-type="float" office:value="216.88" table:formula="of:=[.F203]-[.G203]" table:style-name="ce49">
            <text:p><text:s/>216.88<text:s/></text:p>
          </table:table-cell>
          <table:table-cell table:number-columns-repeated="16376"/>
        </table:table-row>
        <table:table-row table:style-name="ro12">
          <table:table-cell office:value-type="float" office:value="202" table:formula="of:=ROW()-2" table:style-name="ce46">
            <text:p>202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永吉國小</text:p>
          </table:table-cell>
          <table:table-cell office:value-type="string" table:style-name="ce52">
            <text:p>台北市信義區松山路287巷5號</text:p>
          </table:table-cell>
          <table:table-cell office:value-type="float" office:value="240" table:style-name="ce48">
            <text:p><text:s/>240.00<text:s/></text:p>
          </table:table-cell>
          <table:table-cell office:value-type="float" office:value="328.32" table:style-name="ce48">
            <text:p><text:s/>328.32<text:s/></text:p>
          </table:table-cell>
          <table:table-cell table:style-name="ce48"/>
          <table:table-cell office:value-type="float" office:value="328.32" table:formula="of:=[.F204]-[.G204]" table:style-name="ce49">
            <text:p><text:s/>328.32<text:s/></text:p>
          </table:table-cell>
          <table:table-cell table:number-columns-repeated="16376"/>
        </table:table-row>
        <table:table-row table:style-name="ro12">
          <table:table-cell office:value-type="float" office:value="203" table:formula="of:=ROW()-2" table:style-name="ce46">
            <text:p>203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永春國小</text:p>
          </table:table-cell>
          <table:table-cell office:value-type="string" table:style-name="ce52">
            <text:p>松山路225巷48號</text:p>
          </table:table-cell>
          <table:table-cell office:value-type="float" office:value="244.8" table:style-name="ce48">
            <text:p><text:s/>244.80<text:s/></text:p>
          </table:table-cell>
          <table:table-cell office:value-type="float" office:value="355.52" table:style-name="ce48">
            <text:p><text:s/>355.52<text:s/></text:p>
          </table:table-cell>
          <table:table-cell table:style-name="ce48"/>
          <table:table-cell office:value-type="float" office:value="355.52" table:formula="of:=[.F205]-[.G205]" table:style-name="ce49">
            <text:p><text:s/>355.52<text:s/></text:p>
          </table:table-cell>
          <table:table-cell table:number-columns-repeated="16376"/>
        </table:table-row>
        <table:table-row table:style-name="ro12">
          <table:table-cell office:value-type="float" office:value="204" table:formula="of:=ROW()-2" table:style-name="ce46">
            <text:p>204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光復國小</text:p>
          </table:table-cell>
          <table:table-cell office:value-type="string" table:style-name="ce52">
            <text:p>台北市信義區光復南路271號</text:p>
          </table:table-cell>
          <table:table-cell office:value-type="float" office:value="471.8" table:style-name="ce48">
            <text:p><text:s/>471.80<text:s/></text:p>
          </table:table-cell>
          <table:table-cell office:value-type="float" office:value="367" table:style-name="ce48">
            <text:p><text:s/>367.00<text:s/></text:p>
          </table:table-cell>
          <table:table-cell office:value-type="float" office:value="99.775000000000006" table:style-name="ce51">
            <text:p><text:s/>99.775<text:s/></text:p>
          </table:table-cell>
          <table:table-cell office:value-type="float" office:value="267.22500000000002" table:formula="of:=[.F206]-[.G206]" table:style-name="ce49">
            <text:p><text:s/>267.23<text:s/></text:p>
          </table:table-cell>
          <table:table-cell table:number-columns-repeated="16376"/>
        </table:table-row>
        <table:table-row table:style-name="ro12">
          <table:table-cell office:value-type="float" office:value="205" table:formula="of:=ROW()-2" table:style-name="ce46">
            <text:p>205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吳興國小</text:p>
          </table:table-cell>
          <table:table-cell office:value-type="string" table:style-name="ce52">
            <text:p>台北市信義區松仁路226號</text:p>
          </table:table-cell>
          <table:table-cell office:value-type="float" office:value="181.5" table:style-name="ce48">
            <text:p><text:s/>181.50<text:s/></text:p>
          </table:table-cell>
          <table:table-cell office:value-type="float" office:value="255" table:style-name="ce48">
            <text:p><text:s/>255.00<text:s/></text:p>
          </table:table-cell>
          <table:table-cell table:style-name="ce48"/>
          <table:table-cell office:value-type="float" office:value="255" table:formula="of:=[.F207]-[.G207]" table:style-name="ce49">
            <text:p><text:s/>255.00<text:s/></text:p>
          </table:table-cell>
          <table:table-cell table:number-columns-repeated="16376"/>
        </table:table-row>
        <table:table-row table:style-name="ro12">
          <table:table-cell office:value-type="float" office:value="206" table:formula="of:=ROW()-2" table:style-name="ce46">
            <text:p>206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信義國小</text:p>
          </table:table-cell>
          <table:table-cell office:value-type="string" table:style-name="ce52">
            <text:p>松勤街60號</text:p>
          </table:table-cell>
          <table:table-cell office:value-type="float" office:value="190" table:style-name="ce48">
            <text:p><text:s/>190.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9.72" table:style-name="ce48">
            <text:p><text:s/>179.72<text:s/></text:p>
          </table:table-cell>
          <table:table-cell office:value-type="float" office:value="-179.72" table:formula="of:=[.F208]-[.G208]" table:style-name="ce49">
            <text:p>-179.72<text:s/></text:p>
          </table:table-cell>
          <table:table-cell table:number-columns-repeated="16376"/>
        </table:table-row>
        <table:table-row table:style-name="ro12">
          <table:table-cell office:value-type="float" office:value="207" table:formula="of:=ROW()-2" table:style-name="ce46">
            <text:p>207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博愛國小</text:p>
          </table:table-cell>
          <table:table-cell office:value-type="string" table:style-name="ce52">
            <text:p>松仁路95巷20號</text:p>
          </table:table-cell>
          <table:table-cell office:value-type="float" office:value="245.7" table:style-name="ce48">
            <text:p><text:s/>245.70<text:s/></text:p>
          </table:table-cell>
          <table:table-cell office:value-type="float" office:value="336.64" table:style-name="ce48">
            <text:p><text:s/>336.64<text:s/></text:p>
          </table:table-cell>
          <table:table-cell table:style-name="ce48"/>
          <table:table-cell office:value-type="float" office:value="336.64" table:formula="of:=[.F209]-[.G209]" table:style-name="ce49">
            <text:p><text:s/>336.64<text:s/></text:p>
          </table:table-cell>
          <table:table-cell table:number-columns-repeated="16376"/>
        </table:table-row>
        <table:table-row table:style-name="ro12">
          <table:table-cell office:value-type="float" office:value="208" table:formula="of:=ROW()-2" table:style-name="ce46">
            <text:p>208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福德國小</text:p>
          </table:table-cell>
          <table:table-cell office:value-type="string" table:style-name="ce52">
            <text:p>台北市信義區福德街253號</text:p>
          </table:table-cell>
          <table:table-cell office:value-type="float" office:value="258" table:style-name="ce48">
            <text:p><text:s/>258.00<text:s/></text:p>
          </table:table-cell>
          <table:table-cell office:value-type="float" office:value="322.88" table:style-name="ce48">
            <text:p><text:s/>322.88<text:s/></text:p>
          </table:table-cell>
          <table:table-cell office:value-type="float" office:value="4.05" table:style-name="ce48">
            <text:p><text:s/>4.05<text:s/></text:p>
          </table:table-cell>
          <table:table-cell office:value-type="float" office:value="318.83" table:formula="of:=[.F210]-[.G210]" table:style-name="ce49">
            <text:p><text:s/>318.83<text:s/></text:p>
          </table:table-cell>
          <table:table-cell table:number-columns-repeated="16376"/>
        </table:table-row>
        <table:table-row table:style-name="ro12">
          <table:table-cell office:value-type="float" office:value="209" table:formula="of:=ROW()-2" table:style-name="ce46">
            <text:p>209</text:p>
          </table:table-cell>
          <table:table-cell office:value-type="string" table:style-name="ce52">
            <text:p>信義區</text:p>
          </table:table-cell>
          <table:table-cell office:value-type="string" table:style-name="ce69">
            <text:p>興雅國小</text:p>
          </table:table-cell>
          <table:table-cell office:value-type="string" table:style-name="ce52">
            <text:p>台北市信義區基隆路一段83巷9號</text:p>
          </table:table-cell>
          <table:table-cell office:value-type="float" office:value="300" table:style-name="ce48">
            <text:p><text:s/>300.00<text:s/></text:p>
          </table:table-cell>
          <table:table-cell office:value-type="float" office:value="232.96" table:style-name="ce48">
            <text:p><text:s/>232.96<text:s/></text:p>
          </table:table-cell>
          <table:table-cell office:value-type="float" office:value="54.75" table:style-name="ce50">
            <text:p><text:s/>54.75<text:s/></text:p>
          </table:table-cell>
          <table:table-cell office:value-type="float" office:value="178.21" table:formula="of:=[.F211]-[.G211]" table:style-name="ce49">
            <text:p><text:s/>178.21<text:s/></text:p>
          </table:table-cell>
          <table:table-cell table:number-columns-repeated="16376"/>
        </table:table-row>
        <table:table-row table:style-name="ro12">
          <table:table-cell office:value-type="float" office:value="210" table:formula="of:=ROW()-2" table:style-name="ce46">
            <text:p>210</text:p>
          </table:table-cell>
          <table:table-cell office:value-type="string" table:style-name="ce47">
            <text:p>南港區</text:p>
          </table:table-cell>
          <table:table-cell office:value-type="string" table:style-name="ce68">
            <text:p>玉成國小</text:p>
          </table:table-cell>
          <table:table-cell office:value-type="string" table:style-name="ce47">
            <text:p>臺北市南港區向陽路31號</text:p>
          </table:table-cell>
          <table:table-cell office:value-type="float" office:value="405" table:style-name="ce48">
            <text:p><text:s/>405.00<text:s/></text:p>
          </table:table-cell>
          <table:table-cell office:value-type="float" office:value="435.2" table:style-name="ce48">
            <text:p><text:s/>435.20<text:s/></text:p>
          </table:table-cell>
          <table:table-cell table:style-name="ce48"/>
          <table:table-cell office:value-type="float" office:value="435.2" table:formula="of:=[.F212]-[.G212]" table:style-name="ce49">
            <text:p><text:s/>435.20<text:s/></text:p>
          </table:table-cell>
          <table:table-cell table:number-columns-repeated="16376"/>
        </table:table-row>
        <table:table-row table:style-name="ro12">
          <table:table-cell office:value-type="float" office:value="211" table:formula="of:=ROW()-2" table:style-name="ce46">
            <text:p>211</text:p>
          </table:table-cell>
          <table:table-cell office:value-type="string" table:style-name="ce52">
            <text:p>南港區</text:p>
          </table:table-cell>
          <table:table-cell office:value-type="string" table:style-name="ce69">
            <text:p>成德國小</text:p>
          </table:table-cell>
          <table:table-cell office:value-type="string" table:style-name="ce52">
            <text:p>臺北市南港區東新街65號</text:p>
          </table:table-cell>
          <table:table-cell office:value-type="float" office:value="395" table:style-name="ce48">
            <text:p><text:s/>395.00<text:s/></text:p>
          </table:table-cell>
          <table:table-cell office:value-type="float" office:value="355.2" table:style-name="ce48">
            <text:p><text:s/>355.20<text:s/></text:p>
          </table:table-cell>
          <table:table-cell table:style-name="ce48"/>
          <table:table-cell office:value-type="float" office:value="355.2" table:formula="of:=[.F213]-[.G213]" table:style-name="ce49">
            <text:p><text:s/>355.20<text:s/></text:p>
          </table:table-cell>
          <table:table-cell table:number-columns-repeated="16376"/>
        </table:table-row>
        <table:table-row table:style-name="ro12">
          <table:table-cell office:value-type="float" office:value="212" table:formula="of:=ROW()-2" table:style-name="ce46">
            <text:p>212</text:p>
          </table:table-cell>
          <table:table-cell office:value-type="string" table:style-name="ce52">
            <text:p>南港區</text:p>
          </table:table-cell>
          <table:table-cell office:value-type="string" table:style-name="ce69">
            <text:p>成德國中</text:p>
          </table:table-cell>
          <table:table-cell office:value-type="string" table:style-name="ce52">
            <text:p>臺北市南港區東新街108巷23號 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2.96" table:style-name="ce48">
            <text:p><text:s/>252.96<text:s/></text:p>
          </table:table-cell>
          <table:table-cell office:value-type="float" office:value="-252.96" table:formula="of:=[.F214]-[.G214]" table:style-name="ce49">
            <text:p>-252.96<text:s/></text:p>
          </table:table-cell>
          <table:table-cell table:number-columns-repeated="16376"/>
        </table:table-row>
        <table:table-row table:style-name="ro12">
          <table:table-cell office:value-type="float" office:value="213" table:formula="of:=ROW()-2" table:style-name="ce46">
            <text:p>213</text:p>
          </table:table-cell>
          <table:table-cell office:value-type="string" table:style-name="ce47">
            <text:p>南港區</text:p>
          </table:table-cell>
          <table:table-cell office:value-type="string" table:style-name="ce68">
            <text:p>東新國小</text:p>
          </table:table-cell>
          <table:table-cell office:value-type="string" table:style-name="ce47">
            <text:p>臺北市南港區興南街62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style-name="ce48"/>
          <table:table-cell office:value-type="float" office:value="0" table:formula="of:=[.F215]-[.G215]" table:style-name="ce49">
            <text:p><text:s/>-00<text:s/></text:p>
          </table:table-cell>
          <table:table-cell table:number-columns-repeated="16376"/>
        </table:table-row>
        <table:table-row table:style-name="ro12">
          <table:table-cell office:value-type="float" office:value="214" table:formula="of:=ROW()-2" table:style-name="ce46">
            <text:p>214</text:p>
          </table:table-cell>
          <table:table-cell office:value-type="string" table:style-name="ce47">
            <text:p>南港區</text:p>
          </table:table-cell>
          <table:table-cell office:value-type="string" table:style-name="ce68">
            <text:p>南港國小</text:p>
          </table:table-cell>
          <table:table-cell office:value-type="string" table:style-name="ce47">
            <text:p>臺北市南港區惠民街67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8.44" table:style-name="ce48">
            <text:p><text:s/>118.44<text:s/></text:p>
          </table:table-cell>
          <table:table-cell office:value-type="float" office:value="-118.44" table:formula="of:=[.F216]-[.G216]" table:style-name="ce49">
            <text:p>-118.44<text:s/></text:p>
          </table:table-cell>
          <table:table-cell table:number-columns-repeated="16376"/>
        </table:table-row>
        <table:table-row table:style-name="ro12">
          <table:table-cell office:value-type="float" office:value="215" table:formula="of:=ROW()-2" table:style-name="ce46">
            <text:p>215</text:p>
          </table:table-cell>
          <table:table-cell office:value-type="string" table:style-name="ce52">
            <text:p>南港區</text:p>
          </table:table-cell>
          <table:table-cell office:value-type="string" table:style-name="ce70">
            <text:p>胡適國小</text:p>
          </table:table-cell>
          <table:table-cell office:value-type="string" table:style-name="ce53">
            <text:p>臺北市南港區舊莊街一段1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7.2" table:style-name="ce48">
            <text:p><text:s/>77.20<text:s/></text:p>
          </table:table-cell>
          <table:table-cell office:value-type="float" office:value="-77.2" table:formula="of:=[.F217]-[.G217]" table:style-name="ce49">
            <text:p>-77.20<text:s/></text:p>
          </table:table-cell>
          <table:table-cell table:number-columns-repeated="16376"/>
        </table:table-row>
        <table:table-row table:style-name="ro12">
          <table:table-cell office:value-type="float" office:value="216" table:formula="of:=ROW()-2" table:style-name="ce46">
            <text:p>216</text:p>
          </table:table-cell>
          <table:table-cell office:value-type="string" table:style-name="ce52">
            <text:p>南港區</text:p>
          </table:table-cell>
          <table:table-cell office:value-type="string" table:style-name="ce69">
            <text:p>修德國小</text:p>
          </table:table-cell>
          <table:table-cell office:value-type="string" table:style-name="ce52">
            <text:p>臺北市南港區東新街118巷86號 </text:p>
          </table:table-cell>
          <table:table-cell office:value-type="float" office:value="335" table:style-name="ce48">
            <text:p><text:s/>335.00<text:s/></text:p>
          </table:table-cell>
          <table:table-cell office:value-type="float" office:value="269.44" table:style-name="ce48">
            <text:p><text:s/>269.44<text:s/></text:p>
          </table:table-cell>
          <table:table-cell table:style-name="ce48"/>
          <table:table-cell office:value-type="float" office:value="269.44" table:formula="of:=[.F218]-[.G218]" table:style-name="ce49">
            <text:p><text:s/>269.44<text:s/></text:p>
          </table:table-cell>
          <table:table-cell table:number-columns-repeated="16376"/>
        </table:table-row>
        <table:table-row table:style-name="ro12">
          <table:table-cell office:value-type="float" office:value="217" table:formula="of:=ROW()-2" table:style-name="ce46">
            <text:p>217</text:p>
          </table:table-cell>
          <table:table-cell office:value-type="string" table:style-name="ce52">
            <text:p>南港區</text:p>
          </table:table-cell>
          <table:table-cell office:value-type="string" table:style-name="ce69">
            <text:p>誠正國中</text:p>
          </table:table-cell>
          <table:table-cell office:value-type="string" table:style-name="ce52">
            <text:p>臺北市南港區新富里富康街1巷24號</text:p>
          </table:table-cell>
          <table:table-cell office:value-type="float" office:value="335.6" table:style-name="ce48">
            <text:p><text:s/>335.60<text:s/></text:p>
          </table:table-cell>
          <table:table-cell office:value-type="float" office:value="359.36" table:style-name="ce48">
            <text:p><text:s/>359.36<text:s/></text:p>
          </table:table-cell>
          <table:table-cell table:style-name="ce48"/>
          <table:table-cell office:value-type="float" office:value="359.36" table:formula="of:=[.F219]-[.G219]" table:style-name="ce49">
            <text:p><text:s/>359.36<text:s/></text:p>
          </table:table-cell>
          <table:table-cell table:number-columns-repeated="16376"/>
        </table:table-row>
        <table:table-row table:style-name="ro12">
          <table:table-cell office:value-type="float" office:value="218" table:formula="of:=ROW()-2" table:style-name="ce46">
            <text:p>218</text:p>
          </table:table-cell>
          <table:table-cell office:value-type="string" table:style-name="ce52">
            <text:p>南港區</text:p>
          </table:table-cell>
          <table:table-cell office:value-type="string" table:style-name="ce70">
            <text:p>舊莊國小</text:p>
          </table:table-cell>
          <table:table-cell office:value-type="string" table:style-name="ce53">
            <text:p>臺北市南港區舊莊街一段100號</text:p>
          </table:table-cell>
          <table:table-cell office:value-type="float" office:value="120.2" table:style-name="ce48">
            <text:p><text:s/>120.20<text:s/></text:p>
          </table:table-cell>
          <table:table-cell office:value-type="float" office:value="155.19999999999999" table:style-name="ce48">
            <text:p><text:s/>155.20<text:s/></text:p>
          </table:table-cell>
          <table:table-cell table:style-name="ce48"/>
          <table:table-cell office:value-type="float" office:value="155.19999999999999" table:formula="of:=[.F220]-[.G220]" table:style-name="ce49">
            <text:p><text:s/>155.20<text:s/></text:p>
          </table:table-cell>
          <table:table-cell table:number-columns-repeated="16376"/>
        </table:table-row>
        <table:table-row table:style-name="ro12">
          <table:table-cell office:value-type="float" office:value="219" table:formula="of:=ROW()-2" table:style-name="ce46">
            <text:p>219</text:p>
          </table:table-cell>
          <table:table-cell office:value-type="string" table:style-name="ce47">
            <text:p>南港區</text:p>
          </table:table-cell>
          <table:table-cell office:value-type="string" table:style-name="ce68">
            <text:p>育成高級中學</text:p>
          </table:table-cell>
          <table:table-cell office:value-type="string" table:style-name="ce47">
            <text:p>臺北市南港區11560重陽路366號</text:p>
          </table:table-cell>
          <table:table-cell office:value-type="float" office:value="73.2" table:style-name="ce48">
            <text:p><text:s/>73.2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1.6" table:style-name="ce48">
            <text:p><text:s/>111.60<text:s/></text:p>
          </table:table-cell>
          <table:table-cell office:value-type="float" office:value="-111.6" table:formula="of:=[.F221]-[.G221]" table:style-name="ce49">
            <text:p>-111.60<text:s/></text:p>
          </table:table-cell>
          <table:table-cell table:number-columns-repeated="16376"/>
        </table:table-row>
        <table:table-row table:style-name="ro12">
          <table:table-cell office:value-type="float" office:value="220" table:formula="of:=ROW()-2" table:style-name="ce46">
            <text:p>220</text:p>
          </table:table-cell>
          <table:table-cell office:value-type="string" table:style-name="ce47">
            <text:p>南港區</text:p>
          </table:table-cell>
          <table:table-cell office:value-type="string" table:style-name="ce68">
            <text:p>南港高級工業職業學校</text:p>
          </table:table-cell>
          <table:table-cell office:value-type="string" table:style-name="ce47">
            <text:p>臺北市南港區興中路29號</text:p>
          </table:table-cell>
          <table:table-cell office:value-type="float" office:value="395" table:style-name="ce48">
            <text:p><text:s/>395.00<text:s/></text:p>
          </table:table-cell>
          <table:table-cell office:value-type="float" office:value="529.6" table:style-name="ce48">
            <text:p><text:s/>529.60<text:s/></text:p>
          </table:table-cell>
          <table:table-cell office:value-type="float" office:value="27.28" table:style-name="ce50">
            <text:p><text:s/>27.28<text:s/></text:p>
          </table:table-cell>
          <table:table-cell office:value-type="float" office:value="502.32000000000005" table:formula="of:=[.F222]-[.G222]" table:style-name="ce49">
            <text:p><text:s/>502.32<text:s/></text:p>
          </table:table-cell>
          <table:table-cell table:number-columns-repeated="16376"/>
        </table:table-row>
        <table:table-row table:style-name="ro12">
          <table:table-cell office:value-type="float" office:value="221" table:formula="of:=ROW()-2" table:style-name="ce46">
            <text:p>221</text:p>
          </table:table-cell>
          <table:table-cell office:value-type="string" table:style-name="ce47">
            <text:p>南港區</text:p>
          </table:table-cell>
          <table:table-cell office:value-type="string" table:style-name="ce68">
            <text:p>南港高級中學</text:p>
          </table:table-cell>
          <table:table-cell office:value-type="string" table:style-name="ce47">
            <text:p>臺北市南港區向陽路21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style-name="ce48"/>
          <table:table-cell office:value-type="float" office:value="0" table:formula="of:=[.F223]-[.G223]" table:style-name="ce49">
            <text:p><text:s/>-00<text:s/></text:p>
          </table:table-cell>
          <table:table-cell table:number-columns-repeated="16376"/>
        </table:table-row>
        <table:table-row table:style-name="ro12">
          <table:table-cell office:value-type="float" office:value="222" table:formula="of:=ROW()-2" table:style-name="ce46">
            <text:p>222</text:p>
          </table:table-cell>
          <table:table-cell office:value-type="string" table:style-name="ce52">
            <text:p>萬華區</text:p>
          </table:table-cell>
          <table:table-cell office:value-type="string" table:style-name="ce69">
            <text:p>大理高級中學</text:p>
          </table:table-cell>
          <table:table-cell office:value-type="string" table:style-name="ce52">
            <text:p>台北市萬華區長順街2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4.88" table:style-name="ce48">
            <text:p><text:s/>254.88<text:s/></text:p>
          </table:table-cell>
          <table:table-cell office:value-type="float" office:value="-254.88" table:formula="of:=[.F224]-[.G224]" table:style-name="ce49">
            <text:p>-254.88<text:s/></text:p>
          </table:table-cell>
          <table:table-cell table:number-columns-repeated="16376"/>
        </table:table-row>
        <table:table-row table:style-name="ro12">
          <table:table-cell office:value-type="float" office:value="223" table:formula="of:=ROW()-2" table:style-name="ce46">
            <text:p>223</text:p>
          </table:table-cell>
          <table:table-cell office:value-type="string" table:style-name="ce52">
            <text:p>萬華區</text:p>
          </table:table-cell>
          <table:table-cell office:value-type="string" table:style-name="ce69">
            <text:p>華江高級中學</text:p>
          </table:table-cell>
          <table:table-cell office:value-type="string" table:style-name="ce52">
            <text:p>台北市萬華區西藏路213號</text:p>
          </table:table-cell>
          <table:table-cell office:value-type="float" office:value="367" table:style-name="ce48">
            <text:p><text:s/>367.00<text:s/></text:p>
          </table:table-cell>
          <table:table-cell office:value-type="float" office:value="420.48" table:style-name="ce48">
            <text:p><text:s/>420.48<text:s/></text:p>
          </table:table-cell>
          <table:table-cell table:style-name="ce48"/>
          <table:table-cell office:value-type="float" office:value="420.48" table:formula="of:=[.F225]-[.G225]" table:style-name="ce49">
            <text:p><text:s/>420.48<text:s/></text:p>
          </table:table-cell>
          <table:table-cell table:number-columns-repeated="16376"/>
        </table:table-row>
        <table:table-row table:style-name="ro12">
          <table:table-cell office:value-type="float" office:value="224" table:formula="of:=ROW()-2" table:style-name="ce46">
            <text:p>224</text:p>
          </table:table-cell>
          <table:table-cell office:value-type="string" table:style-name="ce52">
            <text:p>萬華區</text:p>
          </table:table-cell>
          <table:table-cell office:value-type="string" table:style-name="ce69">
            <text:p>萬華國中</text:p>
          </table:table-cell>
          <table:table-cell office:value-type="string" table:style-name="ce52">
            <text:p>台北市萬華區西藏路201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0.12" table:style-name="ce48">
            <text:p><text:s/>320.12<text:s/></text:p>
          </table:table-cell>
          <table:table-cell office:value-type="float" office:value="-320.12" table:formula="of:=[.F226]-[.G226]" table:style-name="ce49">
            <text:p>-320.12<text:s/></text:p>
          </table:table-cell>
          <table:table-cell table:number-columns-repeated="16376"/>
        </table:table-row>
        <table:table-row table:style-name="ro12">
          <table:table-cell office:value-type="float" office:value="225" table:formula="of:=ROW()-2" table:style-name="ce46">
            <text:p>225</text:p>
          </table:table-cell>
          <table:table-cell office:value-type="string" table:style-name="ce52">
            <text:p>萬華區</text:p>
          </table:table-cell>
          <table:table-cell office:value-type="string" table:style-name="ce69">
            <text:p>龍山國中</text:p>
          </table:table-cell>
          <table:table-cell office:value-type="string" table:style-name="ce52">
            <text:p>台北市萬華區南寧路46號</text:p>
          </table:table-cell>
          <table:table-cell office:value-type="float" office:value="111" table:style-name="ce48">
            <text:p><text:s/>111.00<text:s/></text:p>
          </table:table-cell>
          <table:table-cell office:value-type="float" office:value="149.76" table:style-name="ce48">
            <text:p><text:s/>149.76<text:s/></text:p>
          </table:table-cell>
          <table:table-cell office:value-type="float" office:value="50" table:style-name="ce48">
            <text:p><text:s/>50.00<text:s/></text:p>
          </table:table-cell>
          <table:table-cell office:value-type="float" office:value="99.759999999999991" table:formula="of:=[.F227]-[.G227]" table:style-name="ce49">
            <text:p><text:s/>99.76<text:s/></text:p>
          </table:table-cell>
          <table:table-cell table:number-columns-repeated="16376"/>
        </table:table-row>
        <table:table-row table:style-name="ro12">
          <table:table-cell office:value-type="float" office:value="226" table:formula="of:=ROW()-2" table:style-name="ce46">
            <text:p>226</text:p>
          </table:table-cell>
          <table:table-cell office:value-type="string" table:style-name="ce52">
            <text:p>萬華區</text:p>
          </table:table-cell>
          <table:table-cell office:value-type="string" table:style-name="ce69">
            <text:p>雙園國中</text:p>
          </table:table-cell>
          <table:table-cell office:value-type="string" table:style-name="ce52">
            <text:p>台北市萬華區興義街2號</text:p>
          </table:table-cell>
          <table:table-cell office:value-type="float" office:value="209" table:style-name="ce48">
            <text:p><text:s/>209.00<text:s/></text:p>
          </table:table-cell>
          <table:table-cell office:value-type="float" office:value="293.12" table:style-name="ce48">
            <text:p><text:s/>293.12<text:s/></text:p>
          </table:table-cell>
          <table:table-cell office:value-type="float" office:value="70.8" table:style-name="ce48">
            <text:p><text:s/>70.80<text:s/></text:p>
          </table:table-cell>
          <table:table-cell office:value-type="float" office:value="222.32" table:formula="of:=[.F228]-[.G228]" table:style-name="ce49">
            <text:p><text:s/>222.32<text:s/></text:p>
          </table:table-cell>
          <table:table-cell table:number-columns-repeated="16376"/>
        </table:table-row>
        <table:table-row table:style-name="ro12">
          <table:table-cell office:value-type="float" office:value="227" table:formula="of:=ROW()-2" table:style-name="ce46">
            <text:p>227</text:p>
          </table:table-cell>
          <table:table-cell office:value-type="string" table:style-name="ce52">
            <text:p>萬華區</text:p>
          </table:table-cell>
          <table:table-cell office:value-type="string" table:style-name="ce69">
            <text:p>大理國小</text:p>
          </table:table-cell>
          <table:table-cell office:value-type="string" table:style-name="ce52">
            <text:p>台北市萬華區艋舺大道389號</text:p>
          </table:table-cell>
          <table:table-cell office:value-type="float" office:value="280" table:style-name="ce48">
            <text:p><text:s/>280.00<text:s/></text:p>
          </table:table-cell>
          <table:table-cell office:value-type="float" office:value="394.88" table:style-name="ce48">
            <text:p><text:s/>394.88<text:s/></text:p>
          </table:table-cell>
          <table:table-cell table:style-name="ce48"/>
          <table:table-cell office:value-type="float" office:value="394.88" table:formula="of:=[.F229]-[.G229]" table:style-name="ce49">
            <text:p><text:s/>394.88<text:s/></text:p>
          </table:table-cell>
          <table:table-cell table:number-columns-repeated="16376"/>
        </table:table-row>
        <table:table-row table:style-name="ro12">
          <table:table-cell office:value-type="float" office:value="228" table:formula="of:=ROW()-2" table:style-name="ce46">
            <text:p>228</text:p>
          </table:table-cell>
          <table:table-cell office:value-type="string" table:style-name="ce52">
            <text:p>萬華區</text:p>
          </table:table-cell>
          <table:table-cell office:value-type="string" table:style-name="ce69">
            <text:p>老松國小</text:p>
          </table:table-cell>
          <table:table-cell office:value-type="string" table:style-name="ce52">
            <text:p>台北市萬華區桂林路64號</text:p>
          </table:table-cell>
          <table:table-cell office:value-type="float" office:value="252" table:style-name="ce48">
            <text:p><text:s/>252.00<text:s/></text:p>
          </table:table-cell>
          <table:table-cell office:value-type="float" office:value="312" table:style-name="ce48">
            <text:p><text:s/>312.00<text:s/></text:p>
          </table:table-cell>
          <table:table-cell office:value-type="float" office:value="84.96" table:style-name="ce48">
            <text:p><text:s/>84.96<text:s/></text:p>
          </table:table-cell>
          <table:table-cell office:value-type="float" office:value="227.04000000000002" table:formula="of:=[.F230]-[.G230]" table:style-name="ce49">
            <text:p><text:s/>227.04<text:s/></text:p>
          </table:table-cell>
          <table:table-cell table:number-columns-repeated="16376"/>
        </table:table-row>
        <table:table-row table:style-name="ro12">
          <table:table-cell office:value-type="float" office:value="229" table:formula="of:=ROW()-2" table:style-name="ce46">
            <text:p>229</text:p>
          </table:table-cell>
          <table:table-cell office:value-type="string" table:style-name="ce52">
            <text:p>萬華區</text:p>
          </table:table-cell>
          <table:table-cell office:value-type="string" table:style-name="ce69">
            <text:p>西門國小</text:p>
          </table:table-cell>
          <table:table-cell office:value-type="string" table:style-name="ce52">
            <text:p>成都路98號</text:p>
          </table:table-cell>
          <table:table-cell office:value-type="float" office:value="272" table:style-name="ce48">
            <text:p><text:s/>272.00<text:s/></text:p>
          </table:table-cell>
          <table:table-cell office:value-type="float" office:value="240.96" table:style-name="ce48">
            <text:p><text:s/>240.96<text:s/></text:p>
          </table:table-cell>
          <table:table-cell table:style-name="ce48"/>
          <table:table-cell office:value-type="float" office:value="240.96" table:formula="of:=[.F231]-[.G231]" table:style-name="ce49">
            <text:p><text:s/>240.96<text:s/></text:p>
          </table:table-cell>
          <table:table-cell table:number-columns-repeated="16376"/>
        </table:table-row>
        <table:table-row table:style-name="ro12">
          <table:table-cell office:value-type="float" office:value="230" table:formula="of:=ROW()-2" table:style-name="ce46">
            <text:p>230</text:p>
          </table:table-cell>
          <table:table-cell office:value-type="string" table:style-name="ce52">
            <text:p>萬華區</text:p>
          </table:table-cell>
          <table:table-cell office:value-type="string" table:style-name="ce70">
            <text:p>西園國小</text:p>
          </table:table-cell>
          <table:table-cell office:value-type="string" table:style-name="ce53">
            <text:p>台北市萬華區東園街73巷65號</text:p>
          </table:table-cell>
          <table:table-cell office:value-type="float" office:value="143" table:style-name="ce48">
            <text:p><text:s/>143.00<text:s/></text:p>
          </table:table-cell>
          <table:table-cell office:value-type="float" office:value="129.28" table:style-name="ce48">
            <text:p><text:s/>129.28<text:s/></text:p>
          </table:table-cell>
          <table:table-cell office:value-type="float" office:value="186" table:style-name="ce48">
            <text:p><text:s/>186.00<text:s/></text:p>
          </table:table-cell>
          <table:table-cell office:value-type="float" office:value="-56.72" table:formula="of:=[.F232]-[.G232]" table:style-name="ce49">
            <text:p>-56.72<text:s/></text:p>
          </table:table-cell>
          <table:table-cell table:number-columns-repeated="16376"/>
        </table:table-row>
        <table:table-row table:style-name="ro12">
          <table:table-cell office:value-type="float" office:value="231" table:formula="of:=ROW()-2" table:style-name="ce46">
            <text:p>231</text:p>
          </table:table-cell>
          <table:table-cell office:value-type="string" table:style-name="ce52">
            <text:p>萬華區</text:p>
          </table:table-cell>
          <table:table-cell office:value-type="string" table:style-name="ce70">
            <text:p>東園國小</text:p>
          </table:table-cell>
          <table:table-cell office:value-type="string" table:style-name="ce53">
            <text:p>台北市萬華區東園街195號</text:p>
          </table:table-cell>
          <table:table-cell office:value-type="float" office:value="199" table:style-name="ce48">
            <text:p><text:s/>199.00<text:s/></text:p>
          </table:table-cell>
          <table:table-cell office:value-type="float" office:value="218.88" table:style-name="ce48">
            <text:p><text:s/>218.88<text:s/></text:p>
          </table:table-cell>
          <table:table-cell table:style-name="ce48"/>
          <table:table-cell office:value-type="float" office:value="218.88" table:formula="of:=[.F233]-[.G233]" table:style-name="ce49">
            <text:p><text:s/>218.88<text:s/></text:p>
          </table:table-cell>
          <table:table-cell table:number-columns-repeated="16376"/>
        </table:table-row>
        <table:table-row table:style-name="ro12">
          <table:table-cell office:value-type="float" office:value="232" table:formula="of:=ROW()-2" table:style-name="ce46">
            <text:p>232</text:p>
          </table:table-cell>
          <table:table-cell office:value-type="string" table:style-name="ce52">
            <text:p>萬華區</text:p>
          </table:table-cell>
          <table:table-cell office:value-type="string" table:style-name="ce70">
            <text:p>華江國小</text:p>
          </table:table-cell>
          <table:table-cell office:value-type="string" table:style-name="ce53">
            <text:p>台北市萬華區環河南路二段250巷42弄2號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1.42" table:style-name="ce48">
            <text:p><text:s/>81.42<text:s/></text:p>
          </table:table-cell>
          <table:table-cell office:value-type="float" office:value="-81.42" table:formula="of:=[.F234]-[.G234]" table:style-name="ce49">
            <text:p>-81.42<text:s/></text:p>
          </table:table-cell>
          <table:table-cell table:number-columns-repeated="16376"/>
        </table:table-row>
        <table:table-row table:style-name="ro12">
          <table:table-cell office:value-type="float" office:value="233" table:formula="of:=ROW()-2" table:style-name="ce46">
            <text:p>233</text:p>
          </table:table-cell>
          <table:table-cell office:value-type="string" table:style-name="ce52">
            <text:p>萬華區</text:p>
          </table:table-cell>
          <table:table-cell office:value-type="string" table:style-name="ce70">
            <text:p>新和國小</text:p>
          </table:table-cell>
          <table:table-cell office:value-type="string" table:style-name="ce53">
            <text:p>西藏路125巷31號</text:p>
          </table:table-cell>
          <table:table-cell office:value-type="float" office:value="112" table:style-name="ce48">
            <text:p><text:s/>112.00<text:s/></text:p>
          </table:table-cell>
          <table:table-cell office:value-type="float" office:value="98.88" table:style-name="ce48">
            <text:p><text:s/>98.88<text:s/></text:p>
          </table:table-cell>
          <table:table-cell table:style-name="ce48"/>
          <table:table-cell office:value-type="float" office:value="98.88" table:formula="of:=[.F235]-[.G235]" table:style-name="ce49">
            <text:p><text:s/>98.88<text:s/></text:p>
          </table:table-cell>
          <table:table-cell table:number-columns-repeated="16376"/>
        </table:table-row>
        <table:table-row table:style-name="ro12">
          <table:table-cell office:value-type="float" office:value="234" table:formula="of:=ROW()-2" table:style-name="ce46">
            <text:p>234</text:p>
          </table:table-cell>
          <table:table-cell office:value-type="string" table:style-name="ce52">
            <text:p>萬華區</text:p>
          </table:table-cell>
          <table:table-cell office:value-type="string" table:style-name="ce70">
            <text:p>萬大國小</text:p>
          </table:table-cell>
          <table:table-cell office:value-type="string" table:style-name="ce53">
            <text:p>台北市萬華區萬大路346號</text:p>
          </table:table-cell>
          <table:table-cell office:value-type="float" office:value="176.6" table:style-name="ce48">
            <text:p><text:s/>176.60<text:s/></text:p>
          </table:table-cell>
          <table:table-cell office:value-type="float" office:value="122.88" table:style-name="ce48">
            <text:p><text:s/>122.88<text:s/></text:p>
          </table:table-cell>
          <table:table-cell table:style-name="ce48"/>
          <table:table-cell office:value-type="float" office:value="122.88" table:formula="of:=[.F236]-[.G236]" table:style-name="ce49">
            <text:p><text:s/>122.88<text:s/></text:p>
          </table:table-cell>
          <table:table-cell table:number-columns-repeated="16376"/>
        </table:table-row>
        <table:table-row table:style-name="ro12">
          <table:table-cell office:value-type="float" office:value="235" table:formula="of:=ROW()-2" table:style-name="ce46">
            <text:p>235</text:p>
          </table:table-cell>
          <table:table-cell office:value-type="string" table:style-name="ce52">
            <text:p>萬華區</text:p>
          </table:table-cell>
          <table:table-cell office:value-type="string" table:style-name="ce70">
            <text:p>福星國小</text:p>
          </table:table-cell>
          <table:table-cell office:value-type="string" table:style-name="ce53">
            <text:p>台北市萬華區中華路一段66號</text:p>
          </table:table-cell>
          <table:table-cell office:value-type="float" office:value="127" table:style-name="ce48">
            <text:p><text:s/>127.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8.65" table:style-name="ce48">
            <text:p><text:s/>58.65<text:s/></text:p>
          </table:table-cell>
          <table:table-cell office:value-type="float" office:value="-58.65" table:formula="of:=[.F237]-[.G237]" table:style-name="ce49">
            <text:p>-58.65<text:s/></text:p>
          </table:table-cell>
          <table:table-cell table:number-columns-repeated="16376"/>
        </table:table-row>
        <table:table-row table:style-name="ro12">
          <table:table-cell office:value-type="float" office:value="236" table:formula="of:=ROW()-2" table:style-name="ce46">
            <text:p>236</text:p>
          </table:table-cell>
          <table:table-cell office:value-type="string" table:style-name="ce52">
            <text:p>萬華區</text:p>
          </table:table-cell>
          <table:table-cell office:value-type="string" table:style-name="ce70">
            <text:p>龍山國小</text:p>
          </table:table-cell>
          <table:table-cell office:value-type="string" table:style-name="ce53">
            <text:p>台北市萬華區和平西路三段235號</text:p>
          </table:table-cell>
          <table:table-cell office:value-type="float" office:value="168.8" table:style-name="ce48">
            <text:p><text:s/>168.80<text:s/></text:p>
          </table:table-cell>
          <table:table-cell office:value-type="float" office:value="176" table:style-name="ce48">
            <text:p><text:s/>176.00<text:s/></text:p>
          </table:table-cell>
          <table:table-cell table:style-name="ce48"/>
          <table:table-cell office:value-type="float" office:value="176" table:formula="of:=[.F238]-[.G238]" table:style-name="ce49">
            <text:p><text:s/>176.00<text:s/></text:p>
          </table:table-cell>
          <table:table-cell table:number-columns-repeated="16376"/>
        </table:table-row>
        <table:table-row table:style-name="ro12">
          <table:table-cell office:value-type="float" office:value="237" table:formula="of:=ROW()-2" table:style-name="ce46">
            <text:p>237</text:p>
          </table:table-cell>
          <table:table-cell office:value-type="string" table:style-name="ce52">
            <text:p>萬華區</text:p>
          </table:table-cell>
          <table:table-cell office:value-type="string" table:style-name="ce70">
            <text:p>雙園國小</text:p>
          </table:table-cell>
          <table:table-cell office:value-type="string" table:style-name="ce53">
            <text:p>台北市萬華區莒光路315號</text:p>
          </table:table-cell>
          <table:table-cell office:value-type="float" office:value="97" table:style-name="ce48">
            <text:p><text:s/>97.00<text:s/></text:p>
          </table:table-cell>
          <table:table-cell office:value-type="float" office:value="134.4" table:style-name="ce48">
            <text:p><text:s/>134.40<text:s/></text:p>
          </table:table-cell>
          <table:table-cell office:value-type="float" office:value="56.64" table:style-name="ce48">
            <text:p><text:s/>56.64<text:s/></text:p>
          </table:table-cell>
          <table:table-cell office:value-type="float" office:value="77.760000000000005" table:formula="of:=[.F239]-[.G239]" table:style-name="ce49">
            <text:p><text:s/>77.76<text:s/></text:p>
          </table:table-cell>
          <table:table-cell table:number-columns-repeated="16376"/>
        </table:table-row>
        <table:table-row table:style-name="ro12">
          <table:table-cell office:value-type="string" table:style-name="ce55">
            <text:p>總計</text:p>
          </table:table-cell>
          <table:table-cell table:style-name="ce56"/>
          <table:table-cell table:style-name="ce71"/>
          <table:table-cell table:style-name="ce56"/>
          <table:table-cell office:value-type="float" office:value="52992.400000000016" table:formula="of:=SUM([.E4:.E239])" table:style-name="ce57">
            <text:p><text:s/>52,992.40<text:s/></text:p>
          </table:table-cell>
          <table:table-cell office:value-type="float" office:value="52030.75999999998" table:formula="of:=SUM([.F4:.F239])" table:style-name="ce57">
            <text:p><text:s/>52,030.76<text:s/></text:p>
          </table:table-cell>
          <table:table-cell office:value-type="float" office:value="12801.649999999996" table:formula="of:=SUM([.G4:.G239])" table:style-name="ce57">
            <text:p><text:s/>12,801.65<text:s/></text:p>
          </table:table-cell>
          <table:table-cell office:value-type="float" office:value="39229.109999999979" table:formula="of:=SUM([.H4:.H239])" table:style-name="ce58">
            <text:p><text:s/>39,229.11<text:s/></text:p>
          </table:table-cell>
          <table:table-cell table:number-columns-repeated="16376"/>
        </table:table-row>
        <table:table-row table:style-name="ro3">
          <table:table-cell table:style-name="ce59"/>
          <table:table-cell table:style-name="ce60"/>
          <table:table-cell table:style-name="ce72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6"/>
        </table:table-row>
        <table:table-row table:number-rows-repeated="1048335" table:style-name="ro13">
          <table:table-cell table:number-columns-repeated="2"/>
          <table:table-cell table:style-name="ce73"/>
          <table:table-cell table:number-columns-repeated="16381"/>
        </table:table-row>
        <table:named-expressions>
          <table:named-range table:name="Print_Area" table:cell-range-address="A組.$A$1:A組.$J$241" table:base-cell-address="A組.$A$1"/>
          <table:named-range table:name="Print_Titles" table:cell-range-address="A組.$A$2:A組.$XFD$2" table:base-cell-address="A組.$A$1"/>
        </table:named-expressions>
      </table:table>
      <table:database-ranges>
        <table:database-range table:target-range-address="B組.A2:B組.H28" table:display-filter-buttons="true">
          <table:filter>
            <table:filter-condition table:field-number="2" table:value="和平高中" table:operator="="/>
          </table:filter>
        </table:database-range>
        <table:database-range table:target-range-address="C組.A2:C組.H45" table:display-filter-buttons="true"/>
        <table:database-range table:target-range-address="A組.A3:A組.E2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_32_2" style:display-name="千分位 2" style:family="table-cell" style:data-style-name="N48"/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ny</meta:initial-creator>
    <dc:creator>AEAA-60844</dc:creator>
    <meta:creation-date>2020-05-25T11:48:52Z</meta:creation-date>
    <dc:date>2021-03-03T09:45:39Z</dc:date>
    <meta:print-date>2021-02-17T07:04:55Z</meta:print-date>
  </office:meta>
</office:document-meta>
</file>