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/>
    <style:font-face style:name="標楷體" svg:font-family="標楷體, .D·￠Ae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6cm" table:align="left" style:writing-mode="lr-tb"/>
    </style:style>
    <style:style style:name="表格1.A" style:family="table-column">
      <style:table-column-properties style:column-width="17.986cm"/>
    </style:style>
    <style:style style:name="表格1.1" style:family="table-row">
      <style:table-row-properties style:min-row-height="9.04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1.A5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2.25pt solid #000000" fo:border-right="2.25pt solid #000000" fo:border-top="1.5pt double #000000" fo:border-bottom="1.5pt double #000000" style:writing-mode="lr-tb"/>
    </style:style>
    <style:style style:name="表格1.6" style:family="table-row">
      <style:table-row-properties style:min-row-height="3.457cm" fo:keep-together="auto"/>
    </style:style>
    <style:style style:name="表格1.A6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表格2" style:family="table">
      <style:table-properties style:width="17.517cm" fo:margin-left="0cm" table:align="left" style:writing-mode="lr-tb"/>
    </style:style>
    <style:style style:name="表格2.A" style:family="table-column">
      <style:table-column-properties style:column-width="2.552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4.46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letter-spacing="0.035cm" style:font-name-asian="標楷體"/>
    </style:style>
    <style:style style:name="P4" style:family="paragraph" style:parent-style-name="Standard">
      <style:paragraph-properties style:line-height-at-least="0.176cm" style:snap-to-layout-grid="false"/>
      <style:text-properties fo:font-size="14pt" fo:letter-spacing="0.035cm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fo:letter-spacing="normal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282c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1.499cm" fo:margin-right="0cm" fo:line-height="150%" fo:text-indent="0cm" style:auto-text-indent="false" style:punctuation-wrap="simple" style:snap-to-layout-grid="false"/>
    </style:style>
    <style:style style:name="P16" style:family="paragraph" style:parent-style-name="Standard">
      <style:paragraph-properties fo:margin-left="1.499cm" fo:margin-right="0cm" fo:line-height="150%" fo:text-indent="0cm" style:auto-text-indent="false" style:snap-to-layout-grid="false"/>
    </style:style>
    <style:style style:name="P17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8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19" style:family="paragraph" style:parent-style-name="Standard" style:master-page-name="Standard">
      <style:paragraph-properties style:page-number="auto" style:snap-to-layout-grid="false"/>
      <style:text-properties fo:language="zh" fo:country="TW" style:language-asian="zh" style:country-asian="TW"/>
    </style:style>
    <style:style style:name="P20" style:family="paragraph" style:parent-style-name="Text_20_body_20_indent" style:list-style-name="WW8Num1">
      <style:paragraph-properties fo:margin-left="1.501cm" fo:margin-right="0cm" fo:margin-top="0cm" fo:margin-bottom="0cm" loext:contextual-spacing="false" fo:line-height="150%" fo:text-indent="-1.501cm" style:auto-text-indent="false"/>
    </style:style>
    <style:style style:name="P21" style:family="paragraph" style:parent-style-name="Text_20_body_20_indent" style:list-style-name="WW8Num1">
      <style:paragraph-properties fo:margin-left="1.501cm" fo:margin-right="0cm" fo:margin-top="0cm" fo:margin-bottom="0cm" loext:contextual-spacing="false" fo:line-height="150%" fo:text-indent="-1.501cm" style:auto-text-indent="false"/>
      <style:text-properties fo:letter-spacing="normal" style:font-size-complex="14pt"/>
    </style:style>
    <style:style style:name="P22" style:family="paragraph" style:parent-style-name="Text_20_body_20_indent" style:list-style-name="WW8Num2">
      <style:paragraph-properties fo:margin-left="1.501cm" fo:margin-right="0cm" fo:margin-top="0cm" fo:margin-bottom="0cm" loext:contextual-spacing="false" fo:text-indent="-1.501cm" style:auto-text-indent="false"/>
    </style:style>
    <style:style style:name="P23" style:family="paragraph" style:parent-style-name="Text_20_body_20_indent" style:list-style-name="WW8Num2">
      <style:paragraph-properties fo:margin-left="1.501cm" fo:margin-right="0cm" fo:margin-top="0cm" fo:margin-bottom="0cm" loext:contextual-spacing="false" fo:text-indent="-1.501cm" style:auto-text-indent="false"/>
      <style:text-properties style:font-name="標楷體" fo:letter-spacing="normal" style:font-name-complex="標楷體" style:font-size-complex="12pt"/>
    </style:style>
    <style:style style:name="P24" style:family="paragraph" style:parent-style-name="Text_20_body_20_indent">
      <style:paragraph-properties fo:margin-left="1.501cm" fo:margin-right="0cm" fo:line-height="150%" fo:text-indent="-1.199cm" style:auto-text-indent="false"/>
    </style:style>
    <style:style style:name="P25" style:family="paragraph" style:parent-style-name="Text_20_body_20_indent">
      <style:paragraph-properties fo:margin-left="2.002cm" fo:margin-right="0cm" fo:margin-top="0cm" fo:margin-bottom="0cm" loext:contextual-spacing="false" fo:text-indent="-0.499cm" style:auto-text-indent="false"/>
    </style:style>
    <style:style style:name="P26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</style:style>
    <style:style style:name="P27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fo:language="zh" fo:country="TW" style:language-asian="zh" style:country-asian="TW"/>
    </style:style>
    <style:style style:name="P28" style:family="paragraph" style:parent-style-name="Text_20_body_20_indent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29" style:family="paragraph" style:parent-style-name="Text_20_body_20_indent">
      <style:paragraph-properties fo:margin-left="0cm" fo:margin-right="0cm" fo:margin-top="0cm" fo:margin-bottom="0cm" loext:contextual-spacing="false" fo:line-height="150%" fo:text-indent="0cm" style:auto-text-indent="false"/>
      <style:text-properties fo:letter-spacing="normal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fo:letter-spacing="0.035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2pt"/>
    </style:style>
    <style:style style:name="T9" style:family="text">
      <style:text-properties fo:font-size="14pt" style:font-name-asian="標楷體" style:font-size-asian="14pt" style:font-size-complex="12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style:font-name-asian="Times New Roman" style:font-size-asian="14pt" style:font-size-complex="12pt"/>
    </style:style>
    <style:style style:name="T1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8" style:family="text">
      <style:text-properties fo:font-size="14pt" style:letter-kerning="true" style:font-name-asian="標楷體" style:font-size-asian="14pt"/>
    </style:style>
    <style:style style:name="T19" style:family="text">
      <style:text-properties fo:font-size="14pt" style:letter-kerning="true" style:font-name-asian="標楷體" style:font-size-asian="14pt"/>
    </style:style>
    <style:style style:name="T20" style:family="text">
      <style:text-properties fo:font-size="14pt" fo:letter-spacing="0.035cm" style:font-name-asian="標楷體" style:font-size-asian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4pt" style:letter-kerning="true" style:font-name-asian="標楷體" style:font-size-asian="14pt" style:font-name-complex="標楷體"/>
    </style:style>
    <style:style style:name="T23" style:family="text">
      <style:text-properties style:font-name="標楷體" fo:letter-spacing="normal" style:font-name-complex="標楷體" style:font-size-complex="12pt"/>
    </style:style>
    <style:style style:name="T24" style:family="text">
      <style:text-properties style:font-name="標楷體" fo:letter-spacing="normal" style:font-name-complex="標楷體" style:font-size-complex="12pt"/>
    </style:style>
    <style:style style:name="T25" style:family="text">
      <style:text-properties style:font-name="標楷體" style:font-name-complex="標楷體" style:font-size-complex="12pt"/>
    </style:style>
    <style:style style:name="T26" style:family="text">
      <style:text-properties style:font-name="標楷體" style:font-name-asian="標楷體" style:font-name-complex="Arial2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 style:font-weight-complex="bold"/>
    </style:style>
    <style:style style:name="T29" style:family="text">
      <style:text-properties style:font-name="標楷體" style:letter-kerning="true" style:font-name-asian="標楷體" style:font-name-complex="DFKaiShu-SB-Estd-BF"/>
    </style:style>
    <style:style style:name="T30" style:family="text">
      <style:text-properties style:font-name="標楷體" fo:language="zh" fo:country="TW" style:font-name-asian="標楷體" style:font-name-complex="標楷體"/>
    </style:style>
    <style:style style:name="T31" style:family="text">
      <style:text-properties fo:letter-spacing="normal"/>
    </style:style>
    <style:style style:name="T32" style:family="text">
      <style:text-properties fo:letter-spacing="normal" style:font-size-complex="14pt"/>
    </style:style>
    <style:style style:name="T33" style:family="text">
      <style:text-properties fo:letter-spacing="normal" fo:font-weight="bold" style:font-weight-asian="bold" style:font-size-complex="14pt"/>
    </style:style>
    <style:style style:name="T34" style:family="text">
      <style:text-properties fo:letter-spacing="normal" fo:font-weight="bold" style:font-weight-asian="bold" style:font-size-complex="14pt"/>
    </style:style>
    <style:style style:name="T35" style:family="text">
      <style:text-properties fo:letter-spacing="normal" style:text-underline-style="solid" style:text-underline-width="auto" style:text-underline-color="font-color" fo:font-weight="bold" style:font-name-asian="Times New Roman" style:font-weight-asian="bold" style:font-size-complex="14pt"/>
    </style:style>
    <style:style style:name="T36" style:family="text">
      <style:text-properties fo:letter-spacing="normal" style:text-underline-style="solid" style:text-underline-width="auto" style:text-underline-color="font-color" fo:font-weight="bold" style:font-name-asian="Times New Roman" style:font-weight-asian="bold" style:font-size-complex="14pt"/>
    </style:style>
    <style:style style:name="T37" style:family="text">
      <style:text-properties fo:letter-spacing="normal" style:font-name-asian="Times New Roman"/>
    </style:style>
    <style:style style:name="T38" style:family="text">
      <style:text-properties fo:letter-spacing="normal" style:font-name-asian="Times New Roman" style:font-size-complex="14pt"/>
    </style:style>
    <style:style style:name="T39" style:family="text">
      <style:text-properties fo:letter-spacing="normal" style:font-size-complex="12pt"/>
    </style:style>
    <style:style style:name="T40" style:family="text">
      <style:text-properties fo:letter-spacing="normal" style:font-size-complex="12pt"/>
    </style:style>
    <style:style style:name="T41" style:family="text">
      <style:text-properties fo:letter-spacing="normal" style:font-size-complex="12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992cm" fo:min-width="4.524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223cm" fo:min-width="2.115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3.675cm" svg:y="-0.236cm" svg:width="4.445cm" svg:height="1.164cm" draw:z-index="0"><draw:text-box><text:p text:style-name="P3">請詳閱招標文件</text:p></draw:text-box></draw:frame></text:p>
      <text:p text:style-name="P2"><text:span text:style-name="T4"><text:s text:c="14"/></text:span><text:span text:style-name="T5">投標單</text:span></text:p>
      <text:p text:style-name="P1"><text:span text:style-name="T7">標案名稱：</text:span><text:span text:style-name="T21">110年度臺北市市有公用房地提供設置太陽光電發電設備使用案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715681515653986272" text:style-name="WW8Num1">
              <text:list-item>
                <text:p text:style-name="P21">投標廠商對上開招標文件，均己完全明瞭接受。</text:p>
              </text:list-item>
              <text:list-item>
                <text:p text:style-name="P20"><text:span text:style-name="T33">標租</text:span><text:span text:style-name="T33">設備設置容量：</text:span><text:span text:style-name="T35"> <text:s text:c="4"/></text:span><text:span text:style-name="T35"><text:s text:c="10"/></text:span><text:span text:style-name="T35"><text:s text:c="6"/></text:span><text:span text:style-name="T33">(kWp)</text:span><text:span text:style-name="T33">。</text:span></text:p>
              </text:list-item>
            </text:list>
            <text:p text:style-name="P15"><text:span text:style-name="T8">(數值可填寫至小數點後一位。</text:span><text:span text:style-name="T8">標租</text:span><text:span text:style-name="T8">設備設置容量下限不低於基本設備設置容量</text:span><text:span text:style-name="T8">之</text:span><text:span text:style-name="T14"> </text:span><text:span text:style-name="T8">50%，上限容量不高於基本設備設置容量之</text:span><text:span text:style-name="T14"> </text:span><text:span text:style-name="T8">80%</text:span><text:span text:style-name="T8">。</text:span><text:span text:style-name="T8">廠商投標容量低於下限者視為不合格，高於上限者仍為合格，但超出上限部分不納入評選計分。</text:span><text:span text:style-name="T3">）</text:span></text:p>
            <text:list xml:id="list115020311278662" text:continue-numbering="true" text:style-name="WW8Num1">
              <text:list-item>
                <text:p text:style-name="P20"><text:span text:style-name="T33">售電回饋百分比：</text:span><text:span text:style-name="T35"> <text:s text:c="5"/></text:span><text:span text:style-name="T35"><text:s text:c="2"/></text:span><text:span text:style-name="T35"><text:s text:c="5"/></text:span><text:span text:style-name="T33">%</text:span><text:span text:style-name="T33">。</text:span></text:p>
              </text:list-item>
            </text:list>
            <text:p text:style-name="P24"><text:span text:style-name="T38"><text:s text:c="10"/></text:span><text:span text:style-name="T32">(</text:span><text:span text:style-name="T39">數值可填寫至小數點後一位，回饋百分比</text:span><text:span text:style-name="T39">下限</text:span><text:span text:style-name="T39">為</text:span><text:span text:style-name="T39">5</text:span><text:span text:style-name="T39">%，低於</text:span><text:span text:style-name="T39">下限者視為不合格，上限為10.1%，高於上限者仍為合格，但超出上限部分不納入評選計分。</text:span><text:span text:style-name="T39">)</text:span></text:p>
            <text:list xml:id="list115020141829487" text:continue-numbering="true" text:style-name="WW8Num1">
              <text:list-item>
                <text:p text:style-name="P20"><text:span text:style-name="T33">兩者相乘比值：</text:span><text:span text:style-name="T35"> <text:s text:c="9"/></text:span><text:span text:style-name="T35"><text:s text:c="5"/></text:span><text:span text:style-name="T35"><text:s text:c="5"/></text:span><text:span text:style-name="T33">。</text:span><text:span text:style-name="T35"> <text:s text:c="2"/></text:span></text:p>
              </text:list-item>
            </text:list>
            <text:p text:style-name="P16"><text:span text:style-name="T7">(上述請</text:span><text:span text:style-name="T15">以阿拉伯數字書寫</text:span><text:span text:style-name="T7">，如有塗改請蓋章，相乘比值以有效投標標單之</text:span><text:span text:style-name="T7">[標租</text:span><text:span text:style-name="T7">設備設置容量(kWp)</text:span><text:span text:style-name="T7">] </text:span><text:span text:style-name="T7">x</text:span><text:span text:style-name="T7"> [</text:span><text:span text:style-name="T7">售電回饋百分</text:span><text:span text:style-name="T18">比</text:span><text:span text:style-name="T18">(%)]</text:span><text:span text:style-name="T18">，例如</text:span><text:span text:style-name="T7">設置容量</text:span><text:span text:style-name="T7">為</text:span><text:span text:style-name="T16">20,000</text:span><text:span text:style-name="T8">（kWp）</text:span><text:span text:style-name="T7">，回饋百分比為</text:span><text:span text:style-name="T18">5</text:span><text:span text:style-name="T22">％</text:span><text:span text:style-name="T7">，相乘比值：</text:span><text:span text:style-name="T16">1</text:span><text:span text:style-name="T16">00,000</text:span><text:span text:style-name="T7">，如相乘比值經審查錯誤者，由本局自行修正。)</text:span></text:p>
          </table:table-cell>
        </table:table-row>
        <table:table-row table:style-name="表格1.2">
          <table:table-cell table:style-name="表格1.A2" office:value-type="string">
            <text:list xml:id="list112567623745295608" text:style-name="WW8Num2">
              <text:list-item>
                <text:p text:style-name="P22"><text:span text:style-name="T39">標價填寫注意事項：(</text:span><text:span text:style-name="T39">不合格</text:span><text:span text:style-name="T39">標之規定)</text:span></text:p>
              </text:list-item>
            </text:list>
            <text:p text:style-name="P25"><draw:frame draw:style-name="fr2" draw:name="框架2" text:anchor-type="char" svg:x="17.822cm" svg:y="1.372cm" svg:width="1.058cm" svg:height="8.493cm" draw:z-index="4"><draw:text-box><text:p text:style-name="P4">本標單決標後，併入行政契約中</text:p></draw:text-box></draw:frame><text:span text:style-name="T23">＊若使用鉛筆或其他易塗改之書寫工具書寫，視為</text:span><text:span text:style-name="T23">不合格</text:span><text:span text:style-name="T23">；</text:span><text:span text:style-name="T25">標租</text:span><text:span text:style-name="T23">設備設置容量、售電回饋百分比及兩者相乘比值，經修(塗)改處未加蓋印章，亦同。</text:span></text:p>
            <text:list xml:id="list115021324375384" text:continue-numbering="true" text:style-name="WW8Num2">
              <text:list-item>
                <text:p text:style-name="P23">上開報價之有效期同意依投標須知內之規定，本案倘因故延期決標而超出該期限，除本投標廠商書面反對延長外，同意延長至實際決標日。</text:p>
              </text:list-item>
            </text:list>
            <text:p text:style-name="P25"><text:span text:style-name="T41">＊本標單</text:span><text:span text:style-name="T23">投標</text:span><text:span text:style-name="T41">廠商未用印，視同不合格標。</text:span></text:p>
            <text:p text:style-name="P27"><draw:custom-shape text:anchor-type="char" draw:z-index="1" draw:name="Rectangle 19" draw:style-name="gr1" draw:text-style-name="P30" svg:width="4.525cm" svg:height="3.992cm" svg:x="9.791cm" svg:y="0.284cm"><text:p/><draw:enhanced-geometry svg:viewBox="0 0 21600 21600" draw:type="rectangle" draw:enhanced-path="M 0 0 L 21600 0 21600 21600 0 21600 0 0 Z N"/></draw:custom-shape></text:p>
            <text:p text:style-name="P26"/>
            <text:p text:style-name="P28"><draw:custom-shape text:anchor-type="char" draw:z-index="2" draw:name="Rectangle 20" draw:style-name="gr2" draw:text-style-name="P30" svg:width="2.116cm" svg:height="2.223cm" svg:x="15.117cm" svg:y="0.102cm"><text:p/><draw:enhanced-geometry svg:viewBox="0 0 21600 21600" draw:type="rectangle" draw:enhanced-path="M 0 0 L 21600 0 21600 21600 0 21600 0 0 Z N"/></draw:custom-shape><text:span text:style-name="T37"> <text:s text:c="9"/></text:span><text:span text:style-name="T31">投標廠商：</text:span><text:span text:style-name="T6"> </text:span></text:p>
            <text:p text:style-name="P29"><text:span text:style-name="T6"><text:s text:c="10"/></text:span>負責人：</text:p>
            <text:p text:style-name="P29"><text:span text:style-name="T6"><text:s text:c="11"/></text:span>地<text:span text:style-name="T6"> <text:s text:c="3"/></text:span>址：</text:p>
            <text:p text:style-name="P5"/>
            <text:p text:style-name="P7"/>
            <text:p text:style-name="P7"/>
            <text:p text:style-name="P7"/>
          </table:table-cell>
        </table:table-row>
        <text:soft-page-break/>
        <table:table-row table:style-name="表格1.2">
          <table:table-cell table:style-name="表格1.A2" office:value-type="string">
            <text:p text:style-name="P7">押標金票據號碼：</text:p>
            <text:p text:style-name="P7"/>
            <text:p text:style-name="P7"/>
            <text:p text:style-name="P7"/>
            <text:p text:style-name="P6"><text:span text:style-name="T2">押標金新臺幣</text:span><text:span text:style-name="T6"> <text:s text:c="13"/></text:span><text:span text:style-name="T2">元之(票據號碼) <text:s text:c="19"/>號票據乙紙。</text:span></text:p>
          </table:table-cell>
        </table:table-row>
        <table:table-row table:style-name="表格1.2">
          <table:table-cell table:style-name="表格1.A4" office:value-type="string">
            <text:p text:style-name="P13">領回押標金票據（簽章）</text:p>
            <text:p text:style-name="P14"/>
            <text:p text:style-name="P7"/>
            <text:p text:style-name="P7"/>
            <text:p text:style-name="P7"/>
            <text:p text:style-name="P7"/>
            <text:p text:style-name="P7"/>
            <text:p text:style-name="P9">(於開標後，由領回者簽收) <text:s/>請簽寫領回者姓名、身分證字號及電話</text:p>
          </table:table-cell>
        </table:table-row>
        <table:table-row table:style-name="表格1.2">
          <table:table-cell table:style-name="表格1.A5" office:value-type="string">
            <text:p text:style-name="P7"><draw:frame draw:style-name="fr2" draw:name="框架3" text:anchor-type="char" svg:x="-1.39cm" svg:y="0.316cm" svg:width="1.058cm" svg:height="8.163cm" draw:z-index="3"><draw:text-box><text:p text:style-name="P12">雙線以下部分，在未開標前請勿填寫</text:p></draw:text-box></draw:frame>加價情形(廠商投標時請勿填寫)：</text:p>
            <text:p text:style-name="P7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9">加價次別</text:p>
                </table:table-cell>
                <table:table-cell table:style-name="表格2.B1" office:value-type="string">
                  <text:p text:style-name="P2"><text:span text:style-name="T11">標租</text:span><text:span text:style-name="T11">設備設置容量(kWp)</text:span></text:p>
                  <text:p text:style-name="P2"><text:span text:style-name="T11">(</text:span><text:span text:style-name="T8">數值可填寫至小數點後1位</text:span><text:span text:style-name="T11">)</text:span></text:p>
                </table:table-cell>
                <table:table-cell table:style-name="表格2.B1" office:value-type="string">
                  <text:p text:style-name="P9">售電回饋百分比(%)</text:p>
                  <text:p text:style-name="P2"><text:span text:style-name="T11">(</text:span><text:span text:style-name="T8">數值可填寫至小數點後1位</text:span><text:span text:style-name="T11">)</text:span></text:p>
                </table:table-cell>
                <table:table-cell table:style-name="表格2.D1" office:value-type="string">
                  <text:p text:style-name="P9">相乘比值</text:p>
                </table:table-cell>
              </table:table-row>
              <table:table-row table:style-name="表格2.1">
                <table:table-cell table:style-name="表格2.A1" office:value-type="string">
                  <text:p text:style-name="P9">第一次</text:p>
                </table:table-cell>
                <table:table-cell table:style-name="表格2.B1" office:value-type="string">
                  <text:p text:style-name="P10"/>
                </table:table-cell>
                <table:table-cell table:style-name="表格2.B1" office:value-type="string">
                  <text:p text:style-name="P10"/>
                </table:table-cell>
                <table:table-cell table:style-name="表格2.D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8">第二次</text:p>
                </table:table-cell>
                <table:table-cell table:style-name="表格2.B1" office:value-type="string">
                  <text:p text:style-name="P10"/>
                </table:table-cell>
                <table:table-cell table:style-name="表格2.B1" office:value-type="string">
                  <text:p text:style-name="P10"/>
                </table:table-cell>
                <table:table-cell table:style-name="表格2.D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8">第三次</text:p>
                </table:table-cell>
                <table:table-cell table:style-name="表格2.B1" office:value-type="string">
                  <text:p text:style-name="P10"/>
                </table:table-cell>
                <table:table-cell table:style-name="表格2.B1" office:value-type="string">
                  <text:p text:style-name="P10"/>
                </table:table-cell>
                <table:table-cell table:style-name="表格2.D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8">第四次</text:p>
                </table:table-cell>
                <table:table-cell table:style-name="表格2.B1" office:value-type="string">
                  <text:p text:style-name="P10"/>
                </table:table-cell>
                <table:table-cell table:style-name="表格2.B1" office:value-type="string">
                  <text:p text:style-name="P10"/>
                </table:table-cell>
                <table:table-cell table:style-name="表格2.D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8">第五次</text:p>
                </table:table-cell>
                <table:table-cell table:style-name="表格2.B1" office:value-type="string">
                  <text:p text:style-name="P10"/>
                </table:table-cell>
                <table:table-cell table:style-name="表格2.B1" office:value-type="string">
                  <text:p text:style-name="P10"/>
                </table:table-cell>
                <table:table-cell table:style-name="表格2.D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8">第六次</text:p>
                </table:table-cell>
                <table:table-cell table:style-name="表格2.B1" office:value-type="string">
                  <text:p text:style-name="P10"/>
                </table:table-cell>
                <table:table-cell table:style-name="表格2.B1" office:value-type="string">
                  <text:p text:style-name="P10"/>
                </table:table-cell>
                <table:table-cell table:style-name="表格2.D1" office:value-type="string">
                  <text:p text:style-name="P10"/>
                </table:table-cell>
              </table:table-row>
            </table:table>
            <text:p text:style-name="P1"><text:span text:style-name="T11">註：議價內容以售電回饋百分比(%)為議價項目，且</text:span><text:span text:style-name="T11">標租</text:span><text:span text:style-name="T11">設備設置容量(kWp)與售電回饋百分比(%)皆不得低於投標時之填寫值。</text:span></text:p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6"><text:span text:style-name="T2">招標單位</text:span><text:span text:style-name="T6"> <text:s text:c="24"/></text:span><text:span text:style-name="T2">主持人</text:span><text:span text:style-name="T6"> <text:s text:c="45"/></text:span><text:span text:style-name="T2">臺北市政府教育局</text:span><text:span text:style-name="T6"> </text:span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8"><text:span text:style-name="T26">1.表內各欄均請</text:span><text:span text:style-name="T2">以墨水筆或原子筆</text:span><text:span text:style-name="T26">詳細確實填寫，</text:span><text:span text:style-name="T27">填寫錯誤或塗改處應加蓋負責人(代理人)印章。</text:span><text:span text:style-name="T26">否則以不合格標處理。</text:span></text:p>
      <text:p text:style-name="P17"><text:span text:style-name="T26">2.請詳閱投標須知關於投標不合格之情形；其他應注意事項詳見本案</text:span><text:span text:style-name="T29">投標須知</text:span><text:span text:style-name="T26">。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/>
    <style:font-face style:name="標楷體" svg:font-family="標楷體, .D·￠Ae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.212cm" fo:margin-bottom="0cm" loext:contextual-spacing="false" fo:text-indent="-1.199cm" style:auto-text-indent="false" style:snap-to-layout-grid="false"/>
      <style:text-properties fo:font-size="14pt" fo:letter-spacing="0.035cm" style:font-name-asian="標楷體" style:font-family-asian="標楷體, .D·￠Ae" style:font-family-generic-asian="script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etter-spacing="normal" fo:font-weight="normal" style:font-weight-asian="normal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標楷體" style:font-weight-complex="bold"/>
    </style:style>
    <style:style style:name="MT3" style:family="text">
      <style:text-properties style:font-name="標楷體" fo:language="zh" fo:country="TW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39" style:layout-grid-base-height="0.67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投標單 <text:s text:c="35"/>第</text:span><text:span text:style-name="MT2"><text:page-number text:select-page="current">2</text:page-number></text:span><text:span text:style-name="MT2">頁</text:span><text:span text:style-name="MT3"> ，共</text:span><text:span text:style-name="MT2">2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工程標單</dc:title>
    <meta:initial-creator>oa</meta:initial-creator>
    <meta:creation-date>2021-01-24T11:46:00</meta:creation-date>
    <dc:creator>AEAA-10897</dc:creator>
    <dc:date>2021-01-26T20:06:00</dc:date>
    <meta:print-date>2020-08-18T14:45:00</meta:print-date>
    <meta:editing-cycles>4</meta:editing-cycles>
    <meta:editing-duration>PT56M</meta:editing-duration>
    <meta:document-statistic meta:table-count="2" meta:image-count="0" meta:object-count="0" meta:page-count="2" meta:paragraph-count="41" meta:word-count="901" meta:character-count="1219" meta:non-whitespace-character-count="953"/>
    <meta:generator>LibreOffice/5.2.3.3$Windows_x86 LibreOffice_project/d54a8868f08a7b39642414cf2c8ef2f228f780cf</meta:generator>
  </office:meta>
</office:document-meta>
</file>