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style:line-height-at-least="0cm" style:text-autospace="none" style:snap-to-layout-grid="false"/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paragraph-properties style:text-autospace="none" style:snap-to-layout-grid="false"/>
      <style:text-properties style:font-name="標楷體" fo:font-weight="bold" style:letter-kerning="true" style:font-name-asian="標楷體" style:font-weight-asian="bold" style:font-name-complex="DFKaiShu-SB-Estd-BF"/>
    </style:style>
    <style:style style:name="P6" style:family="paragraph" style:parent-style-name="Standard">
      <style:paragraph-properties style:line-height-at-least="0.106cm" style:text-autospace="none"/>
    </style:style>
    <style:style style:name="P7" style:family="paragraph" style:parent-style-name="Standard">
      <style:paragraph-properties style:text-autospace="none"/>
      <style:text-properties fo:language="zh" fo:country="TW" style:language-asian="zh" style:country-asian="TW"/>
    </style:style>
    <style:style style:name="P8" style:family="paragraph" style:parent-style-name="Standard">
      <style:paragraph-properties fo:margin-left="0.42cm" fo:margin-right="0cm" fo:text-indent="-0.42cm" style:auto-text-indent="false" style:text-autospace="none" style:snap-to-layout-grid="false"/>
    </style:style>
    <style:style style:name="P9" style:family="paragraph" style:parent-style-name="Standard">
      <style:paragraph-properties fo:margin-left="0.42cm" fo:margin-right="0cm" fo:text-indent="-0.42cm" style:auto-text-indent="false" style:text-autospace="none" style:snap-to-layout-grid="false"/>
      <style:text-properties style:font-name="標楷體" fo:font-weight="bold" style:letter-kerning="true" style:font-name-asian="標楷體" style:font-weight-asian="bold" style:font-name-complex="DFKaiShu-SB-Estd-BF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 style:font-name-complex="Arial2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 style:language-complex="sa" style:country-complex="IN"/>
    </style:style>
    <style:style style:name="T9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0" style:family="text">
      <style:text-properties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style:font-name="標楷體" fo:language="zh" fo:country="TW"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DFKaiShu-SB-Estd-B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7cm" fo:min-width="1.27cm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493cm" fo:min-width="3.493cm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委託代理出席(使用印章) <text:s text:c="3"/>授 權 書</text:p>
      <text:p text:style-name="P1"/>
      <text:p text:style-name="P6"><text:span text:style-name="T5">本廠商投標臺北市政府教育局「</text:span><text:span text:style-name="T7">110年度臺北市市有公用房地提供設置太陽光電發電設備使用案</text:span><text:span text:style-name="T5">」，</text:span><text:span text:style-name="T6">茲授權</text:span><text:span text:style-name="T8"> <text:s text:c="10"/></text:span><text:span text:style-name="T6">（先生\小姐）代理</text:span><text:span text:style-name="T5">本廠商</text:span><text:span text:style-name="T6">出席，</text:span><text:span text:style-name="T5">全權代理本廠商參加開（決）標、行使比價、加價、押標金領回及相關事宜。</text:span><text:span text:style-name="T6">該代理人於會議中所做之任何承諾或簽認事項直接對</text:span><text:span text:style-name="T5">本廠商</text:span><text:span text:style-name="T6">發生效力，</text:span><text:span text:style-name="T5">本廠商</text:span><text:span text:style-name="T6">均予以承受，並經</text:span><text:span text:style-name="T5">本廠商</text:span><text:span text:style-name="T6">確認該代理人之下列簽章真實無誤，</text:span><text:span text:style-name="T5">該代理人資料及授權使用之印章如下：</text:span></text:p>
      <text:p text:style-name="P2"><draw:custom-shape text:anchor-type="char" draw:z-index="1" draw:name="Rectangle 6" draw:style-name="gr1" draw:text-style-name="P11" svg:width="1.271cm" svg:height="1.271cm" svg:x="9.208cm" svg:y="0cm"><text:p/><draw:enhanced-geometry svg:viewBox="0 0 21600 21600" draw:type="rectangle" draw:enhanced-path="M 0 0 L 21600 0 21600 21600 0 21600 0 0 Z N"/></draw:custom-shape><text:span text:style-name="T12"> <text:s/></text:span><text:span text:style-name="T13">代理人姓名： <text:s text:c="16"/>簽章</text:span></text:p>
      <text:p text:style-name="P2"><text:span text:style-name="T12"><text:s text:c="2"/></text:span><text:span text:style-name="T13">身分證字號：</text:span></text:p>
      <text:p text:style-name="P2"><draw:custom-shape text:anchor-type="char" draw:z-index="3" draw:name="Rectangle 8" draw:style-name="gr2" draw:text-style-name="P11" svg:width="3.493cm" svg:height="3.493cm" svg:x="4.763cm" svg:y="0cm"><text:p/><draw:enhanced-geometry svg:viewBox="0 0 21600 21600" draw:type="rectangle" draw:enhanced-path="M 0 0 L 21600 0 21600 21600 0 21600 0 0 Z N"/></draw:custom-shape><text:span text:style-name="T12"> <text:s/></text:span><text:span text:style-name="T13">授權之使用印章：</text:span></text:p>
      <text:p text:style-name="P7"><draw:custom-shape text:anchor-type="char" draw:z-index="2" draw:name="Rectangle 7" draw:style-name="gr1" draw:text-style-name="P11" svg:width="1.271cm" svg:height="1.271cm" svg:x="8.573cm" svg:y="0.938cm"><text:p/><draw:enhanced-geometry svg:viewBox="0 0 21600 21600" draw:type="rectangle" draw:enhanced-path="M 0 0 L 21600 0 21600 21600 0 21600 0 0 Z N"/></draw:custom-shape></text:p>
      <text:p text:style-name="P7"><draw:custom-shape text:anchor-type="char" draw:z-index="5" draw:name="Rectangle 15" draw:style-name="gr2" draw:text-style-name="P11" svg:width="3.493cm" svg:height="3.493cm" svg:x="13.653cm" svg:y="0.289cm"><text:p/><draw:enhanced-geometry svg:viewBox="0 0 21600 21600" draw:type="rectangle" draw:enhanced-path="M 0 0 L 21600 0 21600 21600 0 21600 0 0 Z N"/></draw:custom-shape></text:p>
      <text:p text:style-name="P2"><text:span text:style-name="T12"><text:s text:c="2"/></text:span><text:span text:style-name="T13">委任人</text:span></text:p>
      <text:p text:style-name="P2"><text:span text:style-name="T12"><text:s text:c="2"/></text:span><text:span text:style-name="T13">委任廠商名稱： <text:s text:c="33"/>簽章</text:span></text:p>
      <text:p text:style-name="P3"/>
      <text:p text:style-name="P2"><draw:frame draw:style-name="fr1" draw:name="框架1" text:anchor-type="char" svg:x="-0.131cm" svg:y="1.422cm" svg:width="17.515cm" svg:height="3.597cm" draw:z-index="0"><draw:text-box><text:p text:style-name="P4">注意事項：廠商代表人或代理人於參加投標時，應依下列規定出示本授權書：</text:p><text:p text:style-name="P5">1.投標廠商若由代表人攜帶廠商印章及代表人印章親至開標地點，本授權書無需填寫出示。</text:p><text:p text:style-name="P9"/><text:p text:style-name="P8"><text:span text:style-name="T9">2.投標廠商若委由代理人出席開標現場，攜帶廠商印章及代表人印章，或攜帶其他印章代 替，則應填寫並出示此授權書。代理</text:span><text:span text:style-name="T10">人應攜帶身分證明文件正本備驗。</text:span></text:p><text:p text:style-name="P9"/></draw:text-box></draw:frame><draw:custom-shape text:anchor-type="char" draw:z-index="4" draw:name="Rectangle 10" draw:style-name="gr1" draw:text-style-name="P11" svg:width="1.271cm" svg:height="1.271cm" svg:x="8.054cm" svg:y="0.064cm"><text:p/><draw:enhanced-geometry svg:viewBox="0 0 21600 21600" draw:type="rectangle" draw:enhanced-path="M 0 0 L 21600 0 21600 21600 0 21600 0 0 Z N"/></draw:custom-shape><text:span text:style-name="T12"> <text:s/></text:span><text:span text:style-name="T13">代表人姓名： <text:s text:c="12"/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zh" fo:country="TW" style:font-name-asian="標楷體" style:font-name-complex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授權書 <text:s text:c="32"/>第</text:span><text:span text:style-name="MT2"> </text:span><text:span text:style-name="MT3"><text:page-number text:select-page="current">1</text:page-number></text:span><text:span text:style-name="MT2"> 頁，共 </text:span><text:span text:style-name="MT3"><text:page-count style:num-format="1">1</text:page-count></text:span><text:span text:style-name="MT3">頁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24T11:35:00</meta:creation-date>
    <dc:creator>AEAA-10895</dc:creator>
    <dc:date>2021-01-24T11:35:00</dc:date>
    <meta:print-date>2020-08-18T14:37:00</meta:print-date>
    <meta:editing-cycles>2</meta:editing-cycles>
    <meta:document-statistic meta:table-count="0" meta:image-count="0" meta:object-count="0" meta:page-count="1" meta:paragraph-count="12" meta:word-count="384" meta:character-count="519" meta:non-whitespace-character-count="388"/>
    <meta:generator>LibreOffice/5.2.3.3$Windows_x86 LibreOffice_project/d54a8868f08a7b39642414cf2c8ef2f228f780cf</meta:generator>
  </office:meta>
</office:document-meta>
</file>