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新細明體" fo:color="#FF0000" fo:font-size="10pt" style:font-size-asian="10pt" style:font-size-complex="10pt"/>
    </style:style>
    <style:style style:name="T4" style:parent-style-name="預設段落字型" style:family="text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fo:color="#FF0000" fo:font-size="10pt" style:font-size-asian="10pt" style:font-size-complex="10pt"/>
    </style:style>
    <style:style style:name="T6" style:parent-style-name="預設段落字型" style:family="text">
      <style:text-properties style:font-name="新細明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3.1291in"/>
    </style:style>
    <style:style style:name="TableColumn34" style:family="table-column">
      <style:table-column-properties style:column-width="0.5159in"/>
    </style:style>
    <style:style style:name="TableColumn35" style:family="table-column">
      <style:table-column-properties style:column-width="3.2479in"/>
    </style:style>
    <style:style style:name="Table31" style:family="table">
      <style:table-properties style:width="7.1826in" style:rel-width="102.88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color="#000000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Times New Roman" fo:color="#FF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color="#FF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113" style:family="table-row">
      <style:table-row-properties style:min-row-height="0.3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23" style:family="table-row">
      <style:table-row-properties style:min-row-height="0.354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55" style:family="table-row">
      <style:table-row-properties style:min-row-height="0.207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6" style:parent-style-name="內文" style:family="paragraph">
      <style:paragraph-properties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P197" style:parent-style-name="內文" style:master-page-name="MP1" style:family="paragraph">
      <style:paragraph-properties fo:break-before="page" style:page-number="auto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新細明體"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style:font-name="新細明體" fo:color="#FF0000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4" style:parent-style-name="內文" style:list-style-name="LFO2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5" style:parent-style-name="內文" style:list-style-name="LFO2" style:family="paragraph"/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7" style:parent-style-name="內文" style:list-style-name="LFO2" style:family="paragraph"/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11" style:parent-style-name="內文" style:list-style-name="LFO2" style:family="paragraph"/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3" style:parent-style-name="內文" style:list-style-name="LFO2" style:family="paragraph"/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list-style-name="LFO2" style:family="paragraph"/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list-style-name="LFO2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226" style:family="table-column">
      <style:table-column-properties style:column-width="7.225in"/>
    </style:style>
    <style:style style:name="Table225" style:family="table" style:master-page-name="MP2">
      <style:table-properties style:width="7.225in" fo:margin-left="0in" table:align="center"/>
    </style:style>
    <style:style style:name="TableRow227" style:family="table-row">
      <style:table-row-properties style:min-row-height="0.2437in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30" style:family="table-column">
      <style:table-column-properties style:column-width="7.2111in"/>
    </style:style>
    <style:style style:name="Table229" style:family="table">
      <style:table-properties style:width="7.2111in" style:rel-width="100%" fo:margin-left="0in" table:align="left"/>
    </style:style>
    <style:style style:name="TableRow231" style:family="table-row">
      <style:table-row-properties style:min-row-height="0.5076in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break-before="page" fo:text-align="center" fo:line-height="0.3472in" style:page-number="auto"/>
    </style:style>
    <style:style style:name="T234" style:parent-style-name="預設段落字型" style:family="text">
      <style:text-properties style:font-name="Times New Roman" style:font-name-asian="新細明體"/>
    </style:style>
    <style:style style:name="T235" style:parent-style-name="預設段落字型" style:family="text">
      <style:text-properties style:font-name="新細明體"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style:font-name="新細明體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3826in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46" style:family="table-column">
      <style:table-column-properties style:column-width="7.2111in"/>
    </style:style>
    <style:style style:name="Table245" style:family="table">
      <style:table-properties style:width="7.2111in" style:rel-width="100%" fo:margin-left="0in" table:align="center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50" style:family="table-column">
      <style:table-column-properties style:column-width="3.7361in"/>
    </style:style>
    <style:style style:name="TableColumn251" style:family="table-column">
      <style:table-column-properties style:column-width="3.4486in"/>
    </style:style>
    <style:style style:name="Table249" style:family="table">
      <style:table-properties style:width="7.1847in" style:rel-width="100%" fo:margin-left="0in" table:align="lef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indent="0.0833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74" style:family="table-column">
      <style:table-column-properties style:column-width="5.5006in"/>
    </style:style>
    <style:style style:name="TableColumn275" style:family="table-column">
      <style:table-column-properties style:column-width="1.6833in"/>
    </style:style>
    <style:style style:name="Table273" style:family="table">
      <style:table-properties style:width="7.184in" fo:margin-left="0in" table:align="left"/>
    </style:style>
    <style:style style:name="TableRow276" style:family="table-row">
      <style:table-row-properties style:min-row-height="0.3284in"/>
    </style:style>
    <style:style style:name="TableCell27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1" style:family="table-row">
      <style:table-row-properties style:min-row-height="2.0916in"/>
    </style:style>
    <style:style style:name="TableCell28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84" style:family="table-column">
      <style:table-column-properties style:column-width="1.4902in"/>
    </style:style>
    <style:style style:name="TableColumn285" style:family="table-column">
      <style:table-column-properties style:column-width="5.5062in"/>
    </style:style>
    <style:style style:name="Table283" style:family="table">
      <style:table-properties style:width="6.9965in" fo:margin-left="0in" table:align="left"/>
    </style:style>
    <style:style style:name="TableRow286" style:family="table-row">
      <style:table-row-properties style:min-row-height="1.9173in"/>
    </style:style>
    <style:style style:name="TableCell28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0" style:parent-style-name="內文" style:family="paragraph">
      <style:paragraph-properties fo:widows="2" fo:orphans="2" fo:text-indent="0.3333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94" style:family="table-column">
      <style:table-column-properties style:column-width="1.0847in"/>
    </style:style>
    <style:style style:name="TableColumn295" style:family="table-column">
      <style:table-column-properties style:column-width="0.8923in"/>
    </style:style>
    <style:style style:name="TableColumn296" style:family="table-column">
      <style:table-column-properties style:column-width="0.1965in"/>
    </style:style>
    <style:style style:name="TableColumn297" style:family="table-column">
      <style:table-column-properties style:column-width="0.4923in"/>
    </style:style>
    <style:style style:name="TableColumn298" style:family="table-column">
      <style:table-column-properties style:column-width="0.5902in"/>
    </style:style>
    <style:style style:name="TableColumn299" style:family="table-column">
      <style:table-column-properties style:column-width="0.5909in"/>
    </style:style>
    <style:style style:name="TableColumn300" style:family="table-column">
      <style:table-column-properties style:column-width="0.2951in"/>
    </style:style>
    <style:style style:name="TableColumn301" style:family="table-column">
      <style:table-column-properties style:column-width="1.2847in"/>
    </style:style>
    <style:style style:name="Table293" style:family="table">
      <style:table-properties style:width="5.427in" fo:margin-left="0in" table:align="lef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margin-right="0.2215in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511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5118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3" style:family="table-row">
      <style:table-row-properties style:min-row-height="0.3409in"/>
    </style:style>
    <style:style style:name="TableCell344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1" style:family="table-row">
      <style:table-row-properties style:min-row-height="2.9534in"/>
    </style:style>
    <style:style style:name="TableCell352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54" style:family="table-column">
      <style:table-column-properties style:column-width="5.4236in"/>
    </style:style>
    <style:style style:name="Table353" style:family="table">
      <style:table-properties style:width="5.4236in" fo:margin-left="0in" table:align="left"/>
    </style:style>
    <style:style style:name="TableRow355" style:family="table-row">
      <style:table-row-properties style:min-row-height="0.3111in"/>
    </style:style>
    <style:style style:name="TableCell3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1.4152in"/>
    </style:style>
    <style:style style:name="TableCell3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9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0" style:parent-style-name="內文" style:list-style-name="LFO3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75" style:parent-style-name="內文" style:list-style-name="LFO3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3111in"/>
    </style:style>
    <style:style style:name="TableCell3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Wingdings" style:font-name-asian="Wingdings" style:font-name-complex="Wingdings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FF"/>
    </style:style>
    <style:style style:name="T399" style:parent-style-name="預設段落字型" style:family="text">
      <style:text-properties style:font-name="標楷體" style:font-name-asian="標楷體" fo:color="#0000FF"/>
    </style:style>
    <style:style style:name="T400" style:parent-style-name="預設段落字型" style:family="text">
      <style:text-properties style:font-name="標楷體" style:font-name-asian="標楷體" fo:color="#0000FF"/>
    </style:style>
    <style:style style:name="T401" style:parent-style-name="預設段落字型" style:family="text">
      <style:text-properties style:font-name="標楷體" style:font-name-asian="標楷體" fo:color="#0000FF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text-align="justify" fo:line-height="0.2777in" fo:text-indent="0.4451in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text-align="justify" fo:line-height="0.2777in" fo:text-indent="0.4451in"/>
    </style:style>
    <style:style style:name="T4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text-align="justify" fo:line-height="0.2777in" fo:text-indent="0.4451in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olumn429" style:family="table-column">
      <style:table-column-properties style:column-width="1.2395in"/>
    </style:style>
    <style:style style:name="TableColumn430" style:family="table-column">
      <style:table-column-properties style:column-width="0.75in"/>
    </style:style>
    <style:style style:name="TableColumn431" style:family="table-column">
      <style:table-column-properties style:column-width="2.5in"/>
    </style:style>
    <style:style style:name="TableColumn432" style:family="table-column">
      <style:table-column-properties style:column-width="0.75in"/>
    </style:style>
    <style:style style:name="Table428" style:family="table">
      <style:table-properties style:width="5.2395in" fo:margin-left="0in" table:align="left"/>
    </style:style>
    <style:style style:name="TableRow433" style:family="table-row">
      <style:table-row-properties style:min-row-height="0.2548in" fo:keep-together="always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2791in" fo:keep-together="always"/>
    </style:style>
    <style:style style:name="TableCell4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5" style:family="table-cell">
      <style:table-cell-properties fo:border="0.0069in dotte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1" style:family="table-row">
      <style:table-row-properties style:min-row-height="0.2666in" fo:keep-together="always"/>
    </style:style>
    <style:style style:name="TableCell4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6" style:family="table-cell">
      <style:table-cell-properties fo:border="0.0069in dotte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60" style:family="table-row">
      <style:table-row-properties style:min-row-height="0.2791in" fo:keep-together="always"/>
    </style:style>
    <style:style style:name="TableCell46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5" style:family="table-row">
      <style:table-row-properties style:min-row-height="4.1222in"/>
    </style:style>
    <style:style style:name="TableCell47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77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70C0"/>
    </style:style>
    <style:style style:name="T485" style:parent-style-name="預設段落字型" style:family="text">
      <style:text-properties style:font-name="標楷體" style:font-name-asian="標楷體" fo:color="#0070C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00" style:family="table-column">
      <style:table-column-properties style:column-width="0.8937in"/>
    </style:style>
    <style:style style:name="TableColumn501" style:family="table-column">
      <style:table-column-properties style:column-width="0.8944in"/>
    </style:style>
    <style:style style:name="TableColumn502" style:family="table-column">
      <style:table-column-properties style:column-width="0.8944in"/>
    </style:style>
    <style:style style:name="TableColumn503" style:family="table-column">
      <style:table-column-properties style:column-width="0.8944in"/>
    </style:style>
    <style:style style:name="TableColumn504" style:family="table-column">
      <style:table-column-properties style:column-width="0.893in"/>
    </style:style>
    <style:style style:name="TableColumn505" style:family="table-column">
      <style:table-column-properties style:column-width="0.8909in"/>
    </style:style>
    <style:style style:name="Table499" style:family="table">
      <style:table-properties style:width="5.3611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4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7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fo:text-align="justify"/>
    </style:style>
    <style:style style:name="T594" style:parent-style-name="預設段落字型" style:family="text">
      <style:text-properties style:font-name="Wingdings" style:font-name-asian="Wingdings" style:font-name-complex="Wingdings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fo:text-align="justify"/>
    </style:style>
    <style:style style:name="T597" style:parent-style-name="預設段落字型" style:family="text">
      <style:text-properties style:font-name="Wingdings" style:font-name-asian="Wingdings" style:font-name-complex="Wingdings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fo:text-align="justify"/>
    </style:style>
    <style:style style:name="T603" style:parent-style-name="預設段落字型" style:family="text">
      <style:text-properties style:font-name="Wingdings" style:font-name-asian="Wingdings" style:font-name-complex="Wingdings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06" style:parent-style-name="預設段落字型" style:family="text">
      <style:text-properties style:font-name="Wingdings" style:font-name-asian="Wingdings" style:font-name-complex="Wingdings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fo:text-align="justify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fo:text-align="justify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fo:text-align="justify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18" style:parent-style-name="預設段落字型" style:family="text">
      <style:text-properties style:font-name="Wingdings" style:font-name-asian="Wingdings" style:font-name-complex="Wingdings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21" style:parent-style-name="預設段落字型" style:family="text">
      <style:text-properties style:font-name="Wingdings" style:font-name-asian="Wingdings" style:font-name-complex="Wingdings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25" style:parent-style-name="預設段落字型" style:family="text">
      <style:text-properties style:font-name="Wingdings" style:font-name-asian="Wingdings" style:font-name-complex="Wingdings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fo:color="#FF6600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0" style:parent-style-name="內文" style:family="paragraph">
      <style:paragraph-properties fo:widows="2" fo:orphans="2" fo:text-align="justify"/>
    </style:style>
    <style:style style:name="T631" style:parent-style-name="預設段落字型" style:family="text">
      <style:text-properties style:font-name="Wingdings" style:font-name-asian="Wingdings" style:font-name-complex="Wingdings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34" style:parent-style-name="預設段落字型" style:family="text">
      <style:text-properties style:font-name="Wingdings" style:font-name-asian="Wingdings" style:font-name-complex="Wingdings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37" style:parent-style-name="預設段落字型" style:family="text">
      <style:text-properties style:font-name="Wingdings" style:font-name-asian="Wingdings" style:font-name-complex="Wingdings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41" style:parent-style-name="預設段落字型" style:family="text">
      <style:text-properties style:font-name="Wingdings" style:font-name-asian="Wingdings" style:font-name-complex="Wingdings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line-height="200%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內文" style:family="paragraph">
      <style:paragraph-properties fo:line-height="200%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60" style:parent-style-name="內文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61" style:parent-style-name="內文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62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663" style:parent-style-name="內文" style:family="paragraph">
      <style:paragraph-properties fo:text-align="start"/>
    </style:style>
    <style:style style:name="T664" style:parent-style-name="預設段落字型" style:family="text">
      <style:text-properties style:font-name="標楷體" style:font-name-asian="標楷體" fo:color="#000000" style:text-scale="200%"/>
    </style:style>
    <style:style style:name="T665" style:parent-style-name="預設段落字型" style:family="text">
      <style:text-properties style:font-name="標楷體" style:font-name-asian="標楷體" fo:color="#000000" style:text-scale="200%"/>
    </style:style>
    <style:style style:name="T666" style:parent-style-name="預設段落字型" style:family="text">
      <style:text-properties style:font-name="標楷體" style:font-name-asian="標楷體" fo:color="#000000" style:text-scale="200%"/>
    </style:style>
    <style:style style:name="T667" style:parent-style-name="預設段落字型" style:family="text">
      <style:text-properties style:font-name="標楷體" style:font-name-asian="標楷體" fo:color="#000000" style:text-scale="200%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內文" style:master-page-name="MP3" style:family="paragraph">
      <style:paragraph-properties fo:break-before="page" style:page-number="auto"/>
    </style:style>
    <style:style style:name="T6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71" style:parent-style-name="預設段落字型" style:family="text">
      <style:text-properties style:font-name="新細明體" fo:color="#FF0000"/>
    </style:style>
    <style:style style:name="T672" style:parent-style-name="預設段落字型" style:family="text">
      <style:text-properties fo:color="#FF0000"/>
    </style:style>
    <style:style style:name="T673" style:parent-style-name="預設段落字型" style:family="text">
      <style:text-properties fo:color="#FF0000"/>
    </style:style>
    <style:style style:name="T674" style:parent-style-name="預設段落字型" style:family="text">
      <style:text-properties style:font-name="新細明體" fo:color="#FF0000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0.0305in" fo:font-size="18pt" style:font-size-asian="18pt" style:font-size-complex="12pt"/>
    </style:style>
    <style:style style:name="TableColumn677" style:family="table-column">
      <style:table-column-properties style:column-width="0.2611in"/>
    </style:style>
    <style:style style:name="TableColumn678" style:family="table-column">
      <style:table-column-properties style:column-width="0.527in"/>
    </style:style>
    <style:style style:name="TableColumn679" style:family="table-column">
      <style:table-column-properties style:column-width="0.2437in"/>
    </style:style>
    <style:style style:name="TableColumn680" style:family="table-column">
      <style:table-column-properties style:column-width="0.7312in"/>
    </style:style>
    <style:style style:name="TableColumn681" style:family="table-column">
      <style:table-column-properties style:column-width="0.7291in"/>
    </style:style>
    <style:style style:name="TableColumn682" style:family="table-column">
      <style:table-column-properties style:column-width="0.8555in"/>
    </style:style>
    <style:style style:name="TableColumn683" style:family="table-column">
      <style:table-column-properties style:column-width="0.1222in"/>
    </style:style>
    <style:style style:name="TableColumn684" style:family="table-column">
      <style:table-column-properties style:column-width="0.4881in"/>
    </style:style>
    <style:style style:name="TableColumn685" style:family="table-column">
      <style:table-column-properties style:column-width="0.4888in"/>
    </style:style>
    <style:style style:name="TableColumn686" style:family="table-column">
      <style:table-column-properties style:column-width="0.2451in"/>
    </style:style>
    <style:style style:name="TableColumn687" style:family="table-column">
      <style:table-column-properties style:column-width="0.1229in"/>
    </style:style>
    <style:style style:name="TableColumn688" style:family="table-column">
      <style:table-column-properties style:column-width="0.5291in"/>
    </style:style>
    <style:style style:name="TableColumn689" style:family="table-column">
      <style:table-column-properties style:column-width="1.4208in"/>
    </style:style>
    <style:style style:name="Table676" style:family="table">
      <style:table-properties style:width="6.7652in" fo:margin-left="-0.0791in" table:align="left"/>
    </style:style>
    <style:style style:name="TableRow690" style:family="table-row">
      <style:table-row-properties style:min-row-height="0.240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TableRow699" style:family="table-row">
      <style:table-row-properties style:min-row-height="0.247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733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734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735" style:parent-style-name="內文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華康中圓體" style:font-name-asian="華康中圓體" style:font-name-complex="Times New Roman" fo:font-size="14pt" style:font-size-asian="14pt" style:font-size-complex="12pt"/>
    </style:style>
    <style:style style:name="TableRow740" style:family="table-row">
      <style:table-row-properties style:min-row-height="0.3125in" fo:keep-together="always"/>
    </style:style>
    <style:style style:name="P7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3125in" fo:keep-together="always"/>
    </style:style>
    <style:style style:name="P7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60" style:parent-style-name="內文" style:family="paragraph">
      <style:text-properties style:font-name="標楷體" style:font-name-asian="標楷體" style:font-name-complex="Times New Roman" style:font-size-complex="12pt"/>
    </style:style>
    <style:style style:name="P7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62" style:family="table-row">
      <style:table-row-properties style:min-row-height="0.3125in" fo:keep-together="always"/>
    </style:style>
    <style:style style:name="P7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125in" fo:keep-together="always"/>
    </style:style>
    <style:style style:name="P7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Times New Roman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8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8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78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TableRow789" style:family="table-row">
      <style:table-row-properties style:min-row-height="1.8784in" fo:keep-together="always"/>
    </style:style>
    <style:style style:name="P7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793" style:parent-style-name="內文" style:family="paragraph">
      <style:text-properties style:font-name="標楷體" style:font-name-asian="標楷體" style:font-name-complex="Times New Roman" style:font-size-complex="12pt"/>
    </style:style>
    <style:style style:name="P794" style:parent-style-name="內文" style:family="paragraph">
      <style:text-properties style:font-name="標楷體" style:font-name-asian="標楷體" style:font-name-complex="Times New Roman" style:font-size-complex="12pt"/>
    </style:style>
    <style:style style:name="P795" style:parent-style-name="內文" style:family="paragraph">
      <style:text-properties style:font-name="標楷體" style:font-name-asian="標楷體" style:font-name-complex="Times New Roman" style:font-size-complex="12pt"/>
    </style:style>
    <style:style style:name="P796" style:parent-style-name="內文" style:family="paragraph">
      <style:text-properties style:font-name="標楷體" style:font-name-asian="標楷體" style:font-name-complex="Times New Roman" style:font-size-complex="12pt"/>
    </style:style>
    <style:style style:name="P797" style:parent-style-name="內文" style:family="paragraph">
      <style:text-properties style:font-name="標楷體" style:font-name-asian="標楷體" style:font-name-complex="Times New Roman" style:font-size-complex="12pt"/>
    </style:style>
    <style:style style:name="P798" style:parent-style-name="內文" style:family="paragraph"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text-properties style:font-name="標楷體" style:font-name-asian="標楷體" style:font-name-complex="Times New Roman" style:font-size-complex="12pt"/>
    </style:style>
    <style:style style:name="P8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3472in"/>
    </style:style>
    <style:style style:name="T82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3472in"/>
    </style:style>
    <style:style style:name="T82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P831" style:parent-style-name="內文" style:master-page-name="MP4" style:family="paragraph">
      <style:paragraph-properties fo:break-before="page" fo:text-align="center" style:page-number="auto"/>
    </style:style>
    <style:style style:name="T8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3" style:parent-style-name="預設段落字型" style:family="text">
      <style:text-properties style:font-name="新細明體" fo:color="#FF0000"/>
    </style:style>
    <style:style style:name="T834" style:parent-style-name="預設段落字型" style:family="text">
      <style:text-properties fo:color="#FF0000"/>
    </style:style>
    <style:style style:name="T835" style:parent-style-name="預設段落字型" style:family="text">
      <style:text-properties fo:color="#FF0000"/>
    </style:style>
    <style:style style:name="T836" style:parent-style-name="預設段落字型" style:family="text">
      <style:text-properties style:font-name="新細明體" fo:color="#FF0000"/>
    </style:style>
    <style:style style:name="T83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83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3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0" style:parent-style-name="內文" style:list-style-name="LFO4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1" style:parent-style-name="內文" style:list-style-name="LFO4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2" style:parent-style-name="內文" style:list-style-name="LFO4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3" style:parent-style-name="內文" style:list-style-name="LFO4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46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47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48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49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3" style:parent-style-name="內文" style:family="paragraph">
      <style:paragraph-properties fo:line-height="0.2777in"/>
      <style:text-properties style:font-name="華康中圓體" style:font-name-asian="華康中圓體" style:font-name-complex="Times New Roman" style:font-size-complex="12pt"/>
    </style:style>
    <style:style style:name="P854" style:parent-style-name="內文" style:family="paragraph">
      <style:paragraph-properties fo:line-height="0.2777in"/>
      <style:text-properties style:font-name="華康中圓體" style:font-name-asian="華康中圓體" style:font-name-complex="Times New Roman" style:font-size-complex="12pt"/>
    </style:style>
    <style:style style:name="P855" style:parent-style-name="內文" style:master-page-name="MP5" style:family="paragraph">
      <style:paragraph-properties fo:break-before="page" fo:line-height="0.2777in" style:page-number="auto"/>
    </style:style>
    <style:style style:name="T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7" style:parent-style-name="預設段落字型" style:family="text">
      <style:text-properties style:font-name="新細明體" fo:color="#FF0000"/>
    </style:style>
    <style:style style:name="T858" style:parent-style-name="預設段落字型" style:family="text">
      <style:text-properties fo:color="#FF0000"/>
    </style:style>
    <style:style style:name="T859" style:parent-style-name="預設段落字型" style:family="text">
      <style:text-properties fo:color="#FF0000"/>
    </style:style>
    <style:style style:name="T860" style:parent-style-name="預設段落字型" style:family="text">
      <style:text-properties style:font-name="新細明體" fo:color="#FF0000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4" style:parent-style-name="內文" style:family="paragraph">
      <style:text-properties style:font-name="標楷體" style:font-name-asian="標楷體" style:font-name-complex="Times New Roman" style:font-size-complex="12pt"/>
    </style:style>
    <style:style style:name="P875" style:parent-style-name="內文" style:family="paragraph">
      <style:text-properties style:font-name="標楷體" style:font-name-asian="標楷體" style:font-name-complex="Times New Roman" style:font-size-complex="12pt"/>
    </style:style>
    <style:style style:name="P876" style:parent-style-name="內文" style:family="paragraph">
      <style:text-properties style:font-name="標楷體" style:font-name-asian="標楷體" style:font-name-complex="Times New Roman" style:font-size-complex="12pt"/>
    </style:style>
    <style:style style:name="P877" style:parent-style-name="內文" style:family="paragraph"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text-properties style:font-name="標楷體" style:font-name-asian="標楷體" style:font-name-complex="Times New Roman" style:font-size-complex="12pt"/>
    </style:style>
    <style:style style:name="P879" style:parent-style-name="內文" style:family="paragraph">
      <style:text-properties style:font-name="標楷體" style:font-name-asian="標楷體" style:font-name-complex="Times New Roman" style:font-size-complex="12pt"/>
    </style:style>
    <style:style style:name="P880" style:parent-style-name="內文" style:family="paragraph">
      <style:text-properties style:font-name="標楷體" style:font-name-asian="標楷體" style:font-name-complex="Times New Roman" style:font-size-complex="12pt"/>
    </style:style>
    <style:style style:name="P881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P882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font-size-complex="12pt"/>
    </style:style>
    <style:style style:name="P883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font-size-complex="12pt"/>
    </style:style>
    <style:style style:name="P886" style:parent-style-name="內文" style:family="paragraph">
      <style:paragraph-properties style:text-autospace="none" fo:line-height="150%"/>
      <style:text-properties style:font-name="標楷體" style:font-name-asian="標楷體" style:font-name-complex="Times New Roman" style:font-size-complex="12pt"/>
    </style:style>
    <style:style style:name="P887" style:parent-style-name="內文" style:master-page-name="MP6" style:family="paragraph">
      <style:paragraph-properties fo:break-before="page" fo:text-align="center" style:page-number="auto"/>
    </style:style>
    <style:style style:name="T8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9" style:parent-style-name="預設段落字型" style:family="text">
      <style:text-properties style:font-name="新細明體"/>
    </style:style>
    <style:style style:name="T890" style:parent-style-name="預設段落字型" style:family="text">
      <style:text-properties style:font-name="新細明體"/>
    </style:style>
    <style:style style:name="T8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8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8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8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8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89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905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8" style:parent-style-name="內文" style:list-style-name="LFO5" style:family="paragraph">
      <style:text-properties style:font-name="標楷體" style:font-name-asian="標楷體" style:font-name-complex="Times New Roman" style:font-size-complex="12pt"/>
    </style:style>
    <style:style style:name="P909" style:parent-style-name="內文" style:list-style-name="LFO5" style:family="paragraph">
      <style:text-properties style:font-name="標楷體" style:font-name-asian="標楷體" style:font-name-complex="Times New Roman" style:font-size-complex="12pt"/>
    </style:style>
    <style:style style:name="P910" style:parent-style-name="內文" style:list-style-name="LFO5" style:family="paragraph">
      <style:text-properties style:font-name="標楷體" style:font-name-asian="標楷體" style:font-name-complex="Times New Roman" style:font-size-complex="12pt"/>
    </style:style>
    <style:style style:name="P911" style:parent-style-name="內文" style:list-style-name="LFO5" style:family="paragraph">
      <style:text-properties style:font-name="標楷體" style:font-name-asian="標楷體" style:font-name-complex="Times New Roman" style:font-size-complex="12pt"/>
    </style:style>
    <style:style style:name="P91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914" style:family="table-column">
      <style:table-column-properties style:column-width="1.3736in"/>
    </style:style>
    <style:style style:name="TableColumn915" style:family="table-column">
      <style:table-column-properties style:column-width="1.7118in"/>
    </style:style>
    <style:style style:name="TableColumn916" style:family="table-column">
      <style:table-column-properties style:column-width="1.068in"/>
    </style:style>
    <style:style style:name="TableColumn917" style:family="table-column">
      <style:table-column-properties style:column-width="1.4138in"/>
    </style:style>
    <style:style style:name="TableColumn918" style:family="table-column">
      <style:table-column-properties style:column-width="1.4138in"/>
    </style:style>
    <style:style style:name="Table913" style:family="table">
      <style:table-properties style:width="6.9812in" fo:margin-left="0in" table:align="left"/>
    </style:style>
    <style:style style:name="TableRow919" style:family="table-row">
      <style:table-row-properties style:min-row-height="0.557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indent="0.5in"/>
      <style:text-properties style:font-name="標楷體" style:font-name-asian="標楷體" style:font-name-complex="Times New Roman" style:font-size-complex="12pt"/>
    </style:style>
    <style:style style:name="P9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name-complex="Times New Roman" style:font-size-complex="12pt"/>
    </style:style>
    <style:style style:name="P9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Times New Roman" style:font-size-complex="12pt"/>
    </style:style>
    <style:style style:name="P9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3" style:family="table-row">
      <style:table-row-properties style:min-row-height="0.5576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Times New Roman" style:font-size-complex="12pt"/>
    </style:style>
    <style:style style:name="P9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45" style:family="table-row">
      <style:table-row-properties style:min-row-height="0.557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name-complex="Times New Roman" style:font-size-complex="12pt"/>
    </style:style>
    <style:style style:name="P9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7" style:family="table-row">
      <style:table-row-properties style:min-row-height="0.546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Times New Roman" style:font-size-complex="12pt"/>
    </style:style>
    <style:style style:name="P9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69" style:family="table-row">
      <style:table-row-properties style:min-row-height="0.546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name-complex="Times New Roman" style:font-size-complex="12pt"/>
    </style:style>
    <style:style style:name="P9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81" style:family="table-row">
      <style:table-row-properties style:min-row-height="0.557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Times New Roman" style:font-size-complex="12pt"/>
    </style:style>
    <style:style style:name="P9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93" style:family="table-row">
      <style:table-row-properties style:min-row-height="0.5576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name-complex="Times New Roman" style:font-size-complex="12pt"/>
    </style:style>
    <style:style style:name="P9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05" style:family="table-row">
      <style:table-row-properties style:min-row-height="0.5694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name-complex="Times New Roman" style:font-size-complex="12pt"/>
    </style:style>
    <style:style style:name="P10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name-complex="Times New Roman" style:font-size-complex="12pt"/>
    </style:style>
    <style:style style:name="P10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name-complex="Times New Roman" style:font-size-complex="12pt"/>
    </style:style>
    <style:style style:name="P10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3" text:anchor-type="paragraph" svg:x="-0.33472in" svg:y="-0.47986in" svg:width="1.15625in" svg:height="0.36042in" style:rel-width="scale" style:rel-height="scale"><draw:text-box><text:p text:style-name="內文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text:span text:style-name="T10"><text:s/></text:span></text:p>
      <text:p text:style-name="P11"><text:span text:style-name="T12">*</text:span><text:span text:style-name="T13">重要提醒：</text:span><text:span text:style-name="T14">以下</text:span><text:span text:style-name="T15">表件</text:span><text:span text:style-name="T16">請提供</text:span><text:span text:style-name="T17">１式2份</text:span><text:span text:style-name="T18">(</text:span><text:span text:style-name="T19">正本1份</text:span><text:span text:style-name="T20">、</text:span><text:span text:style-name="T21">影本1份</text:span><text:span text:style-name="T22">)</text:span><text:span text:style-name="T23">，</text:span><text:span text:style-name="T24"><text:s/>掛號郵寄至承辦學校辦理</text:span><text:span text:style-name="T25">。</text:span><text:span text:style-name="T26">另請</text:span><text:span text:style-name="T27">學校</text:span><text:span text:style-name="T28">自行掃描備份</text:span><text:span text:style-name="T29">，表件不齊者不予審查，影本應註明與正本相符。以下申請表件請依序裝訂，並將本檢核表置於最上頁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填寫表格</text:p>
          </table:table-cell>
          <table:covered-table-cell/>
          <table:table-cell table:style-name="TableCell39">
            <text:p text:style-name="P40">完成</text:p>
          </table:table-cell>
          <table:table-cell table:style-name="TableCell41">
            <text:p text:style-name="P42">注意事項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申請表件檢核表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1.計畫之附件1。</text:p>
            <text:p text:style-name="P53">2.請勾填申請表件是否齊備，並核章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推薦單位初選會議記錄</text:p>
          </table:table-cell>
          <table:table-cell table:style-name="TableCell59">
            <text:p text:style-name="P60"/>
          </table:table-cell>
          <table:table-cell table:style-name="TableCell61">
            <text:p text:style-name="P62">1.計畫之附件2。</text:p>
            <text:p text:style-name="P63">2.業務相關人員5人以上與會（學校應包含</text:p>
            <text:p text:style-name="P64"><text:s text:c="2"/>行政、教師、家長代表至少各1人）。</text:p>
            <text:p text:style-name="P65">3.出席人員務必簽名。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「新北市溫馨助學圓夢基金110學年度 <text:s text:c="30"/>【新申請學生】報名表單」（https://forms.gle/B4nY4J3HmpnyiFEx5）</text:p>
          </table:table-cell>
          <table:table-cell table:style-name="TableCell71">
            <text:p text:style-name="P72"/>
          </table:table-cell>
          <table:table-cell table:style-name="TableCell73">
            <text:p text:style-name="P74">*詳見新北市溫馨助學圓夢基金實施計畫。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圓夢基金申請表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.</text:span><text:span text:style-name="T85">計畫之附件3</text:span><text:span text:style-name="T86">(</text:span><text:span text:style-name="T87">共</text:span><text:span text:style-name="T88">2</text:span><text:span text:style-name="T89">頁</text:span><text:span text:style-name="T90">)</text:span><text:span text:style-name="T91">。</text:span></text:p>
            <text:p text:style-name="P92">2.申請人及家長須簽章。</text:p>
            <text:p text:style-name="P93">3.學校承辦人、校長核章。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pan text:style-name="T99">學生家庭概況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.計畫之附件4。</text:p>
            <text:p text:style-name="P104">2.須有學校核章。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證明文件</text:span></text:p>
          </table:table-cell>
          <table:covered-table-cell/>
          <table:table-cell table:style-name="TableCell109">
            <text:p text:style-name="P110">完成</text:p>
          </table:table-cell>
          <table:table-cell table:style-name="TableCell111">
            <text:p text:style-name="P112">注意事項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服務同意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.計畫之附件5。</text:p>
            <text:p text:style-name="P122">2.申請人及家長須簽章。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學校正式學業成績證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國中小組請檢附成績單或學籍卡。</text:p>
            <text:p text:style-name="P132">2.高中職組學生若無分數成績，請學校開具</text:p>
            <text:p text:style-name="P133"><text:s text:c="2"/>「成績單或成績占全班百分等級」 之證明</text:p>
            <text:p text:style-name="P134"><text:s text:c="2"/>或另交附件6。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學籍卡影本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.學籍卡應經註冊組長核章。</text:p>
            <text:p text:style-name="P144">2.無學籍卡者，以學生證影本為證明，並經註冊組長核章。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全戶戶籍謄本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.非戶口名簿，記事不得省略。</text:p>
            <text:p text:style-name="P154">2.本年度2月1日迄今。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特殊事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具體陳述事實(無則免付)。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申請獎助事項之藝術才能或特殊才能之具體成績證明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07-109學年間個人曾獲教育主管機關縣（市）級以上比賽前三名或全國賽前六名為標準，另民間辦理之檢定比賽或證照，因無統一之標準，不予採認(無則免付)。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低收入戶證明影本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非低收入戶證明免附。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非低收入戶請附全戶稅籍資料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.請至戶籍所屬稅捐稽徵處申請。</text:p>
            <text:p text:style-name="P192">2.「全戶」：意為戶籍謄本裡的每一個人。</text:p>
            <text:p text:style-name="P193">3.稅籍資料包含:</text:p>
            <text:p text:style-name="P194">(1)前年度綜合所得稅各類所得查詢清單</text:p>
            <text:p text:style-name="P195">(2)全國財產稅總歸戶財產查詢清單。</text:p>
          </table:table-cell>
        </table:table-row>
      </table:table>
      <text:p text:style-name="P196"><text:s text:c="4"/></text:p>
      <text:soft-page-break/>
      <text:p text:style-name="P197"><text:span text:style-name="T198"><draw:frame draw:z-index="251666432" draw:id="id1" draw:style-name="a1" draw:name="文字方塊 13" text:anchor-type="paragraph" svg:x="-0.22014in" svg:y="-0.1in" svg:width="1.17708in" svg:height="0.36042in" style:rel-width="scale" style:rel-height="scale"><draw:text-box><text:p text:style-name="內文"><text:span text:style-name="T199">【</text:span><text:span text:style-name="T200">附件</text:span><text:span text:style-name="T201">2</text:span><text:span text:style-name="T202">】</text:span></text:p></draw:text-box><svg:title/><svg:desc/></draw:frame></text:span></text:p>
      <text:p text:style-name="P203">新北市溫馨助學圓夢基金推薦單位初選會議紀錄</text:p>
      <text:list text:style-name="LFO2" text:continue-numbering="true">
        <text:list-item>
          <text:p text:style-name="P204">時間：</text:p>
        </text:list-item>
        <text:list-item>
          <text:p text:style-name="P205"><text:span text:style-name="T206">地點：</text:span></text:p>
        </text:list-item>
        <text:list-item>
          <text:p text:style-name="P207"><text:span text:style-name="T208">出席人員：(請簽名)</text:span><text:span text:style-name="T209"><text:s/></text:span></text:p>
        </text:list-item>
      </text:list>
      <text:p text:style-name="P210"/>
      <text:list text:style-name="LFO2" text:continue-numbering="true">
        <text:list-item>
          <text:p text:style-name="P211"><text:span text:style-name="T212">主席：</text:span></text:p>
        </text:list-item>
        <text:list-item>
          <text:p text:style-name="P213"><text:span text:style-name="T214">討論事項：</text:span></text:p>
        </text:list-item>
      </text:list>
      <text:p text:style-name="P215"/>
      <text:list text:style-name="LFO2" text:continue-numbering="true">
        <text:list-item>
          <text:p text:style-name="P216"><text:span text:style-name="T217">議決事項</text:span></text:p>
        </text:list-item>
      </text:list>
      <text:p text:style-name="P218"/>
      <text:p text:style-name="P219"/>
      <text:p text:style-name="P220"/>
      <text:p text:style-name="P221"/>
      <text:list text:style-name="LFO2" text:continue-numbering="true">
        <text:list-item>
          <text:p text:style-name="P222"><text:span text:style-name="T223">散會</text:span></text:p>
        </text:list-item>
      </text:list>
      <text:p text:style-name="內文"><text:span text:style-name="T224"><text:s text:c="2"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soft-page-break/>
                  <text:p text:style-name="P233"><text:span text:style-name="T234"><draw:frame draw:z-index="251668480" draw:id="id2" draw:style-name="a2" draw:name="文字方塊 13" text:anchor-type="paragraph" svg:x="-0.26528in" svg:y="-0.50278in" svg:width="1.19792in" svg:height="0.36042in" style:rel-width="scale" style:rel-height="scale"><draw:text-box><text:p text:style-name="內文"><text:span text:style-name="T235">【</text:span><text:span text:style-name="T236">附件</text:span><text:span text:style-name="T237">3</text:span><text:span text:style-name="T238">】</text:span></text:p></draw:text-box><svg:title/><svg:desc/></draw:frame></text:span><text:span text:style-name="T239">新北市溫馨助學圓夢基金【</text:span><text:span text:style-name="T240">新申請</text:span><text:span text:style-name="T241">】申請表</text:span></text:p>
                </table:table-cell>
              </table:table-row>
            </table:table>
            <text:p text:style-name="P242"/>
          </table:table-cell>
        </table:table-row>
        <table:table-row table:style-name="TableRow243">
          <table:table-cell table:style-name="TableCell244"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able:table table:style-name="Table249">
                    <table:table-columns>
                      <table:table-column table:style-name="TableColumn250"/>
                      <table:table-column table:style-name="TableColumn251"/>
                    </table:table-columns>
                    <table:table-row table:style-name="TableRow252">
                      <table:table-cell table:style-name="TableCell253">
                        <text:p text:style-name="P254"><text:span text:style-name="T255"> <text:s/></text:span><text:span text:style-name="T256">申請</text:span><text:span text:style-name="T257">人編號</text:span><text:span text:style-name="T258">（由主辦單位填寫）</text:span><text:span text:style-name="T259">：</text:span></text:p>
                      </table:table-cell>
                      <table:table-cell table:style-name="TableCell260">
                        <text:p text:style-name="P261"><text:span text:style-name="T262">組</text:span><text:span text:style-name="T263">別：</text:span><text:span text:style-name="T264"><text:s/>□</text:span><text:span text:style-name="T265">國小 <text:s/></text:span><text:span text:style-name="T266">□</text:span><text:span text:style-name="T267">國中 <text:s/></text:span><text:span text:style-name="T268">□</text:span><text:span text:style-name="T269">高中職</text:span></text:p>
                      </table:table-cell>
                    </table:table-row>
                  </table:table>
                  <text:p text:style-name="P270"/>
                </table:table-cell>
              </table:table-row>
              <table:table-row table:style-name="TableRow271">
                <table:table-cell table:style-name="TableCell272">
                  <table:table table:style-name="Table273">
                    <table:table-columns>
                      <table:table-column table:style-name="TableColumn274"/>
                      <table:table-column table:style-name="TableColumn275"/>
                    </table:table-columns>
                    <table:table-row table:style-name="TableRow276">
                      <table:table-cell table:style-name="TableCell277" table:number-columns-spanned="2">
                        <text:p text:style-name="P278"><text:span text:style-name="T279"><draw:frame draw:style-name="a3" draw:name="圖片 3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280">個人資料<text:s/></text:span></text:p>
                      </table:table-cell>
                      <table:covered-table-cell/>
                    </table:table-row>
                    <table:table-row table:style-name="TableRow281">
                      <table:table-cell table:style-name="TableCell282" table:number-columns-spanned="2">
                        <table:table table:style-name="Table283">
                          <table:table-columns>
                            <table:table-column table:style-name="TableColumn284"/>
                            <table:table-column table:style-name="TableColumn285"/>
                          </table:table-columns>
                          <table:table-row table:style-name="TableRow286">
                            <table:table-cell table:style-name="TableCell287">
                              <text:p text:style-name="P288">浮貼一張</text:p>
                              <text:p text:style-name="P289">二吋半身</text:p>
                              <text:p text:style-name="P290"><text:span text:style-name="T291">彩色照片</text:span></text:p>
                            </table:table-cell>
                            <table:table-cell table:style-name="TableCell292">
                              <table:table table:style-name="Table293">
                                <table:table-columns>
                                  <table:table-column table:style-name="TableColumn294"/>
                                  <table:table-column table:style-name="TableColumn295"/>
                                  <table:table-column table:style-name="TableColumn296"/>
                                  <table:table-column table:style-name="TableColumn297"/>
                                  <table:table-column table:style-name="TableColumn298"/>
                                  <table:table-column table:style-name="TableColumn299"/>
                                  <table:table-column table:style-name="TableColumn300"/>
                                  <table:table-column table:style-name="TableColumn301"/>
                                </table:table-columns>
                                <table:table-row table:style-name="TableRow302">
                                  <table:table-cell table:style-name="TableCell303">
                                    <text:p text:style-name="P304">學生姓名</text:p>
                                  </table:table-cell>
                                  <table:table-cell table:style-name="TableCell305" table:number-columns-spanned="3">
                                    <text:p text:style-name="P306"/>
                                  </table:table-cell>
                                  <table:covered-table-cell/>
                                  <table:covered-table-cell/>
                                  <table:table-cell table:style-name="TableCell307" table:number-columns-spanned="2">
                                    <text:p text:style-name="P308">就讀學校</text:p>
                                  </table:table-cell>
                                  <table:covered-table-cell/>
                                  <table:table-cell table:style-name="TableCell309" table:number-columns-spanned="2">
                                    <text:p text:style-name="P310"/>
                                  </table:table-cell>
                                  <table:covered-table-cell/>
                                </table:table-row>
                                <table:table-row table:style-name="TableRow311">
                                  <table:table-cell table:style-name="TableCell312">
                                    <text:p text:style-name="P313">出生年月日</text:p>
                                  </table:table-cell>
                                  <table:table-cell table:style-name="TableCell314" table:number-columns-spanned="2">
                                    <text:p text:style-name="P315"/>
                                  </table:table-cell>
                                  <table:covered-table-cell/>
                                  <table:table-cell table:style-name="TableCell316">
                                    <text:p text:style-name="P317">性別</text:p>
                                  </table:table-cell>
                                  <table:table-cell table:style-name="TableCell318">
                                    <text:p text:style-name="P319"/>
                                  </table:table-cell>
                                  <table:table-cell table:style-name="TableCell320" table:number-columns-spanned="2">
                                    <text:p text:style-name="P321">就讀年級</text:p>
                                  </table:table-cell>
                                  <table:covered-table-cell/>
                                  <table:table-cell table:style-name="TableCell322">
                                    <text:p text:style-name="P323"/>
                                  </table:table-cell>
                                </table:table-row>
                                <table:table-row table:style-name="TableRow324">
                                  <table:table-cell table:style-name="TableCell325" table:number-rows-spanned="2">
                                    <text:p text:style-name="P326">主要照顧者</text:p>
                                  </table:table-cell>
                                  <table:table-cell table:style-name="TableCell327">
                                    <text:p text:style-name="P328">姓名</text:p>
                                  </table:table-cell>
                                  <table:table-cell table:style-name="TableCell329" table:number-columns-spanned="3">
                                    <text:p text:style-name="P330"/>
                                  </table:table-cell>
                                  <table:covered-table-cell/>
                                  <table:covered-table-cell/>
                                  <table:table-cell table:style-name="TableCell331" table:number-columns-spanned="2">
                                    <text:p text:style-name="P332">聯絡電話</text:p>
                                  </table:table-cell>
                                  <table:covered-table-cell/>
                                  <table:table-cell table:style-name="TableCell333">
                                    <text:p text:style-name="P334"/>
                                  </table:table-cell>
                                </table:table-row>
                                <table:table-row table:style-name="TableRow335">
                                  <table:covered-table-cell>
                                    <text:p text:style-name="P336"/>
                                  </table:covered-table-cell>
                                  <table:table-cell table:style-name="TableCell337">
                                    <text:p text:style-name="P338">聯絡地址</text:p>
                                  </table:table-cell>
                                  <table:table-cell table:style-name="TableCell339" table:number-columns-spanned="6">
                                    <text:p text:style-name="P340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41"/>
                            </table:table-cell>
                          </table:table-row>
                        </table:table>
                        <text:p text:style-name="P342"/>
                      </table:table-cell>
                      <table:covered-table-cell/>
                    </table:table-row>
                    <table:table-row table:style-name="TableRow343">
                      <table:table-cell table:style-name="TableCell344">
                        <text:p text:style-name="P345"><text:span text:style-name="T346"><draw:frame draw:style-name="a4" draw:name="圖片 2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347">  特殊事蹟<text:s/></text:span></text:p>
                      </table:table-cell>
                      <table:table-cell table:style-name="TableCell348">
                        <text:p text:style-name="P349"><text:span text:style-name="T350">證明文件</text:span></text:p>
                      </table:table-cell>
                    </table:table-row>
                    <table:table-row table:style-name="TableRow351">
                      <table:table-cell table:style-name="TableCell352">
                        <table:table table:style-name="Table353">
                          <table:table-columns>
                            <table:table-column table:style-name="TableColumn354"/>
                          </table:table-columns>
                          <table:table-row table:style-name="TableRow355">
                            <table:table-cell table:style-name="TableCell356">
                              <text:p text:style-name="P357">生活狀況：家境清寒符合下列條件之任何1項者：（請勾選，可複選）</text:p>
                              <text:p text:style-name="P358"><text:span text:style-name="T359">o</text:span><text:span text:style-name="T360">持有</text:span><text:span text:style-name="T361">區</text:span><text:span text:style-name="T362">公所核發之「低收入戶證明」</text:span><text:span text:style-name="T363">者</text:span></text:p>
                              <text:p text:style-name="P364"><text:span text:style-name="T365">o</text:span><text:span text:style-name="T366">家庭遭逢變故或家長非自願性失業而經濟困難者</text:span></text:p>
                            </table:table-cell>
                          </table:table-row>
                          <table:table-row table:style-name="TableRow367">
                            <table:table-cell table:style-name="TableCell368">
                              <text:list text:style-name="LFO3" text:continue-numbering="true">
                                <text:list-item>
                                  <text:p text:style-name="P369">主要經濟來源：</text:p>
                                  <text:list text:continue-numbering="true">
                                    <text:list-item>
                                      <text:p text:style-name="P370"><text:span text:style-name="T371">姓名（或單位）：</text:span><text:span text:style-name="T372"><text:s text:c="15"/></text:span><text:span text:style-name="T373"><text:s text:c="3"/>關係</text:span><text:span text:style-name="T374"><text:s text:c="10"/></text:span></text:p>
                                    </text:list-item>
                                    <text:list-item>
                                      <text:p text:style-name="P375"><text:span text:style-name="T376">姓名（或單位）：</text:span><text:span text:style-name="T377"><text:s text:c="15"/></text:span><text:span text:style-name="T378"><text:s text:c="3"/>關係</text:span><text:span text:style-name="T379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80">二、家庭特殊狀況：</text:p>
                              <text:p text:style-name="P381"/>
                              <text:p text:style-name="P382"/>
                              <text:p text:style-name="P383"/>
                              <text:p text:style-name="P384"/>
                              <text:p text:style-name="P385"/>
                            </table:table-cell>
                          </table:table-row>
                          <table:table-row table:style-name="TableRow386">
                            <table:table-cell table:style-name="TableCell387">
                              <text:p text:style-name="P388">品德優良，表現卓越符合下列條件之任何一項者：（請勾選，可複選）</text:p>
                              <text:p text:style-name="P389"><text:span text:style-name="T390">o</text:span><text:span text:style-name="T391"><text:s/></text:span><text:span text:style-name="T392">前</text:span><text:span text:style-name="T393">學年上下學期學業成績優異者</text:span><text:span text:style-name="T394">。</text:span></text:p>
                              <text:p text:style-name="P395"><text:span text:style-name="T396">o</text:span><text:span text:style-name="T397">具有特殊才能，</text:span><text:span text:style-name="T398">107</text:span><text:span text:style-name="T399">至</text:span><text:span text:style-name="T400">10</text:span><text:span text:style-name="T401">9</text:span><text:span text:style-name="T402">學年度表現卓越有具體成績證明者</text:span><text:span text:style-name="T403">。</text:span></text:p>
                            </table:table-cell>
                          </table:table-row>
                          <table:table-row table:style-name="TableRow404">
                            <table:table-cell table:style-name="TableCell405">
                              <text:p text:style-name="P406">一、學習領域（學業）成績</text:p>
                              <text:p text:style-name="P407"><text:span text:style-name="T408">前</text:span><text:span text:style-name="T409">學年度上學期平均_______ <text:s text:c="2"/></text:span><text:span text:style-name="T410">前</text:span><text:span text:style-name="T411">學年度下學期平均_______</text:span></text:p>
                              <text:p text:style-name="P412"><text:span text:style-name="T413">前</text:span><text:span text:style-name="T414">學年上下學期總平均</text:span><text:span text:style-name="T415"><text:s text:c="8"/></text:span><text:span text:style-name="T416">（請填分數，勿寫等第）</text:span></text:p>
                              <text:p text:style-name="P417"/>
                              <text:p text:style-name="P418"><text:span text:style-name="T419">二、</text:span><text:span text:style-name="T420">10</text:span><text:span text:style-name="T421">7</text:span><text:span text:style-name="T422">-</text:span><text:span text:style-name="T423">10</text:span><text:span text:style-name="T424">9</text:span><text:span text:style-name="T425">學年度特殊才能具體成績（</text:span><text:span text:style-name="T426">有者請填寫，無者免填）</text:span></text:p>
                              <text:p text:style-name="P427"/>
                              <table:table table:style-name="Table428">
                                <table:table-columns>
                                  <table:table-column table:style-name="TableColumn429"/>
                                  <table:table-column table:style-name="TableColumn430"/>
                                  <table:table-column table:style-name="TableColumn431"/>
                                  <table:table-column table:style-name="TableColumn432"/>
                                </table:table-columns>
                                <table:table-row table:style-name="TableRow433">
                                  <table:table-cell table:style-name="TableCell434">
                                    <text:soft-page-break/>
                                    <text:p text:style-name="P435">獎狀或證書名稱</text:p>
                                  </table:table-cell>
                                  <table:table-cell table:style-name="TableCell436">
                                    <text:p text:style-name="P437">頒發單位</text:p>
                                  </table:table-cell>
                                  <table:table-cell table:style-name="TableCell438">
                                    <text:p text:style-name="P439">受獎事由 <text:s text:c="2"/></text:p>
                                  </table:table-cell>
                                  <table:table-cell table:style-name="TableCell440">
                                    <text:p text:style-name="P441">頒發時間</text:p>
                                  </table:table-cell>
                                </table:table-row>
                                <table:table-row table:style-name="TableRow442">
                                  <table:table-cell table:style-name="TableCell443">
                                    <text:p text:style-name="P444"/>
                                  </table:table-cell>
                                  <table:table-cell table:style-name="TableCell445">
                                    <text:p text:style-name="P446"/>
                                  </table:table-cell>
                                  <table:table-cell table:style-name="TableCell447">
                                    <text:p text:style-name="P448"/>
                                  </table:table-cell>
                                  <table:table-cell table:style-name="TableCell449">
                                    <text:p text:style-name="P450"/>
                                  </table:table-cell>
                                </table:table-row>
                                <table:table-row table:style-name="TableRow451">
                                  <table:table-cell table:style-name="TableCell452">
                                    <text:p text:style-name="P453"/>
                                  </table:table-cell>
                                  <table:table-cell table:style-name="TableCell454">
                                    <text:p text:style-name="P455"/>
                                  </table:table-cell>
                                  <table:table-cell table:style-name="TableCell456">
                                    <text:p text:style-name="P457"/>
                                  </table:table-cell>
                                  <table:table-cell table:style-name="TableCell458">
                                    <text:p text:style-name="P459"/>
                                  </table:table-cell>
                                </table:table-row>
                                <table:table-row table:style-name="TableRow460">
                                  <table:table-cell table:style-name="TableCell461">
                                    <text:p text:style-name="P462"/>
                                  </table:table-cell>
                                  <table:table-cell table:style-name="TableCell463">
                                    <text:p text:style-name="P464"/>
                                  </table:table-cell>
                                  <table:table-cell table:style-name="TableCell465">
                                    <text:p text:style-name="P466"/>
                                  </table:table-cell>
                                  <table:table-cell table:style-name="TableCell467">
                                    <text:p text:style-name="P468"/>
                                  </table:table-cell>
                                </table:table-row>
                              </table:table>
                              <text:p text:style-name="P469"><text:span text:style-name="T470">三、學習狀況摘要：</text:span></text:p>
                              <text:p text:style-name="P471"/>
                              <text:p text:style-name="P472"/>
                              <text:p text:style-name="P473"/>
                              <text:p text:style-name="P474"/>
                            </table:table-cell>
                          </table:table-row>
                          <table:table-row table:style-name="TableRow475">
                            <table:table-cell table:style-name="TableCell476">
                              <text:p text:style-name="P477"/>
                              <text:p text:style-name="P478"><text:span text:style-name="T479"> </text:span><text:span text:style-name="T480"> </text:span><text:span text:style-name="T481"><draw:frame draw:style-name="a5" draw:name="圖片 1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482"> </text:span><text:span text:style-name="T483">目前或</text:span><text:span text:style-name="T484">1</text:span><text:span text:style-name="T485">10</text:span><text:span text:style-name="T486">學年度（</text:span><text:span text:style-name="T487">1</text:span><text:span text:style-name="T488">10</text:span><text:span text:style-name="T489">年</text:span><text:span text:style-name="T490">7</text:span><text:span text:style-name="T491">月至</text:span><text:span text:style-name="T492">1</text:span><text:span text:style-name="T493">1</text:span><text:span text:style-name="T494">1</text:span><text:span text:style-name="T495">年</text:span><text:span text:style-name="T496">8</text:span><text:span text:style-name="T497">月）將接受之相關長期持續獎補助情形（不含臨時性單次補助或政府法定應給予之相關生活補助，如低收入戶生活補助、身心障礙者生活補助等）</text:span></text:p>
                              <text:p text:style-name="P498"/>
                              <table:table table:style-name="Table499">
                                <table:table-columns>
                                  <table:table-column table:style-name="TableColumn500"/>
                                  <table:table-column table:style-name="TableColumn501"/>
                                  <table:table-column table:style-name="TableColumn502"/>
                                  <table:table-column table:style-name="TableColumn503"/>
                                  <table:table-column table:style-name="TableColumn504"/>
                                  <table:table-column table:style-name="TableColumn505"/>
                                </table:table-columns>
                                <table:table-row table:style-name="TableRow506">
                                  <table:table-cell table:style-name="TableCell507" table:number-rows-spanned="2">
                                    <text:p text:style-name="P508">獎補助</text:p>
                                    <text:p text:style-name="P509"><text:span text:style-name="T510">事項</text:span></text:p>
                                  </table:table-cell>
                                  <table:table-cell table:style-name="TableCell511" table:number-rows-spanned="2">
                                    <text:p text:style-name="P512"><text:span text:style-name="T513">獎助單位</text:span></text:p>
                                  </table:table-cell>
                                  <table:table-cell table:style-name="TableCell514" table:number-rows-spanned="2">
                                    <text:p text:style-name="P515"><text:span text:style-name="T516">獎助金額</text:span></text:p>
                                  </table:table-cell>
                                  <table:table-cell table:style-name="TableCell517" table:number-rows-spanned="2">
                                    <text:p text:style-name="P518"><text:span text:style-name="T519">獎助起迄時間</text:span></text:p>
                                  </table:table-cell>
                                  <table:table-cell table:style-name="TableCell520" table:number-columns-spanned="2">
                                    <text:p text:style-name="P521">請勾選補助方式</text:p>
                                  </table:table-cell>
                                  <table:covered-table-cell/>
                                </table:table-row>
                                <table:table-row table:style-name="TableRow522">
                                  <table:covered-table-cell>
                                    <text:p text:style-name="P523"/>
                                  </table:covered-table-cell>
                                  <table:covered-table-cell>
                                    <text:p text:style-name="P524"/>
                                  </table:covered-table-cell>
                                  <table:covered-table-cell>
                                    <text:p text:style-name="P525"/>
                                  </table:covered-table-cell>
                                  <table:covered-table-cell>
                                    <text:p text:style-name="P526"/>
                                  </table:covered-table-cell>
                                  <table:table-cell table:style-name="TableCell527">
                                    <text:p text:style-name="P528">每月</text:p>
                                  </table:table-cell>
                                  <table:table-cell table:style-name="TableCell529">
                                    <text:p text:style-name="P530">每年</text:p>
                                  </table:table-cell>
                                </table:table-row>
                                <table:table-row table:style-name="TableRow531">
                                  <table:table-cell table:style-name="TableCell532">
                                    <text:p text:style-name="P533"/>
                                    <text:p text:style-name="P534"/>
                                  </table:table-cell>
                                  <table:table-cell table:style-name="TableCell535">
                                    <text:p text:style-name="P536"/>
                                  </table:table-cell>
                                  <table:table-cell table:style-name="TableCell537">
                                    <text:p text:style-name="P538"/>
                                  </table:table-cell>
                                  <table:table-cell table:style-name="TableCell539">
                                    <text:p text:style-name="P540"/>
                                  </table:table-cell>
                                  <table:table-cell table:style-name="TableCell541">
                                    <text:p text:style-name="P542"/>
                                  </table:table-cell>
                                  <table:table-cell table:style-name="TableCell543">
                                    <text:p text:style-name="P544"/>
                                  </table:table-cell>
                                </table:table-row>
                                <table:table-row table:style-name="TableRow545">
                                  <table:table-cell table:style-name="TableCell546">
                                    <text:p text:style-name="P547"/>
                                    <text:p text:style-name="P548"/>
                                  </table:table-cell>
                                  <table:table-cell table:style-name="TableCell549">
                                    <text:p text:style-name="P550"/>
                                  </table:table-cell>
                                  <table:table-cell table:style-name="TableCell551">
                                    <text:p text:style-name="P552"/>
                                  </table:table-cell>
                                  <table:table-cell table:style-name="TableCell553">
                                    <text:p text:style-name="P554"/>
                                  </table:table-cell>
                                  <table:table-cell table:style-name="TableCell555">
                                    <text:p text:style-name="P556"/>
                                  </table:table-cell>
                                  <table:table-cell table:style-name="TableCell557">
                                    <text:p text:style-name="P558"/>
                                  </table:table-cell>
                                </table:table-row>
                                <table:table-row table:style-name="TableRow559">
                                  <table:table-cell table:style-name="TableCell560">
                                    <text:p text:style-name="P561"/>
                                    <text:p text:style-name="P562"/>
                                  </table:table-cell>
                                  <table:table-cell table:style-name="TableCell563">
                                    <text:p text:style-name="P564"/>
                                  </table:table-cell>
                                  <table:table-cell table:style-name="TableCell565">
                                    <text:p text:style-name="P566"/>
                                  </table:table-cell>
                                  <table:table-cell table:style-name="TableCell567">
                                    <text:p text:style-name="P568"/>
                                  </table:table-cell>
                                  <table:table-cell table:style-name="TableCell569">
                                    <text:p text:style-name="P570"/>
                                  </table:table-cell>
                                  <table:table-cell table:style-name="TableCell571">
                                    <text:p text:style-name="P572"/>
                                  </table:table-cell>
                                </table:table-row>
                                <table:table-row table:style-name="TableRow573">
                                  <table:table-cell table:style-name="TableCell574">
                                    <text:p text:style-name="P575"/>
                                    <text:p text:style-name="P576"/>
                                  </table:table-cell>
                                  <table:table-cell table:style-name="TableCell577">
                                    <text:p text:style-name="P578"/>
                                  </table:table-cell>
                                  <table:table-cell table:style-name="TableCell579">
                                    <text:p text:style-name="P580"/>
                                  </table:table-cell>
                                  <table:table-cell table:style-name="TableCell581">
                                    <text:p text:style-name="P582"/>
                                  </table:table-cell>
                                  <table:table-cell table:style-name="TableCell583">
                                    <text:p text:style-name="P584"/>
                                  </table:table-cell>
                                  <table:table-cell table:style-name="TableCell585">
                                    <text:p text:style-name="P586"/>
                                  </table:table-cell>
                                </table:table-row>
                              </table:table>
                              <text:p text:style-name="P587">*獎補助情形請據實填寫，如有故意隱匿情事，經查核屬實，本府得取消其申請及受獎助資格，並停止相關獎助。</text:p>
                              <text:p text:style-name="P588">*以上表格如空白欄位不足時可自行延長，惟格式內容不得擅自變更。</text:p>
                              <text:p text:style-name="P589"/>
                            </table:table-cell>
                          </table:table-row>
                        </table:table>
                        <text:p text:style-name="P590"/>
                      </table:table-cell>
                      <table:table-cell table:style-name="TableCell591">
                        <text:p text:style-name="P592">低收入戶請附以下文件：</text:p>
                        <text:p text:style-name="P593"><text:span text:style-name="T594">o</text:span><text:span text:style-name="T595">全戶戶籍謄本</text:span></text:p>
                        <text:p text:style-name="P596"><text:span text:style-name="T597">o</text:span><text:span text:style-name="T598">低收入戶證明</text:span><text:span text:style-name="T599"><text:s/></text:span></text:p>
                        <text:p text:style-name="P600"/>
                        <text:p text:style-name="P601">非低收入戶應附以下文件：</text:p>
                        <text:p text:style-name="P602"><text:span text:style-name="T603">o</text:span><text:span text:style-name="T604">全戶戶籍謄本</text:span></text:p>
                        <text:p text:style-name="P605"><text:span text:style-name="T606">o</text:span><text:span text:style-name="T607">全戶稅籍資料</text:span></text:p>
                        <text:p text:style-name="P608">家庭特殊狀況證明：</text:p>
                        <text:p text:style-name="P609"><text:span text:style-name="T610">（以下無者免附）</text:span></text:p>
                        <text:p text:style-name="P611"><text:span text:style-name="T612">o</text:span><text:span text:style-name="T613">身心障礙手冊</text:span></text:p>
                        <text:p text:style-name="P614"><text:span text:style-name="T615">o</text:span><text:span text:style-name="T616">重大傷病卡</text:span></text:p>
                        <text:p text:style-name="P617"><text:span text:style-name="T618">o</text:span><text:span text:style-name="T619"><text:s/>特殊境遇婦女身分證明</text:span></text:p>
                        <text:p text:style-name="P620"><text:span text:style-name="T621">o</text:span><text:span text:style-name="T622">原住民</text:span><text:span text:style-name="T623">身分相關證明</text:span></text:p>
                        <text:p text:style-name="P624"><text:span text:style-name="T625">o</text:span><text:span text:style-name="T626">其他：</text:span><text:span text:style-name="T627"><text:s text:c="12"/></text:span></text:p>
                        <text:p text:style-name="P628"/>
                        <text:p text:style-name="P629"/>
                        <text:p text:style-name="P630"><text:span text:style-name="T631">o</text:span><text:span text:style-name="T632">學校正式學業成績證明</text:span></text:p>
                        <text:p text:style-name="P633"><text:span text:style-name="T634">o</text:span><text:span text:style-name="T635">高中職組學生應請學校開具「成績占全班百分等級」之證明</text:span></text:p>
                        <text:p text:style-name="P636"><text:span text:style-name="T637">o</text:span><text:span text:style-name="T638">學籍卡影本（註明與正本相符）</text:span></text:p>
                        <text:p text:style-name="P639"/>
                        <text:soft-page-break/>
                        <text:p text:style-name="P640"><text:span text:style-name="T641">o</text:span><text:span text:style-name="T642">特殊才能具體成績證明（參加</text:span><text:span text:style-name="T643">縣市</text:span><text:span text:style-name="T644">級以上之成績證明，請擇優填寫最多5件，民間團體辦理者不予採認）</text:span></text:p>
                        <text:p text:style-name="P645"/>
                        <text:p text:style-name="P646"/>
                        <text:p text:style-name="P647"/>
                        <text:p text:style-name="P648"/>
                      </table:table-cell>
                    </table:table-row>
                  </table:table>
                  <text:p text:style-name="P649"/>
                </table:table-cell>
              </table:table-row>
            </table:table>
            <text:p text:style-name="P650"/>
          </table:table-cell>
        </table:table-row>
      </table:table>
      <text:soft-page-break/>
      <text:p text:style-name="P651"><text:span text:style-name="T652">申請人姓名：</text:span><text:span text:style-name="T653"><text:s text:c="21"/></text:span><text:span text:style-name="T654"><text:s/>簽章</text:span></text:p>
      <text:p text:style-name="P655"><text:span text:style-name="T656">家長姓名（或主要照顧者）：</text:span><text:span text:style-name="T657"><text:s text:c="23"/></text:span><text:span text:style-name="T658"><text:s/>簽章</text:span></text:p>
      <text:p text:style-name="P659">初選單位名稱：_____________________ <text:s text:c="2"/>初選單位首長：_____________________(簽章)</text:p>
      <text:p text:style-name="P660">初選單位電 <text:s/>話:<text:s text:c="25"/>初選單位傳 <text:s/>真:</text:p>
      <text:p text:style-name="P661">初選單位E-mail：</text:p>
      <text:p text:style-name="P662"/>
      <text:p text:style-name="P663"><text:span text:style-name="T664">中華民國</text:span><text:span text:style-name="T665">1</text:span><text:span text:style-name="T666">10</text:span><text:span text:style-name="T667">年 <text:s/>月 <text:s/>日</text:span><text:span text:style-name="T668"><text:s/></text:span></text:p>
      <text:soft-page-break/>
      <text:p text:style-name="P669"><text:span text:style-name="T670"><draw:frame draw:z-index="251660288" draw:id="id3" draw:style-name="a6" draw:name="文字方塊 12" text:anchor-type="paragraph" svg:x="0.08194in" svg:y="-0.26667in" svg:width="1.13542in" svg:height="0.36042in" style:rel-width="scale" style:rel-height="scale"><draw:text-box><text:p text:style-name="內文"><text:span text:style-name="T671">【</text:span><text:span text:style-name="T672">附件</text:span><text:span text:style-name="T673">4</text:span><text:span text:style-name="T674">】</text:span></text:p></draw:text-box><svg:title/><svg:desc/></draw:frame></text:span><text:span text:style-name="T675">新北市溫馨助學圓夢基金受補助學生家庭概況表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3">
            <text:p text:style-name="P692">學生姓名</text:p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>出生日期</text:p>
          </table:table-cell>
          <table:covered-table-cell/>
          <table:covered-table-cell/>
          <table:table-cell table:style-name="TableCell697" table:number-columns-spanned="4">
            <text:p text:style-name="P698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性別</text:p>
          </table:table-cell>
          <table:covered-table-cell/>
          <table:covered-table-cell/>
          <table:table-cell table:style-name="TableCell702" table:number-columns-spanned="3">
            <text:p text:style-name="P703">□男 <text:s text:c="7"/>□女</text:p>
          </table:table-cell>
          <table:covered-table-cell/>
          <table:covered-table-cell/>
          <table:table-cell table:style-name="TableCell704" table:number-columns-spanned="3">
            <text:p text:style-name="P705">身份證號碼</text:p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監護人姓名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與個案關係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>監護人職業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通訊地址</text:p>
          </table:table-cell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聯絡電話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rows-spanned="6">
            <text:p text:style-name="P732"/>
            <text:p text:style-name="P733"/>
            <text:p text:style-name="P734">學生個人</text:p>
            <text:p text:style-name="P735">摘</text:p>
            <text:p text:style-name="P736"><text:span text:style-name="T737">要</text:span></text:p>
          </table:table-cell>
          <table:table-cell table:style-name="TableCell738" table:number-columns-spanned="12">
            <text:p text:style-name="P739">家 <text:s text:c="5"/>庭 <text:s text:c="4"/>概 <text:s text:c="4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P743">父母婚姻狀況</text:p>
          </table:table-cell>
          <table:covered-table-cell/>
          <table:covered-table-cell/>
          <table:table-cell table:style-name="TableCell744" table:number-columns-spanned="9">
            <text:p text:style-name="內文"><text:span text:style-name="T745">□結婚 <text:s text:c="5"/>□離婚（與</text:span><text:span text:style-name="T746"><text:s text:c="6"/>同住</text:span><text:span text:style-name="T747">） <text:s text:c="5"/>□同居<text:s/></text:span></text:p>
            <text:p text:style-name="內文"><text:span text:style-name="T748">□雙親身亡 <text:s/>□其他（請簡述</text:span><text:span text:style-name="T749">）</text:span><text:span text:style-name="T75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3">
            <text:p text:style-name="P754">家庭經濟狀況</text:p>
          </table:table-cell>
          <table:covered-table-cell/>
          <table:covered-table-cell/>
          <table:table-cell table:style-name="TableCell755" table:number-columns-spanned="9">
            <text:p text:style-name="內文"><text:span text:style-name="T756">1.目前之住屋為□自有 <text:s/>□租賃 <text:s/>□其他</text:span><text:span text:style-name="T757"><text:s text:c="26"/></text:span></text:p>
            <text:p text:style-name="內文"><text:span text:style-name="T758">2.□低收入戶 <text:s/>□非低收入戶 <text:s/>□其他(請簡述)<text:s/></text:span><text:span text:style-name="T759"><text:s text:c="18"/></text:span></text:p>
            <text:p text:style-name="P760">3.□家庭突遭變故</text:p>
            <text:p text:style-name="P761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3">
            <text:p text:style-name="P765">特殊狀況</text:p>
          </table:table-cell>
          <table:covered-table-cell/>
          <table:covered-table-cell/>
          <table:table-cell table:style-name="TableCell766" table:number-columns-spanned="9">
            <text:p text:style-name="P767"><text:span text:style-name="T768">□原住民</text:span><text:span text:style-name="T769"><text:s text:c="16"/>族</text:span><text:span text:style-name="T770"><text:s text:c="2"/>□</text:span><text:span text:style-name="T771">新住民</text:span><text:span text:style-name="T772">子女</text:span><text:span text:style-name="T773"><text:s text:c="15"/>國</text:span></text:p>
            <text:p text:style-name="P774"><text:span text:style-name="T775">□身心障礙</text:span><text:span text:style-name="T776"><text:s text:c="15"/>類</text:span><text:span text:style-name="T777"><text:s text:c="2"/>程度</text:span><text:span text:style-name="T77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學生目前同住之家人</text:p>
          </table:table-cell>
          <table:covered-table-cell/>
          <table:covered-table-cell/>
          <table:table-cell table:style-name="TableCell783" table:number-columns-spanned="9">
            <text:p text:style-name="P784">(請以文字簡述)</text:p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12">
            <text:p text:style-name="P792">家 <text:s/>系 <text:s/>圖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填寫單位</text:p>
          </table:table-cell>
          <table:covered-table-cell/>
          <table:table-cell table:style-name="TableCell804" table:number-columns-spanned="11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聯絡電話</text:p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>傳 真 電 話</text:p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聯絡地址</text:p>
          </table:table-cell>
          <table:covered-table-cell/>
          <table:table-cell table:style-name="TableCell818" table:number-columns-spanned="11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承 辦 人</text:span></text:p>
          </table:table-cell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><text:span text:style-name="T828">單 位 主 管</text:span></text:p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</table:table>
      <text:soft-page-break/>
      <text:p text:style-name="P831"><text:span text:style-name="T832"><draw:frame draw:z-index="251661312" draw:id="id4" draw:style-name="a7" draw:name="文字方塊 11" text:anchor-type="paragraph" svg:x="0.15486in" svg:y="-0.19375in" svg:width="1.30208in" svg:height="0.36042in" style:rel-width="scale" style:rel-height="scale"><draw:text-box><text:p text:style-name="內文"><text:span text:style-name="T833">【</text:span><text:span text:style-name="T834">附件</text:span><text:span text:style-name="T835">5</text:span><text:span text:style-name="T836">】</text:span></text:p></draw:text-box><svg:title/><svg:desc/></draw:frame></text:span><text:span text:style-name="T837">服 <text:s/>務 <text:s/>同 <text:s/>意 <text:s/>書</text:span></text:p>
      <text:p text:style-name="P838">本人_________就讀於____________學校____年_____班</text:p>
      <text:p text:style-name="P839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4" text:continue-numbering="true">
        <text:list-item>
          <text:p text:style-name="P840">參與學校服務學習活動。</text:p>
        </text:list-item>
        <text:list-item>
          <text:p text:style-name="P841">參與市府安排之社會服務或公益活動。</text:p>
        </text:list-item>
        <text:list-item>
          <text:p text:style-name="P842">參與公立機關或社會公益機構安排之服務活動。</text:p>
        </text:list-item>
        <text:list-item>
          <text:p text:style-name="P843">其他社會服務活動。</text:p>
        </text:list-item>
      </text:list>
      <text:p text:style-name="P844">接受獎補助學生：_________________簽名</text:p>
      <text:p text:style-name="P845">接受獎補助學生監護人(或主要照顧者)：_____________簽名</text:p>
      <text:p text:style-name="P846"/>
      <text:p text:style-name="P847"/>
      <text:p text:style-name="P848"/>
      <text:p text:style-name="P849"/>
      <text:p text:style-name="P850"/>
      <text:p text:style-name="P851"><text:span text:style-name="T852">中 <text:s/>華 <text:s/>民 <text:s/>國 <text:s text:c="8"/>年 <text:s text:c="7"/>月 <text:s text:c="7"/>日</text:span></text:p>
      <text:p text:style-name="P853"/>
      <text:p text:style-name="P854"/>
      <text:soft-page-break/>
      <text:p text:style-name="P855"><text:span text:style-name="T856"><draw:frame draw:z-index="251663360" draw:id="id5" draw:style-name="a8" draw:name="文字方塊 6" text:anchor-type="paragraph" svg:x="-0.13681in" svg:y="0.275in" svg:width="1.08333in" svg:height="0.36042in" style:rel-width="scale" style:rel-height="scale"><draw:text-box><text:p text:style-name="內文"><text:span text:style-name="T857">【</text:span><text:span text:style-name="T858">附件</text:span><text:span text:style-name="T859">6</text:span><text:span text:style-name="T860">】</text:span></text:p></draw:text-box><svg:title/><svg:desc/></draw:frame></text:span></text:p>
      <text:p text:style-name="P861"><text:span text:style-name="T862">成績證明書【高中職組】</text:span></text:p>
      <text:p text:style-name="P863"/>
      <text:p text:style-name="內文"><text:span text:style-name="T864">茲證明本校 <text:s text:c="4"/>年 <text:s text:c="4"/>班學生 <text:s text:c="12"/></text:span><text:span text:style-name="T865"><text:line-break/></text:span><text:span text:style-name="T866">前</text:span><text:span text:style-name="T867">學年度學業成績平均分數為全班之 <text:s text:c="6"/>％（百分位數）。</text:span></text:p>
      <text:p text:style-name="P868"/>
      <text:p text:style-name="P869"/>
      <text:p text:style-name="P870">學校名稱：</text:p>
      <text:p text:style-name="P871">級任教師： <text:s text:c="19"/>（簽章）</text:p>
      <text:p text:style-name="P872">註冊組長： <text:s text:c="19"/>（職名章）</text:p>
      <text:p text:style-name="P873">教務主任： <text:s text:c="19"/>（職名章）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說明：貴校學生申請新北市溫馨助學圓夢基金補助，須附此證明。</text:p>
      <text:p text:style-name="P882"/>
      <text:p text:style-name="P883"/>
      <text:p text:style-name="P884"/>
      <text:p text:style-name="P885"/>
      <text:p text:style-name="P886"/>
      <text:soft-page-break/>
      <text:p text:style-name="P887"><text:span text:style-name="T888"><draw:frame draw:z-index="251664384" draw:id="id6" draw:style-name="a9" draw:name="文字方塊 7" text:anchor-type="paragraph" svg:x="-0.17847in" svg:y="0.025in" svg:width="1.14583in" svg:height="0.36042in" style:rel-width="scale" style:rel-height="scale"><draw:text-box><text:p text:style-name="內文"><text:span text:style-name="T889">【</text:span>附件7<text:span text:style-name="T890">】</text:span></text:p></draw:text-box><svg:title/><svg:desc/></draw:frame></text:span><text:span text:style-name="T891">新北市</text:span><text:span text:style-name="T892">溫馨助學圓夢基金受補助人服務成果證明</text:span><text:span text:style-name="T893"><text:line-break/></text:span><text:span text:style-name="T894">(</text:span><text:span text:style-name="T895">本表</text:span><text:span text:style-name="T896">請</text:span><text:span text:style-name="T897">提供</text:span><text:span text:style-name="T898">申請學生妥善保管，</text:span><text:span text:style-name="T899">待</text:span><text:span text:style-name="T900">下學期</text:span><text:span text:style-name="T901">申請持續補助</text:span><text:span text:style-name="T902">複查時</text:span><text:span text:style-name="T903">再</text:span><text:span text:style-name="T904">提出證明)</text:span></text:p>
      <text:p text:style-name="內文"><text:span text:style-name="T905">本</text:span><text:span text:style-name="T906">學年度接受下列服務項目每年至少3次以上或累計達18時</text:span><text:span text:style-name="T907">。</text:span></text:p>
      <text:list text:style-name="LFO5" text:continue-numbering="true">
        <text:list-item>
          <text:p text:style-name="P908">參與學校服務學習活動。</text:p>
        </text:list-item>
        <text:list-item>
          <text:p text:style-name="P909">參與市府安排之社會服務或公益活動。</text:p>
        </text:list-item>
        <text:list-item>
          <text:p text:style-name="P910">參與公立機關或社會公益機構安排之服務活動。</text:p>
        </text:list-item>
        <text:list-item>
          <text:p text:style-name="P911">其他社會服務活動。</text:p>
        </text:list-item>
      </text:list>
      <text:p text:style-name="P912">____________學校________年_______班 姓名____________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 text:c="4"/>內容</text:p>
            <text:p text:style-name="P922">服務項目</text:p>
          </table:table-cell>
          <table:table-cell table:style-name="TableCell923">
            <text:p text:style-name="P924">服務日期</text:p>
            <text:p text:style-name="P925"><text:s text:c="3"/>年 <text:s text:c="2"/>月 <text:s/>日</text:p>
          </table:table-cell>
          <table:table-cell table:style-name="TableCell926">
            <text:p text:style-name="P927">服務時數</text:p>
            <text:p text:style-name="P928">(以小時計)</text:p>
          </table:table-cell>
          <table:table-cell table:style-name="TableCell929">
            <text:p text:style-name="P930">服務內容簡述</text:p>
          </table:table-cell>
          <table:table-cell table:style-name="TableCell931">
            <text:p text:style-name="P932">服務單位簽證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1.本表件於複查時連同其他證明文件一起繳交</text:p>
      <text:p text:style-name="P1019">2.本表不夠使用請自行印製</text:p>
      <text:p text:style-name="P1020"/>
      <text:p text:style-name="P1021"><text:span text:style-name="T1022">中 <text:s/>華 <text:s/>民 <text:s/>國 <text:s text:c="8"/>年 <text:s text:c="9"/>月 <text:s text:c="8"/>日</text:span></text:p>
      <text:p text:style-name="P10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2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林麗雲</dc:creator>
    <meta:creation-date>2021-09-09T01:41:00Z</meta:creation-date>
    <dc:date>2021-09-09T01:58:00Z</dc:date>
    <meta:template xlink:href="Normal.dotm" xlink:type="simple"/>
    <meta:editing-cycles>4</meta:editing-cycles>
    <meta:editing-duration>PT1080S</meta:editing-duration>
    <meta:document-statistic meta:page-count="9" meta:paragraph-count="7" meta:word-count="564" meta:character-count="3777" meta:row-count="26" meta:non-whitespace-character-count="3220"/>
  </office:meta>
</office:document-meta>
</file>