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PT--對齊邊線0" style:family="paragraph">
      <style:paragraph-properties fo:text-align="center"/>
      <style:text-properties fo:font-weight="bold" style:font-weight-asian="bold" style:font-weight-complex="bold" fo:font-size="18pt" style:font-size-asian="18pt" style:font-size-complex="18pt"/>
    </style:style>
    <style:style style:name="TableColumn4" style:family="table-column">
      <style:table-column-properties style:column-width="3.3722in" style:use-optimal-column-width="false"/>
    </style:style>
    <style:style style:name="TableColumn5" style:family="table-column">
      <style:table-column-properties style:column-width="3.3729in" style:use-optimal-column-width="false"/>
    </style:style>
    <style:style style:name="TableColumn6" style:family="table-column">
      <style:table-column-properties style:column-width="3.3729in" style:use-optimal-column-width="false"/>
    </style:style>
    <style:style style:name="Table3" style:family="table">
      <style:table-properties style:width="10.118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9" style:parent-style-name="TableContents" style:family="paragraph">
      <style:paragraph-properties fo:text-align="center"/>
      <style:text-properties fo:font-size="12pt" style:font-size-asian="12pt"/>
    </style:style>
    <style:style style:name="TableCell1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 style:parent-style-name="TableContents" style:family="paragraph">
      <style:paragraph-properties fo:text-align="center"/>
      <style:text-properties fo:font-size="12pt" style:font-size-asian="12pt"/>
    </style:style>
    <style:style style:name="TableCell12" style:family="table-cell">
      <style:table-cell-properties fo:border="0.0034in solid #000000" fo:background-color="#CCCCCC" style:writing-mode="lr-tb" fo:padding-top="0.0381in" fo:padding-left="0.0381in" fo:padding-bottom="0.0381in" fo:padding-right="0.0381in"/>
    </style:style>
    <style:style style:name="P13" style:parent-style-name="TableContents" style:family="paragraph">
      <style:paragraph-properties fo:text-align="center"/>
      <style:text-properties fo:font-size="12pt" style:font-size-asian="12pt"/>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 style:parent-style-name="預設段落字型" style:family="text">
      <style:text-properties style:font-name="標楷體" fo:font-size="12pt" style:font-size-asian="12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 style:parent-style-name="預設段落字型" style:family="text">
      <style:text-properties style:font-name="標楷體" fo:font-size="12pt" style:font-size-asian="12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 style:parent-style-name="預設段落字型" style:family="text">
      <style:text-properties style:font-name="標楷體" fo:font-size="12pt" style:font-size-asian="12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 style:parent-style-name="預設段落字型" style:family="text">
      <style:text-properties style:font-name="標楷體" fo:font-size="12pt" style:font-size-asian="12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45" style:parent-style-name="TableContents" style:family="paragraph">
      <style:paragraph-properties fo:text-align="start" fo:margin-left="0.827in" fo:text-indent="-0.475in">
        <style:tab-stops/>
      </style:paragraph-properties>
      <style:text-properties fo:font-size="12pt" style:font-size-asian="12pt"/>
    </style:style>
    <style:style style:name="P46" style:parent-style-name="TableContents" style:family="paragraph">
      <style:paragraph-properties fo:text-align="start" fo:margin-left="0.827in" fo:text-indent="-0.475in">
        <style:tab-stops/>
      </style:paragraph-properties>
      <style:text-properties fo:font-size="12pt" style:font-size-asian="12pt"/>
    </style:style>
    <style:style style:name="P47" style:parent-style-name="TableContents" style:family="paragraph">
      <style:paragraph-properties fo:margin-left="0.8423in" fo:text-indent="-0.4902in">
        <style:tab-stops/>
      </style:paragraph-properties>
    </style:style>
    <style:style style:name="T48" style:parent-style-name="預設段落字型" style:family="text">
      <style:text-properties fo:color="#C00000"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style>
    <style:style style:name="T50" style:parent-style-name="預設段落字型" style:family="text">
      <style:text-properties fo:color="#C9211E"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T52" style:parent-style-name="預設段落字型" style:family="text">
      <style:text-properties fo:color="#C9211E" fo:font-size="12pt" style:font-size-asian="12pt" style:text-underline-type="single" style:text-underline-style="solid" style:text-underline-width="auto" style:text-underline-mode="continuous"/>
    </style:style>
    <style:style style:name="T53" style:parent-style-name="預設段落字型" style:family="text">
      <style:text-properties fo:font-size="12pt" style:font-size-asian="12pt"/>
    </style:style>
    <style:style style:name="T54" style:parent-style-name="預設段落字型" style:family="text">
      <style:text-properties fo:color="#C00000" fo:font-size="12pt" style:font-size-asian="12pt" style:text-underline-type="single" style:text-underline-style="solid" style:text-underline-width="auto" style:text-underline-mode="continuous"/>
    </style:style>
    <style:style style:name="T55" style:parent-style-name="預設段落字型" style:family="text">
      <style:text-properties fo:font-size="12pt" style:font-size-asian="12pt"/>
    </style:style>
    <style:style style:name="P56" style:parent-style-name="TableContents" style:family="paragraph">
      <style:paragraph-properties fo:margin-left="0.8423in" fo:text-indent="-0.4902in">
        <style:tab-stops/>
      </style:paragraph-properties>
    </style:style>
    <style:style style:name="T57" style:parent-style-name="預設段落字型" style:family="text">
      <style:text-properties fo:color="#C00000" fo:font-size="12pt" style:font-size-asian="12pt" style:text-underline-type="single" style:text-underline-style="solid" style:text-underline-width="auto" style:text-underline-mode="continuous"/>
    </style:style>
    <style:style style:name="T58" style:parent-style-name="預設段落字型" style:family="text">
      <style:text-properties fo:font-size="12pt" style:font-size-asian="12pt"/>
    </style:style>
    <style:style style:name="T59" style:parent-style-name="預設段落字型" style:family="text">
      <style:text-properties fo:color="#C9211E"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style>
    <style:style style:name="T61" style:parent-style-name="預設段落字型" style:family="text">
      <style:text-properties fo:color="#C00000"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P63" style:parent-style-name="TableContents" style:family="paragraph">
      <style:paragraph-properties fo:margin-left="0.8423in" fo:text-indent="-0.4902in">
        <style:tab-stops/>
      </style:paragraph-properties>
      <style:text-properties fo:font-size="12pt" style:font-size-asian="12pt"/>
    </style:style>
    <style:style style:name="P64" style:parent-style-name="TableContents" style:family="paragraph">
      <style:paragraph-properties fo:margin-left="0.8423in" fo:text-indent="-0.4902in">
        <style:tab-stops/>
      </style:paragraph-properties>
      <style:text-properties fo:font-size="12pt" style:font-size-asian="12pt"/>
    </style:style>
    <style:style style:name="P65" style:parent-style-name="TableContents" style:family="paragraph">
      <style:paragraph-properties fo:margin-left="0.8423in" fo:text-indent="-0.4902in">
        <style:tab-stops/>
      </style:paragraph-properties>
      <style:text-properties fo:font-size="12pt" style:font-size-asian="12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68" style:parent-style-name="TableContents" style:family="paragraph">
      <style:paragraph-properties fo:margin-left="0.8222in" fo:text-indent="-0.4916in">
        <style:tab-stops/>
      </style:paragraph-properties>
      <style:text-properties fo:font-size="12pt" style:font-size-asian="12pt"/>
    </style:style>
    <style:style style:name="P69" style:parent-style-name="TableContents" style:family="paragraph">
      <style:paragraph-properties fo:margin-left="0.8222in" fo:text-indent="-0.4916in">
        <style:tab-stops/>
      </style:paragraph-properties>
      <style:text-properties fo:font-size="12pt" style:font-size-asian="12pt"/>
    </style:style>
    <style:style style:name="P70" style:parent-style-name="TableContents" style:family="paragraph">
      <style:paragraph-properties fo:margin-left="0.8222in" fo:text-indent="-0.4916in">
        <style:tab-stops/>
      </style:paragraph-properties>
      <style:text-properties fo:font-size="12pt" style:font-size-asian="12pt"/>
    </style:style>
    <style:style style:name="P71" style:parent-style-name="TableContents" style:family="paragraph">
      <style:paragraph-properties fo:margin-left="0.8222in" fo:text-indent="-0.4916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color="#C00000" fo:font-size="12pt" style:font-size-asian="12pt" style:text-underline-type="single" style:text-underline-style="solid" style:text-underline-width="auto" style:text-underline-mode="continuous"/>
    </style:style>
    <style:style style:name="T74" style:parent-style-name="預設段落字型" style:family="text">
      <style:text-properties fo:font-size="12pt" style:font-size-asian="12pt"/>
    </style:style>
    <style:style style:name="T75" style:parent-style-name="預設段落字型" style:family="text">
      <style:text-properties fo:color="#C00000" fo:font-size="12pt" style:font-size-asian="12pt" style:text-underline-type="single" style:text-underline-style="solid" style:text-underline-width="auto" style:text-underline-mode="continuous"/>
    </style:style>
    <style:style style:name="T76" style:parent-style-name="預設段落字型" style:family="text">
      <style:text-properties fo:font-size="12pt" style:font-size-asian="12pt"/>
    </style:style>
    <style:style style:name="P77" style:parent-style-name="TableContents" style:family="paragraph">
      <style:paragraph-properties fo:margin-left="0.8222in" fo:text-indent="-0.4916in">
        <style:tab-stops/>
      </style:paragraph-properties>
      <style:text-properties fo:font-size="12pt" style:font-size-asian="12pt"/>
    </style:style>
    <style:style style:name="P78" style:parent-style-name="TableContents" style:family="paragraph">
      <style:paragraph-properties fo:margin-left="0.8222in" fo:text-indent="-0.4916in">
        <style:tab-stops/>
      </style:paragraph-properties>
      <style:text-properties fo:font-size="12pt" style:font-size-asian="12pt"/>
    </style:style>
    <style:style style:name="P79" style:parent-style-name="TableContents" style:family="paragraph">
      <style:paragraph-properties fo:margin-left="0.8222in" fo:text-indent="-0.4916in">
        <style:tab-stops/>
      </style:paragraph-properties>
      <style:text-properties fo:font-size="12pt" style:font-size-asian="12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82"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83"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start" fo:text-indent="0.0583in"/>
      <style:text-properties fo:font-size="12pt" style:font-size-asian="12pt"/>
    </style:style>
    <style:style style:name="P87" style:parent-style-name="TableContents" style:family="paragraph">
      <style:paragraph-properties fo:text-align="start" fo:margin-left="0.7458in" fo:text-indent="-0.3916in">
        <style:tab-stops/>
      </style:paragraph-properties>
      <style:text-properties fo:font-size="12pt" style:font-size-asian="12pt"/>
    </style:style>
    <style:style style:name="P88" style:parent-style-name="TableContents" style:family="paragraph">
      <style:paragraph-properties fo:text-align="start" fo:margin-left="0.7458in" fo:text-indent="-0.3916in">
        <style:tab-stops/>
      </style:paragraph-properties>
      <style:text-properties fo:font-size="12pt" style:font-size-asian="12pt"/>
    </style:style>
    <style:style style:name="P89" style:parent-style-name="TableContents" style:family="paragraph">
      <style:paragraph-properties fo:text-align="start" fo:margin-left="0.7458in" fo:text-indent="-0.3916in">
        <style:tab-stops/>
      </style:paragraph-properties>
      <style:text-properties fo:font-size="12pt" style:font-size-asian="12pt"/>
    </style:style>
    <style:style style:name="P90" style:parent-style-name="TableContents" style:family="paragraph">
      <style:paragraph-properties fo:text-align="start" fo:margin-left="0.7458in" fo:text-indent="-0.3916in">
        <style:tab-stops/>
      </style:paragraph-properties>
      <style:text-properties fo:font-size="12pt" style:font-size-asian="12pt"/>
    </style:style>
    <style:style style:name="P91" style:parent-style-name="TableContents" style:family="paragraph">
      <style:paragraph-properties fo:text-align="start" fo:margin-left="0.7458in" fo:text-indent="-0.3916in">
        <style:tab-stops/>
      </style:paragraph-properties>
      <style:text-properties fo:font-size="12pt" style:font-size-asian="12pt"/>
    </style:style>
    <style:style style:name="P92" style:parent-style-name="TableContents" style:family="paragraph">
      <style:paragraph-properties fo:text-align="start" fo:margin-left="0.7458in" fo:text-indent="-0.3916in">
        <style:tab-stops/>
      </style:paragraph-properties>
      <style:text-properties fo:font-size="12pt" style:font-size-asian="12pt"/>
    </style:style>
    <style:style style:name="P93" style:parent-style-name="TableContents" style:family="paragraph">
      <style:paragraph-properties fo:text-align="start" fo:margin-left="0.7458in" fo:text-indent="-0.3916in">
        <style:tab-stops/>
      </style:paragraph-properties>
      <style:text-properties fo:font-size="12pt" style:font-size-asian="12pt"/>
    </style:style>
    <style:style style:name="P94" style:parent-style-name="TableContents" style:family="paragraph">
      <style:paragraph-properties fo:text-align="start" fo:margin-left="0.8458in" fo:text-indent="-0.4916in">
        <style:tab-stops/>
      </style:paragraph-properties>
      <style:text-properties fo:font-size="12pt" style:font-size-asian="12pt"/>
    </style:style>
    <style:style style:name="P95" style:parent-style-name="TableContents" style:family="paragraph">
      <style:paragraph-properties fo:text-align="start" fo:margin-left="0.8458in" fo:text-indent="-0.4916in">
        <style:tab-stops/>
      </style:paragraph-properties>
      <style:text-properties fo:font-size="12pt" style:font-size-asian="12pt"/>
    </style:style>
    <style:style style:name="P96" style:parent-style-name="TableContents" style:family="paragraph">
      <style:paragraph-properties fo:text-align="start" fo:margin-left="0.352in">
        <style:tab-stops/>
      </style:paragraph-properties>
      <style:text-properties fo:font-size="12pt" style:font-size-asian="12pt"/>
    </style:style>
    <style:style style:name="P97" style:parent-style-name="TableContents" style:family="paragraph">
      <style:paragraph-properties fo:text-align="start" fo:margin-left="0.352in">
        <style:tab-stops/>
      </style:paragraph-properties>
      <style:text-properties fo:font-size="12pt" style:font-size-asian="12pt"/>
    </style:style>
    <style:style style:name="P98" style:parent-style-name="TableContents" style:family="paragraph">
      <style:paragraph-properties fo:text-align="start" fo:margin-left="0.352in">
        <style:tab-stops/>
      </style:paragraph-properties>
      <style:text-properties fo:font-size="12pt" style:font-size-asian="12pt"/>
    </style:style>
    <style:style style:name="P99" style:parent-style-name="TableContents" style:family="paragraph">
      <style:paragraph-properties fo:text-align="start" fo:margin-left="0.352in">
        <style:tab-stops/>
      </style:paragraph-properties>
      <style:text-properties fo:font-size="12pt" style:font-size-asian="12pt"/>
    </style:style>
    <style:style style:name="P100" style:parent-style-name="TableContents" style:family="paragraph">
      <style:paragraph-properties fo:text-align="start" fo:margin-left="0.352in">
        <style:tab-stops/>
      </style:paragraph-properties>
      <style:text-properties fo:font-size="12pt" style:font-size-asian="12pt"/>
    </style:style>
    <style:style style:name="P101" style:parent-style-name="TableContents" style:family="paragraph">
      <style:paragraph-properties fo:text-align="start" fo:margin-left="0.352in">
        <style:tab-stops/>
      </style:paragraph-properties>
      <style:text-properties fo:font-size="12pt" style:font-size-asian="12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start"/>
      <style:text-properties fo:font-size="12pt" style:font-size-asian="12pt"/>
    </style:style>
    <style:style style:name="P104" style:parent-style-name="TableContents" style:family="paragraph">
      <style:paragraph-properties fo:text-align="start" fo:margin-left="0.7458in" fo:text-indent="-0.3916in">
        <style:tab-stops/>
      </style:paragraph-properties>
      <style:text-properties fo:font-size="12pt" style:font-size-asian="12pt"/>
    </style:style>
    <style:style style:name="P105" style:parent-style-name="TableContents" style:family="paragraph">
      <style:paragraph-properties fo:text-align="start" fo:margin-left="0.7458in" fo:text-indent="-0.3916in">
        <style:tab-stops/>
      </style:paragraph-properties>
      <style:text-properties fo:font-size="12pt" style:font-size-asian="12pt"/>
    </style:style>
    <style:style style:name="P106" style:parent-style-name="TableContents" style:family="paragraph">
      <style:paragraph-properties fo:text-align="start" fo:margin-left="0.7458in" fo:text-indent="-0.3916in">
        <style:tab-stops/>
      </style:paragraph-properties>
      <style:text-properties fo:font-size="12pt" style:font-size-asian="12pt"/>
    </style:style>
    <style:style style:name="P107" style:parent-style-name="TableContents" style:family="paragraph">
      <style:paragraph-properties fo:text-align="start" fo:margin-left="0.7458in" fo:text-indent="-0.3916in">
        <style:tab-stops/>
      </style:paragraph-properties>
      <style:text-properties fo:font-size="12pt" style:font-size-asian="12pt"/>
    </style:style>
    <style:style style:name="P108" style:parent-style-name="TableContents" style:family="paragraph">
      <style:paragraph-properties fo:text-align="start" fo:margin-left="0.7458in" fo:text-indent="-0.3916in">
        <style:tab-stops/>
      </style:paragraph-properties>
      <style:text-properties fo:font-size="12pt" style:font-size-asian="12pt"/>
    </style:style>
    <style:style style:name="P109" style:parent-style-name="TableContents" style:family="paragraph">
      <style:paragraph-properties fo:text-align="start" fo:margin-left="0.7458in" fo:text-indent="-0.3916in">
        <style:tab-stops/>
      </style:paragraph-properties>
      <style:text-properties fo:font-size="12pt" style:font-size-asian="12pt"/>
    </style:style>
    <style:style style:name="P110" style:parent-style-name="TableContents" style:family="paragraph">
      <style:paragraph-properties fo:text-align="start" fo:margin-left="0.7458in" fo:text-indent="-0.3916in">
        <style:tab-stops/>
      </style:paragraph-properties>
      <style:text-properties fo:font-size="12pt" style:font-size-asian="12pt"/>
    </style:style>
    <style:style style:name="P111" style:parent-style-name="TableContents" style:family="paragraph">
      <style:paragraph-properties fo:text-align="start" fo:margin-left="0.8458in" fo:text-indent="-0.4916in">
        <style:tab-stops/>
      </style:paragraph-properties>
      <style:text-properties fo:font-size="12pt" style:font-size-asian="12pt"/>
    </style:style>
    <style:style style:name="P112" style:parent-style-name="TableContents" style:family="paragraph">
      <style:paragraph-properties fo:text-align="start" fo:margin-left="0.8458in" fo:text-indent="-0.4916in">
        <style:tab-stops/>
      </style:paragraph-properties>
      <style:text-properties fo:font-size="12pt" style:font-size-asian="12pt"/>
    </style:style>
    <style:style style:name="P113" style:parent-style-name="TableContents" style:family="paragraph">
      <style:paragraph-properties fo:text-align="start" fo:margin-left="0.7458in" fo:text-indent="-0.3916in">
        <style:tab-stops/>
      </style:paragraph-properties>
      <style:text-properties fo:font-size="12pt" style:font-size-asian="12pt"/>
    </style:style>
    <style:style style:name="P114" style:parent-style-name="TableContents" style:family="paragraph">
      <style:paragraph-properties fo:text-align="start" fo:margin-left="0.7458in" fo:text-indent="-0.3916in">
        <style:tab-stops/>
      </style:paragraph-properties>
      <style:text-properties fo:font-size="12pt" style:font-size-asian="12pt"/>
    </style:style>
    <style:style style:name="P115" style:parent-style-name="TableContents" style:family="paragraph">
      <style:paragraph-properties fo:text-align="start" fo:margin-left="0.7458in" fo:text-indent="-0.3916in">
        <style:tab-stops/>
      </style:paragraph-properties>
      <style:text-properties fo:font-size="12pt" style:font-size-asian="12pt"/>
    </style:style>
    <style:style style:name="P116" style:parent-style-name="TableContents" style:family="paragraph">
      <style:paragraph-properties fo:text-align="start" fo:margin-left="0.7458in" fo:text-indent="-0.3916in">
        <style:tab-stops/>
      </style:paragraph-properties>
      <style:text-properties fo:font-size="12pt" style:font-size-asian="12pt"/>
    </style:style>
    <style:style style:name="P117" style:parent-style-name="TableContents" style:family="paragraph">
      <style:paragraph-properties fo:text-align="start" fo:margin-left="0.7458in" fo:text-indent="-0.3916in">
        <style:tab-stops/>
      </style:paragraph-properties>
      <style:text-properties fo:font-size="12pt" style:font-size-asian="12pt"/>
    </style:style>
    <style:style style:name="P118" style:parent-style-name="TableContents" style:family="paragraph">
      <style:paragraph-properties fo:text-align="start" fo:margin-left="0.7458in" fo:text-indent="-0.3916in">
        <style:tab-stops/>
      </style:paragraph-properties>
      <style:text-properties fo:font-size="12pt" style:font-size-asian="12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0" style:parent-style-name="預設段落字型" style:family="text">
      <style:text-properties style:font-name="標楷體" fo:font-size="12pt" style:font-size-asian="12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margin-left="0.3937in" fo:text-indent="-0.3541in">
        <style:tab-stops>
          <style:tab-stop style:type="left" style:position="0.0347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26" style:parent-style-name="預設段落字型" style:family="text">
      <style:text-properties fo:font-size="12pt" style:font-size-asian="12pt"/>
    </style:style>
    <style:style style:name="T127" style:parent-style-name="預設段落字型" style:family="text">
      <style:text-properties fo:color="#C9211E" fo:font-size="12pt" style:font-size-asian="12pt" style:text-underline-type="single" style:text-underline-style="solid" style:text-underline-width="auto" style:text-underline-mode="continuous"/>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margin-left="0.3937in" fo:text-indent="-0.3541in">
        <style:tab-stops>
          <style:tab-stop style:type="left" style:position="0.0347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32" style:parent-style-name="預設段落字型" style:family="text">
      <style:text-properties fo:font-size="12pt" style:font-size-asian="12pt"/>
    </style:style>
    <style:style style:name="T133" style:parent-style-name="預設段落字型" style:family="text">
      <style:text-properties fo:color="#C9211E" fo:font-size="12pt" style:font-size-asian="12pt" style:text-underline-type="single" style:text-underline-style="solid" style:text-underline-width="auto" style:text-underline-mode="continuous"/>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136" style:parent-style-name="TableContents" style:family="paragraph">
      <style:paragraph-properties fo:margin-left="0.3937in" fo:text-indent="-0.3541in">
        <style:tab-stops>
          <style:tab-stop style:type="left" style:position="0.3958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font-size="12pt" style:font-size-asian="12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143" style:parent-style-name="TableContents" style:family="paragraph">
      <style:paragraph-properties fo:text-align="start" fo:margin-left="0.8444in" fo:text-indent="-0.4902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color="#C9211E" fo:font-size="12pt" style:font-size-asian="12pt" style:text-underline-type="single" style:text-underline-style="solid" style:text-underline-width="auto" style:text-underline-mode="continuous"/>
    </style:style>
    <style:style style:name="P146" style:parent-style-name="TableContents" style:family="paragraph">
      <style:paragraph-properties fo:text-align="start" fo:margin-left="0.8444in" fo:text-indent="-0.4902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49" style:parent-style-name="預設段落字型" style:family="text">
      <style:text-properties fo:font-size="12pt" style:font-size-asian="12pt"/>
    </style:style>
    <style:style style:name="T150"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51" style:parent-style-name="預設段落字型" style:family="text">
      <style:text-properties fo:font-size="12pt" style:font-size-asian="12pt"/>
    </style:style>
    <style:style style:name="T152"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TableContents" style:family="paragraph">
      <style:paragraph-properties fo:text-align="start" fo:margin-left="0.8444in" fo:text-indent="-0.4902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CC0000" fo:font-size="12pt" style:font-size-asian="12pt" style:text-underline-type="single" style:text-underline-style="solid" style:text-underline-width="auto" style:text-underline-mode="continuous"/>
    </style:style>
    <style:style style:name="T158" style:parent-style-name="預設段落字型" style:family="text">
      <style:text-properties fo:font-size="12pt" style:font-size-asian="12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161" style:parent-style-name="TableContents" style:family="paragraph">
      <style:paragraph-properties fo:text-align="start" fo:margin-left="0.8444in" fo:text-indent="-0.4902in">
        <style:tab-stops/>
      </style:paragraph-properties>
      <style:text-properties fo:font-size="12pt" style:font-size-asian="12pt"/>
    </style:style>
    <style:style style:name="P162" style:parent-style-name="TableContents" style:family="paragraph">
      <style:paragraph-properties fo:text-align="start" fo:margin-left="0.8444in" fo:text-indent="-0.4902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65" style:parent-style-name="預設段落字型" style:family="text">
      <style:text-properties fo:font-size="12pt" style:font-size-asian="12pt"/>
    </style:style>
    <style:style style:name="P166" style:parent-style-name="TableContents" style:family="paragraph">
      <style:paragraph-properties fo:text-align="start" fo:margin-left="0.8444in" fo:text-indent="-0.4902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C9211E" fo:font-size="12pt" style:font-size-asian="12pt" style:text-underline-type="single" style:text-underline-style="solid" style:text-underline-width="auto" style:text-underline-mode="continuous"/>
    </style:style>
    <style:style style:name="T171" style:parent-style-name="預設段落字型" style:family="text">
      <style:text-properties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font-size="12pt" style:font-size-asian="12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5" style:parent-style-name="預設段落字型" style:family="text">
      <style:text-properties fo:color="#000000" fo:font-size="12pt" style:font-size-asian="12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text-properties style:font-name="標楷體" fo:font-size="12pt" style:font-size-asian="12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186" style:parent-style-name="TableContents" style:family="paragraph">
      <style:paragraph-properties fo:margin-left="0.3937in">
        <style:tab-stops>
          <style:tab-stop style:type="left" style:position="0.2958in"/>
        </style:tab-stops>
      </style:paragraph-properties>
      <style:text-properties fo:font-size="12pt" style:font-size-asian="12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margin-left="0.3937in" fo:text-indent="-0.3541in">
        <style:tab-stops>
          <style:tab-stop style:type="left" style:position="0.0347in"/>
        </style:tab-stops>
      </style:paragraph-properties>
      <style:text-properties fo:font-size="12pt" style:font-size-asian="12pt"/>
    </style:style>
    <style:style style:name="P189" style:parent-style-name="TableContents" style:family="paragraph">
      <style:paragraph-properties fo:margin-left="0.3937in">
        <style:tab-stops>
          <style:tab-stop style:type="left" style:position="0.2958in"/>
        </style:tab-stops>
      </style:paragraph-properties>
      <style:text-properties fo:font-size="12pt" style:font-size-asian="12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text-properties style:font-name="標楷體" fo:font-size="12pt" style:font-size-asian="12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195"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196"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197" style:parent-style-name="TableContents" style:family="paragraph">
      <style:paragraph-properties fo:text-align="start" fo:margin-left="1.0236in" fo:text-indent="-0.4722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TableContents" style:family="paragraph">
      <style:paragraph-properties fo:text-align="start" fo:margin-left="1.4569in" fo:text-indent="-0.9055in">
        <style:tab-stops/>
      </style:paragraph-properties>
      <style:text-properties fo:font-size="12pt" style:font-size-asian="12pt"/>
    </style:style>
    <style:style style:name="P207" style:parent-style-name="TableContents" style:family="paragraph">
      <style:paragraph-properties fo:text-align="start" fo:margin-left="0.5513in" fo:text-indent="0.5118in">
        <style:tab-stops>
          <style:tab-stop style:type="left" style:position="0.1965in"/>
        </style:tab-stops>
      </style:paragraph-properties>
      <style:text-properties fo:font-size="12pt" style:font-size-asian="12pt"/>
    </style:style>
    <style:style style:name="P208" style:parent-style-name="TableContents" style:family="paragraph">
      <style:paragraph-properties fo:text-align="start" fo:margin-left="1.3388in" fo:text-indent="-0.2756in">
        <style:tab-stops>
          <style:tab-stop style:type="left" style:position="0.1965in"/>
        </style:tab-stops>
      </style:paragraph-properties>
      <style:text-properties fo:font-size="12pt" style:font-size-asian="12pt"/>
    </style:style>
    <style:style style:name="P209" style:parent-style-name="TableContents" style:family="paragraph">
      <style:paragraph-properties fo:text-align="start" fo:margin-left="1.3388in" fo:text-indent="-0.2756in">
        <style:tab-stops>
          <style:tab-stop style:type="left" style:position="0.1965in"/>
        </style:tab-stops>
      </style:paragraph-properties>
      <style:text-properties fo:font-size="12pt" style:font-size-asian="12pt"/>
    </style:style>
    <style:style style:name="P210" style:parent-style-name="TableContents" style:family="paragraph">
      <style:paragraph-properties fo:margin-left="0.5506in">
        <style:tab-stops>
          <style:tab-stop style:type="left" style:position="0.1965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color="#C9211E" fo:font-size="12pt" style:font-size-asian="12pt" style:text-underline-type="single" style:text-underline-style="solid" style:text-underline-width="auto" style:text-underline-mode="continuous"/>
    </style:style>
    <style:style style:name="T213" style:parent-style-name="預設段落字型" style:family="text">
      <style:text-properties fo:font-size="12pt" style:font-size-asian="12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216"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217"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218" style:parent-style-name="TableContents" style:family="paragraph">
      <style:paragraph-properties fo:text-align="start" fo:margin-left="1.0236in" fo:text-indent="-0.4722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TableContents" style:family="paragraph">
      <style:paragraph-properties fo:text-align="start" fo:margin-left="1.4569in" fo:text-indent="-0.9055in">
        <style:tab-stops/>
      </style:paragraph-properties>
      <style:text-properties fo:font-size="12pt" style:font-size-asian="12pt"/>
    </style:style>
    <style:style style:name="P228" style:parent-style-name="TableContents" style:family="paragraph">
      <style:paragraph-properties fo:text-align="start" fo:margin-left="0.5513in" fo:text-indent="0.5118in">
        <style:tab-stops>
          <style:tab-stop style:type="left" style:position="0.1965in"/>
        </style:tab-stops>
      </style:paragraph-properties>
      <style:text-properties fo:font-size="12pt" style:font-size-asian="12pt"/>
    </style:style>
    <style:style style:name="P229" style:parent-style-name="TableContents" style:family="paragraph">
      <style:paragraph-properties fo:text-align="start" fo:margin-left="1.3388in" fo:text-indent="-0.2756in">
        <style:tab-stops>
          <style:tab-stop style:type="left" style:position="0.1965in"/>
        </style:tab-stops>
      </style:paragraph-properties>
      <style:text-properties fo:font-size="12pt" style:font-size-asian="12pt"/>
    </style:style>
    <style:style style:name="P230" style:parent-style-name="TableContents" style:family="paragraph">
      <style:paragraph-properties fo:text-align="start" fo:margin-left="1.3388in" fo:text-indent="-0.2756in">
        <style:tab-stops>
          <style:tab-stop style:type="left" style:position="0.1965in"/>
        </style:tab-stops>
      </style:paragraph-properties>
      <style:text-properties fo:font-size="12pt" style:font-size-asian="12pt"/>
    </style:style>
    <style:style style:name="P231" style:parent-style-name="TableContents" style:family="paragraph">
      <style:paragraph-properties fo:margin-left="0.5506in">
        <style:tab-stops>
          <style:tab-stop style:type="left" style:position="0.1965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color="#C9211E" fo:font-size="12pt" style:font-size-asian="12pt" style:text-underline-type="single" style:text-underline-style="solid" style:text-underline-width="auto" style:text-underline-mode="continuous"/>
    </style:style>
    <style:style style:name="T234" style:parent-style-name="預設段落字型" style:family="text">
      <style:text-properties fo:font-size="12pt" style:font-size-asian="12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6" style:parent-style-name="預設段落字型" style:family="text">
      <style:text-properties fo:font-size="12pt" style:font-size-asian="12pt"/>
    </style:style>
    <style:style style:name="T237" style:parent-style-name="預設段落字型" style:family="text">
      <style:text-properties style:font-name="標楷體" fo:font-size="12pt" style:font-size-asian="12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241"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244"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style:font-name="標楷體" fo:font-size="12pt" style:font-size-asian="12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text-properties style:font-name="標楷體" fo:font-size="12pt" style:font-size-asian="12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257"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258" style:parent-style-name="TableContents" style:family="paragraph">
      <style:paragraph-properties fo:text-align="start" fo:margin-left="0.9444in" fo:text-indent="-0.4916in">
        <style:tab-stops/>
      </style:paragraph-properties>
      <style:text-properties fo:font-size="12pt" style:font-size-asian="12pt"/>
    </style:style>
    <style:style style:name="P259" style:parent-style-name="TableContents" style:family="paragraph">
      <style:paragraph-properties fo:text-align="start" fo:margin-left="0.9444in" fo:text-indent="-0.4916in">
        <style:tab-stops/>
      </style:paragraph-properties>
      <style:text-properties fo:font-size="12pt" style:font-size-asian="12pt"/>
    </style:style>
    <style:style style:name="P260" style:parent-style-name="TableContents" style:family="paragraph">
      <style:paragraph-properties fo:text-align="start" fo:margin-left="0.9444in" fo:text-indent="-0.4916in">
        <style:tab-stops/>
      </style:paragraph-properties>
      <style:text-properties fo:font-size="12pt" style:font-size-asian="12pt"/>
    </style:style>
    <style:style style:name="P261" style:parent-style-name="TableContents" style:family="paragraph">
      <style:paragraph-properties fo:text-align="start" fo:margin-left="0.9444in" fo:text-indent="-0.491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style:font-name="標楷體" fo:font-size="12pt" style:font-size-asian="12pt"/>
    </style:style>
    <style:style style:name="P265" style:parent-style-name="TableContents" style:family="paragraph">
      <style:paragraph-properties fo:text-align="start" fo:margin-left="0.9444in" fo:text-indent="-0.4916in">
        <style:tab-stops/>
      </style:paragraph-properties>
      <style:text-properties fo:font-size="12pt" style:font-size-asian="12pt"/>
    </style:style>
    <style:style style:name="P266" style:parent-style-name="TableContents" style:family="paragraph">
      <style:paragraph-properties fo:text-align="start" fo:margin-left="0.9444in" fo:text-indent="-0.4916in">
        <style:tab-stops/>
      </style:paragraph-properties>
      <style:text-properties fo:font-size="12pt" style:font-size-asian="12pt"/>
    </style:style>
    <style:style style:name="P267" style:parent-style-name="TableContents" style:family="paragraph">
      <style:paragraph-properties fo:text-align="start" fo:margin-left="0.9444in" fo:text-indent="-0.4916in">
        <style:tab-stops/>
      </style:paragraph-properties>
      <style:text-properties fo:font-size="12pt" style:font-size-asian="12pt"/>
    </style:style>
    <style:style style:name="P268" style:parent-style-name="TableContents" style:family="paragraph">
      <style:paragraph-properties fo:text-align="start" fo:margin-left="0.4513in" fo:text-indent="0.0006in">
        <style:tab-stops/>
      </style:paragraph-properties>
      <style:text-properties fo:font-size="12pt" style:font-size-asian="12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margin-left="0.5506in" fo:text-indent="-0.5111in">
        <style:tab-stops>
          <style:tab-stop style:type="left" style:position="0.0986in"/>
        </style:tab-stops>
      </style:paragraph-properties>
      <style:text-properties fo:font-size="12pt" style:font-size-asian="12pt"/>
    </style:style>
    <style:style style:name="P271"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P272" style:parent-style-name="TableContents" style:family="paragraph">
      <style:paragraph-properties fo:text-align="start" fo:margin-left="0.9444in" fo:text-indent="-0.4916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275" style:parent-style-name="預設段落字型" style:family="text">
      <style:text-properties fo:font-size="12pt" style:font-size-asian="12pt"/>
    </style:style>
    <style:style style:name="P276" style:parent-style-name="TableContents" style:family="paragraph">
      <style:paragraph-properties fo:text-align="start" fo:margin-left="0.9444in" fo:text-indent="-0.4916in">
        <style:tab-stops/>
      </style:paragraph-properties>
      <style:text-properties fo:font-size="12pt" style:font-size-asian="12pt"/>
    </style:style>
    <style:style style:name="P277" style:parent-style-name="TableContents" style:family="paragraph">
      <style:paragraph-properties fo:text-align="start" fo:margin-left="0.9444in" fo:text-indent="-0.4916in">
        <style:tab-stops/>
      </style:paragraph-properties>
      <style:text-properties fo:font-size="12pt" style:font-size-asian="12pt"/>
    </style:style>
    <style:style style:name="P278" style:parent-style-name="TableContents" style:family="paragraph">
      <style:paragraph-properties fo:text-align="start" fo:margin-left="0.9444in" fo:text-indent="-0.4916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style:font-name="標楷體" fo:font-size="12pt" style:font-size-asian="12pt"/>
    </style:style>
    <style:style style:name="P282" style:parent-style-name="TableContents" style:family="paragraph">
      <style:paragraph-properties fo:text-align="start" fo:margin-left="0.9444in" fo:text-indent="-0.4916in">
        <style:tab-stops/>
      </style:paragraph-properties>
      <style:text-properties fo:font-size="12pt" style:font-size-asian="12pt"/>
    </style:style>
    <style:style style:name="P283" style:parent-style-name="TableContents" style:family="paragraph">
      <style:paragraph-properties fo:text-align="start" fo:margin-left="0.9444in" fo:text-indent="-0.4916in">
        <style:tab-stops/>
      </style:paragraph-properties>
      <style:text-properties fo:font-size="12pt" style:font-size-asian="12pt"/>
    </style:style>
    <style:style style:name="P284" style:parent-style-name="TableContents" style:family="paragraph">
      <style:paragraph-properties fo:text-align="start" fo:margin-left="0.9444in" fo:text-indent="-0.4916in">
        <style:tab-stops/>
      </style:paragraph-properties>
      <style:text-properties fo:font-size="12pt" style:font-size-asian="12pt"/>
    </style:style>
    <style:style style:name="P285" style:parent-style-name="TableContents" style:family="paragraph">
      <style:paragraph-properties fo:text-align="start" fo:margin-left="0.4513in" fo:text-indent="0.0006in">
        <style:tab-stops/>
      </style:paragraph-properties>
      <style:text-properties fo:font-size="12pt" style:font-size-asian="12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7" style:parent-style-name="預設段落字型" style:family="text">
      <style:text-properties style:font-name="標楷體" fo:font-size="12pt" style:font-size-asian="12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margin-left="0.5506in" fo:text-indent="-0.5111in">
        <style:tab-stops>
          <style:tab-stop style:type="left" style:position="0.0986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293" style:parent-style-name="預設段落字型" style:family="text">
      <style:text-properties fo:font-size="12pt" style:font-size-asian="12pt"/>
    </style:style>
    <style:style style:name="P294" style:parent-style-name="TableContents" style:family="paragraph">
      <style:paragraph-properties fo:text-align="start" fo:margin-left="0.9444in" fo:text-indent="-0.4916in">
        <style:tab-stops/>
      </style:paragraph-properties>
      <style:text-properties fo:font-size="12pt" style:font-size-asian="12pt"/>
    </style:style>
    <style:style style:name="P295" style:parent-style-name="TableContents" style:family="paragraph">
      <style:paragraph-properties fo:text-align="start" fo:margin-left="0.9444in" fo:text-indent="-0.4916in">
        <style:tab-stops/>
      </style:paragraph-properties>
      <style:text-properties fo:font-size="12pt" style:font-size-asian="12pt"/>
    </style:style>
    <style:style style:name="P296" style:parent-style-name="TableContents" style:family="paragraph">
      <style:paragraph-properties fo:text-align="start" fo:margin-left="0.9444in" fo:text-indent="-0.4916in">
        <style:tab-stops/>
      </style:paragraph-properties>
      <style:text-properties fo:font-size="12pt" style:font-size-asian="12pt"/>
    </style:style>
    <style:style style:name="P297" style:parent-style-name="TableContents" style:family="paragraph">
      <style:paragraph-properties fo:text-align="start" fo:margin-left="0.9444in" fo:text-indent="-0.4916in">
        <style:tab-stops/>
      </style:paragraph-properties>
      <style:text-properties fo:font-size="12pt" style:font-size-asian="12pt"/>
    </style:style>
    <style:style style:name="P298" style:parent-style-name="TableContents" style:family="paragraph">
      <style:paragraph-properties fo:text-align="start" fo:margin-left="0.9444in" fo:text-indent="-0.4916in">
        <style:tab-stops/>
      </style:paragraph-properties>
      <style:text-properties fo:font-size="12pt" style:font-size-asian="12pt"/>
    </style:style>
    <style:style style:name="P299" style:parent-style-name="TableContents" style:family="paragraph">
      <style:paragraph-properties fo:text-align="start" fo:margin-left="0.9444in" fo:text-indent="-0.4916in">
        <style:tab-stops/>
      </style:paragraph-properties>
      <style:text-properties fo:font-size="12pt" style:font-size-asian="12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margin-left="0.5506in" fo:text-indent="-0.5111in">
        <style:tab-stops>
          <style:tab-stop style:type="left" style:position="0.0986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04" style:parent-style-name="預設段落字型" style:family="text">
      <style:text-properties fo:font-size="12pt" style:font-size-asian="12pt"/>
    </style:style>
    <style:style style:name="P305" style:parent-style-name="TableContents" style:family="paragraph">
      <style:paragraph-properties fo:text-align="start" fo:margin-left="0.9444in" fo:text-indent="-0.4916in">
        <style:tab-stops/>
      </style:paragraph-properties>
      <style:text-properties fo:font-size="12pt" style:font-size-asian="12pt"/>
    </style:style>
    <style:style style:name="P306" style:parent-style-name="TableContents" style:family="paragraph">
      <style:paragraph-properties fo:text-align="start" fo:margin-left="0.9444in" fo:text-indent="-0.4916in">
        <style:tab-stops/>
      </style:paragraph-properties>
      <style:text-properties fo:font-size="12pt" style:font-size-asian="12pt"/>
    </style:style>
    <style:style style:name="P307" style:parent-style-name="TableContents" style:family="paragraph">
      <style:paragraph-properties fo:text-align="start" fo:margin-left="0.9444in" fo:text-indent="-0.4916in">
        <style:tab-stops/>
      </style:paragraph-properties>
      <style:text-properties fo:font-size="12pt" style:font-size-asian="12pt"/>
    </style:style>
    <style:style style:name="P308" style:parent-style-name="TableContents" style:family="paragraph">
      <style:paragraph-properties fo:text-align="start" fo:margin-left="0.9444in" fo:text-indent="-0.4916in">
        <style:tab-stops/>
      </style:paragraph-properties>
      <style:text-properties fo:font-size="12pt" style:font-size-asian="12pt"/>
    </style:style>
    <style:style style:name="P309" style:parent-style-name="TableContents" style:family="paragraph">
      <style:paragraph-properties fo:text-align="start" fo:margin-left="0.9444in" fo:text-indent="-0.4916in">
        <style:tab-stops/>
      </style:paragraph-properties>
      <style:text-properties fo:font-size="12pt" style:font-size-asian="12pt"/>
    </style:style>
    <style:style style:name="P310" style:parent-style-name="TableContents" style:family="paragraph">
      <style:paragraph-properties fo:text-align="start" fo:margin-left="0.9444in" fo:text-indent="-0.4916in">
        <style:tab-stops/>
      </style:paragraph-properties>
      <style:text-properties fo:font-size="12pt" style:font-size-asian="12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extbody" style:family="paragraph">
      <style:paragraph-properties style:vertical-align="auto"/>
    </style:style>
    <style:style style:name="T313" style:parent-style-name="預設段落字型" style:family="text">
      <style:text-properties fo:font-size="12pt" style:font-size-asian="12pt"/>
    </style:style>
    <style:style style:name="T314" style:parent-style-name="預設段落字型" style:family="text">
      <style:text-properties style:font-name="標楷體" fo:font-size="12pt" style:font-size-asian="12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標楷體" fo:color="#C9211E" fo:font-size="12pt" style:font-size-asian="12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margin-left="0.5506in" fo:text-indent="-0.5111in">
        <style:tab-stops>
          <style:tab-stop style:type="left" style:position="0.0986in"/>
        </style:tab-stops>
      </style:paragraph-properties>
      <style:text-properties style:font-name="標楷體" fo:font-size="12pt" style:font-size-asian="12pt"/>
    </style:style>
    <style:style style:name="P320" style:parent-style-name="TableContents" style:family="paragraph">
      <style:paragraph-properties fo:margin-left="0.5506in">
        <style:tab-stops>
          <style:tab-stop style:type="left" style:position="0.1965in"/>
        </style:tab-stops>
      </style:paragraph-properties>
      <style:text-properties fo:font-size="12pt" style:font-size-asian="12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margin-left="0.3937in" fo:text-indent="-0.3541in">
        <style:tab-stops>
          <style:tab-stop style:type="left" style:position="0.3958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text-underline-type="single" style:text-underline-style="solid" style:text-underline-width="auto" style:text-underline-mode="continuous"/>
    </style:style>
    <style:style style:name="T325" style:parent-style-name="預設段落字型" style:family="text">
      <style:text-properties fo:font-size="12pt" style:font-size-asian="12pt"/>
    </style:style>
    <style:style style:name="P326"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margin-left="0.5506in" fo:text-indent="-0.5111in">
        <style:tab-stops>
          <style:tab-stop style:type="left" style:position="0.0986in"/>
        </style:tab-stops>
      </style:paragraph-properties>
    </style:style>
    <style:style style:name="T330"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31" style:parent-style-name="預設段落字型" style:family="text">
      <style:text-properties fo:font-size="12pt" style:font-size-asian="12pt"/>
    </style:style>
    <style:style style:name="P332" style:parent-style-name="TableContents" style:family="paragraph">
      <style:paragraph-properties fo:text-align="start" fo:margin-left="0.9444in" fo:text-indent="-0.4916in">
        <style:tab-stops/>
      </style:paragraph-properties>
      <style:text-properties fo:font-size="12pt" style:font-size-asian="12pt"/>
    </style:style>
    <style:style style:name="P333" style:parent-style-name="TableContents" style:family="paragraph">
      <style:paragraph-properties fo:text-align="start" fo:margin-left="0.9444in" fo:text-indent="-0.4916in">
        <style:tab-stops/>
      </style:paragraph-properties>
      <style:text-properties fo:font-size="12pt" style:font-size-asian="12pt"/>
    </style:style>
    <style:style style:name="P334" style:parent-style-name="TableContents" style:family="paragraph">
      <style:paragraph-properties fo:text-align="start" fo:margin-left="0.9444in" fo:text-indent="-0.4916in">
        <style:tab-stops/>
      </style:paragraph-properties>
      <style:text-properties fo:font-size="12pt" style:font-size-asian="12pt"/>
    </style:style>
    <style:style style:name="P335" style:parent-style-name="TableContents" style:family="paragraph">
      <style:paragraph-properties fo:text-align="start" fo:margin-left="0.9444in" fo:text-indent="-0.4916in">
        <style:tab-stops/>
      </style:paragraph-properties>
      <style:text-properties fo:font-size="12pt" style:font-size-asian="12pt"/>
    </style:style>
    <style:style style:name="P336" style:parent-style-name="TableContents" style:family="paragraph">
      <style:paragraph-properties fo:text-align="start" fo:margin-left="0.9444in" fo:text-indent="-0.4916in">
        <style:tab-stops/>
      </style:paragraph-properties>
      <style:text-properties fo:font-size="12pt" style:font-size-asian="12pt"/>
    </style:style>
    <style:style style:name="P337" style:parent-style-name="TableContents" style:family="paragraph">
      <style:paragraph-properties fo:text-align="start" fo:margin-left="0.9444in" fo:text-indent="-0.4916in">
        <style:tab-stops/>
      </style:paragraph-properties>
      <style:text-properties fo:font-size="12pt" style:font-size-asian="12pt"/>
    </style:style>
    <style:style style:name="P338" style:parent-style-name="TableContents" style:family="paragraph">
      <style:paragraph-properties fo:margin-left="0.4513in" fo:text-indent="0.0006in">
        <style:tab-stops/>
      </style:paragraph-properties>
      <style:text-properties style:font-name="標楷體" fo:color="#C9211E" fo:font-size="12pt" style:font-size-asian="12pt" style:text-underline-type="single" style:text-underline-style="solid" style:text-underline-width="auto" style:text-underline-mode="continuous"/>
    </style:style>
    <style:style style:name="P339" style:parent-style-name="TableContents" style:family="paragraph">
      <style:paragraph-properties fo:margin-left="0.4513in" fo:text-indent="0.0006in">
        <style:tab-stops/>
      </style:paragraph-properties>
    </style:style>
    <style:style style:name="T340"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1"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2"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P351" style:parent-style-name="TableContents" style:family="paragraph">
      <style:paragraph-properties fo:margin-left="0.4513in" fo:text-indent="0.0006in">
        <style:tab-stops/>
      </style:paragraph-properties>
    </style:style>
    <style:style style:name="T352"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margin-left="0.5506in" fo:text-indent="-0.5111in">
        <style:tab-stops>
          <style:tab-stop style:type="left" style:position="0.0986in"/>
        </style:tab-stops>
      </style:paragraph-properties>
    </style:style>
    <style:style style:name="T356"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57" style:parent-style-name="預設段落字型" style:family="text">
      <style:text-properties fo:font-size="12pt" style:font-size-asian="12pt"/>
    </style:style>
    <style:style style:name="P358" style:parent-style-name="TableContents" style:family="paragraph">
      <style:paragraph-properties fo:text-align="start" fo:margin-left="0.9444in" fo:text-indent="-0.4916in">
        <style:tab-stops/>
      </style:paragraph-properties>
      <style:text-properties fo:font-size="12pt" style:font-size-asian="12pt"/>
    </style:style>
    <style:style style:name="P359" style:parent-style-name="TableContents" style:family="paragraph">
      <style:paragraph-properties fo:text-align="start" fo:margin-left="0.9444in" fo:text-indent="-0.4916in">
        <style:tab-stops/>
      </style:paragraph-properties>
      <style:text-properties fo:font-size="12pt" style:font-size-asian="12pt"/>
    </style:style>
    <style:style style:name="P360" style:parent-style-name="TableContents" style:family="paragraph">
      <style:paragraph-properties fo:text-align="start" fo:margin-left="0.9444in" fo:text-indent="-0.4916in">
        <style:tab-stops/>
      </style:paragraph-properties>
      <style:text-properties fo:font-size="12pt" style:font-size-asian="12pt"/>
    </style:style>
    <style:style style:name="P361" style:parent-style-name="TableContents" style:family="paragraph">
      <style:paragraph-properties fo:text-align="start" fo:margin-left="0.9444in" fo:text-indent="-0.4916in">
        <style:tab-stops/>
      </style:paragraph-properties>
      <style:text-properties fo:font-size="12pt" style:font-size-asian="12pt"/>
    </style:style>
    <style:style style:name="P362" style:parent-style-name="TableContents" style:family="paragraph">
      <style:paragraph-properties fo:text-align="start" fo:margin-left="0.9444in" fo:text-indent="-0.4916in">
        <style:tab-stops/>
      </style:paragraph-properties>
      <style:text-properties fo:font-size="12pt" style:font-size-asian="12pt"/>
    </style:style>
    <style:style style:name="P363" style:parent-style-name="TableContents" style:family="paragraph">
      <style:paragraph-properties fo:text-align="start" fo:margin-left="0.9444in" fo:text-indent="-0.4916in">
        <style:tab-stops/>
      </style:paragraph-properties>
      <style:text-properties fo:font-size="12pt" style:font-size-asian="12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366"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367"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368"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margin-left="0.5506in" fo:text-indent="-0.5111in">
        <style:tab-stops>
          <style:tab-stop style:type="left" style:position="0.0986in"/>
        </style:tab-stops>
      </style:paragraph-properties>
    </style:style>
    <style:style style:name="T372"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73" style:parent-style-name="預設段落字型" style:family="text">
      <style:text-properties fo:font-size="12pt" style:font-size-asian="12pt"/>
    </style:style>
    <style:style style:name="P374" style:parent-style-name="TableContents" style:family="paragraph">
      <style:paragraph-properties fo:text-align="start" fo:margin-left="0.9444in" fo:text-indent="-0.4916in">
        <style:tab-stops/>
      </style:paragraph-properties>
      <style:text-properties fo:font-size="12pt" style:font-size-asian="12pt"/>
    </style:style>
    <style:style style:name="P375" style:parent-style-name="TableContents" style:family="paragraph">
      <style:paragraph-properties fo:text-align="start" fo:margin-left="0.9444in" fo:text-indent="-0.4916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color="#C9211E" fo:font-size="12pt" style:font-size-asian="12pt" style:text-underline-type="single" style:text-underline-style="solid" style:text-underline-width="auto" style:text-underline-mode="continuous"/>
    </style:style>
    <style:style style:name="T378" style:parent-style-name="預設段落字型" style:family="text">
      <style:text-properties fo:font-size="12pt" style:font-size-asian="12pt"/>
    </style:style>
    <style:style style:name="P379" style:parent-style-name="TableContents" style:family="paragraph">
      <style:text-properties fo:font-size="12pt" style:font-size-asian="12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margin-left="0.5506in" fo:text-indent="-0.5111in">
        <style:tab-stops>
          <style:tab-stop style:type="left" style:position="0.0986in"/>
        </style:tab-stops>
      </style:paragraph-properties>
    </style:style>
    <style:style style:name="T382"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83" style:parent-style-name="預設段落字型" style:family="text">
      <style:text-properties fo:font-size="12pt" style:font-size-asian="12pt"/>
    </style:style>
    <style:style style:name="P384" style:parent-style-name="TableContents" style:family="paragraph">
      <style:paragraph-properties fo:text-align="start" fo:margin-left="0.9444in" fo:text-indent="-0.4916in">
        <style:tab-stops/>
      </style:paragraph-properties>
      <style:text-properties fo:font-size="12pt" style:font-size-asian="12pt"/>
    </style:style>
    <style:style style:name="P385" style:parent-style-name="TableContents" style:family="paragraph">
      <style:paragraph-properties fo:text-align="start" fo:margin-left="0.9444in" fo:text-indent="-0.4916in">
        <style:tab-stops/>
      </style:paragraph-properties>
      <style:text-properties fo:font-size="12pt" style:font-size-asian="12pt"/>
    </style:style>
    <style:style style:name="P386" style:parent-style-name="TableContents" style:family="paragraph">
      <style:paragraph-properties fo:text-align="start" fo:margin-left="0.4722in">
        <style:tab-stops/>
      </style:paragraph-properties>
    </style:style>
    <style:style style:name="T387"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390"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P391" style:parent-style-name="TableContents" style:family="paragraph">
      <style:paragraph-properties fo:margin-left="0.3937in" fo:text-indent="-0.3541in">
        <style:tab-stops>
          <style:tab-stop style:type="left" style:position="0.3958in"/>
        </style:tab-stops>
      </style:paragraph-properties>
      <style:text-properties fo:font-size="12pt" style:font-size-asian="12pt"/>
    </style:style>
    <style:style style:name="TableRow392" style:family="table-row">
      <style:table-row-properties style:use-optimal-row-height="false"/>
    </style:style>
    <style:style style:name="TableCell393" style:family="table-cell">
      <style:table-cell-properties fo:border="0.0034in solid #000000" style:writing-mode="lr-tb" fo:padding-top="0.0381in" fo:padding-left="0.0381in" fo:padding-bottom="0.0381in" fo:padding-right="0.0381in"/>
    </style:style>
    <style:style style:name="P394" style:parent-style-name="TableContents" style:family="paragraph">
      <style:paragraph-properties fo:margin-left="0.5506in" fo:text-indent="-0.5111in">
        <style:tab-stops>
          <style:tab-stop style:type="left" style:position="0.0986in"/>
        </style:tab-stops>
      </style:paragraph-properties>
    </style:style>
    <style:style style:name="T395"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396" style:parent-style-name="預設段落字型" style:family="text">
      <style:text-properties fo:font-size="12pt" style:font-size-asian="12pt"/>
    </style:style>
    <style:style style:name="P397" style:parent-style-name="TableContents" style:family="paragraph">
      <style:paragraph-properties fo:margin-left="0.5506in">
        <style:tab-stops>
          <style:tab-stop style:type="left" style:position="0in"/>
        </style:tab-stops>
      </style:paragraph-properties>
      <style:text-properties fo:font-size="12pt" style:font-size-asian="12pt"/>
    </style:style>
    <style:style style:name="TableCell398" style:family="table-cell">
      <style:table-cell-properties fo:border="0.0034in solid #000000" style:writing-mode="lr-tb" fo:padding-top="0.0381in" fo:padding-left="0.0381in" fo:padding-bottom="0.0381in" fo:padding-right="0.0381in"/>
    </style:style>
    <style:style style:name="P399" style:parent-style-name="TableContents" style:family="paragraph">
      <style:paragraph-properties fo:margin-left="0.5506in" fo:text-indent="-0.5111in">
        <style:tab-stops>
          <style:tab-stop style:type="left" style:position="0.0986in"/>
        </style:tab-stops>
      </style:paragraph-properties>
    </style:style>
    <style:style style:name="T400"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fo:font-size="12pt" style:font-size-asian="12pt"/>
    </style:style>
    <style:style style:name="P403" style:parent-style-name="TableContents" style:family="paragraph">
      <style:paragraph-properties fo:margin-left="0.5506in">
        <style:tab-stops>
          <style:tab-stop style:type="left" style:position="0in"/>
        </style:tab-stops>
      </style:paragraph-properties>
      <style:text-properties fo:font-size="12pt" style:font-size-asian="12pt"/>
    </style:style>
    <style:style style:name="TableCell404" style:family="table-cell">
      <style:table-cell-properties fo:border="0.0034in solid #000000" style:writing-mode="lr-tb" fo:padding-top="0.0381in" fo:padding-left="0.0381in" fo:padding-bottom="0.0381in" fo:padding-right="0.0381in"/>
    </style:style>
    <style:style style:name="P405" style:parent-style-name="Textbody" style:family="paragraph">
      <style:paragraph-properties style:vertical-align="auto"/>
      <style:text-properties style:font-name="標楷體" fo:font-size="12pt" style:font-size-asian="12pt"/>
    </style:style>
    <style:style style:name="TableRow406" style:family="table-row">
      <style:table-row-properties style:use-optimal-row-height="false"/>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TableContents" style:family="paragraph">
      <style:paragraph-properties fo:margin-left="0.5506in" fo:text-indent="-0.5111in">
        <style:tab-stops>
          <style:tab-stop style:type="left" style:position="0.0986in"/>
        </style:tab-stops>
      </style:paragraph-properties>
    </style:style>
    <style:style style:name="T409"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標楷體" fo:font-size="12pt" style:font-size-asian="12pt"/>
    </style:style>
    <style:style style:name="P411" style:parent-style-name="TableContents" style:family="paragraph">
      <style:paragraph-properties fo:margin-left="0.5506in">
        <style:tab-stops>
          <style:tab-stop style:type="left" style:position="0in"/>
        </style:tab-stops>
      </style:paragraph-properties>
    </style:style>
    <style:style style:name="T412" style:parent-style-name="預設段落字型" style:family="text">
      <style:text-properties fo:font-size="12pt" style:font-size-asian="12pt"/>
    </style:style>
    <style:style style:name="TableCell413" style:family="table-cell">
      <style:table-cell-properties fo:border="0.0034in solid #000000" style:writing-mode="lr-tb" fo:padding-top="0.0381in" fo:padding-left="0.0381in" fo:padding-bottom="0.0381in" fo:padding-right="0.0381in"/>
    </style:style>
    <style:style style:name="P414" style:parent-style-name="TableContents" style:family="paragraph">
      <style:paragraph-properties fo:margin-left="0.5506in" fo:text-indent="-0.5111in">
        <style:tab-stops>
          <style:tab-stop style:type="left" style:position="0.0986in"/>
        </style:tab-stops>
      </style:paragraph-properties>
    </style:style>
    <style:style style:name="T415"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16" style:parent-style-name="預設段落字型" style:family="text">
      <style:text-properties style:font-name="標楷體" fo:font-size="12pt" style:font-size-asian="12pt"/>
    </style:style>
    <style:style style:name="P417" style:parent-style-name="TableContents" style:family="paragraph">
      <style:paragraph-properties fo:margin-left="0.5506in">
        <style:tab-stops>
          <style:tab-stop style:type="left" style:position="0in"/>
        </style:tab-stops>
      </style:paragraph-properties>
    </style:style>
    <style:style style:name="T418" style:parent-style-name="預設段落字型" style:family="text">
      <style:text-properties fo:font-size="12pt" style:font-size-asian="12pt"/>
    </style:style>
    <style:style style:name="TableCell419" style:family="table-cell">
      <style:table-cell-properties fo:border="0.0034in solid #000000" style:writing-mode="lr-tb" fo:padding-top="0.0381in" fo:padding-left="0.0381in" fo:padding-bottom="0.0381in" fo:padding-right="0.0381in"/>
    </style:style>
    <style:style style:name="P420" style:parent-style-name="Textbody" style:family="paragraph">
      <style:paragraph-properties style:vertical-align="auto"/>
      <style:text-properties style:font-name="標楷體" fo:font-size="12pt" style:font-size-asian="12pt"/>
    </style:style>
    <style:style style:name="TableRow421" style:family="table-row">
      <style:table-row-properties style:use-optimal-row-height="false"/>
    </style:style>
    <style:style style:name="TableCell422" style:family="table-cell">
      <style:table-cell-properties fo:border="0.0034in solid #000000" style:writing-mode="lr-tb" fo:padding-top="0.0381in" fo:padding-left="0.0381in" fo:padding-bottom="0.0381in" fo:padding-right="0.0381in"/>
    </style:style>
    <style:style style:name="P423" style:parent-style-name="TableContents" style:family="paragraph">
      <style:paragraph-properties fo:margin-left="0.5506in" fo:text-indent="-0.5111in">
        <style:tab-stops>
          <style:tab-stop style:type="left" style:position="0.0986in"/>
        </style:tab-stops>
      </style:paragraph-properties>
    </style:style>
    <style:style style:name="T424"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25" style:parent-style-name="預設段落字型" style:family="text">
      <style:text-properties style:font-name="標楷體" fo:font-size="12pt" style:font-size-asian="12pt"/>
    </style:style>
    <style:style style:name="TableCell426" style:family="table-cell">
      <style:table-cell-properties fo:border="0.0034in solid #000000" style:writing-mode="lr-tb" fo:padding-top="0.0381in" fo:padding-left="0.0381in" fo:padding-bottom="0.0381in" fo:padding-right="0.0381in"/>
    </style:style>
    <style:style style:name="P427" style:parent-style-name="TableContents" style:family="paragraph">
      <style:paragraph-properties fo:margin-left="0.7472in" fo:text-indent="-0.7076in">
        <style:tab-stops>
          <style:tab-stop style:type="left" style:position="0.0986in"/>
        </style:tab-stops>
      </style:paragraph-properties>
    </style:style>
    <style:style style:name="T428"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29" style:parent-style-name="預設段落字型" style:family="text">
      <style:text-properties style:font-name="標楷體" fo:font-size="12pt" style:font-size-asian="12pt"/>
    </style:style>
    <style:style style:name="T430" style:parent-style-name="預設段落字型" style:family="text">
      <style:text-properties style:font-name="標楷體" fo:font-size="12pt" style:font-size-asian="12pt"/>
    </style:style>
    <style:style style:name="TableCell431" style:family="table-cell">
      <style:table-cell-properties fo:border="0.0034in solid #000000" style:writing-mode="lr-tb" fo:padding-top="0.0381in" fo:padding-left="0.0381in" fo:padding-bottom="0.0381in" fo:padding-right="0.0381in"/>
    </style:style>
    <style:style style:name="P432" style:parent-style-name="Textbody" style:family="paragraph">
      <style:paragraph-properties style:vertical-align="auto"/>
      <style:text-properties style:font-name="標楷體" fo:font-size="12pt" style:font-size-asian="12pt"/>
    </style:style>
    <style:style style:name="TableRow433" style:family="table-row">
      <style:table-row-properties style:use-optimal-row-height="false"/>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TableContents" style:family="paragraph">
      <style:paragraph-properties fo:margin-left="0.7472in" fo:text-indent="-0.7076in">
        <style:tab-stops>
          <style:tab-stop style:type="left" style:position="0.0986in"/>
        </style:tab-stops>
      </style:paragraph-properties>
    </style:style>
    <style:style style:name="T436"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37" style:parent-style-name="預設段落字型" style:family="text">
      <style:text-properties style:font-name="標楷體" fo:font-size="12pt" style:font-size-asian="12pt"/>
    </style:style>
    <style:style style:name="TableCell438" style:family="table-cell">
      <style:table-cell-properties fo:border="0.0034in solid #000000" style:writing-mode="lr-tb" fo:padding-top="0.0381in" fo:padding-left="0.0381in" fo:padding-bottom="0.0381in" fo:padding-right="0.0381in"/>
    </style:style>
    <style:style style:name="P439" style:parent-style-name="TableContents" style:family="paragraph">
      <style:paragraph-properties fo:margin-left="0.7472in" fo:text-indent="-0.7076in">
        <style:tab-stops>
          <style:tab-stop style:type="left" style:position="0.0986in"/>
        </style:tab-stops>
      </style:paragraph-properties>
    </style:style>
    <style:style style:name="T440" style:parent-style-name="預設段落字型" style:family="text">
      <style:text-properties style:font-name="標楷體" fo:color="#C9211E" fo:font-size="12pt" style:font-size-asian="12pt" style:text-underline-type="single" style:text-underline-style="solid" style:text-underline-width="auto" style:text-underline-mode="continuous"/>
    </style:style>
    <style:style style:name="T441" style:parent-style-name="預設段落字型" style:family="text">
      <style:text-properties style:font-name="標楷體" fo:font-size="12pt" style:font-size-asian="12pt"/>
    </style:style>
    <style:style style:name="TableCell442" style:family="table-cell">
      <style:table-cell-properties fo:border="0.0034in solid #000000" style:writing-mode="lr-tb" fo:padding-top="0.0381in" fo:padding-left="0.0381in" fo:padding-bottom="0.0381in" fo:padding-right="0.0381in"/>
    </style:style>
    <style:style style:name="P443" style:parent-style-name="Textbody" style:family="paragraph">
      <style:paragraph-properties style:vertical-align="auto"/>
      <style:text-properties style:font-name="標楷體" fo:font-size="12pt" style:font-size-asian="12pt"/>
    </style:style>
  </office:automatic-styles>
  <office:body>
    <office:text text:use-soft-page-breaks="true">
      <text:p text:style-name="P1">臺北市市有非公用土地設定地上權實施要點修正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一、臺北市政府（以下簡稱本府）為以設定地上權方式加速市有非公用土地之開發利用，特訂定本要點。</text:p>
          </table:table-cell>
          <table:table-cell table:style-name="TableCell17">
            <text:p text:style-name="P18">一、臺北市政府（以下簡稱本府）為以設定地上權方式加速市有非公用土地之開發利用，特訂定本要點。</text:p>
          </table:table-cell>
          <table:table-cell table:style-name="TableCell19">
            <text:p text:style-name="TableContents"><text:span text:style-name="T20">未修正。</text:span></text:p>
          </table:table-cell>
        </table:table-row>
        <table:table-row table:style-name="TableRow21">
          <table:table-cell table:style-name="TableCell22">
            <text:p text:style-name="P23">二、本要點之主管機關為本府財政局（以下簡稱財政局），執行機關為市有非公用土地之管理機關。</text:p>
          </table:table-cell>
          <table:table-cell table:style-name="TableCell24">
            <text:p text:style-name="P25">二、本要點之主管機關為本府財政局（以下簡稱財政局），執行機關為市有非公用土地之管理機關。</text:p>
          </table:table-cell>
          <table:table-cell table:style-name="TableCell26">
            <text:p text:style-name="TableContents"><text:span text:style-name="T27">未修正。</text:span></text:p>
          </table:table-cell>
        </table:table-row>
        <table:table-row table:style-name="TableRow28">
          <table:table-cell table:style-name="TableCell29">
            <text:p text:style-name="P30">三、依本要點辦理設定地上權之市有非公用土地，以面積在五百平方公尺以上，可供單獨建築使用者為限。</text:p>
          </table:table-cell>
          <table:table-cell table:style-name="TableCell31">
            <text:p text:style-name="P32">三、依本要點辦理設定地上權之市有非公用土地，以面積在五百平方公尺以上，可供單獨建築使用者為限。</text:p>
          </table:table-cell>
          <table:table-cell table:style-name="TableCell33">
            <text:p text:style-name="TableContents"><text:span text:style-name="T34">未修正。</text:span></text:p>
          </table:table-cell>
        </table:table-row>
        <table:table-row table:style-name="TableRow35">
          <table:table-cell table:style-name="TableCell36">
            <text:p text:style-name="P37">四、市有非公用土地設定地上權案件，應以公開招標方式為之。</text:p>
          </table:table-cell>
          <table:table-cell table:style-name="TableCell38">
            <text:p text:style-name="P39">四、市有非公用土地設定地上權案件，應以公開招標方式為之。</text:p>
          </table:table-cell>
          <table:table-cell table:style-name="TableCell40">
            <text:p text:style-name="TableContents"><text:span text:style-name="T41">未修正。</text:span></text:p>
          </table:table-cell>
        </table:table-row>
        <table:table-row table:style-name="TableRow42">
          <table:table-cell table:style-name="TableCell43">
            <text:p text:style-name="P44">五、執行機關辦理公開招標時，應依下列程序為之：</text:p>
            <text:p text:style-name="P45">（一）擬訂土地設定地上權開發計畫。</text:p>
            <text:p text:style-name="P46">（二）依土地法第二十五條規定完成處分程序。</text:p>
            <text:p text:style-name="P47"><text:span text:style-name="T48">（三）</text:span><text:span text:style-name="T49">提</text:span><text:span text:style-name="T50">送</text:span><text:span text:style-name="T51">本府</text:span><text:span text:style-name="T52">財政局</text:span><text:span text:style-name="T53">市有財產審議委員會（以下簡稱財審會）審</text:span><text:span text:style-name="T54">定權利金價格</text:span><text:span text:style-name="T55">。</text:span></text:p>
            <text:p text:style-name="P56"><text:span text:style-name="T57">（四）財審會審定之權利金價格併同</text:span><text:span text:style-name="T58">擬訂</text:span><text:span text:style-name="T59">之</text:span><text:span text:style-name="T60">投標須知、設定地上權契約等招標文件簽報本府核定</text:span><text:span text:style-name="T61">權利金底價及招標文件內容</text:span><text:span text:style-name="T62">。</text:span></text:p>
            <text:p text:style-name="P63">（五）公告招標。</text:p>
            <text:soft-page-break/>
            <text:p text:style-name="P64">（六）簽訂設定地上權契約。</text:p>
            <text:p text:style-name="P65">（七）辦理地上權設定登記。</text:p>
          </table:table-cell>
          <table:table-cell table:style-name="TableCell66">
            <text:p text:style-name="P67">五、執行機關辦理公開招標時，應依下列程序為之：</text:p>
            <text:p text:style-name="P68">（一）擬訂土地設定地上權開發計畫。</text:p>
            <text:p text:style-name="P69">（二）依土地法第二十五條規定完成處分程序。</text:p>
            <text:p text:style-name="P70">（三）擬訂投標須知、設定地上權契約等招標文件簽報本府核定。</text:p>
            <text:p text:style-name="P71"><text:span text:style-name="T72">（四）</text:span><text:span text:style-name="T73">擬訂權利金底價</text:span><text:span text:style-name="T74">提本府市有財產審議委員會（以下簡稱財審會）審</text:span><text:span text:style-name="T75">議</text:span><text:span text:style-name="T76">。</text:span></text:p>
            <text:p text:style-name="P77">（五）公告招標。</text:p>
            <text:p text:style-name="P78">（六）簽訂設定地上權契約。</text:p>
            <text:p text:style-name="P79">（七）辦理地上權設定登記。</text:p>
          </table:table-cell>
          <table:table-cell table:style-name="TableCell80">
            <text:p text:style-name="P81">一、現行規定第三款及第四款款次順序調整。</text:p>
            <text:p text:style-name="P82">二、修正規定第三款配合本府市有財產審議委員會由府層級任務編組調整為局層級，爰修正委員會名稱並酌予修正文字由執行機關提送財審會審定權利金價格。</text:p>
            <text:p text:style-name="P83">三、修正規定第四款配合修正規定第八點第三款內容調整修正，除招標文件外，新增執行機關應參考財審會審定之權利金價格，併同簽報本府核定權利金底價。</text:p>
          </table:table-cell>
        </table:table-row>
        <table:table-row table:style-name="TableRow84">
          <table:table-cell table:style-name="TableCell85">
            <text:p text:style-name="P86">六、設定地上權契約內容應包含項目如下：</text:p>
            <text:p text:style-name="P87">（一）雙方當事人。</text:p>
            <text:p text:style-name="P88">（二）設定地上權之土地標示及面積。</text:p>
            <text:p text:style-name="P89">（三）地上權存續期間。</text:p>
            <text:p text:style-name="P90">（四）地上權權利金及給付方法。</text:p>
            <text:p text:style-name="P91">（五）地租數額及計付方法。</text:p>
            <text:p text:style-name="P92">（六）建物第一次登記及預告登記。</text:p>
            <text:p text:style-name="P93">（七）土地用途及使用限制。</text:p>
            <text:p text:style-name="P94">（八）土地、地上物出租、出借之限制。</text:p>
            <text:p text:style-name="P95">（九）地上權與地上物之轉讓、信託及抵押權設定之限制。</text:p>
            <text:p text:style-name="P96">（十）稅捐及規費負擔。</text:p>
            <text:p text:style-name="P97">（十一）得終止契約之事由。</text:p>
            <text:p text:style-name="P98">（十二）地上權消滅後地上物之處理。</text:p>
            <text:p text:style-name="P99">（十三）違約罰則。</text:p>
            <text:p text:style-name="P100">（十四）履約保證金。</text:p>
            <text:p text:style-name="P101">（十五）其他經本府核定者。</text:p>
          </table:table-cell>
          <table:table-cell table:style-name="TableCell102">
            <text:p text:style-name="P103">六、設定地上權契約內容應包含項目如下：</text:p>
            <text:p text:style-name="P104">（一）雙方當事人。</text:p>
            <text:p text:style-name="P105">（二）設定地上權之土地標示及面積。</text:p>
            <text:p text:style-name="P106">（三）地上權存續期間。</text:p>
            <text:p text:style-name="P107">（四）地上權權利金及給付方法。</text:p>
            <text:p text:style-name="P108">（五）地租數額及計付方法。</text:p>
            <text:p text:style-name="P109">（六）建物第一次登記及預告登記。</text:p>
            <text:p text:style-name="P110">（七）土地用途及使用限制。</text:p>
            <text:p text:style-name="P111">（八）土地、地上物出租、出借之限制。</text:p>
            <text:p text:style-name="P112">（九）地上權與地上物之轉讓、信託及抵押權設定之限制。</text:p>
            <text:p text:style-name="P113">（十）稅捐及規費負擔。</text:p>
            <text:p text:style-name="P114">（十一）得終止契約之事由。</text:p>
            <text:p text:style-name="P115">（十二）地上權消滅後地上物之處理。</text:p>
            <text:p text:style-name="P116">（十三）違約罰則。</text:p>
            <text:p text:style-name="P117">（十四）履約保證金。</text:p>
            <text:p text:style-name="P118">（十五）其他經本府核定者。</text:p>
          </table:table-cell>
          <table:table-cell table:style-name="TableCell119">
            <text:p text:style-name="TableContents"><text:span text:style-name="T120">未修正。</text:span></text:p>
          </table:table-cell>
        </table:table-row>
        <table:table-row table:style-name="TableRow121">
          <table:table-cell table:style-name="TableCell122">
            <text:p text:style-name="P123"><text:span text:style-name="T124">七、設定地上權之存續期間，不得逾</text:span><text:span text:style-name="T125">七</text:span><text:span text:style-name="T126">十年。</text:span><text:span text:style-name="T127">執行機關應視土地區位、開發效益及政策目標等，訂定地上權存續期間。</text:span></text:p>
          </table:table-cell>
          <table:table-cell table:style-name="TableCell128">
            <text:p text:style-name="P129"><text:span text:style-name="T130">七、設定地上權之存續期間，不得逾</text:span><text:span text:style-name="T131">五</text:span><text:span text:style-name="T132">十年。</text:span><text:span text:style-name="T133">但本要點一百零三年三月二十五日修正實施前已依土地法第二十五條規定完成處分程序者，不在此限。</text:span></text:p>
          </table:table-cell>
          <table:table-cell table:style-name="TableCell134">
            <text:p text:style-name="P135">一、參考「國有非公用土地設定地上權作業要點」地上權存續期間最長七十年及一百零八年十一月一日臺北市不動產估價師公會發布之第五號估價作業通則：建物經濟耐用年數以四號公報為基礎（即五十年），考量建築相關法令以及建築技術的演進，八十八年九月二十一日以後取得建照者，經濟耐用年數調整上限為百分之四十（即七十年）。爰檢討建<text:soft-page-break/>築技術工法與時俱進，經濟耐用年數可評估調增，為使地上權人可有效發揮建物使用價值，增加市場投資意願，將設定地上權存續期間由「不得逾五十年」修正為「不得逾七十年」，並由執行機關視土地區位、開發效益及政策目標等，訂定地上權存續期間。</text:p>
            <text:p text:style-name="P136"><text:span text:style-name="T137">二、本府已簽約之設定地上權案之存續期間皆未逾七</text:span><text:span text:style-name="T138">十年</text:span><text:span text:style-name="T139">，且修正後地上權存續期間延長為七十年，爰現行規定但書關於設定地上權存續期間之例外規定已無規範必要，爰予刪除。</text:span></text:p>
          </table:table-cell>
        </table:table-row>
        <text:soft-page-break/>
        <table:table-row table:style-name="TableRow140">
          <table:table-cell table:style-name="TableCell141">
            <text:p text:style-name="P142">八、設定地上權應收取之權利金，應依下列規定計算：</text:p>
            <text:p text:style-name="P143"><text:span text:style-name="T144">（一）委託三家以上不動產估價師事務所依不動產估價技術規則等相關法令規定查估</text:span><text:span text:style-name="T145">權利金價格及土地市價三成之價格。</text:span></text:p>
            <text:p text:style-name="P146"><text:span text:style-name="T147">（二）</text:span><text:span text:style-name="T148">查</text:span><text:span text:style-name="T149">估之權利金</text:span><text:span text:style-name="T150">價格及土地市價三成之價格</text:span><text:span text:style-name="T151">應提</text:span><text:span text:style-name="T152">送</text:span><text:span text:style-name="T153">財審會審議。</text:span></text:p>
            <text:p text:style-name="P154"><text:span text:style-name="T155">（三）</text:span><text:span text:style-name="T156">財審會審定之</text:span><text:span text:style-name="T157">權利金價格應報府核定</text:span><text:span text:style-name="T158">權利金底價，並以實際得標金額計收。</text:span></text:p>
          </table:table-cell>
          <table:table-cell table:style-name="TableCell159">
            <text:p text:style-name="P160">八、設定地上權應收取之權利金，應依下列規定計算：</text:p>
            <text:p text:style-name="P161">（一）委託三家以上不動產估價師事務所依不動產估價技術規則等相關法令規定查估。</text:p>
            <text:p text:style-name="P162"><text:span text:style-name="T163">（二）估</text:span><text:span text:style-name="T164">定</text:span><text:span text:style-name="T165">之權利金應提財審會審議。</text:span></text:p>
            <text:p text:style-name="P166"><text:span text:style-name="T167">（三）</text:span><text:span text:style-name="T168">以</text:span><text:span text:style-name="T169">財審會審定之</text:span><text:span text:style-name="T170">金額為</text:span><text:span text:style-name="T171">權利金</text:span><text:span text:style-name="T172">底</text:span><text:span text:style-name="T173">價，並以實際得標金額計收。</text:span></text:p>
          </table:table-cell>
          <table:table-cell table:style-name="TableCell174">
            <text:p text:style-name="TableContents"><text:span text:style-name="T175">參考「國有非公用土地設定地上權作業要點」第五點第一項第二款規定，權利金底價應以土地市價之三成至七成計算，並使權利金底價決定程序較為明確，爰明定不動產估價師事務所查估之權利金價格及土地市價三成之價格應併同提送財審會審議，執行機關應參考財審會審定之權利金價格簽報本府核定權利金底價。</text:span></text:p>
          </table:table-cell>
        </table:table-row>
        <table:table-row table:style-name="TableRow176">
          <table:table-cell table:style-name="TableCell177">
            <text:p text:style-name="P178">九、依本要點辦理設定地上權應收取之權利金，以一次繳清為原則。但經執行機關評估確有需要者，得簽報本府核准後採分期繳付方式辦理，並納入招標文件。</text:p>
          </table:table-cell>
          <table:table-cell table:style-name="TableCell179">
            <text:p text:style-name="P180">九、依本要點辦理設定地上權應收取之權利金，以一次繳清為原則。但經執行機關評估確有需要者，得簽報本府核准後採分期繳付方式辦理，並納入招標文件。</text:p>
          </table:table-cell>
          <table:table-cell table:style-name="TableCell181">
            <text:p text:style-name="P182">未修正。</text:p>
          </table:table-cell>
        </table:table-row>
        <table:table-row table:style-name="TableRow183">
          <table:table-cell table:style-name="TableCell184">
            <text:p text:style-name="P185">十、地上權人得以地上權或地上建物，向金融機構辦理設定抵押權，融資繳納權利<text:soft-page-break/>金、履約保證金或與地上建物興建營運有關之資金用途款項。但地上建物設定抵押權者，應連同地上權一併設定抵押權。</text:p>
            <text:p text:style-name="P186">前項設定抵押權，應依第十五點規定辦理。</text:p>
          </table:table-cell>
          <table:table-cell table:style-name="TableCell187">
            <text:p text:style-name="P188">十、地上權人得以地上權或地上建物，向金融機構辦理設定抵押權，融資繳納權利<text:soft-page-break/>金、履約保證金或與地上建物興建營運有關之資金用途款項。但地上建物設定抵押權者，應連同地上權一併設定抵押權。</text:p>
            <text:p text:style-name="P189">前項設定抵押權，應依第十五點規定辦理。</text:p>
          </table:table-cell>
          <table:table-cell table:style-name="TableCell190">
            <text:p text:style-name="P191">未修正。</text:p>
          </table:table-cell>
        </table:table-row>
        <table:table-row table:style-name="TableRow192">
          <table:table-cell table:style-name="TableCell193">
            <text:p text:style-name="P194">十一、設定地上權應收取之地租，按土地申報地價年息百分之二至百分之五計算，並分為不隨申報地價調整及隨申報地價調整二部分。年息率由執行機關於招標前簽報本府核定。</text:p>
            <text:p text:style-name="P195">不隨申報地價調整之地租，按訂約當年度土地申報地價乘以不隨申報地價調整之年息率計算。</text:p>
            <text:p text:style-name="P196">隨申報地價調整之地租，按當年度土地申報地價乘以隨申報地價調整之年息率計算。但訂約次年度以後之地租較前一年度增加逾百分之六者，超出部分不予計收。計算公式如下：</text:p>
            <text:p text:style-name="P197"><text:span text:style-name="T198">Rn=min</text:span><text:span text:style-name="T199">（</text:span><text:span text:style-name="T200">Vn×r,Rn-</text:span><text:span text:style-name="T201">1</text:span><text:span text:style-name="T202">×</text:span><text:span text:style-name="T203">（</text:span><text:span text:style-name="T204">1+6%</text:span><text:span text:style-name="T205">））</text:span></text:p>
            <text:p text:style-name="P206">其中，Rn：第n年度隨申報地價調整之地租</text:p>
            <text:p text:style-name="P207">Vn：第n年度申報地價</text:p>
            <text:p text:style-name="P208">r<text:s/>：隨申報地價調整部分適用之年息率</text:p>
            <text:p text:style-name="P209">n：年度</text:p>
            <text:p text:style-name="P210"><text:span text:style-name="T211">前項年息率不得低於</text:span><text:span text:style-name="T212">核</text:span><text:span text:style-name="T213">定時市有土地課徵地價稅之稅率。</text:span></text:p>
          </table:table-cell>
          <table:table-cell table:style-name="TableCell214">
            <text:p text:style-name="P215">十一、設定地上權應收取之地租，按土地申報地價年息百分之二至百分之五計算，並分為不隨申報地價調整及隨申報地價調整二部分。年息率由執行機關於招標前簽報本府核定。</text:p>
            <text:p text:style-name="P216">不隨申報地價調整之地租，按訂約當年度土地申報地價乘以不隨申報地價調整之年息率計算。</text:p>
            <text:p text:style-name="P217">隨申報地價調整之地租，按當年度土地申報地價乘以隨申報地價調整之年息率計算。但訂約次年度以後之地租較前一年度增加逾百分之六者，超出部分不予計收。計算公式如下：</text:p>
            <text:p text:style-name="P218"><text:span text:style-name="T219">Rn=min</text:span><text:span text:style-name="T220">（</text:span><text:span text:style-name="T221">Vn×r,Rn-</text:span><text:span text:style-name="T222">1</text:span><text:span text:style-name="T223">×</text:span><text:span text:style-name="T224">（</text:span><text:span text:style-name="T225">1+6%</text:span><text:span text:style-name="T226">））</text:span></text:p>
            <text:p text:style-name="P227">其中，Rn：第n年度隨申報地價調整之地租</text:p>
            <text:p text:style-name="P228">Vn：第n年度申報地價</text:p>
            <text:p text:style-name="P229">r<text:s/>：隨申報地價調整部分適用之年息率</text:p>
            <text:p text:style-name="P230">n：年度</text:p>
            <text:p text:style-name="P231"><text:span text:style-name="T232">前項年息率不得低於</text:span><text:span text:style-name="T233">評</text:span><text:span text:style-name="T234">定時市有土地課徵地價稅之稅率。</text:span></text:p>
          </table:table-cell>
          <table:table-cell table:style-name="TableCell235">
            <text:p text:style-name="TableContents"><text:span text:style-name="T236">依第一項後段規定，酌修第四項</text:span><text:span text:style-name="T237">文字。</text:span></text:p>
          </table:table-cell>
        </table:table-row>
        <table:table-row table:style-name="TableRow238">
          <table:table-cell table:style-name="TableCell239">
            <text:p text:style-name="P240">十二、辦理市有非公用土地設定地上權，應<text:soft-page-break/>限制地上權人或經其同意為使用之第三人須依約定用途、都市計畫及其他法令規定使用土地，並不得將土地出租或出借供他人建築使用。</text:p>
            <text:p text:style-name="P241">地上權人如將土地或地上物出租或出借供他人為前項以外之使用者，其使用存續期間之末日，不得在地上權存續期間末日之後。</text:p>
          </table:table-cell>
          <table:table-cell table:style-name="TableCell242">
            <text:p text:style-name="P243">十二、辦理市有非公用土地設定地上權，應<text:soft-page-break/>限制地上權人或經其同意為使用之第三人須依約定用途、都市計畫及其他法令規定使用土地，並不得將土地出租或出借供他人建築使用。</text:p>
            <text:p text:style-name="P244">地上權人如將土地或地上物出租或出借供他人為前項以外之使用者，其使用存續期間之末日，不得在地上權存續期間末日之後。</text:p>
          </table:table-cell>
          <table:table-cell table:style-name="TableCell245">
            <text:p text:style-name="P246">未修正。</text:p>
          </table:table-cell>
        </table:table-row>
        <table:table-row table:style-name="TableRow247">
          <table:table-cell table:style-name="TableCell248">
            <text:p text:style-name="P249">十三、地上權存續期間，執行機關不得同意地上權人將地上權或地上物之一部或全部讓與他人。但經受讓人承諾繼受原地上權契約之各項權利義務，並願一併受讓地上權及地上物之一部或全部，且報經本府核准者，不在此限。</text:p>
          </table:table-cell>
          <table:table-cell table:style-name="TableCell250">
            <text:p text:style-name="P251">十三、地上權存續期間，執行機關不得同意地上權人將地上權或地上物之一部或全部讓與他人。但經受讓人承諾繼受原地上權契約之各項權利義務，並願一併受讓地上權及地上物之一部或全部，且報經本府核准者，不在此限。</text:p>
          </table:table-cell>
          <table:table-cell table:style-name="TableCell252">
            <text:p text:style-name="P253">未修正。</text:p>
          </table:table-cell>
        </table:table-row>
        <table:table-row table:style-name="TableRow254">
          <table:table-cell table:style-name="TableCell255">
            <text:p text:style-name="P256">十四、地上權人於地上權存續期間向執行機關申請辦理地上權、地上建物信託者，應檢附信託計畫及信託契約（草案），並經本府同意後，始得依核定之信託計畫辦理信託。</text:p>
            <text:p text:style-name="P257">前項信託計畫及信託契約（草案）應符合下列規定：</text:p>
            <text:p text:style-name="P258">（一）信託之受託人為兼營信託業務之金融機構。</text:p>
            <text:p text:style-name="P259">（二）以地上權人為信託之委託人及受益人。</text:p>
            <text:p text:style-name="P260">（三）受託人承諾於信託期間繼受原設定地上權契約之各項權利義務，並願一併受讓地上權及地上建物之全部。</text:p>
            <text:soft-page-break/>
            <text:p text:style-name="P261"><text:span text:style-name="T262">（四）地上權應連同地上建物辦理信託。但無地上建物或地上建物未經登記，經地上權人承諾於地上建物完成建築辦竣地上建物所有權第一</text:span><text:span text:style-name="T263">次登記之次日起三個月內辦理</text:span><text:span text:style-name="T264">信託登記後，得僅先就地上權辦理信託。</text:span></text:p>
            <text:p text:style-name="P265">（五）設定地上權契約應列為信託契約之一部分。</text:p>
            <text:p text:style-name="P266">（六）信託契約之期限不得超過設定地上權契約存續期間。</text:p>
            <text:p text:style-name="P267">（七）設定地上權契約終止、期間屆滿或因其他原因消滅時，信託契約應隨同終止或消滅。</text:p>
            <text:p text:style-name="P268">地上權人如有變更信託計畫內容，應經本府書面同意後，始得為之。</text:p>
          </table:table-cell>
          <table:table-cell table:style-name="TableCell269">
            <text:p text:style-name="P270">十四、地上權人於地上權存續期間向執行機關申請辦理地上權、地上建物信託者，應檢附信託計畫及信託契約（草案），並經本府同意後，始得依核定之信託計畫辦理信託。</text:p>
            <text:p text:style-name="P271">前項信託計畫及信託契約（草案）應符合下列規定：</text:p>
            <text:p text:style-name="P272"><text:span text:style-name="T273">（一）信託之受託人</text:span><text:span text:style-name="T274">（即地上權之受讓人）</text:span><text:span text:style-name="T275">為兼營信託業務之金融機構。</text:span></text:p>
            <text:p text:style-name="P276">（二）以地上權人為信託之委託人及受益人。</text:p>
            <text:p text:style-name="P277">（三）受託人承諾於信託期間繼受原設定地上權契約之各項權利義務，並願一併受讓地上權及地上建物<text:soft-page-break/>之全部。</text:p>
            <text:p text:style-name="P278"><text:span text:style-name="T279">（四）地上權應連同地上建物辦理信託。但無地上建物或地上建物未經登記，經地上權人承諾於地上建物完成建築辦</text:span><text:span text:style-name="T280">竣地上建物所有權第一次登記之次日起三個月內辦理</text:span><text:span text:style-name="T281">信託登記後，得僅先就地上權辦理信託。</text:span></text:p>
            <text:p text:style-name="P282">（五）設定地上權契約應列為信託契約之一部分。</text:p>
            <text:p text:style-name="P283">（六）信託契約之期限不得超過設定地上權契約存續期間。</text:p>
            <text:p text:style-name="P284">（七）設定地上權契約終止、期間屆滿或因其他原因消滅時，信託契約應隨同終止或消滅。</text:p>
            <text:p text:style-name="P285">地上權人如有變更信託計畫內容，應經本府書面同意後，始得為之。</text:p>
          </table:table-cell>
          <table:table-cell table:style-name="TableCell286">
            <text:p text:style-name="TableContents"><text:span text:style-name="T287">為臻文字明確，爰予酌修第二項第一款文字。</text:span></text:p>
          </table:table-cell>
        </table:table-row>
        <table:table-row table:style-name="TableRow288">
          <table:table-cell table:style-name="TableCell289">
            <text:p text:style-name="P290"><text:span text:style-name="T291">十五、地上權存續期間，地上權人應依下列規定辦理抵押權設定，並應經</text:span><text:span text:style-name="T292">本府</text:span><text:span text:style-name="T293">同意：</text:span></text:p>
            <text:p text:style-name="P294">（一）抵押權人以依銀行法組織登記經營銀行業務之機構或依法設立之信用合作社或保險公司為限。</text:p>
            <text:p text:style-name="P295">（二）地上權應連同地上建物共同擔保辦理抵押權設定。但無地上建物或地上建物未經登記，經地上權人承諾於地上建物完成建築辦竣建物所有權第一次登記之次日起三個月內辦理抵押權設定登記，並就原設定部分辦理抵押權內容<text:soft-page-break/>變更登記，得僅先就地上權設定抵押權。</text:p>
            <text:p text:style-name="P296">（三）以地上權或地上建物供擔保之債權額度，按地上權人向抵押權人申請授信，經抵押權人核發授信核定通知書或其他足以證明文件所核貸之金額為限。以二者共同擔保者，以上述二者合計之核貸金額為限。</text:p>
            <text:p text:style-name="P297">（四）抵押權契約書約定之擔保債權確定期日及債權清償日期，不得在地上權存續期間末日之後。</text:p>
            <text:p text:style-name="P298">（五）抵押權人應承諾，於地上權屆期消滅後，不論債權是否已獲得清償，均拋棄其於建物之抵押權。</text:p>
            <text:p text:style-name="P299">（六）地上權人如應於地上建物興建完成後辦理部分建物所有權移轉登記予臺北市之情形者，其對應土地持分之地上權及設定負擔應予塗銷。</text:p>
          </table:table-cell>
          <table:table-cell table:style-name="TableCell300">
            <text:p text:style-name="P301"><text:span text:style-name="T302">十五、地上權存續期間，地上權人應依下列規定辦理抵押權設定，並應經</text:span><text:span text:style-name="T303">執行機關</text:span><text:span text:style-name="T304">同意：</text:span></text:p>
            <text:p text:style-name="P305">（一）抵押權人以依銀行法組織登記經營銀行業務之機構或依法設立之信用合作社或保險公司為限。</text:p>
            <text:p text:style-name="P306">（二）地上權應連同地上建物共同擔保辦理抵押權設定。但無地上建物或地上建物未經登記，經地上權人承諾於地上建物完成建築辦竣建物所有權第一次登記之次日起三個月內辦理抵押權設定登記，並就原設定部分辦理抵押權內容<text:soft-page-break/>變更登記，得僅先就地上權設定抵押權。</text:p>
            <text:p text:style-name="P307">（三）以地上權或地上建物供擔保之債權額度，按地上權人向抵押權人申請授信，經抵押權人核發授信核定通知書或其他足以證明文件所核貸之金額為限。以二者共同擔保者，以上述二者合計之核貸金額為限。</text:p>
            <text:p text:style-name="P308">（四）抵押權契約書約定之擔保債權確定期日及債權清償日期，不得在地上權存續期間末日之後。</text:p>
            <text:p text:style-name="P309">（五）抵押權人應承諾，於地上權屆期消滅後，不論債權是否已獲得清償，均拋棄其於建物之抵押權。</text:p>
            <text:p text:style-name="P310">（六）地上權人如應於地上建物興建完成後辦理部分建物所有權移轉登記予臺北市之情形者，其對應土地持分之地上權及設定負擔應予塗銷。</text:p>
          </table:table-cell>
          <table:table-cell table:style-name="TableCell311">
            <text:p text:style-name="P312"><text:span text:style-name="T313">考量地上權及地上建物設定抵押權之影響不亞於信託並參考實務作法，爰修正為辦理抵押權設定應經本府同意</text:span><text:span text:style-name="T314">。</text:span></text:p>
          </table:table-cell>
        </table:table-row>
        <table:table-row table:style-name="TableRow315">
          <table:table-cell table:style-name="TableCell316">
            <text:p text:style-name="P317"/>
          </table:table-cell>
          <table:table-cell table:style-name="TableCell318">
            <text:p text:style-name="P319">十六、地上權權利價值係指公開招標設定地上權之得標權利金。</text:p>
            <text:p text:style-name="P320">地上權以後年度之剩餘價值，按上開權利金乘以地上權剩餘月數占總月數之比例估算。</text:p>
          </table:table-cell>
          <table:table-cell table:style-name="TableCell321">
            <text:p text:style-name="P322"><text:span text:style-name="T323">一、</text:span><text:span text:style-name="T324">本點刪除</text:span><text:span text:style-name="T325">。</text:span></text:p>
            <text:p text:style-name="P326">二、現行規定地上權剩餘價值估算方式併入修正規定第十六點第三項。</text:p>
          </table:table-cell>
        </table:table-row>
        <table:table-row table:style-name="TableRow327">
          <table:table-cell table:style-name="TableCell328">
            <text:p text:style-name="P329"><text:span text:style-name="T330">十六</text:span><text:span text:style-name="T331">、設定地上權時應與地上權人約定，於地上權存續期間，有下列情形之一者，執行機關得終止契約，並塗銷地上權登記：</text:span></text:p>
            <text:soft-page-break/>
            <text:p text:style-name="P332">（一）地上權人未於公告之原定繳款期限內繳清權利金。</text:p>
            <text:p text:style-name="P333">（二）地上權人或經其同意為使用之第三人未依都市計畫及其他法令規定使用土地，或違反約定用途。</text:p>
            <text:p text:style-name="P334">（三）地上權人將土地出租或出借供他人建築使用。</text:p>
            <text:p text:style-name="P335">（四）地上權人未經本府事前書面同意擅將地上權或地上物之一部或全部讓與第三人、辦理信託或設定抵押權。</text:p>
            <text:p text:style-name="P336">（五）地上權人積欠地租金額達二年以上之總額。</text:p>
            <text:p text:style-name="P337">（六）其他依法令規定或契約約定之終止原因發生。</text:p>
            <text:p text:style-name="P338">前項第六款終止契約之情形，如因可歸責於本府事由、為不可抗力或除外情事，執行機關應以地上權以後年度之剩餘價值及雙方同意之鑑價機構就該地上建物所為鑑價金額之總和補償地上權人。</text:p>
            <text:p text:style-name="P339"><text:span text:style-name="T340">前項地上權以後年度之剩餘價值計算公式如下：地上權人已繳納之權利金</text:span><text:span text:style-name="T341">-</text:span><text:span text:style-name="T342">得標權利金</text:span><text:span text:style-name="T343">×[</text:span><text:span text:style-name="T344">（地上權存續期間總月數</text:span><text:span text:style-name="T345">-</text:span><text:span text:style-name="T346">地上權剩餘月數）</text:span><text:span text:style-name="T347">/</text:span><text:span text:style-name="T348">地上權存續期間總月數</text:span><text:span text:style-name="T349">]</text:span><text:span text:style-name="T350">。</text:span></text:p>
            <text:p text:style-name="P351"><text:span text:style-name="T352">第一項第六款終止契約之情形，如因可歸責於本府事由，第二項鑑價費用由執行機關負擔；如為不可抗力或除外情事，其鑑價費用由執行機關及地上權人</text:span><text:soft-page-break/><text:span text:style-name="T353">平均負擔。</text:span></text:p>
          </table:table-cell>
          <table:table-cell table:style-name="TableCell354">
            <text:p text:style-name="P355"><text:span text:style-name="T356">十七</text:span><text:span text:style-name="T357">、設定地上權時應與地上權人約定，於地上權存續期間，有下列情形之一者，執行機關得終止契約，並塗銷地上權登記：</text:span></text:p>
            <text:soft-page-break/>
            <text:p text:style-name="P358">（一）地上權人未於公告之原定繳款期限內繳清權利金。</text:p>
            <text:p text:style-name="P359">（二）地上權人或經其同意為使用之第三人未依都市計畫及其他法令規定使用土地，或違反約定用途。</text:p>
            <text:p text:style-name="P360">（三）地上權人將土地出租或出借供他人建築使用。</text:p>
            <text:p text:style-name="P361">（四）地上權人未經本府事前書面同意擅將地上權或地上物之一部或全部讓與第三人、辦理信託或設定抵押權。</text:p>
            <text:p text:style-name="P362">（五）地上權人積欠地租金額達二年以上之總額。</text:p>
            <text:p text:style-name="P363">（六）其他依法令規定或契約約定之終止原因發生。</text:p>
          </table:table-cell>
          <table:table-cell table:style-name="TableCell364">
            <text:p text:style-name="P365">一、點次變更。</text:p>
            <text:p text:style-name="P366">二、修正規定第二項係現行規定第十八點第二項前段移列修正。考量修正規定第一項第六款後段「契約約定」之終止原因<text:soft-page-break/>發生倘屬不可歸責於地上權人情事，亦有補償地上權人之餘地，爰刪除現行規定第十八點第二項「前段」二字。又為明訂執行機關應補償地上權人之終止契約發生原因，爰將現行規定第十八點第二項「不可歸責於地上權人者」修正為「可歸責於本府或發生不可抗力或除外情事」規定。</text:p>
            <text:p text:style-name="P367">三、修正規定第三項係現行規定第十六點第二項及現行規定第十八點第二項前段移列修正。考量實務上部分個案之權利金訂有分期繳納機制，倘發生終止契約，地上權人尚有未繳清權利金情事，以現行規定計算地上權剩餘價值補償地上權人不盡合理，爰修訂地上權剩餘價值之計算方式。</text:p>
            <text:p text:style-name="P368">四、修正規定第四項係現行規定第十八點第二項後段移列修正。因發生不可抗力或除外情事而終止契約係不可歸責於雙方，風險應由雙方承擔，爰明定鑑價費用由雙方平均負擔。</text:p>
          </table:table-cell>
        </table:table-row>
        <text:soft-page-break/>
        <table:table-row table:style-name="TableRow369">
          <table:table-cell table:style-name="TableCell370">
            <text:p text:style-name="P371"><text:span text:style-name="T372">十七</text:span><text:span text:style-name="T373">、地上權消滅後，執行機關應視地上建物狀況，通知地上權人依下列方式辦理：</text:span></text:p>
            <text:p text:style-name="P374">（一）地上建物尚有使用價值者，其所有權應無償移轉登記為市有。</text:p>
            <text:p text:style-name="P375"><text:span text:style-name="T376">（二）地上建物無使用價值者，地上權人應自行拆除地上物</text:span><text:span text:style-name="T377">並負擔所需費用</text:span><text:span text:style-name="T378">。</text:span></text:p>
            <text:p text:style-name="P379"/>
          </table:table-cell>
          <table:table-cell table:style-name="TableCell380">
            <text:p text:style-name="P381"><text:span text:style-name="T382">十八</text:span><text:span text:style-name="T383">、地上權消滅後，執行機關應視地上建物狀況，通知地上權人依下列方式辦理：</text:span></text:p>
            <text:p text:style-name="P384">（一）地上建物尚有使用價值者，其所有權應無償移轉登記為市有。</text:p>
            <text:p text:style-name="P385">（二）地上建物無使用價值者，地上權人應自行拆除地上物。</text:p>
            <text:p text:style-name="P386"><text:span text:style-name="T387">依前點第六款前段規定終止契約，塗銷地上權登記時，如不可歸責於地上權人者，執行機關應依第十六點地上權剩餘價值及雙方同意之鑑價機構就該地上建物所為之鑑價補償地上權人。鑑價費用由執行機關負擔。</text:span></text:p>
          </table:table-cell>
          <table:table-cell table:style-name="TableCell388">
            <text:p text:style-name="P389">一、點次變更。</text:p>
            <text:p text:style-name="P390">二、第一項第二款新增地上權人應自行負擔拆除地上物費用。</text:p>
            <text:p text:style-name="P391">三、現行規定第二項移列至修正規定第十六點第二項及第四項，爰予刪除。</text:p>
          </table:table-cell>
        </table:table-row>
        <table:table-row table:style-name="TableRow392">
          <table:table-cell table:style-name="TableCell393">
            <text:p text:style-name="P394"><text:span text:style-name="T395">十八</text:span><text:span text:style-name="T396">、執行機關辦理設定地上權招標時，公告期間不得少於一個月，並將設定地上權契約格式、投標須知提供投標人參考。</text:span></text:p>
            <text:p text:style-name="P397">前項設定地上權契約格式及投標須知，由執行機關擬訂，陳報本府核定。</text:p>
          </table:table-cell>
          <table:table-cell table:style-name="TableCell398">
            <text:p text:style-name="P399"><text:span text:style-name="T400">十九</text:span><text:span text:style-name="T401">、</text:span><text:span text:style-name="T402">執行機關辦理設定地上權招標時，公告期間不得少於一個月，並將設定地上權契約格式、投標須知提供投標人參考。</text:span></text:p>
            <text:p text:style-name="P403">前項設定地上權契約格式及投標須知，由執行機關擬訂，陳報本府核定。</text:p>
          </table:table-cell>
          <table:table-cell table:style-name="TableCell404">
            <text:p text:style-name="P405">點次變更，內容未修正。</text:p>
          </table:table-cell>
        </table:table-row>
        <table:table-row table:style-name="TableRow406">
          <table:table-cell table:style-name="TableCell407">
            <text:p text:style-name="P408"><text:span text:style-name="T409">十九</text:span><text:span text:style-name="T410">、執行機關辦理開標時，以投標權利金最高標價者為得標人。如最高標價有二標以上金額相同時，應重新比價決定得標人。</text:span></text:p>
            <text:p text:style-name="P411"><text:span text:style-name="T412">執行機關如有辦理評選之必要，得就投標人所提出之投資計畫書擇優選出計畫合格投標人後，再辦理開啟價格標作業。</text:span></text:p>
          </table:table-cell>
          <table:table-cell table:style-name="TableCell413">
            <text:p text:style-name="P414"><text:span text:style-name="T415">二十</text:span><text:span text:style-name="T416">、執行機關辦理開標時，以投標權利金最高標價者為得標人。如最高標價有二標以上金額相同時，應重新比價決定得標人。</text:span></text:p>
            <text:p text:style-name="P417"><text:span text:style-name="T418">執行機關如有辦理評選之必要，得就投標人所提出之投資計畫書擇優選出計畫合格投標人後，再辦理開啟價格標作業。</text:span></text:p>
          </table:table-cell>
          <table:table-cell table:style-name="TableCell419">
            <text:p text:style-name="P420">點次變更，內容未修正。</text:p>
          </table:table-cell>
        </table:table-row>
        <text:soft-page-break/>
        <table:table-row table:style-name="TableRow421">
          <table:table-cell table:style-name="TableCell422">
            <text:p text:style-name="P423"><text:span text:style-name="T424">二十</text:span><text:span text:style-name="T425">、執行機關於完成開標後，應依投標須知規定期限與得標人辦理簽約及申辦設定地上權登記，並應依契約及相關法令規定善盡管理責任。</text:span></text:p>
          </table:table-cell>
          <table:table-cell table:style-name="TableCell426">
            <text:p text:style-name="P427"><text:span text:style-name="T428">二十一</text:span><text:span text:style-name="T429">、執行機關於完成開標後，應依</text:span><text:span text:style-name="T430">投標須知規定期限與得標人辦理簽約及申辦設定地上權登記，並應依契約及相關法令規定善盡管理責任。</text:span></text:p>
          </table:table-cell>
          <table:table-cell table:style-name="TableCell431">
            <text:p text:style-name="P432">點次變更，內容未修正。</text:p>
          </table:table-cell>
        </table:table-row>
        <table:table-row table:style-name="TableRow433">
          <table:table-cell table:style-name="TableCell434">
            <text:p text:style-name="P435"><text:span text:style-name="T436">二十一</text:span><text:span text:style-name="T437">、市有非公用土地與其他公有土地以設定地上權方式共同開發者，得依主辦機關之法令規定訂定招標條件，辦理招商事宜。</text:span></text:p>
          </table:table-cell>
          <table:table-cell table:style-name="TableCell438">
            <text:p text:style-name="P439"><text:span text:style-name="T440">二十二</text:span><text:span text:style-name="T441">、市有非公用土地與其他公有土地以設定地上權方式共同開發者，得依主辦機關之法令規定訂定招標條件，辦理招商事宜。</text:span></text:p>
          </table:table-cell>
          <table:table-cell table:style-name="TableCell442">
            <text:p text:style-name="P443">點次變更，內容未修正。</text:p>
          </table:table-cell>
        </table:table-row>
      </table:table>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翁誠璞</meta:initial-creator>
    <dc:creator>407370448@gapp.fju.edu.tw</dc:creator>
    <meta:creation-date>2022-05-11T04:40:00Z</meta:creation-date>
    <dc:date>2022-05-25T05:56:00Z</dc:date>
    <meta:print-date>2022-04-20T18:58:00Z</meta:print-date>
    <meta:template xlink:href="swriter" xlink:type="simple"/>
    <meta:editing-cycles>1</meta:editing-cycles>
    <meta:editing-duration>PT60S</meta:editing-duration>
    <meta:user-defined meta:name="Info 1"/>
    <meta:user-defined meta:name="Info 2"/>
    <meta:user-defined meta:name="Info 3"/>
    <meta:user-defined meta:name="Info 4"/>
    <meta:document-statistic meta:page-count="10" meta:paragraph-count="15" meta:word-count="1177" meta:character-count="7871" meta:row-count="55" meta:non-whitespace-character-count="6709"/>
  </office:meta>
</office:document-meta>
</file>