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color="#000000" style:font-size-complex="12pt"/>
    </style:style>
    <style:style style:name="P5" style:parent-style-name="內文" style:family="paragraph">
      <style:paragraph-properties fo:text-align="end" style:line-height-at-least="0in"/>
    </style:style>
    <style:style style:name="T6" style:parent-style-name="預設段落字型" style:family="text">
      <style:text-properties style:font-name="標楷體" style:font-name-asian="標楷體" fo:font-weight="bold" style:font-weight-asian="bold" fo:color="#000000" style:font-size-complex="12pt"/>
    </style:style>
    <style:style style:name="T7" style:parent-style-name="預設段落字型" style:family="text">
      <style:text-properties style:font-name="標楷體" style:font-name-asian="標楷體" fo:font-weight="bold" style:font-weight-asian="bold" fo:color="#000000" style:font-size-complex="12pt"/>
    </style:style>
    <style:style style:name="T8" style:parent-style-name="預設段落字型" style:family="text">
      <style:text-properties style:font-name="標楷體" style:font-name-asian="標楷體" fo:font-weight="bold" style:font-weight-asian="bold" fo:color="#FF0000" style:font-size-complex="12pt"/>
    </style:style>
    <style:style style:name="T9" style:parent-style-name="預設段落字型" style:family="text">
      <style:text-properties style:font-name="標楷體" style:font-name-asian="標楷體" fo:font-weight="bold" style:font-weight-asian="bold" fo:color="#000000" style:font-size-complex="12pt"/>
    </style:style>
    <style:style style:name="T10"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fo:font-weight="bold" style:font-weight-asian="bold" fo:color="#000000" fo:font-size="20pt" style:font-size-asian="20pt" style:font-size-complex="20pt"/>
    </style:style>
    <style:style style:name="T12"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 style:parent-style-name="預設段落字型" style:family="text">
      <style:text-properties style:font-name="標楷體" style:font-name-asian="標楷體" fo:font-weight="bold" style:font-weight-asian="bold" fo:color="#000000" fo:font-size="20pt" style:font-size-asian="20pt" style:font-size-complex="20pt"/>
    </style:style>
    <style:style style:name="P14"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0pt"/>
    </style:style>
    <style:style style:name="TableColumn17" style:family="table-column">
      <style:table-column-properties style:column-width="0.5986in"/>
    </style:style>
    <style:style style:name="TableColumn18" style:family="table-column">
      <style:table-column-properties style:column-width="5.0201in"/>
    </style:style>
    <style:style style:name="TableColumn19" style:family="table-column">
      <style:table-column-properties style:column-width="4.5152in"/>
    </style:style>
    <style:style style:name="Table16" style:family="table">
      <style:table-properties style:width="10.134in" fo:margin-left="0.075in" table:align="left"/>
    </style:style>
    <style:style style:name="TableRow20" style:family="table-row">
      <style:table-row-properties style:min-row-height="0.018in"/>
    </style:style>
    <style:style style:name="TableCell2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7" style:family="table-row">
      <style:table-row-properties style:min-row-height="0.7881in"/>
    </style:style>
    <style:style style:name="TableCell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fo:text-align="justify" style:line-height-at-least="0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text-align="justify" style:line-height-at-least="0in" fo:margin-left="0.2041in" fo:text-indent="-0.2041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style:line-height-at-least="0in" fo:margin-left="0.2041in" fo:text-indent="-0.2041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style:line-height-at-least="0in" fo:margin-left="0.2041in" fo:text-indent="-0.2041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style>
    <style:style style:name="TableRow46" style:family="table-row">
      <style:table-row-properties style:min-row-height="0.0451in"/>
    </style:style>
    <style:style style:name="TableCell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text-align="justify" style:line-height-at-least="0in" fo:margin-left="0.2118in" fo:text-indent="-0.2118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text-align="justify" style:line-height-at-least="0in" fo:margin-left="0.2118in" fo:text-indent="-0.2118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text-align="justify" style:line-height-at-least="0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ableRow69" style:family="table-row">
      <style:table-row-properties style:min-row-height="0.0451in"/>
    </style:style>
    <style:style style:name="TableCell7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6" style:parent-style-name="內文" style:family="paragraph">
      <style:paragraph-properties fo:text-align="justify" style:line-height-at-least="0in" fo:margin-left="0.1868in" fo:text-indent="-0.1868in">
        <style:tab-stops/>
      </style:paragraph-properties>
      <style:text-properties style:font-name="標楷體" style:font-name-asian="標楷體" fo:color="#000000" fo:font-size="14pt" style:font-size-asian="14pt" style:font-size-complex="14pt"/>
    </style:style>
    <style:style style:name="TableRow77" style:family="table-row">
      <style:table-row-properties style:min-row-height="0.0451in"/>
    </style:style>
    <style:style style:name="TableCell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3" style:parent-style-name="內文" style:family="paragraph">
      <style:paragraph-properties fo:text-align="justify" style:line-height-at-least="0in"/>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93" style:family="table-row">
      <style:table-row-properties style:min-row-height="0.8791in"/>
    </style:style>
    <style:style style:name="TableCell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in" fo:margin-left="0.2118in" fo:text-indent="-0.2118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text-align="justify" style:line-height-at-least="0in" fo:margin-left="0.2118in" fo:text-indent="-0.2118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style:line-height-at-least="0in" fo:margin-left="0.2118in" fo:text-indent="-0.2118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11" style:family="table-row">
      <style:table-row-properties style:min-row-height="1.1673in"/>
    </style:style>
    <style:style style:name="TableCell1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ableCell1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39" style:family="table-row">
      <style:table-row-properties style:min-row-height="0.6888in"/>
    </style:style>
    <style:style style:name="TableCell1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2" style:family="table-cell">
      <style:table-cell-properties fo:border="0.0104in solid #000000" style:writing-mode="lr-tb" fo:padding-top="0in" fo:padding-left="0.075in" fo:padding-bottom="0in" fo:padding-right="0.075in"/>
    </style:style>
    <style:style style:name="P143" style:parent-style-name="Textbody" style:family="paragraph">
      <style:paragraph-properties fo:text-align="justify" fo:line-height="0.25in"/>
    </style:style>
    <style:style style:name="T14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ableCell1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69" style:family="table-row">
      <style:table-row-properties style:min-row-height="0.0451in"/>
    </style:style>
    <style:style style:name="TableCell17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77" style:family="table-row">
      <style:table-row-properties style:min-row-height="0.0451in"/>
    </style:style>
    <style:style style:name="TableCell1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8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8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85" style:family="table-row">
      <style:table-row-properties style:min-row-height="0.0451in"/>
    </style:style>
    <style:style style:name="TableCell1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9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93" style:family="table-row">
      <style:table-row-properties style:min-row-height="0.0451in"/>
    </style:style>
    <style:style style:name="TableCell1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0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201" style:family="table-row">
      <style:table-row-properties style:min-row-height="0.0451in"/>
    </style:style>
    <style:style style:name="TableCell2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0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0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209" style:family="table-row">
      <style:table-row-properties style:min-row-height="0.1402in"/>
    </style:style>
    <style:style style:name="TableCell21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style:line-height-at-least="0in" fo:margin-left="0.1944in" fo:text-indent="-0.1944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style:line-height-at-least="0in" fo:margin-left="0.1944in" fo:text-indent="-0.1944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內文" style:family="paragraph">
      <style:paragraph-properties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TableRow235" style:family="table-row">
      <style:table-row-properties style:min-row-height="0.6888in"/>
    </style:style>
    <style:style style:name="TableCell23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ableCell2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4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247" style:family="table-row">
      <style:table-row-properties style:min-row-height="0.4118in"/>
    </style:style>
    <style:style style:name="TableCell2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ableCell2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6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267" style:family="table-row">
      <style:table-row-properties style:min-row-height="0.5861in"/>
    </style:style>
    <style:style style:name="TableCell2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7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75" style:parent-style-name="內文" style:family="paragraph">
      <style:paragraph-properties fo:text-align="justify" style:line-height-at-least="0in"/>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4pt" style:font-size-asian="14pt" style:font-size-complex="14pt"/>
    </style:style>
    <style:style style:name="TableRow283" style:family="table-row">
      <style:table-row-properties style:min-row-height="0.7451in"/>
    </style:style>
    <style:style style:name="TableCell2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justify" style:line-height-at-least="0in"/>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ableCell29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299" style:family="table-row">
      <style:table-row-properties style:min-row-height="0.7451in"/>
    </style:style>
    <style:style style:name="TableCell3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fo:margin-left="0.202in" fo:text-indent="-0.202in">
        <style:tab-stops/>
      </style:paragraph-properties>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內文" style:family="paragraph">
      <style:paragraph-properties fo:text-align="justify" style:line-height-at-least="0in" fo:margin-left="0.202in" fo:text-indent="-0.202in">
        <style:tab-stops/>
      </style:paragraph-properties>
      <style:text-properties style:font-name="標楷體" style:font-name-asian="標楷體" fo:color="#000000" fo:font-size="14pt" style:font-size-asian="14pt" style:font-size-complex="14pt"/>
    </style:style>
    <style:style style:name="P315" style:parent-style-name="內文" style:family="paragraph">
      <style:paragraph-properties fo:text-align="justify" style:line-height-at-least="0in" fo:margin-left="0.202in" fo:text-indent="-0.202in">
        <style:tab-stops/>
      </style:paragraph-properties>
      <style:text-properties style:font-name="標楷體" style:font-name-asian="標楷體" fo:color="#000000" fo:font-size="14pt" style:font-size-asian="14pt" style:font-size-complex="14pt"/>
    </style:style>
    <style:style style:name="P31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317" style:family="table-row">
      <style:table-row-properties style:min-row-height="0.7451in"/>
    </style:style>
    <style:style style:name="TableCell3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2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2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325" style:family="table-row">
      <style:table-row-properties style:min-row-height="0.7451in"/>
    </style:style>
    <style:style style:name="TableCell3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justify" style:line-height-at-least="0in"/>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4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43" style:parent-style-name="內文" style:family="paragraph">
      <style:paragraph-properties fo:text-align="justify" style:line-height-at-least="0in"/>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P349" style:parent-style-name="內文" style:family="paragraph">
      <style:paragraph-properties fo:text-align="justify" style:line-height-at-least="0in"/>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內文" style:family="paragraph">
      <style:paragraph-properties fo:text-align="justify" style:line-height-at-least="0in"/>
    </style:style>
    <style:style style:name="T360" style:parent-style-name="預設段落字型" style:family="text">
      <style:text-properties style:font-name="標楷體" style:font-name-asian="標楷體" fo:color="#000000" fo:font-size="14pt" style:font-size-asian="14pt" style:font-size-complex="14pt" fo:background-color="#FFFFFF"/>
    </style:style>
    <style:style style:name="T361" style:parent-style-name="預設段落字型" style:family="text">
      <style:text-properties style:font-name="標楷體" style:font-name-asian="標楷體" fo:color="#000000" fo:font-size="14pt" style:font-size-asian="14pt" style:font-size-complex="14pt" fo:background-color="#FFFFFF"/>
    </style:style>
    <style:style style:name="TableCell3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6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6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65" style:parent-style-name="內文" style:family="paragraph">
      <style:paragraph-properties fo:text-align="justify" style:line-height-at-least="0in"/>
    </style:style>
    <style:style style:name="T366" style:parent-style-name="預設段落字型" style:family="text">
      <style:text-properties style:font-name="標楷體" style:font-name-asian="標楷體" fo:color="#000000" fo:font-size="14pt" style:font-size-asian="14pt" style:font-size-complex="14pt" fo:background-color="#FFFFFF"/>
    </style:style>
    <style:style style:name="T367" style:parent-style-name="預設段落字型" style:family="text">
      <style:text-properties style:font-name="標楷體" style:font-name-asian="標楷體" fo:color="#000000" fo:font-size="14pt" style:font-size-asian="14pt" style:font-size-complex="14pt"/>
    </style:style>
    <style:style style:name="TableRow368" style:family="table-row">
      <style:table-row-properties style:min-row-height="0.7451in"/>
    </style:style>
    <style:style style:name="TableCell3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justify" style:line-height-at-least="0in"/>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P38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8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86" style:parent-style-name="內文" style:family="paragraph">
      <style:paragraph-properties fo:text-align="justify" style:line-height-at-least="0in"/>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P392" style:parent-style-name="內文" style:family="paragraph">
      <style:paragraph-properties fo:text-align="justify" style:line-height-at-least="0in"/>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0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0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0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08" style:parent-style-name="內文" style:family="paragraph">
      <style:paragraph-properties fo:text-align="justify" style:line-height-at-least="0in"/>
    </style:style>
    <style:style style:name="T409" style:parent-style-name="預設段落字型" style:family="text">
      <style:text-properties style:font-name="標楷體" style:font-name-asian="標楷體" fo:color="#000000" fo:font-size="14pt" style:font-size-asian="14pt" style:font-size-complex="14pt" fo:background-color="#FFFFFF"/>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內文" style:family="paragraph">
      <style:paragraph-properties fo:text-align="justify" style:line-height-at-least="0in"/>
    </style:style>
    <style:style style:name="T412" style:parent-style-name="預設段落字型" style:family="text">
      <style:text-properties style:font-name="標楷體" style:font-name-asian="標楷體" fo:color="#000000" fo:font-size="14pt" style:font-size-asian="14pt" style:font-size-complex="14pt" fo:background-color="#FFFFFF"/>
    </style:style>
    <style:style style:name="T413" style:parent-style-name="預設段落字型" style:family="text">
      <style:text-properties style:font-name="標楷體" style:font-name-asian="標楷體" fo:color="#000000" fo:font-size="14pt" style:font-size-asian="14pt" style:font-size-complex="14pt" fo:background-color="#FFFFFF"/>
    </style:style>
    <style:style style:name="TableRow414" style:family="table-row">
      <style:table-row-properties style:min-row-height="0.7451in"/>
    </style:style>
    <style:style style:name="TableCell4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justify" style:line-height-at-least="0in"/>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ableCell4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3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432" style:family="table-row">
      <style:table-row-properties style:min-row-height="0.7451in"/>
    </style:style>
    <style:style style:name="TableCell4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justify" style:line-height-at-least="0in"/>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43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ableCell4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1" style:parent-style-name="內文" style:family="paragraph">
      <style:paragraph-properties fo:text-align="justify" style:line-height-at-least="0in"/>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4pt" style:font-size-asian="14pt" style:font-size-complex="14pt"/>
    </style:style>
    <style:style style:name="P45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5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452" style:family="table-row">
      <style:table-row-properties style:min-row-height="0.7451in"/>
    </style:style>
    <style:style style:name="TableCell45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justify" style:line-height-at-least="0in"/>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FF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6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62" style:parent-style-name="內文" style:family="paragraph">
      <style:paragraph-properties fo:text-align="justify" style:line-height-at-least="0in"/>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P468" style:parent-style-name="內文" style:family="paragraph">
      <style:paragraph-properties fo:text-align="justify" style:line-height-at-least="0in"/>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ableCell48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8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485" style:family="table-row">
      <style:table-row-properties style:min-row-height="0.7451in"/>
    </style:style>
    <style:style style:name="TableCell4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justify" style:line-height-at-least="0in"/>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ableCell4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9" style:parent-style-name="內文" style:family="paragraph">
      <style:paragraph-properties fo:text-align="justify" style:line-height-at-least="0in"/>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fo:font-size="14pt" style:font-size-asian="14pt" style:font-size-complex="14pt"/>
    </style:style>
    <style:style style:name="P504" style:parent-style-name="內文" style:family="paragraph">
      <style:paragraph-properties fo:text-align="justify" style:line-height-at-least="0in"/>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514" style:family="table-row">
      <style:table-row-properties style:min-row-height="0.7451in"/>
    </style:style>
    <style:style style:name="TableCell5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51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20" style:parent-style-name="內文" style:family="paragraph">
      <style:paragraph-properties fo:text-align="justify" style:line-height-at-least="0in" fo:margin-left="0.1868in" fo:text-indent="-0.1868in">
        <style:tab-stops/>
      </style:paragraph-propertie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30" style:parent-style-name="內文" style:family="paragraph">
      <style:paragraph-properties fo:text-align="justify" style:line-height-at-least="0in" fo:margin-left="0.1868in" fo:text-indent="-0.1868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P53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539" style:family="table-row">
      <style:table-row-properties style:min-row-height="0.0326in"/>
    </style:style>
    <style:style style:name="TableCell54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4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43" style:parent-style-name="內文" style:family="paragraph">
      <style:paragraph-properties fo:text-align="justify" style:line-height-at-least="0in" fo:margin-left="0.1923in" fo:text-indent="-0.1923in">
        <style:tab-stops/>
      </style:paragraph-properties>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fo:background-color="#FFFFFF"/>
    </style:style>
    <style:style style:name="T561" style:parent-style-name="預設段落字型" style:family="text">
      <style:text-properties style:font-name="標楷體" style:font-name-asian="標楷體" fo:color="#000000" fo:font-size="14pt" style:font-size-asian="14pt" style:font-size-complex="14pt" fo:background-color="#FFFFFF"/>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P56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566"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56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568" style:parent-style-name="內文" style:family="paragraph">
      <style:text-properties style:font-name="標楷體" style:font-name-asian="標楷體" fo:font-weight="bold" style:font-weight-asian="bold" fo:font-size="14pt" style:font-size-asian="14pt" style:font-size-complex="14pt"/>
    </style:style>
    <style:style style:name="P569" style:parent-style-name="內文" style:family="paragraph">
      <style:paragraph-properties fo:break-before="page" fo:text-align="center" style:line-height-at-least="0in"/>
    </style:style>
    <style:style style:name="T570" style:parent-style-name="預設段落字型" style:family="text">
      <style:text-properties style:font-name="標楷體" style:font-name-asian="標楷體" fo:font-weight="bold" style:font-weight-asian="bold" fo:color="#000000" style:font-size-complex="12pt"/>
    </style:style>
    <style:style style:name="P571" style:parent-style-name="內文" style:family="paragraph">
      <style:paragraph-properties fo:text-align="end" style:line-height-at-least="0in"/>
    </style:style>
    <style:style style:name="T572" style:parent-style-name="預設段落字型" style:family="text">
      <style:text-properties style:font-name="標楷體" style:font-name-asian="標楷體" fo:font-weight="bold" style:font-weight-asian="bold" fo:color="#000000" style:font-size-complex="12pt"/>
    </style:style>
    <style:style style:name="T573" style:parent-style-name="預設段落字型" style:family="text">
      <style:text-properties style:font-name="標楷體" style:font-name-asian="標楷體" fo:font-weight="bold" style:font-weight-asian="bold" fo:color="#000000" style:font-size-complex="12pt"/>
    </style:style>
    <style:style style:name="T574" style:parent-style-name="預設段落字型" style:family="text">
      <style:text-properties style:font-name="標楷體" style:font-name-asian="標楷體" fo:font-weight="bold" style:font-weight-asian="bold" fo:color="#FF0000" style:font-size-complex="12pt"/>
    </style:style>
    <style:style style:name="T575" style:parent-style-name="預設段落字型" style:family="text">
      <style:text-properties style:font-name="標楷體" style:font-name-asian="標楷體" fo:font-weight="bold" style:font-weight-asian="bold" fo:color="#000000" style:font-size-complex="12pt"/>
    </style:style>
    <style:style style:name="T576" style:parent-style-name="預設段落字型" style:family="text">
      <style:text-properties style:font-name="標楷體" style:font-name-asian="標楷體" fo:font-weight="bold" style:font-weight-asian="bold" fo:color="#000000" fo:font-size="20pt" style:font-size-asian="20pt" style:font-size-complex="20pt"/>
    </style:style>
    <style:style style:name="T577" style:parent-style-name="預設段落字型" style:family="text">
      <style:text-properties style:font-name="標楷體" style:font-name-asian="標楷體" fo:font-weight="bold" style:font-weight-asian="bold" fo:color="#000000" fo:font-size="20pt" style:font-size-asian="20pt" style:font-size-complex="20pt"/>
    </style:style>
    <style:style style:name="T578" style:parent-style-name="預設段落字型" style:family="text">
      <style:text-properties style:font-name="標楷體" style:font-name-asian="標楷體" fo:font-weight="bold" style:font-weight-asian="bold" fo:color="#000000" fo:font-size="20pt" style:font-size-asian="20pt" style:font-size-complex="20pt"/>
    </style:style>
    <style:style style:name="T579" style:parent-style-name="預設段落字型" style:family="text">
      <style:text-properties style:font-name="標楷體" style:font-name-asian="標楷體" fo:font-weight="bold" style:font-weight-asian="bold" fo:color="#000000" fo:font-size="20pt" style:font-size-asian="20pt" style:font-size-complex="20pt"/>
    </style:style>
    <style:style style:name="P580"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font-size-complex="16pt"/>
    </style:style>
    <style:style style:name="P581"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0pt"/>
    </style:style>
    <style:style style:name="TableColumn583" style:family="table-column">
      <style:table-column-properties style:column-width="0.5993in"/>
    </style:style>
    <style:style style:name="TableColumn584" style:family="table-column">
      <style:table-column-properties style:column-width="5.0194in"/>
    </style:style>
    <style:style style:name="TableColumn585" style:family="table-column">
      <style:table-column-properties style:column-width="4.5152in"/>
    </style:style>
    <style:style style:name="Table582" style:family="table">
      <style:table-properties style:width="10.134in" fo:margin-left="0.075in" table:align="left"/>
    </style:style>
    <style:style style:name="TableRow586" style:family="table-row">
      <style:table-row-properties style:min-row-height="0.018in"/>
    </style:style>
    <style:style style:name="TableCell58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8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9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593" style:family="table-row">
      <style:table-row-properties style:min-row-height="0.6451in"/>
    </style:style>
    <style:style style:name="TableCell5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5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9" style:parent-style-name="內文" style:family="paragraph">
      <style:paragraph-properties fo:text-align="justify" style:line-height-at-least="0in"/>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P602" style:parent-style-name="內文" style:family="paragraph">
      <style:paragraph-properties fo:text-align="justify" style:line-height-at-least="0in" fo:margin-left="0.2041in" fo:text-indent="-0.2041in">
        <style:tab-stops/>
      </style:paragraph-properties>
      <style:text-properties style:font-name="標楷體" style:font-name-asian="標楷體" fo:color="#000000" fo:font-size="14pt" style:font-size-asian="14pt" style:font-size-complex="14pt"/>
    </style:style>
    <style:style style:name="P603" style:parent-style-name="內文" style:family="paragraph">
      <style:paragraph-properties fo:text-align="justify" style:line-height-at-least="0in" fo:margin-left="0.2041in" fo:text-indent="-0.2041in">
        <style:tab-stops/>
      </style:paragraph-properties>
      <style:text-properties style:font-name="標楷體" style:font-name-asian="標楷體" fo:color="#000000" fo:font-size="14pt" style:font-size-asian="14pt" style:font-size-complex="14pt"/>
    </style:style>
    <style:style style:name="P604" style:parent-style-name="內文" style:family="paragraph">
      <style:paragraph-properties fo:text-align="justify" style:line-height-at-least="0in" fo:margin-left="0.2041in" fo:text-indent="-0.2041in">
        <style:tab-stops/>
      </style:paragraph-properties>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fo:font-size="14pt" style:font-size-asian="14pt" style:font-size-complex="14pt"/>
    </style:style>
    <style:style style:name="TableRow612" style:family="table-row">
      <style:table-row-properties style:min-row-height="0.0451in"/>
    </style:style>
    <style:style style:name="TableCell6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6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8" style:parent-style-name="內文" style:family="paragraph">
      <style:paragraph-properties fo:text-align="justify" style:line-height-at-least="0in" fo:margin-left="0.2118in" fo:text-indent="-0.2118in">
        <style:tab-stops/>
      </style:paragraph-properties>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內文" style:family="paragraph">
      <style:paragraph-properties fo:text-align="justify" style:line-height-at-least="0in" fo:margin-left="0.2118in" fo:text-indent="-0.2118in">
        <style:tab-stops/>
      </style:paragraph-properties>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fo:font-size="14pt" style:font-size-asian="14pt" style:font-size-complex="14pt"/>
    </style:style>
    <style:style style:name="P632" style:parent-style-name="內文" style:family="paragraph">
      <style:paragraph-properties fo:text-align="justify" style:line-height-at-least="0in"/>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ableRow635" style:family="table-row">
      <style:table-row-properties style:min-row-height="0.0451in"/>
    </style:style>
    <style:style style:name="TableCell63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6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4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642" style:parent-style-name="內文" style:family="paragraph">
      <style:paragraph-properties fo:text-align="justify" style:line-height-at-least="0in" fo:margin-left="0.1868in" fo:text-indent="-0.1868in">
        <style:tab-stops/>
      </style:paragraph-properties>
      <style:text-properties style:font-name="標楷體" style:font-name-asian="標楷體" fo:color="#000000" fo:font-size="14pt" style:font-size-asian="14pt" style:font-size-complex="14pt"/>
    </style:style>
    <style:style style:name="TableRow643" style:family="table-row">
      <style:table-row-properties style:min-row-height="0.0451in"/>
    </style:style>
    <style:style style:name="TableCell6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6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49" style:parent-style-name="內文" style:family="paragraph">
      <style:paragraph-properties fo:text-align="justify" style:line-height-at-least="0in"/>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font-size="14pt" style:font-size-asian="14pt" style:font-size-complex="14pt"/>
    </style:style>
    <style:style style:name="P65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659" style:family="table-row">
      <style:table-row-properties style:min-row-height="0.2166in"/>
    </style:style>
    <style:style style:name="TableCell66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6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5" style:parent-style-name="內文" style:family="paragraph">
      <style:paragraph-properties fo:text-align="justify" style:line-height-at-least="0in" fo:margin-left="0.2118in" fo:text-indent="-0.2118in">
        <style:tab-stops/>
      </style:paragraph-properties>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fo:font-size="14pt" style:font-size-asian="14pt" style:font-size-complex="14pt"/>
    </style:style>
    <style:style style:name="P674" style:parent-style-name="內文" style:family="paragraph">
      <style:paragraph-properties fo:text-align="justify" style:line-height-at-least="0in" fo:margin-left="0.2118in" fo:text-indent="-0.2118in">
        <style:tab-stops/>
      </style:paragraph-properties>
      <style:text-properties style:font-name="標楷體" style:font-name-asian="標楷體" fo:color="#000000" fo:font-size="14pt" style:font-size-asian="14pt" style:font-size-complex="14pt"/>
    </style:style>
    <style:style style:name="P675" style:parent-style-name="內文" style:family="paragraph">
      <style:paragraph-properties fo:text-align="justify" style:line-height-at-least="0in" fo:margin-left="0.2118in" fo:text-indent="-0.2118in">
        <style:tab-stops/>
      </style:paragraph-properties>
      <style:text-properties style:font-name="標楷體" style:font-name-asian="標楷體" fo:color="#000000" fo:font-size="14pt" style:font-size-asian="14pt" style:font-size-complex="14pt"/>
    </style:style>
    <style:style style:name="P67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677" style:family="table-row">
      <style:table-row-properties style:min-row-height="1.1673in"/>
    </style:style>
    <style:style style:name="TableCell6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682" style:parent-style-name="內文" style:family="paragraph">
      <style:paragraph-properties fo:text-align="justify" style:line-height-at-least="0in"/>
    </style:style>
    <style:style style:name="T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6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0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ableCell70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0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705" style:family="table-row">
      <style:table-row-properties style:min-row-height="0.6888in"/>
    </style:style>
    <style:style style:name="TableCell70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08" style:family="table-cell">
      <style:table-cell-properties fo:border="0.0104in solid #000000" style:writing-mode="lr-tb" fo:padding-top="0in" fo:padding-left="0.075in" fo:padding-bottom="0in" fo:padding-right="0.075in"/>
    </style:style>
    <style:style style:name="P709" style:parent-style-name="Textbody" style:family="paragraph">
      <style:paragraph-properties fo:text-align="justify" fo:line-height="0.25in"/>
    </style:style>
    <style:style style:name="T71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1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ableCell7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3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735" style:family="table-row">
      <style:table-row-properties style:min-row-height="0.0451in"/>
    </style:style>
    <style:style style:name="TableCell73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4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4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743" style:family="table-row">
      <style:table-row-properties style:min-row-height="0.0451in"/>
    </style:style>
    <style:style style:name="TableCell7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4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5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751" style:family="table-row">
      <style:table-row-properties style:min-row-height="0.0451in"/>
    </style:style>
    <style:style style:name="TableCell7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5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759" style:family="table-row">
      <style:table-row-properties style:min-row-height="0.0451in"/>
    </style:style>
    <style:style style:name="TableCell76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6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767" style:family="table-row">
      <style:table-row-properties style:min-row-height="0.0451in"/>
    </style:style>
    <style:style style:name="TableCell7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7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7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775" style:family="table-row">
      <style:table-row-properties style:min-row-height="0.8548in"/>
    </style:style>
    <style:style style:name="TableCell7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81" style:parent-style-name="內文" style:family="paragraph">
      <style:paragraph-properties style:line-height-at-least="0in" fo:margin-left="0.1944in" fo:text-indent="-0.1944in">
        <style:tab-stops/>
      </style:paragraph-properties>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000000" fo:font-size="14pt" style:font-size-asian="14pt" style:font-size-complex="14pt"/>
    </style:style>
    <style:style style:name="P788" style:parent-style-name="內文" style:family="paragraph">
      <style:paragraph-properties style:line-height-at-least="0in" fo:margin-left="0.1944in" fo:text-indent="-0.1944in">
        <style:tab-stops/>
      </style:paragraph-properties>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P800" style:parent-style-name="內文" style:family="paragraph">
      <style:paragraph-properties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TableRow801" style:family="table-row">
      <style:table-row-properties style:min-row-height="0.0958in"/>
    </style:style>
    <style:style style:name="TableCell8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text-align="justify" style:line-height-at-least="0in"/>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FF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ableCell8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1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1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813" style:family="table-row">
      <style:table-row-properties style:min-row-height="0.6888in"/>
    </style:style>
    <style:style style:name="TableCell81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fo:text-align="justify" style:line-height-at-least="0in"/>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color="#FF0000"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FF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ableCell8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3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3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833" style:family="table-row">
      <style:table-row-properties style:min-row-height="0.0451in"/>
    </style:style>
    <style:style style:name="TableCell8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3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3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4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41" style:parent-style-name="內文" style:family="paragraph">
      <style:paragraph-properties fo:text-align="justify" style:line-height-at-least="0in"/>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fo:font-size="14pt" style:font-size-asian="14pt" style:font-size-complex="14pt"/>
    </style:style>
    <style:style style:name="TableRow849" style:family="table-row">
      <style:table-row-properties style:min-row-height="0.9208in"/>
    </style:style>
    <style:style style:name="TableCell8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fo:text-align="justify" style:line-height-at-least="0in"/>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6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ableCell8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6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6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865" style:family="table-row">
      <style:table-row-properties style:min-row-height="0.9472in"/>
    </style:style>
    <style:style style:name="TableCell8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71" style:parent-style-name="內文" style:family="paragraph">
      <style:paragraph-properties fo:text-align="justify" style:line-height-at-least="0in" fo:margin-left="0.202in" fo:text-indent="-0.202in">
        <style:tab-stops/>
      </style:paragraph-properties>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fo:font-size="14pt" style:font-size-asian="14pt" style:font-size-complex="14pt"/>
    </style:style>
    <style:style style:name="P880" style:parent-style-name="內文" style:family="paragraph">
      <style:paragraph-properties fo:text-align="justify" style:line-height-at-least="0in" fo:margin-left="0.202in" fo:text-indent="-0.202in">
        <style:tab-stops/>
      </style:paragraph-properties>
      <style:text-properties style:font-name="標楷體" style:font-name-asian="標楷體" fo:color="#000000" fo:font-size="14pt" style:font-size-asian="14pt" style:font-size-complex="14pt"/>
    </style:style>
    <style:style style:name="P881" style:parent-style-name="內文" style:family="paragraph">
      <style:paragraph-properties fo:text-align="justify" style:line-height-at-least="0in" fo:margin-left="0.202in" fo:text-indent="-0.202in">
        <style:tab-stops/>
      </style:paragraph-properties>
      <style:text-properties style:font-name="標楷體" style:font-name-asian="標楷體" fo:color="#000000" fo:font-size="14pt" style:font-size-asian="14pt" style:font-size-complex="14pt"/>
    </style:style>
    <style:style style:name="P88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883" style:family="table-row">
      <style:table-row-properties style:min-row-height="0.7847in"/>
    </style:style>
    <style:style style:name="TableCell8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8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9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891" style:family="table-row">
      <style:table-row-properties style:min-row-height="1.5583in"/>
    </style:style>
    <style:style style:name="TableCell89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fo:text-align="justify" style:line-height-at-least="0in"/>
    </style:style>
    <style:style style:name="T8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P90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90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909" style:parent-style-name="內文" style:family="paragraph">
      <style:paragraph-properties fo:text-align="justify" style:line-height-at-least="0in"/>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FF0000" fo:font-size="14pt" style:font-size-asian="14pt" style:font-size-complex="14pt"/>
    </style:style>
    <style:style style:name="T913" style:parent-style-name="預設段落字型" style:family="text">
      <style:text-properties style:font-name="標楷體" style:font-name-asian="標楷體" fo:color="#FF0000" fo:font-size="14pt" style:font-size-asian="14pt" style:font-size-complex="14pt"/>
    </style:style>
    <style:style style:name="T914" style:parent-style-name="預設段落字型" style:family="text">
      <style:text-properties style:font-name="標楷體" style:font-name-asian="標楷體" fo:color="#FF0000" fo:font-size="14pt" style:font-size-asian="14pt" style:font-size-complex="14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style>
    <style:style style:name="TableCell9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2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92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標楷體" style:font-name-asian="標楷體" fo:color="#000000" fo:font-size="14pt" style:font-size-asian="14pt" style:font-size-complex="14pt" fo:background-color="#FFFFFF"/>
    </style:style>
    <style:style style:name="T930" style:parent-style-name="預設段落字型" style:family="text">
      <style:text-properties style:font-name="標楷體" style:font-name-asian="標楷體" fo:color="#000000" fo:font-size="14pt" style:font-size-asian="14pt" style:font-size-complex="14pt"/>
    </style:style>
    <style:style style:name="TableRow931" style:family="table-row">
      <style:table-row-properties style:min-row-height="1.4in"/>
    </style:style>
    <style:style style:name="TableCell9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內文" style:family="paragraph">
      <style:paragraph-properties fo:text-align="justify" style:line-height-at-least="0in"/>
    </style:style>
    <style:style style:name="T9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P94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94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color="#FF0000" fo:font-size="14pt" style:font-size-asian="14pt" style:font-size-complex="14pt"/>
    </style:style>
    <style:style style:name="T953" style:parent-style-name="預設段落字型" style:family="text">
      <style:text-properties style:font-name="標楷體" style:font-name-asian="標楷體" fo:color="#FF0000" fo:font-size="14pt" style:font-size-asian="14pt" style:font-size-complex="14pt"/>
    </style:style>
    <style:style style:name="T954" style:parent-style-name="預設段落字型" style:family="text">
      <style:text-properties style:font-name="標楷體" style:font-name-asian="標楷體" fo:color="#FF0000" fo:font-size="14pt" style:font-size-asian="14pt" style:font-size-complex="14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P96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968" style:parent-style-name="內文" style:family="paragraph">
      <style:paragraph-properties fo:text-align="justify" style:vertical-align="auto" style:line-height-at-least="0in"/>
      <style:text-properties fo:hyphenate="true"/>
    </style:style>
    <style:style style:name="T969" style:parent-style-name="預設段落字型" style:family="text">
      <style:text-properties style:font-name="標楷體" style:font-name-asian="標楷體" style:font-name-complex="微軟正黑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fo:background-color="#FFFFFF"/>
    </style:style>
    <style:style style:name="T971" style:parent-style-name="預設段落字型" style:family="text">
      <style:text-properties style:font-name="標楷體" style:font-name-asian="標楷體" fo:color="#000000" fo:font-size="14pt" style:font-size-asian="14pt" style:font-size-complex="14pt" fo:background-color="#FFFFFF"/>
    </style:style>
    <style:style style:name="T972" style:parent-style-name="預設段落字型" style:family="text">
      <style:text-properties style:font-name="標楷體" style:font-name-asian="標楷體" fo:color="#000000" fo:font-size="14pt" style:font-size-asian="14pt" style:font-size-complex="14pt" fo:background-color="#FFFFFF"/>
    </style:style>
    <style:style style:name="T973" style:parent-style-name="預設段落字型" style:family="text">
      <style:text-properties style:font-name="標楷體" style:font-name-asian="標楷體" fo:color="#000000" fo:font-size="14pt" style:font-size-asian="14pt" style:font-size-complex="14pt" fo:background-color="#FFFFFF"/>
    </style:style>
    <style:style style:name="TableCell9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7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97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標楷體" style:font-name-asian="標楷體" fo:color="#000000" fo:font-size="14pt" style:font-size-asian="14pt" style:font-size-complex="14pt" fo:background-color="#FFFFFF"/>
    </style:style>
    <style:style style:name="T979" style:parent-style-name="預設段落字型" style:family="text">
      <style:text-properties style:font-name="標楷體" style:font-name-asian="標楷體" fo:color="#000000" fo:font-size="14pt" style:font-size-asian="14pt" style:font-size-complex="14pt" fo:background-color="#FFFFFF"/>
    </style:style>
    <style:style style:name="T980" style:parent-style-name="預設段落字型" style:family="text">
      <style:text-properties style:font-name="標楷體" style:font-name-asian="標楷體" fo:color="#000000" fo:font-size="14pt" style:font-size-asian="14pt" style:font-size-complex="14pt" fo:background-color="#FFFFFF"/>
    </style:style>
    <style:style style:name="T981" style:parent-style-name="預設段落字型" style:family="text">
      <style:text-properties style:font-name="標楷體" style:font-name-asian="標楷體" fo:color="#000000" fo:font-size="14pt" style:font-size-asian="14pt" style:font-size-complex="14pt" fo:background-color="#FFFFFF"/>
    </style:style>
    <style:style style:name="T982" style:parent-style-name="預設段落字型" style:family="text">
      <style:text-properties style:font-name="標楷體" style:font-name-asian="標楷體" fo:color="#000000" fo:font-size="14pt" style:font-size-asian="14pt" style:font-size-complex="14pt" fo:background-color="#FFFFFF"/>
    </style:style>
    <style:style style:name="T983" style:parent-style-name="預設段落字型" style:family="text">
      <style:text-properties style:font-name="標楷體" style:font-name-asian="標楷體" fo:color="#000000" fo:font-size="14pt" style:font-size-asian="14pt" style:font-size-complex="14pt" fo:background-color="#FFFFFF"/>
    </style:style>
    <style:style style:name="T984" style:parent-style-name="預設段落字型" style:family="text">
      <style:text-properties style:font-name="標楷體" style:font-name-asian="標楷體" fo:color="#000000" fo:font-size="14pt" style:font-size-asian="14pt" style:font-size-complex="14pt" fo:background-color="#FFFFFF"/>
    </style:style>
    <style:style style:name="T985" style:parent-style-name="預設段落字型" style:family="text">
      <style:text-properties style:font-name="標楷體" style:font-name-asian="標楷體" fo:color="#000000" fo:font-size="14pt" style:font-size-asian="14pt" style:font-size-complex="14pt" fo:background-color="#FFFFFF"/>
    </style:style>
    <style:style style:name="TableRow986" style:family="table-row">
      <style:table-row-properties style:min-row-height="0.6784in"/>
    </style:style>
    <style:style style:name="TableCell9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內文" style:family="paragraph">
      <style:paragraph-properties fo:text-align="justify" style:line-height-at-least="0in"/>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99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99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0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ableCell10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0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00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004" style:family="table-row">
      <style:table-row-properties style:min-row-height="0.5381in"/>
    </style:style>
    <style:style style:name="TableCell10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1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ableCell101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color="#000000" fo:font-size="14pt" style:font-size-asian="14pt" style:font-size-complex="14pt"/>
    </style:style>
    <style:style style:name="P102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02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024" style:family="table-row">
      <style:table-row-properties style:min-row-height="0.8381in"/>
    </style:style>
    <style:style style:name="TableCell10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FF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P103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03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TableCell10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5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05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057" style:family="table-row">
      <style:table-row-properties style:min-row-height="0.5215in"/>
    </style:style>
    <style:style style:name="TableCell105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6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ableCell10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000000" fo:font-size="14pt" style:font-size-asian="14pt" style:font-size-complex="14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000000" fo:font-size="14pt" style:font-size-asian="14pt" style:font-size-complex="14pt"/>
    </style:style>
    <style:style style:name="P108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086" style:family="table-row">
      <style:table-row-properties style:min-row-height="0.5215in"/>
    </style:style>
    <style:style style:name="TableCell10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0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92" style:parent-style-name="內文" style:family="paragraph">
      <style:paragraph-properties fo:text-align="justify" style:line-height-at-least="0in" fo:margin-left="0.1868in" fo:text-indent="-0.1868in">
        <style:tab-stops/>
      </style:paragraph-properties>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02" style:parent-style-name="內文" style:family="paragraph">
      <style:paragraph-properties fo:text-align="justify" style:line-height-at-least="0in" fo:margin-left="0.1868in" fo:text-indent="-0.1868in">
        <style:tab-stops/>
      </style:paragraph-properties>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color="#000000"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P111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111" style:family="table-row">
      <style:table-row-properties style:min-row-height="0.0326in"/>
    </style:style>
    <style:style style:name="TableCell111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1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15" style:parent-style-name="內文" style:family="paragraph">
      <style:paragraph-properties fo:text-align="justify" style:line-height-at-least="0in" fo:margin-left="0.1923in" fo:text-indent="-0.1923in">
        <style:tab-stops/>
      </style:paragraph-properties>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fo:background-color="#FFFFFF"/>
    </style:style>
    <style:style style:name="T1133" style:parent-style-name="預設段落字型" style:family="text">
      <style:text-properties style:font-name="標楷體" style:font-name-asian="標楷體" fo:color="#000000" fo:font-size="14pt" style:font-size-asian="14pt" style:font-size-complex="14pt" fo:background-color="#FFFFFF"/>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P113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137"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13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font-weight="bold" style:font-weight-asian="bold" fo:font-size="14pt" style:font-size-asian="14pt" style:font-size-complex="14pt"/>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T1141" style:parent-style-name="預設段落字型" style:family="text">
      <style:text-properties style:font-name="標楷體" style:font-name-asian="標楷體" fo:font-weight="bold" style:font-weight-asian="bold" fo:font-size="14pt" style:font-size-asian="14pt" style:font-size-complex="14pt"/>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776" draw:id="id0" draw:style-name="a0" draw:name="文字方塊 2" text:anchor-type="paragraph" svg:x="0in" svg:y="0.03125in" svg:width="1.23889in" svg:height="0.33264in" style:rel-width="scale" style:rel-height="scale"><draw:text-box><text:p text:style-name="P5"><text:span text:style-name="T6">110</text:span><text:span text:style-name="T7">年</text:span><text:span text:style-name="T8">7</text:span><text:span text:style-name="T9">月修訂</text:span></text:p></draw:text-box><svg:title/><svg:desc/></draw:frame></text:span><text:span text:style-name="T10">臺北市各級學校處理校園霸凌事件檢核表</text:span><text:span text:style-name="T11">(</text:span><text:span text:style-name="T12">學生對學生</text:span><text:span text:style-name="T13">)</text:span></text:p>
      <text:p text:style-name="P14">學校：</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檢核內容</text:p>
          </table:table-cell>
          <table:table-cell table:style-name="TableCell25">
            <text:p text:style-name="P26">執行結果</text:p>
          </table:table-cell>
        </table:table-row>
        <table:table-row table:style-name="TableRow27">
          <table:table-cell table:style-name="TableCell28">
            <text:p text:style-name="P29">1</text:p>
          </table:table-cell>
          <table:table-cell table:style-name="TableCell30">
            <text:p text:style-name="P31">知悉日期及途徑？(§13、§14)</text:p>
          </table:table-cell>
          <table:table-cell table:style-name="TableCell32">
            <text:p text:style-name="P33"><text:span text:style-name="T34">□</text:span><text:span text:style-name="T35">疑似被霸凌人或其法定代理人申請調查。</text:span></text:p>
            <text:p text:style-name="P36">□任何人知悉，向學校檢舉。</text:p>
            <text:p text:style-name="P37">□學校經大眾傳播媒體、警政機關、醫療或衛生福利機關（構）等之報導、通知或陳情而知悉。</text:p>
            <text:p text:style-name="P38"><text:span text:style-name="T39">知悉日期：</text:span><text:span text:style-name="T40"><text:s text:c="5"/></text:span><text:span text:style-name="T41">年</text:span><text:span text:style-name="T42"><text:s text:c="5"/></text:span><text:span text:style-name="T43">月</text:span><text:span text:style-name="T44"><text:s text:c="5"/></text:span><text:span text:style-name="T45">日。</text:span></text:p>
          </table:table-cell>
        </table:table-row>
        <table:table-row table:style-name="TableRow46">
          <table:table-cell table:style-name="TableCell47">
            <text:p text:style-name="P48">2</text:p>
          </table:table-cell>
          <table:table-cell table:style-name="TableCell49">
            <text:p text:style-name="P50">是否於24小時內完成疑似校園霸凌事件校安通報初報作業(依法規通報事件)？(§12)</text:p>
          </table:table-cell>
          <table:table-cell table:style-name="TableCell51">
            <text:p text:style-name="P52"><text:span text:style-name="T53">□</text:span><text:span text:style-name="T54">是，通報日期：</text:span><text:span text:style-name="T55"><text:s text:c="5"/></text:span><text:span text:style-name="T56">年</text:span><text:span text:style-name="T57"><text:s text:c="5"/></text:span><text:span text:style-name="T58">月</text:span><text:span text:style-name="T59"><text:s text:c="5"/></text:span><text:span text:style-name="T60">日，</text:span></text:p>
            <text:p text:style-name="P61"><text:span text:style-name="T62"><text:s text:c="2"/></text:span><text:span text:style-name="T63">通報序號：</text:span><text:span text:style-name="T64"><text:s text:c="25"/></text:span><text:span text:style-name="T65">。</text:span></text:p>
            <text:p text:style-name="P66"><text:span text:style-name="T67">□</text:span><text:span text:style-name="T68">否。</text:span></text:p>
          </table:table-cell>
        </table:table-row>
        <table:table-row table:style-name="TableRow69">
          <table:table-cell table:style-name="TableCell70">
            <text:p text:style-name="P71">3</text:p>
          </table:table-cell>
          <table:table-cell table:style-name="TableCell72">
            <text:p text:style-name="P73">於接獲申請調查或檢舉時，應於20日內以書面通知申請人或檢舉人是否受理？(§17-1)</text:p>
          </table:table-cell>
          <table:table-cell table:style-name="TableCell74">
            <text:p text:style-name="P75">□是，受理(依§19，接續第4-1項)。</text:p>
            <text:p text:style-name="P76">□否，不受理(依§17-2，接續第4-2項)。</text:p>
          </table:table-cell>
        </table:table-row>
        <table:table-row table:style-name="TableRow77">
          <table:table-cell table:style-name="TableCell78">
            <text:p text:style-name="P79">4-1</text:p>
          </table:table-cell>
          <table:table-cell table:style-name="TableCell80">
            <text:p text:style-name="P81">是否於3個工作日內召開第1次防制校園霸凌因應小組會議？(§19)</text:p>
          </table:table-cell>
          <table:table-cell table:style-name="TableCell82">
            <text:p text:style-name="P83"><text:span text:style-name="T84">□</text:span><text:span text:style-name="T85">是，會議日期：</text:span><text:span text:style-name="T86"><text:s text:c="5"/></text:span><text:span text:style-name="T87">年</text:span><text:span text:style-name="T88"><text:s text:c="5"/></text:span><text:span text:style-name="T89">月</text:span><text:span text:style-name="T90"><text:s text:c="5"/></text:span><text:span text:style-name="T91">日。</text:span></text:p>
            <text:p text:style-name="P92">□否。</text:p>
          </table:table-cell>
        </table:table-row>
        <table:table-row table:style-name="TableRow93">
          <table:table-cell table:style-name="TableCell94">
            <text:p text:style-name="P95">4-2</text:p>
          </table:table-cell>
          <table:table-cell table:style-name="TableCell96">
            <text:p text:style-name="P97">不受理是否進入申復程序？(§18)</text:p>
          </table:table-cell>
          <table:table-cell table:style-name="TableCell98">
            <text:p text:style-name="P99"><text:span text:style-name="T100">□</text:span><text:span text:style-name="T101">是，申復會議日期：</text:span><text:span text:style-name="T102"><text:s text:c="5"/></text:span><text:span text:style-name="T103">年</text:span><text:span text:style-name="T104"><text:s text:c="5"/></text:span><text:span text:style-name="T105">月</text:span><text:span text:style-name="T106"><text:s text:c="5"/></text:span><text:span text:style-name="T107">日，</text:span></text:p>
            <text:p text:style-name="P108"><text:s text:c="2"/>申復結果：□有理由(依§18-3)。</text:p>
            <text:p text:style-name="P109"><text:s text:c="12"/>□無理由(結案)。</text:p>
            <text:p text:style-name="P110">□否，結案。</text:p>
          </table:table-cell>
        </table:table-row>
        <table:table-row table:style-name="TableRow111">
          <table:table-cell table:style-name="TableCell112">
            <text:p text:style-name="P113">5</text:p>
          </table:table-cell>
          <table:table-cell table:style-name="TableCell114">
            <text:p text:style-name="P115">防制校園霸凌因應小組成員是否符合組成規定？(§10-1)</text:p>
            <text:p text:style-name="P116"><text:span text:style-name="T117">各類成員至少</text:span><text:span text:style-name="T118">1</text:span><text:span text:style-name="T119">人</text:span><text:span text:style-name="T120">，其中家長代表名額至少達成員總數</text:span><text:span text:style-name="T121">1/3</text:span><text:span text:style-name="T122">；倘</text:span><text:span text:style-name="T123">增加</text:span><text:span text:style-name="T124">小組成員</text:span><text:span text:style-name="T125">時，則家長代表</text:span><text:span text:style-name="T126">名額</text:span><text:span text:style-name="T127">同步調整</text:span><text:span text:style-name="T128">；倘增加跨校派遣代表</text:span><text:span text:style-name="T129">(§16)</text:span><text:span text:style-name="T130">或外聘人員時</text:span><text:span text:style-name="T131">(§10-3)</text:span><text:span text:style-name="T132">，不在此限</text:span><text:span text:style-name="T133">。</text:span><text:span text:style-name="T134">※</text:span><text:span text:style-name="T135">因應小組成員如對本案有直接利害關係，應予以利益迴避。</text:span></text:p>
          </table:table-cell>
          <table:table-cell table:style-name="TableCell136">
            <text:p text:style-name="P137">□是。</text:p>
            <text:p text:style-name="P138">□否。</text:p>
          </table:table-cell>
        </table:table-row>
        <table:table-row table:style-name="TableRow139">
          <table:table-cell table:style-name="TableCell140">
            <text:p text:style-name="P141">6</text:p>
          </table:table-cell>
          <table:table-cell table:style-name="TableCell142">
            <text:p text:style-name="P143"><text:span text:style-name="T144">調查人員</text:span><text:span text:style-name="T145">應由防制校園霸凌因應小組指派，</text:span><text:span text:style-name="T146">具廣義之兒少、性平、法律</text:span><text:span text:style-name="T147">(</text:span><text:span text:style-name="T148">務</text:span><text:span text:style-name="T149">)</text:span><text:span text:style-name="T150">、教育、警政、衛福背景或曾參與本局以上層級防制校園霸凌增能研習之</text:span><text:span text:style-name="T151">家長代表、學者專家</text:span><text:span text:style-name="T152">或外聘人員</text:span><text:span text:style-name="T153">(</text:span><text:span text:style-name="T154">不含家長會、教師會代表</text:span><text:span text:style-name="T155">)</text:span><text:span text:style-name="T156">，應達</text:span><text:span text:style-name="T157">調查人員</text:span><text:span text:style-name="T158">總數</text:span><text:span text:style-name="T159">2/3</text:span><text:span text:style-name="T160">，</text:span><text:span text:style-name="T161">其中學者專家至少</text:span><text:span text:style-name="T162">1</text:span><text:span text:style-name="T163">人</text:span><text:span text:style-name="T164">。</text:span><text:span text:style-name="T165">(§10)</text:span></text:p>
          </table:table-cell>
          <table:table-cell table:style-name="TableCell166">
            <text:p text:style-name="P167">□是。</text:p>
            <text:p text:style-name="P168">□否。</text:p>
          </table:table-cell>
        </table:table-row>
        <table:table-row table:style-name="TableRow169">
          <table:table-cell table:style-name="TableCell170">
            <text:p text:style-name="P171">7</text:p>
          </table:table-cell>
          <table:table-cell table:style-name="TableCell172">
            <text:p text:style-name="P173">調查過程中，是否保障當事人之學習權、受教育權、身體自主權、人格發展權及其他權利？(§20)</text:p>
          </table:table-cell>
          <table:table-cell table:style-name="TableCell174">
            <text:p text:style-name="P175">□是。</text:p>
            <text:p text:style-name="P176">□否。</text:p>
          </table:table-cell>
        </table:table-row>
        <table:table-row table:style-name="TableRow177">
          <table:table-cell table:style-name="TableCell178">
            <text:p text:style-name="P179">8</text:p>
          </table:table-cell>
          <table:table-cell table:style-name="TableCell180">
            <text:p text:style-name="P181">調查時，是否給予雙方當事人陳述意見之機會？(§21-1-1)</text:p>
          </table:table-cell>
          <table:table-cell table:style-name="TableCell182">
            <text:p text:style-name="P183">□是。</text:p>
            <text:p text:style-name="P184">□否。</text:p>
          </table:table-cell>
        </table:table-row>
        <table:table-row table:style-name="TableRow185">
          <table:table-cell table:style-name="TableCell186">
            <text:p text:style-name="P187">9</text:p>
          </table:table-cell>
          <table:table-cell table:style-name="TableCell188">
            <text:p text:style-name="P189">當事人為未成年者，調查或參加會議是否徵得法定代理人同意並陪同？(§21-1-1)</text:p>
          </table:table-cell>
          <table:table-cell table:style-name="TableCell190">
            <text:p text:style-name="P191">□是。</text:p>
            <text:p text:style-name="P192">□否。</text:p>
          </table:table-cell>
        </table:table-row>
        <table:table-row table:style-name="TableRow193">
          <table:table-cell table:style-name="TableCell194">
            <text:p text:style-name="P195">10</text:p>
          </table:table-cell>
          <table:table-cell table:style-name="TableCell196">
            <text:p text:style-name="P197">是否向參與調查處理事件之相關人員宣導保密義務？(§22)</text:p>
          </table:table-cell>
          <table:table-cell table:style-name="TableCell198">
            <text:p text:style-name="P199">□是。</text:p>
            <text:p text:style-name="P200">□否。</text:p>
          </table:table-cell>
        </table:table-row>
        <table:table-row table:style-name="TableRow201">
          <table:table-cell table:style-name="TableCell202">
            <text:p text:style-name="P203">11</text:p>
          </table:table-cell>
          <table:table-cell table:style-name="TableCell204">
            <text:p text:style-name="P205">調查期間，在不違反保密義務之範圍內，是否適時向家長說明每階段處理進度？</text:p>
          </table:table-cell>
          <table:table-cell table:style-name="TableCell206">
            <text:p text:style-name="P207">□是。</text:p>
            <text:p text:style-name="P208">□否。</text:p>
          </table:table-cell>
        </table:table-row>
        <table:table-row table:style-name="TableRow209">
          <table:table-cell table:style-name="TableCell210">
            <text:p text:style-name="P211">12</text:p>
          </table:table-cell>
          <table:table-cell table:style-name="TableCell212">
            <text:p text:style-name="P213">是否於受理申請調查、檢舉、移送之次日起2個月內完成調查；必要時，得延長之，延長以2次為限，每次不得逾1個月，並應通知申請人及行為人？(§25-1)</text:p>
          </table:table-cell>
          <table:table-cell table:style-name="TableCell214">
            <text:p text:style-name="P215"><text:span text:style-name="T216">□</text:span><text:span text:style-name="T217">第</text:span><text:span text:style-name="T218"><text:s text:c="5"/></text:span><text:span text:style-name="T219">次因應小組會議，日期：日期：</text:span><text:span text:style-name="T220"><text:s text:c="5"/></text:span><text:span text:style-name="T221">年</text:span></text:p>
            <text:p text:style-name="P222"><text:span text:style-name="T223"><text:s text:c="2"/></text:span><text:span text:style-name="T224"><text:s text:c="5"/></text:span><text:span text:style-name="T225">月</text:span><text:span text:style-name="T226"><text:s text:c="5"/></text:span><text:span text:style-name="T227">日，調查結果：</text:span><text:span text:style-name="T228">□</text:span><text:span text:style-name="T229">是</text:span><text:span text:style-name="T230"><text:s/>□</text:span><text:span text:style-name="T231">非</text:span><text:span text:style-name="T232"><text:s/></text:span><text:span text:style-name="T233">校園霸凌事件。</text:span></text:p>
            <text:p text:style-name="P234">□否。</text:p>
          </table:table-cell>
        </table:table-row>
        <table:table-row table:style-name="TableRow235">
          <table:table-cell table:style-name="TableCell236">
            <text:p text:style-name="P237">13</text:p>
          </table:table-cell>
          <table:table-cell table:style-name="TableCell238">
            <text:p text:style-name="P239"><text:span text:style-name="T240">防制校園霸凌因應小組調查完成後，是否將</text:span><text:span text:style-name="T241">具調查人員簽名</text:span><text:span text:style-name="T242">之調查報告及處理建議，以書面向其所屬學校提出報告。</text:span><text:span text:style-name="T243">(§25-2)</text:span></text:p>
          </table:table-cell>
          <table:table-cell table:style-name="TableCell244">
            <text:p text:style-name="P245">□是。</text:p>
            <text:p text:style-name="P246">□否。</text:p>
          </table:table-cell>
        </table:table-row>
        <table:table-row table:style-name="TableRow247">
          <table:table-cell table:style-name="TableCell248">
            <text:p text:style-name="P249">14</text:p>
          </table:table-cell>
          <table:table-cell table:style-name="TableCell250">
            <text:p text:style-name="P251"><text:span text:style-name="T252">學校是否於</text:span><text:span text:style-name="T253">接獲</text:span><text:span text:style-name="T254">具調查人員簽名之</text:span><text:span text:style-name="T255">調查報告後</text:span><text:span text:style-name="T256">2</text:span><text:span text:style-name="T257">個月</text:span><text:span text:style-name="T258">內，自行或移送相關權責機關依相關法律、法規或學校章則等規定處理？</text:span><text:span text:style-name="T259">(§25-3)</text:span><text:span text:style-name="T260">並於處理後將處理結果，以書面通知申請人及行為人時，應一併提供</text:span><text:span text:style-name="T261">具因應小組署名</text:span><text:span text:style-name="T262">之調查報告，並告知不服時之申復方式及期限</text:span><text:span text:style-name="T263">(§26-1)</text:span></text:p>
          </table:table-cell>
          <table:table-cell table:style-name="TableCell264">
            <text:p text:style-name="P265">□是。</text:p>
            <text:p text:style-name="P266">□否。</text:p>
          </table:table-cell>
        </table:table-row>
        <table:table-row table:style-name="TableRow267">
          <table:table-cell table:style-name="TableCell268">
            <text:p text:style-name="P269">15</text:p>
          </table:table-cell>
          <table:table-cell table:style-name="TableCell270">
            <text:p text:style-name="P271">事件是否進入申復程序？(§26-2)</text:p>
          </table:table-cell>
          <table:table-cell table:style-name="TableCell272">
            <text:p text:style-name="P273">□是(依§26-3，接續第16項)。</text:p>
            <text:p text:style-name="P274">□否(跳至第19或20項)。</text:p>
            <text:p text:style-name="P275"><text:span text:style-name="T276">申復日期：</text:span><text:span text:style-name="T277"><text:s text:c="5"/></text:span><text:span text:style-name="T278">年</text:span><text:span text:style-name="T279"><text:s text:c="5"/></text:span><text:span text:style-name="T280">月</text:span><text:span text:style-name="T281"><text:s text:c="5"/></text:span><text:span text:style-name="T282">日。</text:span></text:p>
          </table:table-cell>
        </table:table-row>
        <text:soft-page-break/>
        <table:table-row table:style-name="TableRow283">
          <table:table-cell table:style-name="TableCell284">
            <text:p text:style-name="P285">16</text:p>
          </table:table-cell>
          <table:table-cell table:style-name="TableCell286">
            <text:p text:style-name="P287"><text:span text:style-name="T288">學校受理申復後，是否組成審議小組</text:span><text:span text:style-name="T289">(</text:span><text:span text:style-name="T290">包括防制校園霸凌領域之相關學者專家、法律專業人員或實務工作者</text:span><text:span text:style-name="T291">)</text:span><text:span text:style-name="T292">？</text:span><text:span text:style-name="T293">(§26-3)</text:span><text:span text:style-name="T294">※</text:span><text:span text:style-name="T295">原防制校園霸凌因應小組成員不得擔任審議小組成員。</text:span></text:p>
          </table:table-cell>
          <table:table-cell table:style-name="TableCell296">
            <text:p text:style-name="P297">□是。</text:p>
            <text:p text:style-name="P298">□否。</text:p>
          </table:table-cell>
        </table:table-row>
        <table:table-row table:style-name="TableRow299">
          <table:table-cell table:style-name="TableCell300">
            <text:p text:style-name="P301">17</text:p>
          </table:table-cell>
          <table:table-cell table:style-name="TableCell302">
            <text:p text:style-name="P303">是否於30日內作成附理由之決定，以書面通知申復人申復結果。(§26-3-1)</text:p>
          </table:table-cell>
          <table:table-cell table:style-name="TableCell304">
            <text:p text:style-name="P305"><text:span text:style-name="T306">□</text:span><text:span text:style-name="T307">是，審議會議日期：</text:span><text:span text:style-name="T308"><text:s text:c="5"/></text:span><text:span text:style-name="T309">年</text:span><text:span text:style-name="T310"><text:s text:c="5"/></text:span><text:span text:style-name="T311">月</text:span><text:span text:style-name="T312"><text:s text:c="5"/></text:span><text:span text:style-name="T313">日，</text:span></text:p>
            <text:p text:style-name="P314"><text:s text:c="2"/>申復結果：□有理由(依§26-3-6) <text:s/></text:p>
            <text:p text:style-name="P315"><text:s text:c="12"/>□無理由(接續第19或20項)。</text:p>
            <text:p text:style-name="P316">□否。</text:p>
          </table:table-cell>
        </table:table-row>
        <table:table-row table:style-name="TableRow317">
          <table:table-cell table:style-name="TableCell318">
            <text:p text:style-name="P319">18</text:p>
          </table:table-cell>
          <table:table-cell table:style-name="TableCell320">
            <text:p text:style-name="P321">當事人對於學校處理校園霸凌事件之申復決定不服，是否依教師法、各級學校學生申訴或相關規定提起申訴。(§27)</text:p>
          </table:table-cell>
          <table:table-cell table:style-name="TableCell322">
            <text:p text:style-name="P323">□是(依申訴評議結果處理，接續第19或20項)。</text:p>
            <text:p text:style-name="P324">□否(接續第19或20項)。</text:p>
          </table:table-cell>
        </table:table-row>
        <table:table-row table:style-name="TableRow325">
          <table:table-cell table:style-name="TableCell326">
            <text:p text:style-name="P327">19</text:p>
          </table:table-cell>
          <table:table-cell table:style-name="TableCell328">
            <text:p text:style-name="P329"><text:span text:style-name="T330">倘校園霸凌事件不成立</text:span><text:span text:style-name="T331">，是否於校園霸凌事件處理完成後</text:span><text:span text:style-name="T332">(1.</text:span><text:span text:style-name="T333">未申復；</text:span><text:span text:style-name="T334">2.</text:span><text:span text:style-name="T335">申復無理由；</text:span><text:span text:style-name="T336">3.</text:span><text:span text:style-name="T337">申復有理由：由學校重回決定當日</text:span><text:span text:style-name="T338">)</text:span><text:span text:style-name="T339">三週內，將下列資料影本免備文報局：</text:span><text:span text:style-name="T340">(§33-1)</text:span></text:p>
            <text:p text:style-name="P341">1.學校防制校園霸凌因應小組名冊</text:p>
            <text:p text:style-name="P342">2.各次防制校園霸凌因應小組會議紀錄(含簽到表)</text:p>
            <text:p text:style-name="P343"><text:span text:style-name="T344">3.</text:span><text:span text:style-name="T345">調查報告</text:span><text:span text:style-name="T346">(</text:span><text:span text:style-name="T347">調查人員簽名版</text:span><text:span text:style-name="T348">)</text:span></text:p>
            <text:p text:style-name="P349"><text:span text:style-name="T350">4.</text:span><text:span text:style-name="T351">本檢核表</text:span><text:span text:style-name="T352">(</text:span><text:span text:style-name="T353">完成第</text:span><text:span text:style-name="T354">1</text:span><text:span text:style-name="T355">至</text:span><text:span text:style-name="T356">19</text:span><text:span text:style-name="T357">項</text:span><text:span text:style-name="T358">)</text:span></text:p>
            <text:p text:style-name="P359"><text:span text:style-name="T360">※</text:span><text:span text:style-name="T361">若非屬校園霸凌事件，應依學校訂定教師輔導與管教學生辦法注意事項，對當事人及其他關係人進行輔導管教，另需完成校安通報續報作業，並記錄本案結案解列。</text:span></text:p>
          </table:table-cell>
          <table:table-cell table:style-name="TableCell362">
            <text:p text:style-name="P363">□是。</text:p>
            <text:p text:style-name="P364">□否。</text:p>
            <text:p text:style-name="P365"><text:span text:style-name="T366">※</text:span><text:span text:style-name="T367">倘進入申復程序，需一併檢附審議會議簽到表、審議結果。</text:span></text:p>
          </table:table-cell>
        </table:table-row>
        <table:table-row table:style-name="TableRow368">
          <table:table-cell table:style-name="TableCell369">
            <text:p text:style-name="P370">20</text:p>
          </table:table-cell>
          <table:table-cell table:style-name="TableCell371">
            <text:p text:style-name="P372"><text:span text:style-name="T373">倘校園霸凌事件成立</text:span><text:span text:style-name="T374">，是否於校園霸凌事件處理完成後</text:span><text:span text:style-name="T375">(1.</text:span><text:span text:style-name="T376">未申復；</text:span><text:span text:style-name="T377">2.</text:span><text:span text:style-name="T378">申復無理由；</text:span><text:span text:style-name="T379">3.</text:span><text:span text:style-name="T380">申復有理由：由學校重回決定當日</text:span><text:span text:style-name="T381">)</text:span><text:span text:style-name="T382">三週內，將下列資料影本函報本局：</text:span><text:span text:style-name="T383">(§33-1)</text:span></text:p>
            <text:p text:style-name="P384">1.學校防制校園霸凌因應小組名冊</text:p>
            <text:p text:style-name="P385">2.各次因應小組會議紀錄(含簽到表)</text:p>
            <text:p text:style-name="P386"><text:span text:style-name="T387">3.</text:span><text:span text:style-name="T388">調查報告</text:span><text:span text:style-name="T389">(</text:span><text:span text:style-name="T390">調查人員簽名版</text:span><text:span text:style-name="T391">)</text:span></text:p>
            <text:p text:style-name="P392"><text:span text:style-name="T393">4.</text:span><text:span text:style-name="T394">本檢核表</text:span><text:span text:style-name="T395">(</text:span><text:span text:style-name="T396">完成第</text:span><text:span text:style-name="T397">1</text:span><text:span text:style-name="T398">至</text:span><text:span text:style-name="T399">18</text:span><text:span text:style-name="T400">、</text:span><text:span text:style-name="T401">20</text:span><text:span text:style-name="T402">項</text:span><text:span text:style-name="T403">)</text:span></text:p>
            <text:p text:style-name="P404">5.當事人及其他關係人之輔導計畫</text:p>
          </table:table-cell>
          <table:table-cell table:style-name="TableCell405">
            <text:p text:style-name="P406">□是。</text:p>
            <text:p text:style-name="P407">□否。</text:p>
            <text:p text:style-name="P408"><text:span text:style-name="T409">※</text:span><text:span text:style-name="T410">倘進入申復程序，需一併檢附審議會議簽到表、審議結果。</text:span></text:p>
            <text:p text:style-name="P411"><text:span text:style-name="T412">※</text:span><text:span text:style-name="T413">倘行為人於事件後畢業未完成霸凌輔導，需轉銜後續學校續處。</text:span></text:p>
          </table:table-cell>
        </table:table-row>
        <table:table-row table:style-name="TableRow414">
          <table:table-cell table:style-name="TableCell415">
            <text:p text:style-name="P416">21</text:p>
          </table:table-cell>
          <table:table-cell table:style-name="TableCell417">
            <text:p text:style-name="P418"><text:span text:style-name="T419">若確認校園霸凌事件成立，是否每個月召開輔導會議</text:span><text:span text:style-name="T420">(</text:span><text:span text:style-name="T421">至少輔導三個月</text:span><text:span text:style-name="T422">)</text:span><text:span text:style-name="T423">，檢討輔導成效？</text:span><text:span text:style-name="T424">(§29)</text:span><text:span text:style-name="T425">※</text:span><text:span text:style-name="T426">每個月至少召開</text:span><text:span text:style-name="T427">1</text:span><text:span text:style-name="T428">次輔導會議。</text:span></text:p>
          </table:table-cell>
          <table:table-cell table:style-name="TableCell429">
            <text:p text:style-name="P430">□是。</text:p>
            <text:p text:style-name="P431">□否。</text:p>
          </table:table-cell>
        </table:table-row>
        <table:table-row table:style-name="TableRow432">
          <table:table-cell table:style-name="TableCell433">
            <text:p text:style-name="P434">22</text:p>
          </table:table-cell>
          <table:table-cell table:style-name="TableCell435">
            <text:p text:style-name="P436"><text:span text:style-name="T437">承前項，事件列管三個月內，學校防制校園霸凌因應小組是否召開校園霸凌事件解列會議？</text:span><text:span text:style-name="T438">※</text:span><text:span text:style-name="T439">解列後，需完成校安通報續報作業，並記錄決議結果。</text:span></text:p>
          </table:table-cell>
          <table:table-cell table:style-name="TableCell440">
            <text:p text:style-name="P441"><text:span text:style-name="T442">□</text:span><text:span text:style-name="T443">是，會議日期：</text:span><text:span text:style-name="T444"><text:s text:c="5"/></text:span><text:span text:style-name="T445">年</text:span><text:span text:style-name="T446"><text:s text:c="5"/></text:span><text:span text:style-name="T447">月</text:span><text:span text:style-name="T448"><text:s text:c="5"/></text:span><text:span text:style-name="T449">日。</text:span></text:p>
            <text:p text:style-name="P450"><text:s text:c="2"/>決議結果：□解除列管<text:s text:c="2"/>□持續列管。</text:p>
            <text:p text:style-name="P451">□否。</text:p>
          </table:table-cell>
        </table:table-row>
        <table:table-row table:style-name="TableRow452">
          <table:table-cell table:style-name="TableCell453">
            <text:p text:style-name="P454">23</text:p>
          </table:table-cell>
          <table:table-cell table:style-name="TableCell455">
            <text:p text:style-name="P456"><text:span text:style-name="T457">是否於解列會議結束後三週內，將下列資料</text:span><text:span text:style-name="T458">影本函報</text:span><text:span text:style-name="T459">本局：</text:span></text:p>
            <text:p text:style-name="P460">1.每月輔導會議紀錄(含簽到表)</text:p>
            <text:p text:style-name="P461">2.當事人及其他關係人輔導紀錄</text:p>
            <text:p text:style-name="P462"><text:span text:style-name="T463">3.</text:span><text:span text:style-name="T464">解列會議紀錄</text:span><text:span text:style-name="T465">(</text:span><text:span text:style-name="T466">含簽到表</text:span><text:span text:style-name="T467">)</text:span><text:s/></text:p>
            <text:p text:style-name="P468"><text:span text:style-name="T469">4.</text:span><text:span text:style-name="T470">本檢核表</text:span><text:span text:style-name="T471">(</text:span><text:span text:style-name="T472">完成第</text:span><text:span text:style-name="T473">1</text:span><text:span text:style-name="T474">至</text:span><text:span text:style-name="T475">18</text:span><text:span text:style-name="T476">項及第</text:span><text:span text:style-name="T477">20</text:span><text:span text:style-name="T478">至</text:span><text:span text:style-name="T479">25</text:span><text:span text:style-name="T480">項</text:span><text:span text:style-name="T481">)</text:span></text:p>
          </table:table-cell>
          <table:table-cell table:style-name="TableCell482">
            <text:p text:style-name="P483">□是。</text:p>
            <text:p text:style-name="P484">□否。</text:p>
          </table:table-cell>
        </table:table-row>
        <table:table-row table:style-name="TableRow485">
          <table:table-cell table:style-name="TableCell486">
            <text:p text:style-name="P487">24</text:p>
          </table:table-cell>
          <table:table-cell table:style-name="TableCell488">
            <text:p text:style-name="P489"><text:span text:style-name="T490">若霸凌構成性別平等教育法第</text:span><text:span text:style-name="T491">2</text:span><text:span text:style-name="T492">條第</text:span><text:span text:style-name="T493">5</text:span><text:span text:style-name="T494">款所稱性霸凌者，依該法規定處理。</text:span><text:span text:style-name="T495">(§3-2)</text:span><text:span text:style-name="T496">※</text:span><text:span text:style-name="T497">得經防制校園霸凌因應小組會議決議。</text:span></text:p>
          </table:table-cell>
          <table:table-cell table:style-name="TableCell498">
            <text:p text:style-name="P499"><text:span text:style-name="T500">□</text:span><text:span text:style-name="T501">是，第</text:span><text:span text:style-name="T502"><text:s text:c="5"/></text:span><text:span text:style-name="T503">次因應小組會議，</text:span></text:p>
            <text:p text:style-name="P504"><text:span text:style-name="T505"><text:s text:c="2"/></text:span><text:span text:style-name="T506">日期：</text:span><text:span text:style-name="T507"><text:s text:c="5"/></text:span><text:span text:style-name="T508">年</text:span><text:span text:style-name="T509"><text:s text:c="5"/></text:span><text:span text:style-name="T510">月</text:span><text:span text:style-name="T511"><text:s text:c="5"/></text:span><text:span text:style-name="T512">日。</text:span></text:p>
            <text:p text:style-name="P513">□否。</text:p>
          </table:table-cell>
        </table:table-row>
        <table:table-row table:style-name="TableRow514">
          <table:table-cell table:style-name="TableCell515">
            <text:p text:style-name="P516">25</text:p>
          </table:table-cell>
          <table:table-cell table:style-name="TableCell517">
            <text:p text:style-name="P518">申請人撤回申請調查時，為釐清相關法律責任，調查學校得經防制校園霸凌因應小組決議，或經行為人請求，繼續調查處理；主管機關認情節重大者，應命學校繼續調查處理。(§21-1-6)</text:p>
          </table:table-cell>
          <table:table-cell table:style-name="TableCell519">
            <text:p text:style-name="P520"><text:span text:style-name="T521">□</text:span><text:span text:style-name="T522">第</text:span><text:span text:style-name="T523"><text:s text:c="5"/></text:span><text:span text:style-name="T524">次因應小組會議，日期：</text:span><text:span text:style-name="T525"><text:s text:c="5"/></text:span><text:span text:style-name="T526">年</text:span><text:span text:style-name="T527"><text:s text:c="5"/></text:span><text:span text:style-name="T528">月</text:span><text:span text:style-name="T529"><text:s text:c="5"/></text:span></text:p>
            <text:p text:style-name="P530"><text:span text:style-name="T531"><text:s text:c="2"/></text:span><text:span text:style-name="T532"><text:s text:c="5"/></text:span><text:span text:style-name="T533">日，決議結果：</text:span><text:span text:style-name="T534">□</text:span><text:span text:style-name="T535">繼續調查</text:span><text:span text:style-name="T536"><text:s/>□</text:span><text:span text:style-name="T537">同意申請人撤回申請調查，不予以調查。</text:span></text:p>
            <text:p text:style-name="P538">□否。</text:p>
          </table:table-cell>
        </table:table-row>
        <table:table-row table:style-name="TableRow539">
          <table:table-cell table:style-name="TableCell540">
            <text:p text:style-name="P541">備註</text:p>
          </table:table-cell>
          <table:table-cell table:style-name="TableCell542" table:number-columns-spanned="2">
            <text:p text:style-name="P543"><text:span text:style-name="T544">1.</text:span><text:span text:style-name="T545">依教育部</text:span><text:span text:style-name="T546">109</text:span><text:span text:style-name="T547">年</text:span><text:span text:style-name="T548">8</text:span><text:span text:style-name="T549">月</text:span><text:span text:style-name="T550">24</text:span><text:span text:style-name="T551">日臺教學</text:span><text:span text:style-name="T552">(</text:span><text:span text:style-name="T553">五</text:span><text:span text:style-name="T554">)</text:span><text:span text:style-name="T555">字第</text:span><text:span text:style-name="T556">1090109550</text:span><text:span text:style-name="T557">號函釋：若經審議小組決議學校重為決定時，宜由學校視申復事實、理由及證據等相關因素，責請防制校園霸凌因應小組續行調查。另外請重新填報本檢核表</text:span><text:span text:style-name="T558">(</text:span><text:span text:style-name="T559">從</text:span><text:span text:style-name="T560">項次</text:span><text:span text:style-name="T561">5</text:span><text:span text:style-name="T562">開始填寫</text:span><text:span text:style-name="T563">)</text:span><text:span text:style-name="T564">。</text:span></text:p>
            <text:p text:style-name="P565">2.倘事件處理新進度時，學校承辦人除校安通報續報外，應聯繫本局業務承辦人02-27208889#6444。</text:p>
            <text:p text:style-name="P566">3.若經確認屬非校園霸凌事件僅需依序完成至項次19。</text:p>
            <text:p text:style-name="P567">4.本檢核表所示條號(§)及其內容係援引「校園霸凌防制準則」。</text:p>
          </table:table-cell>
          <table:covered-table-cell/>
        </table:table-row>
      </table:table>
      <text:p text:style-name="P568">填表人：<text:s text:c="25"/>處室主管：<text:s text:c="25"/>校長：</text:p>
      <text:soft-page-break/>
      <text:p text:style-name="P569"><text:span text:style-name="T570"><draw:frame draw:z-index="251663872" draw:id="id1" draw:style-name="a1" draw:name="文字方塊 2" text:anchor-type="paragraph" svg:x="0in" svg:y="0.01389in" svg:width="1.54167in" svg:height="0.33264in" style:rel-width="scale" style:rel-height="scale"><draw:text-box><text:p text:style-name="P571"><text:span text:style-name="T572">110</text:span><text:span text:style-name="T573">年</text:span><text:span text:style-name="T574">7</text:span><text:span text:style-name="T575">月修訂</text:span></text:p></draw:text-box><svg:title/><svg:desc/></draw:frame></text:span><text:span text:style-name="T576">臺北市各級學校處理校園霸凌事件檢核表</text:span><text:span text:style-name="T577">(</text:span><text:span text:style-name="T578">教職員工對學生</text:span><text:span text:style-name="T579">)</text:span></text:p>
      <text:p text:style-name="P580">學校：</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項次</text:p>
          </table:table-cell>
          <table:table-cell table:style-name="TableCell589">
            <text:p text:style-name="P590">檢核內容</text:p>
          </table:table-cell>
          <table:table-cell table:style-name="TableCell591">
            <text:p text:style-name="P592">執行結果</text:p>
          </table:table-cell>
        </table:table-row>
        <table:table-row table:style-name="TableRow593">
          <table:table-cell table:style-name="TableCell594">
            <text:p text:style-name="P595">1</text:p>
          </table:table-cell>
          <table:table-cell table:style-name="TableCell596">
            <text:p text:style-name="P597">知悉日期及途徑？(§13、§14)</text:p>
          </table:table-cell>
          <table:table-cell table:style-name="TableCell598">
            <text:p text:style-name="P599"><text:span text:style-name="T600">□</text:span><text:span text:style-name="T601">疑似被霸凌人或其法定代理人申請調查。</text:span></text:p>
            <text:p text:style-name="P602">□任何人知悉，向學校檢舉。</text:p>
            <text:p text:style-name="P603">□學校經大眾傳播媒體、警政機關、醫療或衛生福利機關（構）等之報導、通知或陳情而知悉。</text:p>
            <text:p text:style-name="P604"><text:span text:style-name="T605">知悉日期：</text:span><text:span text:style-name="T606"><text:s text:c="5"/></text:span><text:span text:style-name="T607">年</text:span><text:span text:style-name="T608"><text:s text:c="5"/></text:span><text:span text:style-name="T609">月</text:span><text:span text:style-name="T610"><text:s text:c="5"/></text:span><text:span text:style-name="T611">日。</text:span></text:p>
          </table:table-cell>
        </table:table-row>
        <table:table-row table:style-name="TableRow612">
          <table:table-cell table:style-name="TableCell613">
            <text:p text:style-name="P614">2</text:p>
          </table:table-cell>
          <table:table-cell table:style-name="TableCell615">
            <text:p text:style-name="P616">是否於24小時內完成疑似校園霸凌事件校安通報初報作業(依法規通報事件)？(§12)</text:p>
          </table:table-cell>
          <table:table-cell table:style-name="TableCell617">
            <text:p text:style-name="P618"><text:span text:style-name="T619">□</text:span><text:span text:style-name="T620">是，通報日期：</text:span><text:span text:style-name="T621"><text:s text:c="5"/></text:span><text:span text:style-name="T622">年</text:span><text:span text:style-name="T623"><text:s text:c="5"/></text:span><text:span text:style-name="T624">月</text:span><text:span text:style-name="T625"><text:s text:c="5"/></text:span><text:span text:style-name="T626">日，</text:span></text:p>
            <text:p text:style-name="P627"><text:span text:style-name="T628"><text:s text:c="2"/></text:span><text:span text:style-name="T629">通報序號：</text:span><text:span text:style-name="T630"><text:s text:c="25"/></text:span><text:span text:style-name="T631">。</text:span></text:p>
            <text:p text:style-name="P632"><text:span text:style-name="T633">□</text:span><text:span text:style-name="T634">否。</text:span></text:p>
          </table:table-cell>
        </table:table-row>
        <table:table-row table:style-name="TableRow635">
          <table:table-cell table:style-name="TableCell636">
            <text:p text:style-name="P637">3</text:p>
          </table:table-cell>
          <table:table-cell table:style-name="TableCell638">
            <text:p text:style-name="P639">於接獲申請調查或檢舉時，應於20日內以書面通知申請人或檢舉人是否受理？(§17-1)</text:p>
          </table:table-cell>
          <table:table-cell table:style-name="TableCell640">
            <text:p text:style-name="P641">□是，受理(依§19，接續第4-1項)。</text:p>
            <text:p text:style-name="P642">□否，不受理(依§17-2，接續第4-2項)。</text:p>
          </table:table-cell>
        </table:table-row>
        <table:table-row table:style-name="TableRow643">
          <table:table-cell table:style-name="TableCell644">
            <text:p text:style-name="P645">4-1</text:p>
          </table:table-cell>
          <table:table-cell table:style-name="TableCell646">
            <text:p text:style-name="P647">是否於3個工作日內召開第1次防制校園霸凌因應小組會議？(§19)</text:p>
          </table:table-cell>
          <table:table-cell table:style-name="TableCell648">
            <text:p text:style-name="P649"><text:span text:style-name="T650">□</text:span><text:span text:style-name="T651">是，會議日期：</text:span><text:span text:style-name="T652"><text:s text:c="5"/></text:span><text:span text:style-name="T653">年</text:span><text:span text:style-name="T654"><text:s text:c="5"/></text:span><text:span text:style-name="T655">月</text:span><text:span text:style-name="T656"><text:s text:c="5"/></text:span><text:span text:style-name="T657">日。</text:span></text:p>
            <text:p text:style-name="P658">□否。</text:p>
          </table:table-cell>
        </table:table-row>
        <table:table-row table:style-name="TableRow659">
          <table:table-cell table:style-name="TableCell660">
            <text:p text:style-name="P661">4-2</text:p>
          </table:table-cell>
          <table:table-cell table:style-name="TableCell662">
            <text:p text:style-name="P663">不受理是否進入申復程序？(§18)</text:p>
          </table:table-cell>
          <table:table-cell table:style-name="TableCell664">
            <text:p text:style-name="P665"><text:span text:style-name="T666">□</text:span><text:span text:style-name="T667">是，申復會議日期：</text:span><text:span text:style-name="T668"><text:s text:c="5"/></text:span><text:span text:style-name="T669">年</text:span><text:span text:style-name="T670"><text:s text:c="5"/></text:span><text:span text:style-name="T671">月</text:span><text:span text:style-name="T672"><text:s text:c="5"/></text:span><text:span text:style-name="T673">日，</text:span></text:p>
            <text:p text:style-name="P674"><text:s text:c="2"/>申復結果：□有理由(依§18-3)。</text:p>
            <text:p text:style-name="P675"><text:s text:c="12"/>□無理由(結案)。</text:p>
            <text:p text:style-name="P676">□否，結案。</text:p>
          </table:table-cell>
        </table:table-row>
        <table:table-row table:style-name="TableRow677">
          <table:table-cell table:style-name="TableCell678">
            <text:p text:style-name="P679">5</text:p>
          </table:table-cell>
          <table:table-cell table:style-name="TableCell680">
            <text:p text:style-name="P681">防制校園霸凌因應小組成員是否符合組成規定？(§10-1)</text:p>
            <text:p text:style-name="P682"><text:span text:style-name="T683">各類成員至少</text:span><text:span text:style-name="T684">1</text:span><text:span text:style-name="T685">人</text:span><text:span text:style-name="T686">，其中家長代表名額至少達成員總數</text:span><text:span text:style-name="T687">1/3</text:span><text:span text:style-name="T688">；倘</text:span><text:span text:style-name="T689">增加</text:span><text:span text:style-name="T690">小組成員</text:span><text:span text:style-name="T691">時，則家長代表</text:span><text:span text:style-name="T692">名額</text:span><text:span text:style-name="T693">同步調整</text:span><text:span text:style-name="T694">；倘增加跨校派遣代表</text:span><text:span text:style-name="T695">(§16)</text:span><text:span text:style-name="T696">或外聘人員時</text:span><text:span text:style-name="T697">(§10-3)</text:span><text:span text:style-name="T698">，不在此限</text:span><text:span text:style-name="T699">。</text:span><text:span text:style-name="T700">※</text:span><text:span text:style-name="T701">因應小組成員如對本案有直接利害關係，應予以利益迴避。</text:span></text:p>
          </table:table-cell>
          <table:table-cell table:style-name="TableCell702">
            <text:p text:style-name="P703">□是。</text:p>
            <text:p text:style-name="P704">□否。</text:p>
          </table:table-cell>
        </table:table-row>
        <table:table-row table:style-name="TableRow705">
          <table:table-cell table:style-name="TableCell706">
            <text:p text:style-name="P707">6</text:p>
          </table:table-cell>
          <table:table-cell table:style-name="TableCell708">
            <text:p text:style-name="P709"><text:span text:style-name="T710">調查人員</text:span><text:span text:style-name="T711">應由防制校園霸凌因應小組指派，</text:span><text:span text:style-name="T712">具廣義之兒少、性平、法律</text:span><text:span text:style-name="T713">(</text:span><text:span text:style-name="T714">務</text:span><text:span text:style-name="T715">)</text:span><text:span text:style-name="T716">、教育、警政、衛福背景或曾參與本局以上層級防制校園霸凌增能研習之</text:span><text:span text:style-name="T717">家長代表、學者專家</text:span><text:span text:style-name="T718">或外聘人員</text:span><text:span text:style-name="T719">(</text:span><text:span text:style-name="T720">不含家長會、教師會代表</text:span><text:span text:style-name="T721">)</text:span><text:span text:style-name="T722">，應達</text:span><text:span text:style-name="T723">調查人員</text:span><text:span text:style-name="T724">總數</text:span><text:span text:style-name="T725">2/3</text:span><text:span text:style-name="T726">，</text:span><text:span text:style-name="T727">其中學者專家至少</text:span><text:span text:style-name="T728">1</text:span><text:span text:style-name="T729">人</text:span><text:span text:style-name="T730">。</text:span><text:span text:style-name="T731">(§10)</text:span></text:p>
          </table:table-cell>
          <table:table-cell table:style-name="TableCell732">
            <text:p text:style-name="P733">□是。</text:p>
            <text:p text:style-name="P734">□否。</text:p>
          </table:table-cell>
        </table:table-row>
        <table:table-row table:style-name="TableRow735">
          <table:table-cell table:style-name="TableCell736">
            <text:p text:style-name="P737">7</text:p>
          </table:table-cell>
          <table:table-cell table:style-name="TableCell738">
            <text:p text:style-name="P739">調查過程中，是否保障當事人之學習權、受教育權、身體自主權、人格發展權及其他權利？(§20)</text:p>
          </table:table-cell>
          <table:table-cell table:style-name="TableCell740">
            <text:p text:style-name="P741">□是。</text:p>
            <text:p text:style-name="P742">□否。</text:p>
          </table:table-cell>
        </table:table-row>
        <table:table-row table:style-name="TableRow743">
          <table:table-cell table:style-name="TableCell744">
            <text:p text:style-name="P745">8</text:p>
          </table:table-cell>
          <table:table-cell table:style-name="TableCell746">
            <text:p text:style-name="P747">調查時，是否給予雙方當事人陳述意見之機會？(§21-1-1)</text:p>
          </table:table-cell>
          <table:table-cell table:style-name="TableCell748">
            <text:p text:style-name="P749">□是。</text:p>
            <text:p text:style-name="P750">□否。</text:p>
          </table:table-cell>
        </table:table-row>
        <table:table-row table:style-name="TableRow751">
          <table:table-cell table:style-name="TableCell752">
            <text:p text:style-name="P753">9</text:p>
          </table:table-cell>
          <table:table-cell table:style-name="TableCell754">
            <text:p text:style-name="P755">當事人為未成年者，調查或參加會議是否徵得法定代理人同意並陪同？(§21-1-1)</text:p>
          </table:table-cell>
          <table:table-cell table:style-name="TableCell756">
            <text:p text:style-name="P757">□是。</text:p>
            <text:p text:style-name="P758">□否。</text:p>
          </table:table-cell>
        </table:table-row>
        <table:table-row table:style-name="TableRow759">
          <table:table-cell table:style-name="TableCell760">
            <text:p text:style-name="P761">10</text:p>
          </table:table-cell>
          <table:table-cell table:style-name="TableCell762">
            <text:p text:style-name="P763">是否向參與調查處理事件之相關人員宣導保密義務？(§22)</text:p>
          </table:table-cell>
          <table:table-cell table:style-name="TableCell764">
            <text:p text:style-name="P765">□是。</text:p>
            <text:p text:style-name="P766">□否。</text:p>
          </table:table-cell>
        </table:table-row>
        <table:table-row table:style-name="TableRow767">
          <table:table-cell table:style-name="TableCell768">
            <text:p text:style-name="P769">11</text:p>
          </table:table-cell>
          <table:table-cell table:style-name="TableCell770">
            <text:p text:style-name="P771">調查期間，在不違反保密義務之範圍內，是否適時向家長說明每階段處理進度？</text:p>
          </table:table-cell>
          <table:table-cell table:style-name="TableCell772">
            <text:p text:style-name="P773">□是。</text:p>
            <text:p text:style-name="P774">□否。</text:p>
          </table:table-cell>
        </table:table-row>
        <table:table-row table:style-name="TableRow775">
          <table:table-cell table:style-name="TableCell776">
            <text:p text:style-name="P777">12</text:p>
          </table:table-cell>
          <table:table-cell table:style-name="TableCell778">
            <text:p text:style-name="P779">是否於受理申請調查、檢舉、移送之次日起2個月內完成調查；必要時，得延長之，延長以2次為限，每次不得逾1個月，並應通知申請人及行為人？(§25-1)</text:p>
          </table:table-cell>
          <table:table-cell table:style-name="TableCell780">
            <text:p text:style-name="P781"><text:span text:style-name="T782">□</text:span><text:span text:style-name="T783">第</text:span><text:span text:style-name="T784"><text:s text:c="5"/></text:span><text:span text:style-name="T785">次因應小組會議，日期：日期：</text:span><text:span text:style-name="T786"><text:s text:c="5"/></text:span><text:span text:style-name="T787">年</text:span></text:p>
            <text:p text:style-name="P788"><text:span text:style-name="T789"><text:s text:c="2"/></text:span><text:span text:style-name="T790"><text:s text:c="5"/></text:span><text:span text:style-name="T791">月</text:span><text:span text:style-name="T792"><text:s text:c="5"/></text:span><text:span text:style-name="T793">日，調查結果：</text:span><text:span text:style-name="T794">□</text:span><text:span text:style-name="T795">是</text:span><text:span text:style-name="T796"><text:s/>□</text:span><text:span text:style-name="T797">非</text:span><text:span text:style-name="T798"><text:s/></text:span><text:span text:style-name="T799">校園霸凌事件。</text:span></text:p>
            <text:p text:style-name="P800">□否。</text:p>
          </table:table-cell>
        </table:table-row>
        <table:table-row table:style-name="TableRow801">
          <table:table-cell table:style-name="TableCell802">
            <text:p text:style-name="P803">13</text:p>
          </table:table-cell>
          <table:table-cell table:style-name="TableCell804">
            <text:p text:style-name="P805"><text:span text:style-name="T806">防制校園霸凌因應小組調查完成後，是否將</text:span><text:span text:style-name="T807">具調查人員簽名</text:span><text:span text:style-name="T808">之調查報告及處理建議，以書面向其所屬學校提出報告。</text:span><text:span text:style-name="T809">(§25-2)</text:span></text:p>
          </table:table-cell>
          <table:table-cell table:style-name="TableCell810">
            <text:p text:style-name="P811">□是。</text:p>
            <text:p text:style-name="P812">□否。</text:p>
          </table:table-cell>
        </table:table-row>
        <table:table-row table:style-name="TableRow813">
          <table:table-cell table:style-name="TableCell814">
            <text:p text:style-name="P815">14</text:p>
          </table:table-cell>
          <table:table-cell table:style-name="TableCell816">
            <text:p text:style-name="P817"><text:span text:style-name="T818">學校是否於</text:span><text:span text:style-name="T819">接獲</text:span><text:span text:style-name="T820">具調查人員簽名之</text:span><text:span text:style-name="T821">調查報告後</text:span><text:span text:style-name="T822">2</text:span><text:span text:style-name="T823">個月</text:span><text:span text:style-name="T824">內，自行或移送相關權責機關依相關法律、法規或學校章則等規定處理？</text:span><text:span text:style-name="T825">(§25-3)</text:span><text:span text:style-name="T826">並於處理後將處理結果，以書面通知申請人及行為人時，應一併提供</text:span><text:span text:style-name="T827">具因應小組署名</text:span><text:span text:style-name="T828">之調查報告，並告知不服時之申復方式及期限</text:span><text:span text:style-name="T829">(§26-1)</text:span></text:p>
          </table:table-cell>
          <table:table-cell table:style-name="TableCell830">
            <text:p text:style-name="P831">□是。</text:p>
            <text:p text:style-name="P832">□否。</text:p>
          </table:table-cell>
        </table:table-row>
        <table:table-row table:style-name="TableRow833">
          <table:table-cell table:style-name="TableCell834">
            <text:p text:style-name="P835">15</text:p>
          </table:table-cell>
          <table:table-cell table:style-name="TableCell836">
            <text:p text:style-name="P837">事件是否進入申復程序？(§26-2)</text:p>
          </table:table-cell>
          <table:table-cell table:style-name="TableCell838">
            <text:p text:style-name="P839">□是(依§26-3，接續第16項)。</text:p>
            <text:p text:style-name="P840">□否(跳至第19或20項)。</text:p>
            <text:p text:style-name="P841"><text:span text:style-name="T842">申復日期：</text:span><text:span text:style-name="T843"><text:s text:c="5"/></text:span><text:span text:style-name="T844">年</text:span><text:span text:style-name="T845"><text:s text:c="5"/></text:span><text:span text:style-name="T846">月</text:span><text:span text:style-name="T847"><text:s text:c="5"/></text:span><text:span text:style-name="T848">日</text:span></text:p>
          </table:table-cell>
        </table:table-row>
        <text:soft-page-break/>
        <table:table-row table:style-name="TableRow849">
          <table:table-cell table:style-name="TableCell850">
            <text:p text:style-name="P851">16</text:p>
          </table:table-cell>
          <table:table-cell table:style-name="TableCell852">
            <text:p text:style-name="P853"><text:span text:style-name="T854">學校受理申復後，是否組成審議小組</text:span><text:span text:style-name="T855">(</text:span><text:span text:style-name="T856">包括防制校園霸凌領域之相關學者專家、法律專業人員或實務工作者</text:span><text:span text:style-name="T857">)</text:span><text:span text:style-name="T858">？</text:span><text:span text:style-name="T859">(§26-3)</text:span><text:span text:style-name="T860">※</text:span><text:span text:style-name="T861">原防制校園霸凌因應小組成員不得擔任審議小組成員。</text:span></text:p>
          </table:table-cell>
          <table:table-cell table:style-name="TableCell862">
            <text:p text:style-name="P863">□是。</text:p>
            <text:p text:style-name="P864">□否。</text:p>
          </table:table-cell>
        </table:table-row>
        <table:table-row table:style-name="TableRow865">
          <table:table-cell table:style-name="TableCell866">
            <text:p text:style-name="P867">17</text:p>
          </table:table-cell>
          <table:table-cell table:style-name="TableCell868">
            <text:p text:style-name="P869">是否於30日內作成附理由之決定，以書面通知申復人申復結果。(§26-3-1)</text:p>
          </table:table-cell>
          <table:table-cell table:style-name="TableCell870">
            <text:p text:style-name="P871"><text:span text:style-name="T872">□</text:span><text:span text:style-name="T873">是，審議會議日期：</text:span><text:span text:style-name="T874"><text:s text:c="5"/></text:span><text:span text:style-name="T875">年</text:span><text:span text:style-name="T876"><text:s text:c="5"/></text:span><text:span text:style-name="T877">月</text:span><text:span text:style-name="T878"><text:s text:c="5"/></text:span><text:span text:style-name="T879">日，</text:span></text:p>
            <text:p text:style-name="P880"><text:s text:c="2"/>申復結果：□有理由(依§26-3-6) <text:s/></text:p>
            <text:p text:style-name="P881"><text:s text:c="12"/>□無理由(接續第19或20項)。</text:p>
            <text:p text:style-name="P882">□否。</text:p>
          </table:table-cell>
        </table:table-row>
        <table:table-row table:style-name="TableRow883">
          <table:table-cell table:style-name="TableCell884">
            <text:p text:style-name="P885">18</text:p>
          </table:table-cell>
          <table:table-cell table:style-name="TableCell886">
            <text:p text:style-name="P887">當事人對於學校處理校園霸凌事件之申復決定不服，是否依教師法、各級學校學生申訴或相關規定提起申訴。(§27)</text:p>
          </table:table-cell>
          <table:table-cell table:style-name="TableCell888">
            <text:p text:style-name="P889">□是(依申訴評議結果處理，接續第19或20項)。</text:p>
            <text:p text:style-name="P890">□否(接續第19或20項)。</text:p>
          </table:table-cell>
        </table:table-row>
        <table:table-row table:style-name="TableRow891">
          <table:table-cell table:style-name="TableCell892">
            <text:p text:style-name="P893">19</text:p>
          </table:table-cell>
          <table:table-cell table:style-name="TableCell894">
            <text:p text:style-name="P895"><text:span text:style-name="T896">倘校園霸凌事件不成立</text:span><text:span text:style-name="T897">，是否於校園霸凌事件處理完成後</text:span><text:span text:style-name="T898">(1.</text:span><text:span text:style-name="T899">未申復；</text:span><text:span text:style-name="T900">2.</text:span><text:span text:style-name="T901">申復無理由；</text:span><text:span text:style-name="T902">3.</text:span><text:span text:style-name="T903">申復有理由：由學校重回決定當日</text:span><text:span text:style-name="T904">)</text:span><text:span text:style-name="T905">三週內，將下列資料影本免備文報局：</text:span><text:span text:style-name="T906">(§33-1)</text:span></text:p>
            <text:p text:style-name="P907">1.學校防制校園霸凌因應小組名冊</text:p>
            <text:p text:style-name="P908">2.各次防制校園霸凌因應小組會議紀錄(含簽到表)</text:p>
            <text:p text:style-name="P909"><text:span text:style-name="T910">3.</text:span><text:span text:style-name="T911">調查報告</text:span><text:span text:style-name="T912">(</text:span><text:span text:style-name="T913">調查人員簽名版</text:span><text:span text:style-name="T914">)</text:span></text:p>
            <text:p text:style-name="P915"><text:span text:style-name="T916">4.</text:span><text:span text:style-name="T917">本檢核表</text:span><text:span text:style-name="T918">(</text:span><text:span text:style-name="T919">完成第</text:span><text:span text:style-name="T920">1</text:span><text:span text:style-name="T921">至</text:span><text:span text:style-name="T922">19</text:span><text:span text:style-name="T923">項</text:span><text:span text:style-name="T924">)</text:span></text:p>
          </table:table-cell>
          <table:table-cell table:style-name="TableCell925">
            <text:p text:style-name="P926">□是。</text:p>
            <text:p text:style-name="P927">□否。</text:p>
            <text:p text:style-name="P928"><text:span text:style-name="T929">※</text:span><text:span text:style-name="T930">倘進入申復程序，需一併檢附審議會議簽到表、審議結果。</text:span></text:p>
          </table:table-cell>
        </table:table-row>
        <table:table-row table:style-name="TableRow931">
          <table:table-cell table:style-name="TableCell932">
            <text:p text:style-name="P933">20</text:p>
          </table:table-cell>
          <table:table-cell table:style-name="TableCell934">
            <text:p text:style-name="P935"><text:span text:style-name="T936">倘校園霸凌事件成立</text:span><text:span text:style-name="T937">，是否於校園霸凌事件處理完成後</text:span><text:span text:style-name="T938">(1.</text:span><text:span text:style-name="T939">未申復；</text:span><text:span text:style-name="T940">2.</text:span><text:span text:style-name="T941">申復無理由；</text:span><text:span text:style-name="T942">3.</text:span><text:span text:style-name="T943">申復有理由：由學校重回決定當日</text:span><text:span text:style-name="T944">)</text:span><text:span text:style-name="T945">三週內，將下列資料影本函報本局：</text:span><text:span text:style-name="T946">(§33-1)</text:span></text:p>
            <text:p text:style-name="P947">1.學校防制校園霸凌因應小組名冊</text:p>
            <text:p text:style-name="P948">2.各次因應小組會議紀錄(含簽到表)</text:p>
            <text:p text:style-name="P949"><text:span text:style-name="T950">3.</text:span><text:span text:style-name="T951">調查報告</text:span><text:span text:style-name="T952">(</text:span><text:span text:style-name="T953">調查人員簽名版</text:span><text:span text:style-name="T954">)</text:span></text:p>
            <text:p text:style-name="P955"><text:span text:style-name="T956">4.</text:span><text:span text:style-name="T957">本檢核表</text:span><text:span text:style-name="T958">(</text:span><text:span text:style-name="T959">完成第</text:span><text:span text:style-name="T960">1</text:span><text:span text:style-name="T961">至</text:span><text:span text:style-name="T962">18</text:span><text:span text:style-name="T963">、</text:span><text:span text:style-name="T964">20</text:span><text:span text:style-name="T965">項</text:span><text:span text:style-name="T966">)</text:span></text:p>
            <text:p text:style-name="P967">5.當事人及其他關係人之輔導計畫</text:p>
            <text:p text:style-name="P968"><text:span text:style-name="T969">※</text:span><text:span text:style-name="T970">可尋求本市教師研習中心協助輔導</text:span><text:span text:style-name="T971">(</text:span><text:span text:style-name="T972">非解聘</text:span><text:span text:style-name="T973">)</text:span></text:p>
          </table:table-cell>
          <table:table-cell table:style-name="TableCell974">
            <text:p text:style-name="P975">□是。</text:p>
            <text:p text:style-name="P976">□否。</text:p>
            <text:p text:style-name="P977"><text:span text:style-name="T978">※</text:span><text:span text:style-name="T979">有關教師諮商輔導支持，請參據臺北市教師研習中心教師希望心坊諮商輔導支持體系實施要點。電洽</text:span><text:span text:style-name="T980">02-28616942</text:span><text:span text:style-name="T981">（總機）轉</text:span><text:span text:style-name="T982">222</text:span><text:span text:style-name="T983">或</text:span><text:span text:style-name="T984">02-28616629</text:span><text:span text:style-name="T985">（專線）。</text:span></text:p>
          </table:table-cell>
        </table:table-row>
        <table:table-row table:style-name="TableRow986">
          <table:table-cell table:style-name="TableCell987">
            <text:p text:style-name="P988">21</text:p>
          </table:table-cell>
          <table:table-cell table:style-name="TableCell989">
            <text:p text:style-name="P990"><text:span text:style-name="T991">若確認校園霸凌事件成立，是否每個月召開輔導會議</text:span><text:span text:style-name="T992">(</text:span><text:span text:style-name="T993">至少輔導三個月</text:span><text:span text:style-name="T994">)</text:span><text:span text:style-name="T995">，檢討輔導成效？</text:span><text:span text:style-name="T996">(§29)</text:span><text:span text:style-name="T997">※</text:span><text:span text:style-name="T998">每個月至少召開</text:span><text:span text:style-name="T999">1</text:span><text:span text:style-name="T1000">次輔導會議。</text:span></text:p>
          </table:table-cell>
          <table:table-cell table:style-name="TableCell1001">
            <text:p text:style-name="P1002">□是。</text:p>
            <text:p text:style-name="P1003">□否。</text:p>
          </table:table-cell>
        </table:table-row>
        <table:table-row table:style-name="TableRow1004">
          <table:table-cell table:style-name="TableCell1005">
            <text:p text:style-name="P1006">22</text:p>
          </table:table-cell>
          <table:table-cell table:style-name="TableCell1007">
            <text:p text:style-name="P1008"><text:span text:style-name="T1009">承前項，事件列管三個月內，學校防制校園霸凌因應小組是否召開校園霸凌事件解列會議？</text:span><text:span text:style-name="T1010">※</text:span><text:span text:style-name="T1011">解列後，需完成校安通報續報作業，並記錄決議結果。</text:span></text:p>
          </table:table-cell>
          <table:table-cell table:style-name="TableCell1012">
            <text:p text:style-name="P1013"><text:span text:style-name="T1014">□</text:span><text:span text:style-name="T1015">是，會議日期：</text:span><text:span text:style-name="T1016"><text:s text:c="5"/></text:span><text:span text:style-name="T1017">年</text:span><text:span text:style-name="T1018"><text:s text:c="5"/></text:span><text:span text:style-name="T1019">月</text:span><text:span text:style-name="T1020"><text:s text:c="5"/></text:span><text:span text:style-name="T1021">日。</text:span></text:p>
            <text:p text:style-name="P1022"><text:s text:c="2"/>決議結果：□解除列管<text:s text:c="2"/>□持續列管。</text:p>
            <text:p text:style-name="P1023">□否。</text:p>
          </table:table-cell>
        </table:table-row>
        <table:table-row table:style-name="TableRow1024">
          <table:table-cell table:style-name="TableCell1025">
            <text:p text:style-name="P1026">23</text:p>
          </table:table-cell>
          <table:table-cell table:style-name="TableCell1027">
            <text:p text:style-name="P1028"><text:span text:style-name="T1029">是否於解列會議結束後三週內，將下列資料</text:span><text:span text:style-name="T1030">影本函報</text:span><text:span text:style-name="T1031">本局：</text:span></text:p>
            <text:p text:style-name="P1032">1.每月輔導會議紀錄(含簽到表)</text:p>
            <text:p text:style-name="P1033">2.當事人及其他關係人輔導紀錄</text:p>
            <text:p text:style-name="P1034"><text:span text:style-name="T1035">3.</text:span><text:span text:style-name="T1036">解列會議紀錄</text:span><text:span text:style-name="T1037">(</text:span><text:span text:style-name="T1038">含簽到表</text:span><text:span text:style-name="T1039">)</text:span><text:s/></text:p>
            <text:p text:style-name="P1040"><text:span text:style-name="T1041">4.</text:span><text:span text:style-name="T1042">本檢核表</text:span><text:span text:style-name="T1043">(</text:span><text:span text:style-name="T1044">完成第</text:span><text:span text:style-name="T1045">1</text:span><text:span text:style-name="T1046">至</text:span><text:span text:style-name="T1047">18</text:span><text:span text:style-name="T1048">項及第</text:span><text:span text:style-name="T1049">20</text:span><text:span text:style-name="T1050">至</text:span><text:span text:style-name="T1051">25</text:span><text:span text:style-name="T1052">項</text:span><text:span text:style-name="T1053">)</text:span></text:p>
          </table:table-cell>
          <table:table-cell table:style-name="TableCell1054">
            <text:p text:style-name="P1055">□是。</text:p>
            <text:p text:style-name="P1056">□否。</text:p>
          </table:table-cell>
        </table:table-row>
        <table:table-row table:style-name="TableRow1057">
          <table:table-cell table:style-name="TableCell1058">
            <text:p text:style-name="P1059">24</text:p>
          </table:table-cell>
          <table:table-cell table:style-name="TableCell1060">
            <text:p text:style-name="P1061"><text:span text:style-name="T1062">若霸凌構成性別平等教育法第</text:span><text:span text:style-name="T1063">2</text:span><text:span text:style-name="T1064">條第</text:span><text:span text:style-name="T1065">5</text:span><text:span text:style-name="T1066">款所稱性霸凌者，依該法規定處理。</text:span><text:span text:style-name="T1067">(§3-2)</text:span><text:span text:style-name="T1068">※</text:span><text:span text:style-name="T1069">得經防制校園霸凌因應小組會議決議。</text:span></text:p>
          </table:table-cell>
          <table:table-cell table:style-name="TableCell1070">
            <text:p text:style-name="P1071"><text:span text:style-name="T1072">□</text:span><text:span text:style-name="T1073">是，第</text:span><text:span text:style-name="T1074"><text:s text:c="5"/></text:span><text:span text:style-name="T1075">次因應小組會議，</text:span></text:p>
            <text:p text:style-name="P1076"><text:span text:style-name="T1077"><text:s text:c="2"/></text:span><text:span text:style-name="T1078">日期：</text:span><text:span text:style-name="T1079"><text:s text:c="5"/></text:span><text:span text:style-name="T1080">年</text:span><text:span text:style-name="T1081"><text:s text:c="5"/></text:span><text:span text:style-name="T1082">月</text:span><text:span text:style-name="T1083"><text:s text:c="5"/></text:span><text:span text:style-name="T1084">日。</text:span></text:p>
            <text:p text:style-name="P1085">□否。</text:p>
          </table:table-cell>
        </table:table-row>
        <table:table-row table:style-name="TableRow1086">
          <table:table-cell table:style-name="TableCell1087">
            <text:p text:style-name="P1088">25</text:p>
          </table:table-cell>
          <table:table-cell table:style-name="TableCell1089">
            <text:p text:style-name="P1090">申請人撤回申請調查時，為釐清相關法律責任，調查學校得經防制校園霸凌因應小組決議，或經行為人請求，繼續調查處理；主管機關認情節重大者，應命學校繼續調查處理。(§21-1-6)</text:p>
          </table:table-cell>
          <table:table-cell table:style-name="TableCell1091">
            <text:p text:style-name="P1092"><text:span text:style-name="T1093">□</text:span><text:span text:style-name="T1094">第</text:span><text:span text:style-name="T1095"><text:s text:c="5"/></text:span><text:span text:style-name="T1096">次因應小組會議，日期：</text:span><text:span text:style-name="T1097"><text:s text:c="5"/></text:span><text:span text:style-name="T1098">年</text:span><text:span text:style-name="T1099"><text:s text:c="5"/></text:span><text:span text:style-name="T1100">月</text:span><text:span text:style-name="T1101"><text:s text:c="5"/></text:span></text:p>
            <text:p text:style-name="P1102"><text:span text:style-name="T1103"><text:s text:c="2"/></text:span><text:span text:style-name="T1104"><text:s text:c="5"/></text:span><text:span text:style-name="T1105">日，決議結果：</text:span><text:span text:style-name="T1106">□</text:span><text:span text:style-name="T1107">繼續調查</text:span><text:span text:style-name="T1108"><text:s/>□</text:span><text:span text:style-name="T1109">同意申請人撤回申請調查，不予以調查。</text:span></text:p>
            <text:p text:style-name="P1110">□否。</text:p>
          </table:table-cell>
        </table:table-row>
        <table:table-row table:style-name="TableRow1111">
          <table:table-cell table:style-name="TableCell1112">
            <text:p text:style-name="P1113">備註</text:p>
          </table:table-cell>
          <table:table-cell table:style-name="TableCell1114" table:number-columns-spanned="2">
            <text:p text:style-name="P1115"><text:span text:style-name="T1116">1.</text:span><text:span text:style-name="T1117">依教育部</text:span><text:span text:style-name="T1118">109</text:span><text:span text:style-name="T1119">年</text:span><text:span text:style-name="T1120">8</text:span><text:span text:style-name="T1121">月</text:span><text:span text:style-name="T1122">24</text:span><text:span text:style-name="T1123">日臺教學</text:span><text:span text:style-name="T1124">(</text:span><text:span text:style-name="T1125">五</text:span><text:span text:style-name="T1126">)</text:span><text:span text:style-name="T1127">字第</text:span><text:span text:style-name="T1128">1090109550</text:span><text:span text:style-name="T1129">號函釋：若經審議小組決議學校重為決定時，宜由學校視申復事實、理由及證據等相關因素，責請防制校園霸凌因應小組續行調查。另外請重新填報本檢核表</text:span><text:span text:style-name="T1130">(</text:span><text:span text:style-name="T1131">從</text:span><text:span text:style-name="T1132">項次</text:span><text:span text:style-name="T1133">5</text:span><text:span text:style-name="T1134">開始填寫</text:span><text:span text:style-name="T1135">)</text:span></text:p>
            <text:p text:style-name="P1136">2.倘事件處理新進度時，學校承辦人除校安通報續報外，應聯繫本局業務承辦人02-27208889#6444。</text:p>
            <text:p text:style-name="P1137">3.若經確認屬非校園霸凌事件僅需依序完成至項次19。</text:p>
            <text:p text:style-name="P1138">4.本檢核表所示條號(§)及其內容係援引「校園霸凌防制準則」。</text:p>
          </table:table-cell>
          <table:covered-table-cell/>
        </table:table-row>
      </table:table>
      <text:p text:style-name="內文"><text:span text:style-name="T1139">填表人：</text:span><text:span text:style-name="T1140"><text:s text:c="25"/></text:span><text:span text:style-name="T1141">處室主管：</text:span><text:span text:style-name="T1142"><text:s text:c="25"/></text:span><text:span text:style-name="T1143">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color="#000000"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extbody" style:display-name="Text body"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16.5354in" style:print-orientation="portrait" fo:margin-top="0.5909in" fo:margin-left="0.7479in" fo:margin-bottom="0.6888in" fo:margin-right="0.393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華杉</meta:initial-creator>
    <dc:creator>AEAA-61237</dc:creator>
    <meta:creation-date>2021-07-21T03:42:00Z</meta:creation-date>
    <dc:date>2021-07-21T08:00:00Z</dc:date>
    <meta:print-date>2021-07-14T04:05:00Z</meta:print-date>
    <meta:template xlink:href="Normal" xlink:type="simple"/>
    <meta:editing-cycles>10</meta:editing-cycles>
    <meta:editing-duration>PT5700S</meta:editing-duration>
    <meta:document-statistic meta:page-count="4" meta:paragraph-count="12" meta:word-count="957" meta:character-count="6402" meta:row-count="45" meta:non-whitespace-character-count="5457"/>
  </office:meta>
</office:document-meta>
</file>