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125in" fo:line-height="0.291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fo:line-height="0.291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line-height="0.291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0pt"/>
    </style:style>
    <style:style style:name="P53" style:parent-style-name="內文" style:family="paragraph">
      <style:paragraph-properties fo:margin-top="0.125in" fo:line-height="0.291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0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0pt"/>
    </style:style>
    <style:style style:name="P77" style:parent-style-name="內文" style:family="paragraph">
      <style:paragraph-properties fo:margin-top="0.125in" fo:line-height="0.291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91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91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91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4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144" style:family="table-column">
      <style:table-column-properties style:column-width="1.7486in"/>
    </style:style>
    <style:style style:name="TableColumn145" style:family="table-column">
      <style:table-column-properties style:column-width="2.9534in"/>
    </style:style>
    <style:style style:name="TableColumn146" style:family="table-column">
      <style:table-column-properties style:column-width="2.7562in"/>
    </style:style>
    <style:style style:name="Table143" style:family="table">
      <style:table-properties style:width="7.458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125in" fo:line-height="0.2916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916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916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916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916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91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916in" fo:margin-left="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916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916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916in" fo:margin-left="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916in" fo:margin-left="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916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916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line-height="0.2916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5" style:parent-style-name="內文" style:family="paragraph">
      <style:paragraph-properties fo:line-height="0.2916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fo:line-height="0.2916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line-height="0.2916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7" style:parent-style-name="內文" style:family="paragraph">
      <style:paragraph-properties fo:line-height="0.2916in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line-height="0.2916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line-height="0.2916in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303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304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305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306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307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308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309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fo:line-height="0.2916in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margin-top="0.125in" fo:line-height="0.2916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疑似食品中毒事件簡速報告單</text:span><text:span text:style-name="T3">(學校)</text:span></text:p>
      <text:p text:style-name="P4"><text:span text:style-name="T5">一、學校名稱：臺北市</text:span><text:span text:style-name="T6"><text:s text:c="11"/></text:span><text:span text:style-name="T7"><text:s text:c="22"/></text:span><text:span text:style-name="T8"><text:s text:c="12"/></text:span><text:span text:style-name="T9">學校</text:span></text:p>
      <text:p text:style-name="P10"><text:span text:style-name="T11"><text:s text:c="4"/>聯絡電話：</text:span><text:span text:style-name="T12"><text:s text:c="4"/></text:span><text:span text:style-name="T13"><text:s text:c="4"/></text:span><text:span text:style-name="T14"><text:s text:c="2"/></text:span><text:span text:style-name="T15"><text:s text:c="2"/></text:span><text:span text:style-name="T16"><text:s text:c="2"/></text:span><text:span text:style-name="T17"><text:s text:c="2"/></text:span><text:span text:style-name="T18"><text:s/></text:span><text:span text:style-name="T19"><text:s text:c="3"/></text:span><text:span text:style-name="T20"><text:s text:c="3"/></text:span><text:span text:style-name="T21">傳真電話：</text:span><text:span text:style-name="T22"><text:s text:c="7"/></text:span><text:span text:style-name="T23"><text:s text:c="6"/></text:span><text:span text:style-name="T24"><text:s text:c="2"/></text:span><text:span text:style-name="T25"><text:s text:c="5"/></text:span><text:span text:style-name="T26"><text:s/></text:span></text:p>
      <text:p text:style-name="P27"><text:span text:style-name="T28">二、涉</text:span><text:span text:style-name="T29">嫌</text:span><text:span text:style-name="T30">食品：</text:span><text:span text:style-name="T31"><text:s text:c="16"/></text:span><text:span text:style-name="T32">；食品來源或廠商名稱</text:span><text:span text:style-name="T33"><text:s text:c="21"/></text:span></text:p>
      <text:p text:style-name="P34"><text:span text:style-name="T35">三、進食時間：</text:span><text:span text:style-name="T36">＿＿</text:span><text:span text:style-name="T37">＿</text:span><text:span text:style-name="T38">年</text:span><text:span text:style-name="T39">＿</text:span><text:span text:style-name="T40">＿</text:span><text:span text:style-name="T41">＿</text:span><text:span text:style-name="T42">月</text:span><text:span text:style-name="T43">＿</text:span><text:span text:style-name="T44">＿</text:span><text:span text:style-name="T45">＿</text:span><text:span text:style-name="T46">日</text:span><text:span text:style-name="T47">＿</text:span><text:span text:style-name="T48">＿</text:span><text:span text:style-name="T49">＿</text:span><text:span text:style-name="T50">時</text:span><text:span text:style-name="T51">＿＿＿</text:span><text:span text:style-name="T52">分</text:span></text:p>
      <text:p text:style-name="P53"><text:span text:style-name="T54">四、發病時間：</text:span><text:span text:style-name="T55">＿</text:span><text:span text:style-name="T56">＿</text:span><text:span text:style-name="T57">＿</text:span><text:span text:style-name="T58">年</text:span><text:span text:style-name="T59">＿</text:span><text:span text:style-name="T60">＿</text:span><text:span text:style-name="T61">＿</text:span><text:span text:style-name="T62">月</text:span><text:span text:style-name="T63">＿</text:span><text:span text:style-name="T64">＿＿</text:span><text:span text:style-name="T65">日</text:span><text:span text:style-name="T66">＿</text:span><text:span text:style-name="T67">＿</text:span><text:span text:style-name="T68">＿</text:span><text:span text:style-name="T69">時</text:span><text:span text:style-name="T70">＿＿＿</text:span><text:span text:style-name="T71">分</text:span><text:span text:style-name="T72">至</text:span><text:span text:style-name="T73">＿＿＿</text:span><text:span text:style-name="T74">時</text:span><text:span text:style-name="T75">＿＿＿</text:span><text:span text:style-name="T76">分</text:span></text:p>
      <text:p text:style-name="P77"><text:span text:style-name="T78">五、攝 <text:s text:c="3"/>食 <text:s text:c="3"/>人 <text:s text:c="3"/>數：學生</text:span><text:span text:style-name="T79">＿＿</text:span><text:span text:style-name="T80">＿</text:span><text:span text:style-name="T81">人，教職員工：</text:span><text:span text:style-name="T82">＿</text:span><text:span text:style-name="T83">＿</text:span><text:span text:style-name="T84">＿</text:span><text:span text:style-name="T85">人</text:span></text:p>
      <text:p text:style-name="P86"><text:span text:style-name="T87"><text:s text:c="4"/>疑 <text:s/>似 <text:s/>中 <text:s/>毒 人 數：學生</text:span><text:span text:style-name="T88">＿</text:span><text:span text:style-name="T89">＿</text:span><text:span text:style-name="T90">＿</text:span><text:span text:style-name="T91">人，教職員工：</text:span><text:span text:style-name="T92">＿</text:span><text:span text:style-name="T93">＿</text:span><text:span text:style-name="T94">＿</text:span><text:span text:style-name="T95">人</text:span></text:p>
      <text:p text:style-name="P96"><text:span text:style-name="T97"><text:s text:c="4"/>就 <text:s text:c="3"/>醫 <text:s text:c="3"/>人 <text:s text:c="3"/>數：學生</text:span><text:span text:style-name="T98">＿</text:span><text:span text:style-name="T99">＿</text:span><text:span text:style-name="T100">＿</text:span><text:span text:style-name="T101">人，教職員工：</text:span><text:span text:style-name="T102">＿</text:span><text:span text:style-name="T103">＿</text:span><text:span text:style-name="T104">＿</text:span><text:span text:style-name="T105">人</text:span></text:p>
      <text:p text:style-name="P106"><text:span text:style-name="T107"><text:s text:c="4"/>截至目前尚在醫院人數：學生</text:span><text:span text:style-name="T108">＿</text:span><text:span text:style-name="T109">＿</text:span><text:span text:style-name="T110">＿</text:span><text:span text:style-name="T111">人，教職員工：</text:span><text:span text:style-name="T112">＿</text:span><text:span text:style-name="T113">＿</text:span><text:span text:style-name="T114">＿</text:span><text:span text:style-name="T115">人</text:span></text:p>
      <text:p text:style-name="P116"><text:span text:style-name="T117">六、</text:span><text:span text:style-name="T118">主要症狀</text:span><text:span text:style-name="T119">：</text:span><text:span text:style-name="T120">□</text:span><text:span text:style-name="T121">噁心　　　□嘔吐　　　　□上腹痛　　　　□下腹痛</text:span></text:p>
      <text:p text:style-name="P122"><text:span text:style-name="T123"><text:s text:c="14"/></text:span><text:span text:style-name="T124">□</text:span><text:span text:style-name="T125">腹瀉　　　□發燒　　　　□喉嚨痛 <text:s text:c="7"/>□寒顫</text:span></text:p>
      <text:p text:style-name="P126"><text:span text:style-name="T127"><text:s text:c="14"/></text:span><text:span text:style-name="T128">□</text:span><text:span text:style-name="T129">臉部潮紅 <text:s/>□發癢 <text:s text:c="7"/>□發疹 <text:s text:c="9"/>□頭痛</text:span></text:p>
      <text:p text:style-name="P130"><text:span text:style-name="T131"><text:s text:c="14"/></text:span><text:span text:style-name="T132">□</text:span><text:span text:style-name="T133">神經症狀（□麻痺□暈眩□視力模糊□呼吸困難□講話困難</text:span></text:p>
      <text:p text:style-name="P134"><text:span text:style-name="T135"><text:s text:c="14"/>□</text:span><text:span text:style-name="T136">口乾</text:span><text:span text:style-name="T137">□</text:span><text:span text:style-name="T138">顏面神經麻痺</text:span><text:span text:style-name="T139">□</text:span><text:span text:style-name="T140">肌肉無力等） □其他：</text:span><text:span text:style-name="T141">____________________</text:span></text:p>
      <text:p text:style-name="P142">七、餐點概況：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當日午餐菜單</text:p>
            <text:p text:style-name="P150"><text:span text:style-name="T151">(含主食、副食、湯及水果)</text:span></text:p>
          </table:table-cell>
          <table:table-cell table:style-name="TableCell152">
            <text:p text:style-name="P153">來源種類</text:p>
          </table:table-cell>
          <table:table-cell table:style-name="TableCell154">
            <text:p text:style-name="P155">供應來源基本資料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□自行烹煮調理</text:p>
            <text:p text:style-name="P161">□團膳公司自設廚房</text:p>
            <text:p text:style-name="P162">□團膳公司配送</text:p>
            <text:p text:style-name="P163">□外購成品</text:p>
            <text:p text:style-name="P164">□由＿＿＿（學校）供應</text:p>
            <text:p text:style-name="P165">□其他：__________</text:p>
          </table:table-cell>
          <table:table-cell table:style-name="TableCell166">
            <text:p text:style-name="P167">名稱：____________________</text:p>
            <text:p text:style-name="P168">地址：____________________</text:p>
            <text:p text:style-name="P169">電話：____________________</text:p>
          </table:table-cell>
        </table:table-row>
      </table:table>
      <text:p text:style-name="P170">八、推測原因</text:p>
      <text:p text:style-name="P171"><text:span text:style-name="T172"><text:s text:c="4"/></text:span><text:span text:style-name="T173">□</text:span><text:span text:style-name="T174">廚工個人衛生習慣不良 <text:s/>□廚工健康欠佳 <text:s/>□食材來源</text:span><text:span text:style-name="T175">問題</text:span></text:p>
      <text:p text:style-name="P176"><text:span text:style-name="T177"><text:s text:c="4"/></text:span><text:span text:style-name="T178">□</text:span><text:span text:style-name="T179">送達時間</text:span><text:span text:style-name="T180">問題</text:span><text:span text:style-name="T181"><text:s text:c="2"/>□保存溫度</text:span><text:span text:style-name="T182">問題</text:span><text:span text:style-name="T183"><text:s text:c="2"/>□保存時間</text:span><text:span text:style-name="T184">問題</text:span><text:span text:style-name="T185"><text:s text:c="2"/></text:span></text:p>
      <text:p text:style-name="P186"><text:s text:c="4"/>□製作環境衛生不良<text:s/></text:p>
      <text:p text:style-name="P187"><text:span text:style-name="T188"><text:s text:c="4"/></text:span><text:span text:style-name="T189">□</text:span><text:span text:style-name="T190">外購</text:span><text:span text:style-name="T191">半成品（名稱</text:span><text:span text:style-name="T192">及來源商</text:span><text:span text:style-name="T193">：</text:span><text:span text:style-name="T194">＿</text:span><text:span text:style-name="T195">＿＿＿＿＿＿＿＿＿＿＿＿</text:span><text:span text:style-name="T196">＿</text:span><text:span text:style-name="T197">）</text:span></text:p>
      <text:soft-page-break/>
      <text:p text:style-name="P198"><text:span text:style-name="T199"><text:s text:c="4"/></text:span><text:span text:style-name="T200">□</text:span><text:span text:style-name="T201">其他（請註明：</text:span><text:span text:style-name="T202">＿＿＿＿＿＿＿＿＿＿</text:span><text:span text:style-name="T203">＿＿＿＿＿＿＿＿</text:span><text:span text:style-name="T204">＿＿</text:span><text:span text:style-name="T205">）</text:span></text:p>
      <text:p text:style-name="P206">九、處理情形</text:p>
      <text:p text:style-name="P207"><text:span text:style-name="T208">（一）</text:span><text:span text:style-name="T209">不適</text:span><text:span text:style-name="T210">學生</text:span><text:span text:style-name="T211">或教職員工方面</text:span></text:p>
      <text:p text:style-name="P212"><text:s text:c="3"/>□就醫送診 <text:s text:c="5"/>□回家休養 <text:s text:c="5"/>□留校休養</text:p>
      <text:p text:style-name="P213"><text:span text:style-name="T214"><text:s text:c="3"/></text:span><text:span text:style-name="T215">□通知家長</text:span><text:span text:style-name="T216"><text:s text:c="6"/>□其他（請註明：</text:span><text:span text:style-name="T217">＿＿＿＿＿＿＿＿＿＿</text:span><text:span text:style-name="T218">）</text:span></text:p>
      <text:p text:style-name="P219"><text:span text:style-name="T220">（二）</text:span><text:span text:style-name="T221">衛生單位檢查採樣項目</text:span></text:p>
      <text:p text:style-name="P222"><text:s text:c="3"/>□食品檢體 <text:s text:c="5"/>□患者人體檢體</text:p>
      <text:p text:style-name="P223"><text:s text:c="3"/>□環境檢體 <text:s text:c="5"/>□食品工作人員檢體</text:p>
      <text:p text:style-name="P224"><text:span text:style-name="T225">（三）</text:span><text:span text:style-name="T226">製作</text:span><text:span text:style-name="T227">場所方面</text:span></text:p>
      <text:p text:style-name="P228"><text:span text:style-name="T229"><text:s text:c="3"/>□限期改善（</text:span><text:span text:style-name="T230">＿</text:span><text:span text:style-name="T231">月</text:span><text:span text:style-name="T232">＿</text:span><text:span text:style-name="T233">日前） <text:s text:c="3"/>□輔導改進 <text:s text:c="3"/>□全面消毒</text:span></text:p>
      <text:p text:style-name="P234"><text:span text:style-name="T235"><text:s text:c="3"/>□暫停使用 <text:s text:c="2"/>□其他（請註明：</text:span><text:span text:style-name="T236">＿＿＿＿＿＿＿＿＿</text:span><text:span text:style-name="T237">）</text:span></text:p>
      <text:p text:style-name="P238">十、其他</text:p>
      <text:p text:style-name="P239"><text:span text:style-name="T240"><text:s text:c="6"/></text:span><text:bookmark-start text:name="_Hlk50991411"/><text:span text:style-name="T241">師生後續供餐規劃</text:span><text:span text:style-name="T242">：</text:span><text:bookmark-end text:name="_Hlk50991411"/></text:p>
      <text:p text:style-name="P243"/>
      <text:p text:style-name="P244">十一、聯絡單位</text:p>
      <text:p text:style-name="P245"><text:span text:style-name="T246"><text:s text:c="6"/></text:span><text:span text:style-name="T247">衛生局食品藥物管理</text:span><text:span text:style-name="T248">科</text:span><text:span text:style-name="T249">：</text:span></text:p>
      <text:p text:style-name="P250"><text:span text:style-name="T251"><text:s text:c="6"/></text:span><text:span text:style-name="T252">電話：</text:span><text:span text:style-name="T253">1999</text:span><text:span text:style-name="T254">轉</text:span><text:span text:style-name="T255">7105</text:span><text:span text:style-name="T256">、</text:span><text:span text:style-name="T257">7079</text:span><text:span text:style-name="T258">、</text:span><text:span text:style-name="T259">7089</text:span><text:span text:style-name="T260">(</text:span><text:span text:style-name="T261">衛生查驗股</text:span><text:span text:style-name="T262">)</text:span><text:span text:style-name="T263">；傳真：</text:span><text:span text:style-name="T264">2720-5321</text:span></text:p>
      <text:p text:style-name="P265"><text:span text:style-name="T266"><text:s text:c="6"/></text:span><text:span text:style-name="T267">假日及夜間聯絡：</text:span><text:span text:style-name="T268">0937-069747</text:span></text:p>
      <text:p text:style-name="P269"><text:span text:style-name="T270"><text:s text:c="6"/></text:span><text:span text:style-name="T271">教育局</text:span><text:span text:style-name="T272">體</text:span><text:span text:style-name="T273">育</text:span><text:span text:style-name="T274">衛</text:span><text:span text:style-name="T275">生保健</text:span><text:span text:style-name="T276">科：</text:span></text:p>
      <text:p text:style-name="P277"><text:span text:style-name="T278"><text:s text:c="6"/></text:span><text:span text:style-name="T279">電話：</text:span><text:span text:style-name="T280">1999</text:span><text:span text:style-name="T281">轉</text:span><text:span text:style-name="T282">6394-6395(</text:span><text:span text:style-name="T283">衛生股</text:span><text:span text:style-name="T284">)</text:span><text:span text:style-name="T285">；傳真：</text:span><text:span text:style-name="T286">2759-3365</text:span></text:p>
      <text:p text:style-name="P287"><text:span text:style-name="T288"><text:s text:c="6"/></text:span><text:bookmark-start text:name="_Hlk50725553"/><text:span text:style-name="T289">教育局督學室：</text:span><text:bookmark-end text:name="_Hlk50725553"/></text:p>
      <text:p text:style-name="P290"><text:span text:style-name="T291"><text:s text:c="6"/></text:span><text:span text:style-name="T292">電話：</text:span><text:span text:style-name="T293">1999</text:span><text:span text:style-name="T294">轉</text:span><text:span text:style-name="T295">6451-6454</text:span><text:span text:style-name="T296">；傳真：</text:span><text:span text:style-name="T297">2720-5578</text:span></text:p>
      <text:p text:style-name="P298"><text:span text:style-name="T299"><text:s text:c="6"/></text:span><text:span text:style-name="T300">教育部校安通報網</text:span><text:span text:style-name="T301">：</text:span><text:span text:style-name="T302">https://csrc.edu.tw/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請儘速</text:span><text:span text:style-name="T312">書面通報及電話確認</text:span></text:p>
      <text:p text:style-name="P313">填表人：姓名(職稱)：______________________電話：_____________________</text:p>
      <text:p text:style-name="P314">聯絡人：姓名(職稱)：______________________電話：_____________________<text:s text:c="6"/><text:s/><text:s text:c="3"/></text:p>
      <text:p text:style-name="P315"><text:span text:style-name="T316">填</text:span><text:span text:style-name="T317">報</text:span><text:span text:style-name="T318">時間：</text:span><text:span text:style-name="T319">＿</text:span><text:span text:style-name="T320"><text:s/></text:span><text:span text:style-name="T321"><text:s/></text:span><text:span text:style-name="T322"><text:s/></text:span><text:span text:style-name="T323">年</text:span><text:span text:style-name="T324"><text:s text:c="2"/></text:span><text:span text:style-name="T325">＿</text:span><text:span text:style-name="T326">月</text:span><text:span text:style-name="T327"><text:s text:c="2"/></text:span><text:span text:style-name="T328">＿</text:span><text:span text:style-name="T329">日</text:span><text:span text:style-name="T330"><text:s text:c="2"/></text:span><text:span text:style-name="T331">＿</text:span><text:span text:style-name="T332">時</text:span><text:span text:style-name="T333">＿</text:span><text:span text:style-name="T334"><text:s text:c="2"/></text:span><text:span text:style-name="T335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潘品卉</dc:creator>
    <meta:creation-date>2020-09-15T08:58:00Z</meta:creation-date>
    <dc:date>2020-09-15T08:58:00Z</dc:date>
    <meta:print-date>2020-09-11T07:2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1" meta:character-count="1615" meta:row-count="11" meta:non-whitespace-character-count="1377"/>
  </office:meta>
</office:document-meta>
</file>