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463cm" fo:margin-left="-0.199cm" style:page-number="auto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4.413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7.0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23cm" fo:keep-together="always"/>
    </style:style>
    <style:style style:name="表格1.3" style:family="table-row">
      <style:table-row-properties style:min-row-height="0.18cm" fo:keep-together="always"/>
    </style:style>
    <style:style style:name="表格1.4" style:family="table-row">
      <style:table-row-properties style:min-row-height="0.176cm" fo:keep-together="always"/>
    </style:style>
    <style:style style:name="表格1.A12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A13" style:family="table-cell">
      <style:table-cell-properties style:vertical-align="top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E13" style:family="table-cell">
      <style:table-cell-properties style:vertical-align="top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25" style:family="table-row">
      <style:table-row-properties style:min-row-height="0.136cm" fo:keep-together="always"/>
    </style:style>
    <style:style style:name="表格1.26" style:family="table-row">
      <style:table-row-properties style:min-row-height="0.132cm" fo:keep-together="always"/>
    </style:style>
    <style:style style:name="表格1.B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9" style:family="table-row">
      <style:table-row-properties style:min-row-height="0.226cm" fo:keep-together="always"/>
    </style:style>
    <style:style style:name="表格1.80" style:family="table-row">
      <style:table-row-properties style:min-row-height="0.22cm" fo:keep-together="always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3.38cm"/>
        </style:tab-stops>
      </style:paragraph-properties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5" style:family="paragraph" style:parent-style-name="Standard">
      <style:paragraph-properties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新細明體" style:letter-kerning="true" style:font-name-complex="新細明體" style:font-size-complex="12pt"/>
    </style:style>
    <style:style style:name="P8" style:family="paragraph" style:parent-style-name="Standard">
      <style:paragraph-properties style:snap-to-layout-grid="false"/>
      <style:text-properties style:font-name="新細明體" style:letter-kerning="true" style:font-name-complex="新細明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 style:font-size-complex="12pt"/>
    </style:style>
    <style:style style:name="P11" style:family="paragraph" style:parent-style-name="Standard">
      <style:paragraph-properties style:snap-to-layout-grid="false"/>
      <style:text-properties style:font-name="新細明體" fo:font-weight="bold" style:letter-kerning="true" style:font-weight-asian="bold" style:font-name-complex="新細明體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size-complex="12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left="0cm" fo:margin-right="0cm" fo:text-indent="2.117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4" style:family="text">
      <style:text-properties style:font-name="微軟正黑體" fo:font-size="16pt" style:font-name-asian="微軟正黑體" style:font-size-asian="16pt" style:font-name-complex="微軟正黑體"/>
    </style:style>
    <style:style style:name="T5" style:family="text">
      <style:text-properties style:font-name="微軟正黑體" fo:font-size="16pt" style:font-name-asian="微軟正黑體" style:font-size-asian="16pt" style:font-name-complex="微軟正黑體"/>
    </style:style>
    <style:style style:name="T6" style:family="text">
      <style:text-properties style:font-name="新細明體" style:font-name-complex="新細明體" style:font-size-complex="12pt"/>
    </style:style>
    <style:style style:name="T7" style:family="text">
      <style:text-properties style:font-name="新細明體" style:letter-kerning="true" style:font-name-complex="新細明體" style:font-size-complex="12pt"/>
    </style:style>
    <style:style style:name="T8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月份</text:p>
          </table:table-cell>
          <table:table-cell table:style-name="表格1.A1" table:number-columns-spanned="2" office:value-type="string">
            <text:p text:style-name="P4">受檢機關與負責學校</text:p>
          </table:table-cell>
          <table:covered-table-cell/>
          <table:table-cell table:style-name="表格1.D1" table:number-columns-spanned="2" office:value-type="string">
            <text:p text:style-name="P6"><text:span text:style-name="T2">受檢學校及幼兒園與負責學校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受檢機關</text:p>
          </table:table-cell>
          <table:table-cell table:style-name="表格1.A1" office:value-type="string">
            <text:p text:style-name="P3">負責學校</text:p>
          </table:table-cell>
          <table:table-cell table:style-name="表格1.A1" office:value-type="string">
            <text:p text:style-name="P6"><text:span text:style-name="T2">受檢學校及幼兒園</text:span></text:p>
          </table:table-cell>
          <table:table-cell table:style-name="表格1.D1" office:value-type="string">
            <text:p text:style-name="P3">負責學校</text:p>
          </table:table-cell>
        </table:table-row>
        <table:table-row table:style-name="表格1.3">
          <table:table-cell table:style-name="表格1.A1" table:number-rows-spanned="10" office:value-type="string">
            <text:p text:style-name="P1">一月</text:p>
          </table:table-cell>
          <table:table-cell table:style-name="表格1.A1" table:number-rows-spanned="10" office:value-type="string">
            <text:p text:style-name="P7">1. 本局中、英文網站。<text:line-break/>2. 臺北市教師研習中心中文網站。</text:p>
            <text:p text:style-name="P7"/>
          </table:table-cell>
          <table:table-cell table:style-name="表格1.A1" table:number-rows-spanned="20" office:value-type="string">
            <text:p text:style-name="Standard">本局：北一女中</text:p>
            <text:p text:style-name="Standard">　　　大同高中</text:p>
            <text:p text:style-name="Standard">社教機構：永春高中</text:p>
            <text:p text:style-name="P15">景美女中</text:p>
          </table:table-cell>
          <table:table-cell table:style-name="表格1.A1" office:value-type="string">
            <text:p text:style-name="Standard">永吉國小、博愛國小</text:p>
          </table:table-cell>
          <table:table-cell table:style-name="表格1.D1" office:value-type="string">
            <text:p text:style-name="P9">大直高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興雅國小、三興國小</text:p>
          </table:table-cell>
          <table:table-cell table:style-name="表格1.D1" office:value-type="string">
            <text:p text:style-name="P9">和平高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永春國小、光復國小</text:p>
          </table:table-cell>
          <table:table-cell table:style-name="表格1.D1" office:value-type="string">
            <text:p text:style-name="P9">華江高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信義國小、吳興國小</text:p>
          </table:table-cell>
          <table:table-cell table:style-name="表格1.D1" office:value-type="string">
            <text:p text:style-name="P9">百齡高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福德國小、志清國小</text:p>
          </table:table-cell>
          <table:table-cell table:style-name="表格1.D1" office:value-type="string">
            <text:p text:style-name="P9">大理高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景興國小、興雅國中</text:p>
          </table:table-cell>
          <table:table-cell table:style-name="表格1.D1" office:value-type="string">
            <text:p text:style-name="P9">內湖高工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懷生國中、民族國中</text:p>
          </table:table-cell>
          <table:table-cell table:style-name="表格1.D1" office:value-type="string">
            <text:p text:style-name="P9">松山家商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萬華國中、忠孝國中</text:p>
          </table:table-cell>
          <table:table-cell table:style-name="表格1.D1" office:value-type="string">
            <text:p text:style-name="P9">仁愛國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建國高中、育航幼兒園</text:p>
          </table:table-cell>
          <table:table-cell table:style-name="表格1.D1" office:value-type="string">
            <text:p text:style-name="P9">敦化國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北一女中、南海實驗幼兒園</text:p>
          </table:table-cell>
          <table:table-cell table:style-name="表格1.D1" office:value-type="string">
            <text:p text:style-name="P9">麗山國中</text:p>
          </table:table-cell>
        </table:table-row>
        <table:table-row table:style-name="表格1.3">
          <table:table-cell table:style-name="表格1.A13" table:number-rows-spanned="10" office:value-type="string">
            <text:p text:style-name="P1">二月</text:p>
          </table:table-cell>
          <table:table-cell table:style-name="表格1.A13" table:number-rows-spanned="10" office:value-type="string">
            <text:p text:style-name="P7">1.本局中文網站。<text:line-break/>2.臺北市立天文科<text:line-break/> 學教育館中英文<text:line-break/> 網站。</text:p>
          </table:table-cell>
          <table:covered-table-cell/>
          <table:table-cell table:style-name="表格1.A13" office:value-type="string">
            <text:p text:style-name="Standard"><text:span text:style-name="T7">永建國小</text:span>、<text:span text:style-name="T7">博嘉國小</text:span>、<text:span text:style-name="T7">南港幼兒園</text:span></text:p>
          </table:table-cell>
          <table:table-cell table:style-name="表格1.E13" office:value-type="string">
            <text:p text:style-name="P9">大直高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萬芳國小</text:span>、<text:span text:style-name="T7">萬興國小</text:span></text:p>
          </table:table-cell>
          <table:table-cell table:style-name="表格1.D1" office:value-type="string">
            <text:p text:style-name="P9">和平高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指南國小</text:span>、<text:span text:style-name="T7">力行國小</text:span></text:p>
          </table:table-cell>
          <table:table-cell table:style-name="表格1.D1" office:value-type="string">
            <text:p text:style-name="P9">華江高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興華國小</text:span>、<text:span text:style-name="T7">萬福國小</text:span></text:p>
          </table:table-cell>
          <table:table-cell table:style-name="表格1.D1" office:value-type="string">
            <text:p text:style-name="P9">百齡高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武功國小</text:span>、<text:span text:style-name="T7">興德國小</text:span></text:p>
          </table:table-cell>
          <table:table-cell table:style-name="表格1.D1" office:value-type="string">
            <text:p text:style-name="P9">大理高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興隆國小</text:span>、<text:span text:style-name="T7">溪口國小</text:span></text:p>
          </table:table-cell>
          <table:table-cell table:style-name="表格1.D1" office:value-type="string">
            <text:p text:style-name="P9">內湖高工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新興國中</text:span>、<text:span text:style-name="T7">興福國中</text:span></text:p>
          </table:table-cell>
          <table:table-cell table:style-name="表格1.D1" office:value-type="string">
            <text:p text:style-name="P9">松山家商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北政國中</text:span>、<text:span text:style-name="T7">至善國中</text:span></text:p>
          </table:table-cell>
          <table:table-cell table:style-name="表格1.D1" office:value-type="string">
            <text:p text:style-name="P9">仁愛國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成功高中</text:span>、<text:span text:style-name="T7">格致國中</text:span></text:p>
          </table:table-cell>
          <table:table-cell table:style-name="表格1.D1" office:value-type="string">
            <text:p text:style-name="P9">敦化國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中山女中</text:span>、<text:span text:style-name="T7">松山工農</text:span></text:p>
          </table:table-cell>
          <table:table-cell table:style-name="表格1.D1" office:value-type="string">
            <text:p text:style-name="P9">麗山國中</text:p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 text:style-name="P2">月份</text:p>
          </table:table-cell>
          <table:table-cell table:style-name="表格1.A1" table:number-columns-spanned="2" office:value-type="string">
            <text:p text:style-name="P4">受檢機關與負責學校</text:p>
          </table:table-cell>
          <table:covered-table-cell/>
          <table:table-cell table:style-name="表格1.D1" table:number-columns-spanned="2" office:value-type="string">
            <text:p text:style-name="P6"><text:span text:style-name="T2">受檢學校及幼兒園與負責學校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受檢機關</text:p>
          </table:table-cell>
          <table:table-cell table:style-name="表格1.A1" office:value-type="string">
            <text:p text:style-name="P3">負責學校</text:p>
          </table:table-cell>
          <table:table-cell table:style-name="表格1.A1" office:value-type="string">
            <text:p text:style-name="P6"><text:span text:style-name="T2">受檢學校及幼兒園</text:span></text:p>
          </table:table-cell>
          <table:table-cell table:style-name="表格1.D1" office:value-type="string">
            <text:p text:style-name="P3">負責學校</text:p>
          </table:table-cell>
        </table:table-row>
        <table:table-row table:style-name="表格1.25">
          <table:table-cell table:style-name="表格1.A1" table:number-rows-spanned="10" office:value-type="string">
            <text:p text:style-name="P1">三月</text:p>
          </table:table-cell>
          <table:table-cell table:style-name="表格1.A1" table:number-rows-spanned="10" office:value-type="string">
            <text:p text:style-name="P7">1.本局中文網站。<text:line-break/>2.臺北市家庭教育<text:line-break/> 中心中文網站。</text:p>
          </table:table-cell>
          <table:table-cell table:style-name="表格1.A1" table:number-rows-spanned="20" office:value-type="string">
            <text:p text:style-name="Standard">本局：北一女中</text:p>
            <text:p text:style-name="Standard">　　　大同高中</text:p>
            <text:p text:style-name="Standard">社教機構：永春高中</text:p>
            <text:p text:style-name="P15">景美女中</text:p>
          </table:table-cell>
          <table:table-cell table:style-name="表格1.A1" office:value-type="string">
            <text:p text:style-name="Standard"><text:span text:style-name="T7">木柵國小</text:span>、<text:span text:style-name="T7">實踐國小</text:span></text:p>
          </table:table-cell>
          <table:table-cell table:style-name="表格1.D1" office:value-type="string">
            <text:p text:style-name="P9">大直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明道國小</text:span>、<text:span text:style-name="T7">景美國小</text:span>、<text:span text:style-name="T7">北投幼兒園</text:span></text:p>
          </table:table-cell>
          <table:table-cell table:style-name="表格1.D1" office:value-type="string">
            <text:p text:style-name="P9">和平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辛亥國小</text:span>、<text:span text:style-name="T7">華江國小</text:span></text:p>
          </table:table-cell>
          <table:table-cell table:style-name="表格1.D1" office:value-type="string">
            <text:p text:style-name="P9">華江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西門國小</text:span>、<text:span text:style-name="T7">龍山國小</text:span></text:p>
          </table:table-cell>
          <table:table-cell table:style-name="表格1.D1" office:value-type="string">
            <text:p text:style-name="P9">百齡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西園國小</text:span>、<text:span text:style-name="T7">老松國小</text:span></text:p>
          </table:table-cell>
          <table:table-cell table:style-name="表格1.D1" office:value-type="string">
            <text:p text:style-name="P9">大理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東園國小</text:span>、<text:span text:style-name="T7">新和國小</text:span></text:p>
          </table:table-cell>
          <table:table-cell table:style-name="表格1.D1" office:value-type="string">
            <text:p text:style-name="P9">內湖高工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北投國中</text:span>、<text:span text:style-name="T7">新民國中</text:span></text:p>
          </table:table-cell>
          <table:table-cell table:style-name="表格1.D1" office:value-type="string">
            <text:p text:style-name="P9">松山家商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明德國中</text:span>、<text:span text:style-name="T7">介壽國中</text:span></text:p>
          </table:table-cell>
          <table:table-cell table:style-name="表格1.D1" office:value-type="string">
            <text:p text:style-name="P9">仁愛國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中正高中</text:span>、<text:span text:style-name="T7">民生國中</text:span></text:p>
          </table:table-cell>
          <table:table-cell table:style-name="表格1.D1" office:value-type="string">
            <text:p text:style-name="P9">敦化國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景美女中</text:span>、<text:span text:style-name="T7">南港高工</text:span></text:p>
          </table:table-cell>
          <table:table-cell table:style-name="表格1.D1" office:value-type="string">
            <text:p text:style-name="P9">麗山國中</text:p>
          </table:table-cell>
        </table:table-row>
        <table:table-row table:style-name="表格1.3">
          <table:table-cell table:style-name="表格1.A13" table:number-rows-spanned="10" office:value-type="string">
            <text:p text:style-name="P1">四月</text:p>
          </table:table-cell>
          <table:table-cell table:style-name="表格1.A13" table:number-rows-spanned="10" office:value-type="string">
            <text:p text:style-name="Standard"><text:span text:style-name="T7">1.本局中文網站。<text:line-break/>2.臺北市青少年發展處中英文網站。</text:span></text:p>
          </table:table-cell>
          <table:covered-table-cell/>
          <table:table-cell table:style-name="表格1.A13" office:value-type="string">
            <text:p text:style-name="Standard"><text:span text:style-name="T7">福星國小</text:span>、<text:span text:style-name="T7">雙園國小</text:span></text:p>
          </table:table-cell>
          <table:table-cell table:style-name="表格1.E13" office:value-type="string">
            <text:p text:style-name="P9">大直高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大理國小</text:span>、<text:span text:style-name="T7">萬大國小</text:span></text:p>
          </table:table-cell>
          <table:table-cell table:style-name="表格1.D1" office:value-type="string">
            <text:p text:style-name="P9">和平高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幸安國小</text:span>、<text:span text:style-name="T7">建安國小</text:span>、<text:span text:style-name="T7">信義幼兒園</text:span></text:p>
          </table:table-cell>
          <table:table-cell table:style-name="表格1.D1" office:value-type="string">
            <text:p text:style-name="P9">華江高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金華國小</text:span>、<text:span text:style-name="T7">新生國小</text:span></text:p>
          </table:table-cell>
          <table:table-cell table:style-name="表格1.D1" office:value-type="string">
            <text:p text:style-name="P9">百齡高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古亭國小</text:span>、<text:span text:style-name="T7">銘傳國小</text:span></text:p>
          </table:table-cell>
          <table:table-cell table:style-name="表格1.D1" office:value-type="string">
            <text:p text:style-name="P9">大理高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公館國小</text:span>、<text:span text:style-name="T7">龍安國小</text:span></text:p>
          </table:table-cell>
          <table:table-cell table:style-name="表格1.D1" office:value-type="string">
            <text:p text:style-name="P9">內湖高工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仁愛國中</text:span>、<text:span text:style-name="T7">大安國中</text:span></text:p>
          </table:table-cell>
          <table:table-cell table:style-name="表格1.D1" office:value-type="string">
            <text:p text:style-name="P9">松山家商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芳和國中</text:span>、<text:span text:style-name="T7">弘道國中</text:span></text:p>
          </table:table-cell>
          <table:table-cell table:style-name="表格1.D1" office:value-type="string">
            <text:p text:style-name="P9">仁愛國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復興高中</text:span>、<text:span text:style-name="T7">螢橋國中</text:span></text:p>
          </table:table-cell>
          <table:table-cell table:style-name="表格1.D1" office:value-type="string">
            <text:p text:style-name="P9">敦化國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松山高中</text:span>、<text:span text:style-name="T7">木柵高工</text:span></text:p>
          </table:table-cell>
          <table:table-cell table:style-name="表格1.D1" office:value-type="string">
            <text:p text:style-name="P9">麗山國中</text:p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 text:style-name="P2">月份</text:p>
          </table:table-cell>
          <table:table-cell table:style-name="表格1.A1" table:number-columns-spanned="2" office:value-type="string">
            <text:p text:style-name="P4">受檢機關與負責學校</text:p>
          </table:table-cell>
          <table:covered-table-cell/>
          <table:table-cell table:style-name="表格1.D1" table:number-columns-spanned="2" office:value-type="string">
            <text:p text:style-name="P6"><text:span text:style-name="T2">受檢學校及幼兒園與負責學校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受檢機關</text:p>
          </table:table-cell>
          <table:table-cell table:style-name="表格1.A1" office:value-type="string">
            <text:p text:style-name="P3">負責學校</text:p>
          </table:table-cell>
          <table:table-cell table:style-name="表格1.A1" office:value-type="string">
            <text:p text:style-name="P6"><text:span text:style-name="T2">受檢學校及幼兒園</text:span></text:p>
          </table:table-cell>
          <table:table-cell table:style-name="表格1.D1" office:value-type="string">
            <text:p text:style-name="P3">負責學校</text:p>
          </table:table-cell>
        </table:table-row>
        <table:table-row table:style-name="表格1.25">
          <table:table-cell table:style-name="表格1.A1" table:number-rows-spanned="10" office:value-type="string">
            <text:p text:style-name="P1">五月</text:p>
          </table:table-cell>
          <table:table-cell table:style-name="表格1.A1" table:number-rows-spanned="10" office:value-type="string">
            <text:p text:style-name="P7">1.本局中文網站。<text:line-break/>2.臺北市立圖書館<text:line-break/> 中英文網站。</text:p>
          </table:table-cell>
          <table:table-cell table:style-name="表格1.A1" table:number-rows-spanned="20" office:value-type="string">
            <text:p text:style-name="Standard">本局：北一女中</text:p>
            <text:p text:style-name="Standard">　　　大同高中</text:p>
            <text:p text:style-name="Standard">社教機構：永春高中</text:p>
            <text:p text:style-name="P15">景美女中</text:p>
          </table:table-cell>
          <table:table-cell table:style-name="表格1.A1" office:value-type="string">
            <text:p text:style-name="Standard"><text:span text:style-name="T7">大安國小</text:span>、<text:span text:style-name="T7">仁愛國小</text:span></text:p>
          </table:table-cell>
          <table:table-cell table:style-name="表格1.D1" office:value-type="string">
            <text:p text:style-name="P9">大直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延平國小</text:span>、<text:span text:style-name="T7">大橋國小</text:span></text:p>
          </table:table-cell>
          <table:table-cell table:style-name="表格1.D1" office:value-type="string">
            <text:p text:style-name="P9">和平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大同國小</text:span>、<text:span text:style-name="T7">大龍國小</text:span></text:p>
          </table:table-cell>
          <table:table-cell table:style-name="表格1.D1" office:value-type="string">
            <text:p text:style-name="P9">華江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蓬萊國小</text:span>、<text:span text:style-name="T7">太平國小</text:span>、<text:span text:style-name="T7">中山幼兒園</text:span></text:p>
          </table:table-cell>
          <table:table-cell table:style-name="表格1.D1" office:value-type="string">
            <text:p text:style-name="P9">百齡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永樂國小</text:span>、<text:span text:style-name="T7">日新國小</text:span></text:p>
          </table:table-cell>
          <table:table-cell table:style-name="表格1.D1" office:value-type="string">
            <text:p text:style-name="P9">大理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雙蓮國小</text:span>、<text:span text:style-name="T7">教大附小</text:span></text:p>
          </table:table-cell>
          <table:table-cell table:style-name="表格1.D1" office:value-type="string">
            <text:p text:style-name="P9">內湖高工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南門國中</text:span>、<text:span text:style-name="T7">龍門國中</text:span></text:p>
          </table:table-cell>
          <table:table-cell table:style-name="表格1.D1" office:value-type="string">
            <text:p text:style-name="P9">松山家商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雙園國中</text:span>、<text:span text:style-name="T7">建成國中</text:span></text:p>
          </table:table-cell>
          <table:table-cell table:style-name="表格1.D1" office:value-type="string">
            <text:p text:style-name="P9">仁愛國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內湖高中</text:span>、<text:span text:style-name="T7">民權國中</text:span></text:p>
          </table:table-cell>
          <table:table-cell table:style-name="表格1.D1" office:value-type="string">
            <text:p text:style-name="P9">敦化國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麗山高中</text:span>、<text:span text:style-name="T7">內湖高工</text:span></text:p>
          </table:table-cell>
          <table:table-cell table:style-name="表格1.D1" office:value-type="string">
            <text:p text:style-name="P9">麗山國中</text:p>
          </table:table-cell>
        </table:table-row>
        <table:table-row table:style-name="表格1.25">
          <table:table-cell table:style-name="表格1.A13" table:number-rows-spanned="10" office:value-type="string">
            <text:p text:style-name="P1">六月</text:p>
          </table:table-cell>
          <table:table-cell table:style-name="表格1.A13" table:number-rows-spanned="10" office:value-type="string">
            <text:p text:style-name="P7">1.本局中文網站。<text:line-break/>2.臺北市立動物園<text:line-break/> 中英文網站。</text:p>
          </table:table-cell>
          <table:covered-table-cell/>
          <table:table-cell table:style-name="表格1.A13" office:value-type="string">
            <text:p text:style-name="Standard"><text:span text:style-name="T7">中山國小</text:span>、<text:span text:style-name="T7">中正國小</text:span></text:p>
          </table:table-cell>
          <table:table-cell table:style-name="表格1.E13" office:value-type="string">
            <text:p text:style-name="P9">大直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長安國小</text:span>、<text:span text:style-name="T7">大直國小</text:span></text:p>
          </table:table-cell>
          <table:table-cell table:style-name="表格1.D1" office:value-type="string">
            <text:p text:style-name="P9">和平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大佳國小</text:span>、<text:span text:style-name="T7">吉林國小</text:span></text:p>
          </table:table-cell>
          <table:table-cell table:style-name="表格1.D1" office:value-type="string">
            <text:p text:style-name="P9">華江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懷生國小</text:span>、<text:span text:style-name="T7">永安國小</text:span></text:p>
          </table:table-cell>
          <table:table-cell table:style-name="表格1.D1" office:value-type="string">
            <text:p text:style-name="P9">百齡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濱江國小</text:span>、<text:span text:style-name="T7">長春國小</text:span>、<text:span text:style-name="T7">萬華幼兒園</text:span></text:p>
          </table:table-cell>
          <table:table-cell table:style-name="表格1.D1" office:value-type="string">
            <text:p text:style-name="P9">大理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五常國小</text:span>、<text:span text:style-name="T7">南港國小</text:span></text:p>
          </table:table-cell>
          <table:table-cell table:style-name="表格1.D1" office:value-type="string">
            <text:p text:style-name="P9">內湖高工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蘭州國中</text:span>、<text:span text:style-name="T7">誠正國中</text:span></text:p>
          </table:table-cell>
          <table:table-cell table:style-name="表格1.D1" office:value-type="string">
            <text:p text:style-name="P9">松山家商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內湖國中</text:span>、<text:span text:style-name="T7">景美國中</text:span></text:p>
          </table:table-cell>
          <table:table-cell table:style-name="表格1.D1" office:value-type="string">
            <text:p text:style-name="P9">仁愛國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木柵國中</text:span>、<text:span text:style-name="T7">西松高中</text:span></text:p>
          </table:table-cell>
          <table:table-cell table:style-name="表格1.D1" office:value-type="string">
            <text:p text:style-name="P9">敦化國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大理高中</text:span>、<text:span text:style-name="T7">士林高商</text:span></text:p>
          </table:table-cell>
          <table:table-cell table:style-name="表格1.D1" office:value-type="string">
            <text:p text:style-name="P9">麗山國中</text:p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 text:style-name="P2">月份</text:p>
          </table:table-cell>
          <table:table-cell table:style-name="表格1.A1" table:number-columns-spanned="2" office:value-type="string">
            <text:p text:style-name="P4">受檢機關與負責學校</text:p>
          </table:table-cell>
          <table:covered-table-cell/>
          <table:table-cell table:style-name="表格1.D1" table:number-columns-spanned="2" office:value-type="string">
            <text:p text:style-name="P6"><text:span text:style-name="T2">受檢學校及幼兒園與負責學校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受檢機關</text:p>
          </table:table-cell>
          <table:table-cell table:style-name="表格1.A1" office:value-type="string">
            <text:p text:style-name="P3">負責學校</text:p>
          </table:table-cell>
          <table:table-cell table:style-name="表格1.A1" office:value-type="string">
            <text:p text:style-name="P6"><text:span text:style-name="T2">受檢學校及幼兒園</text:span></text:p>
          </table:table-cell>
          <table:table-cell table:style-name="表格1.D1" office:value-type="string">
            <text:p text:style-name="P3">負責學校</text:p>
          </table:table-cell>
        </table:table-row>
        <table:table-row table:style-name="表格1.25">
          <table:table-cell table:style-name="表格1.A1" table:number-rows-spanned="10" office:value-type="string">
            <text:p text:style-name="P1">七月</text:p>
          </table:table-cell>
          <table:table-cell table:style-name="表格1.A1" table:number-rows-spanned="10" office:value-type="string">
            <text:p text:style-name="P7">1.本局中文網站。<text:line-break/>2.臺北市教師研習<text:line-break/> 中心中文網站。</text:p>
          </table:table-cell>
          <table:table-cell table:style-name="表格1.A1" table:number-rows-spanned="20" office:value-type="string">
            <text:p text:style-name="Standard">本局：北一女中</text:p>
            <text:p text:style-name="Standard">　　　大同高中</text:p>
            <text:p text:style-name="Standard">社教機構：永春高中</text:p>
            <text:p text:style-name="P15">景美女中</text:p>
          </table:table-cell>
          <table:table-cell table:style-name="表格1.A1" office:value-type="string">
            <text:p text:style-name="Standard"><text:span text:style-name="T7">玉成國小</text:span>、<text:span text:style-name="T7">成德國小</text:span></text:p>
          </table:table-cell>
          <table:table-cell table:style-name="表格1.D1" office:value-type="string">
            <text:p text:style-name="P9">大直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胡適國小</text:span>、<text:span text:style-name="T7">東新國小</text:span></text:p>
          </table:table-cell>
          <table:table-cell table:style-name="表格1.D1" office:value-type="string">
            <text:p text:style-name="P9">和平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修德國小</text:span>、<text:span text:style-name="T7">舊莊國小</text:span></text:p>
          </table:table-cell>
          <table:table-cell table:style-name="表格1.D1" office:value-type="string">
            <text:p text:style-name="P9">華江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內湖國小</text:span>、<text:span text:style-name="T7">碧湖國小</text:span></text:p>
          </table:table-cell>
          <table:table-cell table:style-name="表格1.D1" office:value-type="string">
            <text:p text:style-name="P9">百齡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潭美國小</text:span>、<text:span text:style-name="T7">東湖國小</text:span></text:p>
          </table:table-cell>
          <table:table-cell table:style-name="表格1.D1" office:value-type="string">
            <text:p text:style-name="P9">大理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麗山國小</text:span>、<text:span text:style-name="T7">南湖國小</text:span>、<text:span text:style-name="T7">中正幼兒園</text:span></text:p>
          </table:table-cell>
          <table:table-cell table:style-name="表格1.D1" office:value-type="string">
            <text:p text:style-name="P9">內湖高工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實踐國中</text:span>、<text:span text:style-name="T7">士林國中</text:span></text:p>
          </table:table-cell>
          <table:table-cell table:style-name="表格1.D1" office:value-type="string">
            <text:p text:style-name="P9">松山家商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桃源國中</text:span>、<text:span text:style-name="T7">濱江國中</text:span></text:p>
          </table:table-cell>
          <table:table-cell table:style-name="表格1.D1" office:value-type="string">
            <text:p text:style-name="P9">仁愛國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萬芳高中</text:span>、<text:span text:style-name="T7">永吉國中</text:span></text:p>
          </table:table-cell>
          <table:table-cell table:style-name="表格1.D1" office:value-type="string">
            <text:p text:style-name="P9">敦化國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百齡高中</text:span>、<text:span text:style-name="T7">松山家商</text:span></text:p>
          </table:table-cell>
          <table:table-cell table:style-name="表格1.D1" office:value-type="string">
            <text:p text:style-name="P9">麗山國中</text:p>
          </table:table-cell>
        </table:table-row>
        <table:table-row table:style-name="表格1.79">
          <table:table-cell table:style-name="表格1.A13" table:number-rows-spanned="10" office:value-type="string">
            <text:p text:style-name="P1">八月</text:p>
          </table:table-cell>
          <table:table-cell table:style-name="表格1.A13" table:number-rows-spanned="10" office:value-type="string">
            <text:p text:style-name="P7">1.本局中文網站。<text:line-break/>2.本局英文網站。<text:line-break/>3.臺北市立天文科<text:line-break/> 學教育館中英文<text:line-break/> 網站。</text:p>
          </table:table-cell>
          <table:covered-table-cell/>
          <table:table-cell table:style-name="表格1.A13" office:value-type="string">
            <text:p text:style-name="Standard"><text:span text:style-name="T7">麗湖國小</text:span>、<text:span text:style-name="T7">西湖國小</text:span></text:p>
          </table:table-cell>
          <table:table-cell table:style-name="表格1.E13" office:value-type="string">
            <text:p text:style-name="P9">大直高中</text:p>
          </table:table-cell>
        </table:table-row>
        <table:table-row table:style-name="表格1.80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康寧國小</text:span>、<text:span text:style-name="T7">明湖國小</text:span></text:p>
          </table:table-cell>
          <table:table-cell table:style-name="表格1.D1" office:value-type="string">
            <text:p text:style-name="P9">和平高中</text:p>
          </table:table-cell>
        </table:table-row>
        <table:table-row table:style-name="表格1.80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新湖國小</text:span>、<text:span text:style-name="T7">文湖國小</text:span></text:p>
          </table:table-cell>
          <table:table-cell table:style-name="表格1.D1" office:value-type="string">
            <text:p text:style-name="P9">華江高中</text:p>
          </table:table-cell>
        </table:table-row>
        <table:table-row table:style-name="表格1.80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大湖國小</text:span>、<text:span text:style-name="T7">士東國小</text:span></text:p>
          </table:table-cell>
          <table:table-cell table:style-name="表格1.D1" office:value-type="string">
            <text:p text:style-name="P9">百齡高中</text:p>
          </table:table-cell>
        </table:table-row>
        <table:table-row table:style-name="表格1.80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福林國小</text:span>、<text:span text:style-name="T7">社子國小</text:span></text:p>
          </table:table-cell>
          <table:table-cell table:style-name="表格1.D1" office:value-type="string">
            <text:p text:style-name="P9">大理高中</text:p>
          </table:table-cell>
        </table:table-row>
        <table:table-row table:style-name="表格1.80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雨聲國小</text:span>、<text:span text:style-name="T7">富安國小</text:span></text:p>
          </table:table-cell>
          <table:table-cell table:style-name="表格1.D1" office:value-type="string">
            <text:p text:style-name="P9">內湖高工</text:p>
          </table:table-cell>
        </table:table-row>
        <table:table-row table:style-name="表格1.80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蘭雅國中</text:span>、<text:span text:style-name="T7">龍山國中</text:span>、<text:span text:style-name="T7">文山幼兒園</text:span></text:p>
          </table:table-cell>
          <table:table-cell table:style-name="表格1.D1" office:value-type="string">
            <text:p text:style-name="P9">松山家商</text:p>
          </table:table-cell>
        </table:table-row>
        <table:table-row table:style-name="表格1.80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中山國中</text:span>、<text:span text:style-name="T7">麗山國中</text:span></text:p>
          </table:table-cell>
          <table:table-cell table:style-name="表格1.D1" office:value-type="string">
            <text:p text:style-name="P9">仁愛國中</text:p>
          </table:table-cell>
        </table:table-row>
        <table:table-row table:style-name="表格1.80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南港高中</text:span>、<text:span text:style-name="T7">塯公國中</text:span></text:p>
          </table:table-cell>
          <table:table-cell table:style-name="表格1.D1" office:value-type="string">
            <text:p text:style-name="P9">敦化國中</text:p>
          </table:table-cell>
        </table:table-row>
        <table:table-row table:style-name="表格1.80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大同高中</text:span>、<text:span text:style-name="T7">文山特殊教育學校</text:span></text:p>
          </table:table-cell>
          <table:table-cell table:style-name="表格1.D1" office:value-type="string">
            <text:p text:style-name="P9">麗山國中</text:p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 text:style-name="P2">月份</text:p>
          </table:table-cell>
          <table:table-cell table:style-name="表格1.A1" table:number-columns-spanned="2" office:value-type="string">
            <text:p text:style-name="P4">受檢機關與負責學校</text:p>
          </table:table-cell>
          <table:covered-table-cell/>
          <table:table-cell table:style-name="表格1.D1" table:number-columns-spanned="2" office:value-type="string">
            <text:p text:style-name="P6"><text:span text:style-name="T2">受檢學校及幼兒園與負責學校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受檢機關</text:p>
          </table:table-cell>
          <table:table-cell table:style-name="表格1.A1" office:value-type="string">
            <text:p text:style-name="P3">負責學校</text:p>
          </table:table-cell>
          <table:table-cell table:style-name="表格1.A1" office:value-type="string">
            <text:p text:style-name="P6"><text:span text:style-name="T2">受檢學校及幼兒園</text:span></text:p>
          </table:table-cell>
          <table:table-cell table:style-name="表格1.D1" office:value-type="string">
            <text:p text:style-name="P3">負責學校</text:p>
          </table:table-cell>
        </table:table-row>
        <table:table-row table:style-name="表格1.25">
          <table:table-cell table:style-name="表格1.A1" table:number-rows-spanned="10" office:value-type="string">
            <text:p text:style-name="P1">九月</text:p>
          </table:table-cell>
          <table:table-cell table:style-name="表格1.A1" table:number-rows-spanned="10" office:value-type="string">
            <text:p text:style-name="P7">1.本局中文網站。<text:line-break/>2.臺北市家庭教育<text:line-break/> 中心中文網站。</text:p>
          </table:table-cell>
          <table:table-cell table:style-name="表格1.A1" table:number-rows-spanned="20" office:value-type="string">
            <text:p text:style-name="Standard">本局：北一女中</text:p>
            <text:p text:style-name="Standard">　　　大同高中</text:p>
            <text:p text:style-name="Standard">社教機構：永春高中</text:p>
            <text:p text:style-name="P15">景美女中</text:p>
          </table:table-cell>
          <table:table-cell table:style-name="表格1.A1" office:value-type="string">
            <text:p text:style-name="Standard"><text:span text:style-name="T7">平等國小</text:span>、<text:span text:style-name="T7">百齡國小</text:span></text:p>
          </table:table-cell>
          <table:table-cell table:style-name="表格1.D1" office:value-type="string">
            <text:p text:style-name="P9">大直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雙溪國小</text:span>、<text:span text:style-name="T7">劍潭國小</text:span></text:p>
          </table:table-cell>
          <table:table-cell table:style-name="表格1.D1" office:value-type="string">
            <text:p text:style-name="P9">和平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三玉國小</text:span>、<text:span text:style-name="T7">葫蘆國小</text:span></text:p>
          </table:table-cell>
          <table:table-cell table:style-name="表格1.D1" office:value-type="string">
            <text:p text:style-name="P9">華江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芝山國小</text:span>、<text:span text:style-name="T7">天母國小</text:span></text:p>
          </table:table-cell>
          <table:table-cell table:style-name="表格1.D1" office:value-type="string">
            <text:p text:style-name="P9">百齡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蘭雅國小</text:span>、<text:span text:style-name="T7">文昌國小</text:span></text:p>
          </table:table-cell>
          <table:table-cell table:style-name="表格1.D1" office:value-type="string">
            <text:p text:style-name="P9">大理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士林國小</text:span>、<text:span text:style-name="T7">雨農國小</text:span></text:p>
          </table:table-cell>
          <table:table-cell table:style-name="表格1.D1" office:value-type="string">
            <text:p text:style-name="P9">內湖高工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中正國中</text:span>、<text:span text:style-name="T7">福安國中</text:span></text:p>
          </table:table-cell>
          <table:table-cell table:style-name="表格1.D1" office:value-type="string">
            <text:p text:style-name="P9">松山家商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五常國中</text:span>、<text:span text:style-name="T7">三民國中</text:span></text:p>
          </table:table-cell>
          <table:table-cell table:style-name="表格1.D1" office:value-type="string">
            <text:p text:style-name="P9">仁愛國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大直高中</text:span>、<text:span text:style-name="T7">景興國中</text:span></text:p>
          </table:table-cell>
          <table:table-cell table:style-name="表格1.D1" office:value-type="string">
            <text:p text:style-name="P9">敦化國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南湖高中</text:span>、<text:span text:style-name="T7">啟明學校</text:span></text:p>
          </table:table-cell>
          <table:table-cell table:style-name="表格1.D1" office:value-type="string">
            <text:p text:style-name="P9">麗山國中</text:p>
          </table:table-cell>
        </table:table-row>
        <table:table-row table:style-name="表格1.3">
          <table:table-cell table:style-name="表格1.A13" table:number-rows-spanned="10" office:value-type="string">
            <text:p text:style-name="P1">十月</text:p>
          </table:table-cell>
          <table:table-cell table:style-name="表格1.A13" table:number-rows-spanned="10" office:value-type="string">
            <text:p text:style-name="Standard"><text:span text:style-name="T7">1.本局中文網站。<text:line-break/>2.臺北市青少年發展處中英文網站。</text:span></text:p>
          </table:table-cell>
          <table:covered-table-cell/>
          <table:table-cell table:style-name="表格1.A13" office:value-type="string">
            <text:p text:style-name="Standard"><text:span text:style-name="T7">陽明山國小</text:span>、<text:span text:style-name="T7">溪山實小</text:span></text:p>
          </table:table-cell>
          <table:table-cell table:style-name="表格1.E13" office:value-type="string">
            <text:p text:style-name="P9">大直高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北投國小</text:span>、<text:span text:style-name="T7">逸仙國小</text:span></text:p>
          </table:table-cell>
          <table:table-cell table:style-name="表格1.D1" office:value-type="string">
            <text:p text:style-name="P9">和平高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石牌國小</text:span>、<text:span text:style-name="T7">湖田國小</text:span></text:p>
          </table:table-cell>
          <table:table-cell table:style-name="表格1.D1" office:value-type="string">
            <text:p text:style-name="P9">華江高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清江國小</text:span>、<text:span text:style-name="T7">大屯國小</text:span></text:p>
          </table:table-cell>
          <table:table-cell table:style-name="表格1.D1" office:value-type="string">
            <text:p text:style-name="P9">百齡高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關渡國小</text:span>、<text:span text:style-name="T7">泉源實小</text:span></text:p>
          </table:table-cell>
          <table:table-cell table:style-name="表格1.D1" office:value-type="string">
            <text:p text:style-name="P9">大理高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文林國小</text:span>、和平實<text:span text:style-name="T7">小</text:span></text:p>
          </table:table-cell>
          <table:table-cell table:style-name="表格1.D1" office:value-type="string">
            <text:p text:style-name="P9">內湖高工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信義國中</text:span>、<text:span text:style-name="T7">敦化國中</text:span></text:p>
          </table:table-cell>
          <table:table-cell table:style-name="表格1.D1" office:value-type="string">
            <text:p text:style-name="P9">松山家商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西湖國中</text:span>、<text:span text:style-name="T7">東湖國中</text:span>、<text:span text:style-name="T7">松山幼兒園</text:span></text:p>
          </table:table-cell>
          <table:table-cell table:style-name="表格1.D1" office:value-type="string">
            <text:p text:style-name="P9">仁愛國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中崙高中</text:span>、<text:span text:style-name="T7">石牌國中</text:span></text:p>
          </table:table-cell>
          <table:table-cell table:style-name="表格1.D1" office:value-type="string">
            <text:p text:style-name="P9">敦化國中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育成高中</text:span>、<text:span text:style-name="T7">啟智學校</text:span></text:p>
          </table:table-cell>
          <table:table-cell table:style-name="表格1.D1" office:value-type="string">
            <text:p text:style-name="P9">麗山國中</text:p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 text:style-name="P2">月份</text:p>
          </table:table-cell>
          <table:table-cell table:style-name="表格1.A1" table:number-columns-spanned="2" office:value-type="string">
            <text:p text:style-name="P4">受檢機關與負責學校</text:p>
          </table:table-cell>
          <table:covered-table-cell/>
          <table:table-cell table:style-name="表格1.D1" table:number-columns-spanned="2" office:value-type="string">
            <text:p text:style-name="P6"><text:span text:style-name="T2">受檢學校及幼兒園與負責學校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受檢機關</text:p>
          </table:table-cell>
          <table:table-cell table:style-name="表格1.A1" office:value-type="string">
            <text:p text:style-name="P3">負責學校</text:p>
          </table:table-cell>
          <table:table-cell table:style-name="表格1.A1" office:value-type="string">
            <text:p text:style-name="P6"><text:span text:style-name="T2">受檢學校及幼兒園</text:span></text:p>
          </table:table-cell>
          <table:table-cell table:style-name="表格1.D1" office:value-type="string">
            <text:p text:style-name="P3">負責學校</text:p>
          </table:table-cell>
        </table:table-row>
        <table:table-row table:style-name="表格1.25">
          <table:table-cell table:style-name="表格1.A1" table:number-rows-spanned="10" office:value-type="string">
            <text:p text:style-name="P1">十一月</text:p>
          </table:table-cell>
          <table:table-cell table:style-name="表格1.A1" table:number-rows-spanned="10" office:value-type="string">
            <text:p text:style-name="P7">1.本局中文網站。<text:line-break/>2.臺北市立圖書館<text:line-break/> 中英文網站。</text:p>
          </table:table-cell>
          <table:table-cell table:style-name="表格1.A1" table:number-rows-spanned="20" office:value-type="string">
            <text:p text:style-name="Standard">本局：北一女中</text:p>
            <text:p text:style-name="Standard">　　　大同高中</text:p>
            <text:p text:style-name="Standard">社教機構：永春高中</text:p>
            <text:p text:style-name="P15">景美女中</text:p>
          </table:table-cell>
          <table:table-cell table:style-name="表格1.A1" office:value-type="string">
            <text:p text:style-name="Standard"><text:span text:style-name="T7">文化國小</text:span>、<text:span text:style-name="T7">湖山國小</text:span></text:p>
          </table:table-cell>
          <table:table-cell table:style-name="表格1.D1" office:value-type="string">
            <text:p text:style-name="P9">大直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義方國小</text:span>、<text:span text:style-name="T7">桃源國小</text:span></text:p>
          </table:table-cell>
          <table:table-cell table:style-name="表格1.D1" office:value-type="string">
            <text:p text:style-name="P9">和平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明德國小</text:span>、<text:span text:style-name="T7">立農國小</text:span></text:p>
          </table:table-cell>
          <table:table-cell table:style-name="表格1.D1" office:value-type="string">
            <text:p text:style-name="P9">華江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健康國小</text:span>、<text:span text:style-name="T7">民族國小</text:span></text:p>
          </table:table-cell>
          <table:table-cell table:style-name="表格1.D1" office:value-type="string">
            <text:p text:style-name="P9">百齡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三民國小</text:span>、<text:span text:style-name="T7">松山國小</text:span></text:p>
          </table:table-cell>
          <table:table-cell table:style-name="表格1.D1" office:value-type="string">
            <text:p text:style-name="P9">大理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西松國小</text:span>、<text:span text:style-name="T7">敦化國小</text:span></text:p>
          </table:table-cell>
          <table:table-cell table:style-name="表格1.D1" office:value-type="string">
            <text:p text:style-name="P9">內湖高工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金華國中</text:span>、<text:span text:style-name="T7">長安國中</text:span></text:p>
          </table:table-cell>
          <table:table-cell table:style-name="表格1.D1" office:value-type="string">
            <text:p text:style-name="P9">松山家商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北安國中</text:span>、<text:span text:style-name="T7">古亭國中</text:span></text:p>
          </table:table-cell>
          <table:table-cell table:style-name="表格1.D1" office:value-type="string">
            <text:p text:style-name="P9">仁愛國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華江高中</text:span>、<text:span text:style-name="T7">重慶國中</text:span>、<text:span text:style-name="T7">大安幼兒園</text:span></text:p>
          </table:table-cell>
          <table:table-cell table:style-name="表格1.D1" office:value-type="string">
            <text:p text:style-name="P9">敦化國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明倫高中</text:span>、<text:span text:style-name="T7">成淵高中</text:span></text:p>
          </table:table-cell>
          <table:table-cell table:style-name="表格1.D1" office:value-type="string">
            <text:p text:style-name="P9">麗山國中</text:p>
          </table:table-cell>
        </table:table-row>
        <table:table-row table:style-name="表格1.25">
          <table:table-cell table:style-name="表格1.A13" table:number-rows-spanned="10" office:value-type="string">
            <text:p text:style-name="P1">十二月</text:p>
          </table:table-cell>
          <table:table-cell table:style-name="表格1.A13" table:number-rows-spanned="10" office:value-type="string">
            <text:p text:style-name="P7">1.本局中文網站。<text:line-break/>2.臺北市立動物園<text:line-break/> 中英文網站。</text:p>
          </table:table-cell>
          <table:covered-table-cell/>
          <table:table-cell table:style-name="表格1.A13" office:value-type="string">
            <text:p text:style-name="Standard"><text:span text:style-name="T7">民生國小</text:span>、<text:span text:style-name="T7">民權國小</text:span></text:p>
          </table:table-cell>
          <table:table-cell table:style-name="表格1.E13" office:value-type="string">
            <text:p text:style-name="P9">大直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東門國小</text:span>、<text:span text:style-name="T7">螢橋國小</text:span></text:p>
          </table:table-cell>
          <table:table-cell table:style-name="表格1.D1" office:value-type="string">
            <text:p text:style-name="P9">和平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河堤國小</text:span>、<text:span text:style-name="T7">忠義國小</text:span></text:p>
          </table:table-cell>
          <table:table-cell table:style-name="表格1.D1" office:value-type="string">
            <text:p text:style-name="P9">華江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南門國小</text:span>、<text:span text:style-name="T7">忠孝國小</text:span></text:p>
          </table:table-cell>
          <table:table-cell table:style-name="表格1.D1" office:value-type="string">
            <text:p text:style-name="P9">百齡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P14"><text:span text:style-name="T7">國語實小</text:span>、士林幼兒園</text:p>
          </table:table-cell>
          <table:table-cell table:style-name="表格1.D1" office:value-type="string">
            <text:p text:style-name="P9">大理高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成德國中</text:span>、<text:span text:style-name="T7">明湖國中</text:span></text:p>
          </table:table-cell>
          <table:table-cell table:style-name="表格1.D1" office:value-type="string">
            <text:p text:style-name="P9">內湖高工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天母國中</text:span>、<text:span text:style-name="T7">關渡國中</text:span></text:p>
          </table:table-cell>
          <table:table-cell table:style-name="表格1.D1" office:value-type="string">
            <text:p text:style-name="P9">松山家商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和平高中</text:span>、大安高工</text:p>
          </table:table-cell>
          <table:table-cell table:style-name="表格1.D1" office:value-type="string">
            <text:p text:style-name="P9">仁愛國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陽明高中</text:span>、<text:span text:style-name="T7">大同幼兒園</text:span></text:p>
          </table:table-cell>
          <table:table-cell table:style-name="表格1.D1" office:value-type="string">
            <text:p text:style-name="P9">敦化國中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永春高中</text:span>、<text:span text:style-name="T7">啟聰學校</text:span>、<text:span text:style-name="T7">內湖幼兒園</text:span></text:p>
          </table:table-cell>
          <table:table-cell table:style-name="表格1.D1" office:value-type="string">
            <text:p text:style-name="P9">麗山國中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微軟正黑體" fo:font-size="16pt" style:font-name-asian="微軟正黑體" style:font-size-asian="16pt" style:font-name-complex="微軟正黑體"/>
    </style:style>
    <style:page-layout style:name="Mpm1">
      <style:page-layout-properties fo:page-width="29.7cm" fo:page-height="21.001cm" style:num-format="1" style:print-orientation="landscape" fo:margin-top="1.501cm" fo:margin-bottom="1.251cm" fo:margin-left="3.752cm" fo:margin-right="1.75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</text:span><text:span text:style-name="MT1">9</text:span><text:span text:style-name="MT1">年機關學校（含幼兒園）受檢時程與負責檢核學校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遲丕鑫</meta:initial-creator>
    <meta:creation-date>2013-05-01T09:51:00</meta:creation-date>
    <dc:creator>AEAA-11631</dc:creator>
    <dc:date>2019-12-19T12:01:00</dc:date>
    <meta:editing-cycles>44</meta:editing-cycles>
    <meta:editing-duration>PT19H40M</meta:editing-duration>
    <meta:document-statistic meta:table-count="1" meta:image-count="0" meta:object-count="0" meta:page-count="6" meta:paragraph-count="331" meta:word-count="2378" meta:character-count="2460" meta:non-whitespace-character-count="2405"/>
    <meta:generator>LibreOffice/5.2.3.3$Windows_x86 LibreOffice_project/d54a8868f08a7b39642414cf2c8ef2f228f780cf</meta:generator>
  </office:meta>
</office:document-meta>
</file>