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3000069BB0000ADBC7F81F32F938BA7E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4cm" fo:margin-left="-0.326cm" table:align="left" style:writing-mode="lr-tb"/>
    </style:style>
    <style:style style:name="表格1.A" style:family="table-column">
      <style:table-column-properties style:column-width="3.048cm"/>
    </style:style>
    <style:style style:name="表格1.B" style:family="table-column">
      <style:table-column-properties style:column-width="3.281cm"/>
    </style:style>
    <style:style style:name="表格1.C" style:family="table-column">
      <style:table-column-properties style:column-width="2.82cm"/>
    </style:style>
    <style:style style:name="表格1.E" style:family="table-column">
      <style:table-column-properties style:column-width="3.376cm"/>
    </style:style>
    <style:style style:name="表格1.F" style:family="table-column">
      <style:table-column-properties style:column-width="2.7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55cm" fo:keep-together="auto"/>
    </style:style>
    <style:style style:name="表格1.4" style:family="table-row">
      <style:table-row-properties style:min-row-height="3.678cm" fo:keep-together="auto"/>
    </style:style>
    <style:style style:name="表格1.5" style:family="table-row">
      <style:table-row-properties style:min-row-height="1.288cm" fo:keep-together="auto"/>
    </style:style>
    <style:style style:name="P1" style:family="paragraph" style:parent-style-name="Standard">
      <style:paragraph-properties fo:line-height="0.706cm"/>
    </style:style>
    <style:style style:name="P2" style:family="paragraph" style:parent-style-name="Standard" style:list-style-name="WW8Num12">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center" style:justify-single-word="false" style:snap-to-layout-grid="false"/>
      <style:text-properties fo:font-size="16pt" fo:language="zh" fo:country="TW" fo:font-weight="bold" style:font-name-asian="標楷體" style:font-size-asian="16pt" style:language-asian="zh" style:country-asian="TW" style:font-weight-asian="bold"/>
    </style:style>
    <style:style style:name="P5"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weight-complex="bold"/>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fo:orphans="2" fo:widows="2"/>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list-style-name="WW8Num11">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weight-complex="bold"/>
    </style:style>
    <style:style style:name="P14" style:family="paragraph" style:parent-style-name="Standard">
      <style:text-properties style:font-name="標楷體" fo:font-size="15pt" style:font-name-asian="標楷體" style:font-size-asian="15pt" style:font-name-complex="標楷體" style:font-size-complex="15pt"/>
    </style:style>
    <style:style style:name="P15" style:family="paragraph" style:parent-style-name="Standard">
      <style:paragraph-properties style:snap-to-layout-gri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17" style:family="paragraph" style:parent-style-name="Standard">
      <style:text-properties style:font-name="標楷體" fo:font-size="20pt" fo:font-weight="bold" style:font-name-asian="標楷體" style:font-size-asian="20pt" style:font-weight-asian="bold" style:font-size-complex="20pt" style:font-weight-complex="bold" style:text-scale="150%"/>
    </style:style>
    <style:style style:name="P18" style:family="paragraph" style:parent-style-name="Standard">
      <style:text-properties style:font-name="標楷體" fo:font-size="20pt" style:font-name-asian="標楷體" style:font-size-asian="20pt" style:font-name-complex="標楷體" style:font-size-complex="20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list-style-name="">
      <style:paragraph-properties style:snap-to-layout-grid="false"/>
      <style:text-properties fo:font-size="14pt" style:font-name-asian="標楷體" style:font-size-asian="14pt" style:font-size-complex="14pt"/>
    </style:style>
    <style:style style:name="P22" style:family="paragraph" style:parent-style-name="Standard">
      <style:paragraph-properties fo:line-height="0.882cm"/>
    </style:style>
    <style:style style:name="P23" style:family="paragraph" style:parent-style-name="Standard" style:list-style-name="">
      <style:paragraph-properties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margin-left="3.21cm" fo:margin-right="0cm" fo:line-height="0.706cm" fo:text-indent="-3.21cm" style:auto-text-indent="false"/>
    </style:style>
    <style:style style:name="P26" style:family="paragraph" style:parent-style-name="Standard">
      <style:paragraph-properties fo:margin-left="3.704cm" fo:margin-right="0cm" fo:line-height="0.706cm" fo:text-indent="-3.704cm" style:auto-text-indent="false"/>
    </style:style>
    <style:style style:name="P27" style:family="paragraph" style:parent-style-name="Standard">
      <style:paragraph-properties fo:margin-left="1.729cm" fo:margin-right="0cm" fo:line-height="0.706cm" fo:text-indent="-1.729cm" style:auto-text-indent="false"/>
    </style:style>
    <style:style style:name="P28" style:family="paragraph" style:parent-style-name="Standard">
      <style:paragraph-properties fo:margin-left="1.556cm" fo:margin-right="0cm" fo:line-height="0.706cm" fo:text-indent="-1.556cm" style:auto-text-indent="false"/>
    </style:style>
    <style:style style:name="P29"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199cm" fo:margin-right="0.199cm" fo:text-align="center" style:justify-single-word="false" fo:text-indent="0cm" style:auto-text-indent="false"/>
      <style:text-properties fo:font-size="16pt" fo:font-weight="bold" style:font-size-asian="16pt" style:font-weight-asian="bold"/>
    </style:style>
    <style:style style:name="P31" style:family="paragraph" style:parent-style-name="Standard">
      <style:paragraph-properties fo:margin-left="0.199cm" fo:margin-right="0.199cm" fo:line-height="0.882cm" fo:text-indent="0cm" style:auto-text-indent="false"/>
      <style:text-properties fo:font-size="16pt" fo:font-weight="bold" style:font-name-asian="標楷體" style:font-size-asian="16pt" style:font-weight-asian="bold"/>
    </style:style>
    <style:style style:name="P32" style:family="paragraph" style:parent-style-name="Standard" style:list-style-name="">
      <style:paragraph-properties fo:margin-left="0cm" fo:margin-right="0cm" fo:text-indent="7.938cm" style:auto-text-indent="false" style:snap-to-layout-grid="false"/>
    </style:style>
    <style:style style:name="P33" style:family="paragraph" style:parent-style-name="Standard" style:list-style-name="">
      <style:paragraph-properties fo:margin-left="0cm" fo:margin-right="0cm" fo:text-indent="7.938cm" style:auto-text-indent="false" style:snap-to-layout-grid="false"/>
      <style:text-properties fo:font-size="10pt" style:font-name-asian="標楷體" style:font-size-asian="10pt"/>
    </style:style>
    <style:style style:name="P34" style:family="paragraph" style:parent-style-name="Standard" style:list-style-name="">
      <style:paragraph-properties fo:margin-top="0cm" fo:margin-bottom="0.494cm" loext:contextual-spacing="false" style:snap-to-layout-grid="false"/>
    </style:style>
    <style:style style:name="P35" style:family="paragraph" style:parent-style-name="Standard" style:list-style-name="">
      <style:paragraph-properties fo:margin-left="1.586cm" fo:margin-right="0cm" fo:margin-top="0cm" fo:margin-bottom="0.494cm" loext:contextual-spacing="false" fo:text-indent="-1.586cm" style:auto-text-indent="false" style:snap-to-layout-grid="false"/>
    </style:style>
    <style:style style:name="P36" style:family="paragraph" style:parent-style-name="Standard" style:list-style-name="WW8Num1">
      <style:paragraph-properties fo:margin-left="0.501cm" fo:margin-right="0cm" fo:margin-top="0cm" fo:margin-bottom="0.494cm" loext:contextual-spacing="false" fo:text-indent="0cm" style:auto-text-indent="false" style:snap-to-layout-grid="false">
        <style:tab-stops/>
      </style:paragraph-properties>
      <style:text-properties fo:font-size="16pt" fo:font-weight="bold" style:font-name-asian="標楷體" style:font-size-asian="16pt" style:font-weight-asian="bold"/>
    </style:style>
    <style:style style:name="P37" style:family="paragraph" style:parent-style-name="Standard" style:list-style-name="">
      <style:paragraph-properties fo:margin-top="0cm" fo:margin-bottom="0.847cm" loext:contextual-spacing="false" fo:line-height="0.988cm" fo:text-align="center" style:justify-single-word="false"/>
      <style:text-properties fo:font-size="16pt" fo:font-weight="bold" style:font-name-asian="標楷體" style:font-size-asian="16pt" style:font-weight-asian="bold"/>
    </style:style>
    <style:style style:name="P38" style:family="paragraph" style:parent-style-name="Standard">
      <style:paragraph-properties fo:margin-top="0cm" fo:margin-bottom="0.212cm" loext:contextual-spacing="false" fo:line-height="1.058cm" fo:text-align="center" style:justify-single-word="false"/>
    </style:style>
    <style:style style:name="P39"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212cm" fo:margin-bottom="0.212cm" loext:contextual-spacing="false" fo:line-height="0.882cm" fo:text-align="justify" style:justify-single-word="false"/>
    </style:style>
    <style:style style:name="P41" style:family="paragraph" style:parent-style-name="Standard">
      <style:paragraph-properties fo:margin-top="0.212cm" fo:margin-bottom="0cm" loext:contextual-spacing="false"/>
      <style:text-properties fo:font-size="16pt" fo:font-weight="bold" style:font-name-asian="標楷體" style:font-size-asian="16pt" style:font-weight-asian="bold"/>
    </style:style>
    <style:style style:name="P42" style:family="paragraph" style:parent-style-name="Standard">
      <style:paragraph-properties fo:margin-left="0.99cm" fo:margin-right="0cm" fo:line-height="1.058cm" fo:text-align="justify" style:justify-single-word="false" fo:text-indent="-0.99cm" style:auto-text-indent="false"/>
      <style:text-properties style:font-name="標楷體" fo:font-size="14pt" fo:font-weight="bold" style:font-name-asian="標楷體" style:font-size-asian="14pt" style:font-weight-asian="bold" style:font-weight-complex="bold"/>
    </style:style>
    <style:style style:name="P43" style:family="paragraph" style:parent-style-name="Standard">
      <style:paragraph-properties fo:margin-left="1.485cm" fo:margin-right="0cm" fo:text-align="center" style:justify-single-word="false" fo:text-indent="-1.485cm" style:auto-text-indent="false"/>
      <style:text-properties style:font-name="標楷體" fo:font-size="14pt" fo:font-weight="bold" style:font-name-asian="標楷體" style:font-size-asian="14pt" style:font-weight-asian="bold" style:font-weight-complex="bold" style:text-scale="150%"/>
    </style:style>
    <style:style style:name="P44" style:family="paragraph" style:parent-style-name="Standard" style:master-page-name="Standard">
      <style:paragraph-properties fo:line-height="0.706cm" style:page-number="auto"/>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master-page-name="轉換_20_1">
      <style:paragraph-properties fo:line-height="1.058cm" fo:text-align="center" style:justify-single-word="false" style:page-number="35"/>
    </style:style>
    <style:style style:name="P46" style:family="paragraph">
      <loext:graphic-properties draw:fill="none" draw:fill-color="#ffffff"/>
      <style:paragraph-properties fo:text-align="center" style:writing-mode="lr-tb"/>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P49" style:family="paragraph">
      <style:paragraph-properties fo:line-height="0.706cm" style:writing-mode="lr-tb"/>
    </style:style>
    <style:style style:name="P50" style:family="paragraph">
      <loext:graphic-properties draw:fill="solid" draw:fill-color="#ffffff"/>
      <style:paragraph-properties fo:line-height="0.706cm"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weight-complex="bold" style:text-scale="150%"/>
    </style:style>
    <style:style style:name="T15" style:family="text">
      <style:text-properties style:font-name="標楷體" fo:font-size="14pt" fo:letter-spacing="-0.007cm" style:font-name-asian="標楷體" style:font-size-asian="14pt"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4pt"/>
    </style:style>
    <style:style style:name="T18" style:family="text">
      <style:text-properties style:font-name="標楷體" fo:font-size="18pt" fo:font-weight="bold" style:font-name-asian="標楷體" style:font-size-asian="18pt" style:font-weight-asian="bold" style:font-weight-complex="bold"/>
    </style:style>
    <style:style style:name="T19" style:family="text">
      <style:text-properties style:font-name="標楷體" fo:font-weight="bold" style:font-name-asian="標楷體" style:font-weight-asian="bold" style:font-weight-complex="bold" loext:padding="0cm" loext:border="0.51pt solid #000000"/>
    </style:style>
    <style:style style:name="T20" style:family="text">
      <style:text-properties style:font-name="標楷體" fo:font-size="13pt" fo:letter-spacing="-0.007cm" fo:font-weight="bold" style:font-name-asian="標楷體" style:font-size-asian="13pt" style:font-weight-asian="bold" style:font-weight-complex="bold"/>
    </style:style>
    <style:style style:name="T21" style:family="text">
      <style:text-properties style:font-name="標楷體" fo:font-size="13pt" fo:letter-spacing="-0.007cm" style:font-name-asian="標楷體" style:font-size-asian="13pt"/>
    </style:style>
    <style:style style:name="T22" style:family="text">
      <style:text-properties style:font-name="標楷體" fo:font-size="24pt" fo:letter-spacing="-0.007cm" fo:font-weight="bold" style:font-name-asian="標楷體" style:font-size-asian="24pt" style:font-weight-asian="bold" style:font-weight-complex="bold" style:text-combine="lines"/>
    </style:style>
    <style:style style:name="T23" style:family="text">
      <style:text-properties style:font-name-asian="標楷體"/>
    </style:style>
    <style:style style:name="T24" style:family="text">
      <style:text-properties style:font-name-complex="標楷體"/>
    </style:style>
    <style:style style:name="T25" style:family="text">
      <style:text-properties style:font-size-complex="16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style:font-name-asian="Times New Roman"/>
    </style:style>
    <style:style style:name="T31" style:family="text">
      <style:text-properties fo:font-size="10pt" style:font-name-asian="標楷體" style:font-size-asian="10pt"/>
    </style:style>
    <style:style style:name="T32" style:family="text">
      <style:text-properties fo:color="#80808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T3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80808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2cm" fo:min-width="5.8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學生交通車</text:p>
      <text:p text:style-name="Standard"><text:span text:style-name="T5">一、購買學生交通車應備文件（分2階段</text:span><text:span text:style-name="T5">）</text:span></text:p>
      <text:list xml:id="list889844350235335923" text:style-name="WW8Num12">
        <text:list-item>
          <text:p text:style-name="P2"><text:span text:style-name="T10">第1階段（本局核准後持公函洽監理所辦理車輛異動事宜）</text:span></text:p>
        </text:list-item>
      </text:list>
      <text:p text:style-name="P25"><text:span text:style-name="T10"><text:s text:c="5"/>申請書：依辦理事由自行擬妥主旨，並於文末蓋課後照顧中心圖記及負責人留局印鑑章。</text:span></text:p>
      <text:p text:style-name="P1"><text:span text:style-name="T10">（二）第2階段（向監理所辦理車輛異動完成後，於領牌後15日內報局備查）</text:span></text:p>
      <text:p text:style-name="P26"><text:span text:style-name="T10"><text:s text:c="5"/>1.申請書：依辦理事由自行擬妥主旨，並於文末蓋課後照顧中心圖記及負責人留局印鑑章。</text:span></text:p>
      <text:p text:style-name="P27"><text:span text:style-name="T10"><text:s text:c="5"/>2.交通車之行車執照、已投保足額強制汽車責任險、汽車第三人責任險、乘客責任險之證明文件，若是新車請附新車出廠證明。</text:span></text:p>
      <text:p text:style-name="P27"><text:span text:style-name="T10"><text:s text:c="5"/>3.駕駛人身分證影本、駕駛執照影本、2年內無肇事紀錄證明、</text:span><text:span text:style-name="T29">3個月內有效之健康檢查表影本、切結書及</text:span><text:span text:style-name="T10">警察刑事紀錄證明（良民證）。</text:span></text:p>
      <text:p text:style-name="P27"><text:span text:style-name="T10">　　 4.行車路線圖及交通車照片（含車輛前、後、側身及內部）1份。另其車身顏色標誌，應依教育部函頒之公私立各級學校校車顏色及標誌標準圖辦理，並於車身從車頭至車尾標示中心立案全銜，駕駛座兩邊外側應標示設立許可字號、車號、出廠年份及載運人數。</text:span></text:p>
      <text:p text:style-name="P11"/>
      <text:p text:style-name="P22"><text:span text:style-name="T5">二、租賃學生交通車應備文件（應與租車公司締約後15日內報局核備）</text:span></text:p>
      <text:p text:style-name="P28"><text:span text:style-name="T10">（一）申請書：依辦理事由自行擬妥主旨，並於文末蓋課後照顧中心圖記及負責人留局印鑑章。</text:span></text:p>
      <text:p text:style-name="P28"><text:span text:style-name="T10">（二）租賃車合約書：內容須載明交通車之使用及管理應遵守學生交通車管理辦法及汽車運輸業管理規則之規定、租賃公司名稱、駕駛人資料、租賃期間、租用車款、車牌號碼及相關保險額度等。</text:span></text:p>
      <text:p text:style-name="P28"><text:span text:style-name="T10">（三）租賃車之已投保足額強制汽車責任險、汽車第三人責任險、乘客責任險之證明文件。</text:span></text:p>
      <text:p text:style-name="P28"><text:span text:style-name="T10">（四）駕駛人職業駕照影本及當年度有效之健康檢查表影本。</text:span></text:p>
      <text:p text:style-name="P28"><text:span text:style-name="T10">（五）行車路線圖</text:span></text:p>
      <text:p text:style-name="P28"><text:span text:style-name="T10">　　＊租賃交通車應於前後車窗及駕駛座左右外側標示清晰可識之學生專車中心名稱、立案字號、電話、載運人數。</text:span></text:p>
      <text:p text:style-name="P29"/>
      <text:p text:style-name="P31">三、隨車人員應備文件</text:p>
      <text:p text:style-name="P28"><text:span text:style-name="T10">（一）申請書：依辦理事由自行擬妥主旨，並於文末蓋課後照顧中心圖記及負責人留局印鑑章。</text:span></text:p>
      <text:p text:style-name="P28"><text:span text:style-name="T10">（二）隨車人員身分證影本、3個月內有效之健康檢查表影本、切結書及警察刑</text:span><text:soft-page-break/><text:span text:style-name="T10">事紀錄證明（良民證）。</text:span></text:p>
      <text:p text:style-name="P30"><text:span text:style-name="T23">臺北市私立</text:span><text:span text:style-name="T30"> <text:s text:c="16"/></text:span><text:span text:style-name="T23">兒童課後照顧服務中心</text:span><text:span text:style-name="T30"> <text:s text:c="2"/></text:span><text:span text:style-name="T23">函</text:span></text:p>
      <text:h text:style-name="P33" text:outline-level="1">地址：</text:h>
      <text:h text:style-name="P32" text:outline-level="1"><text:span text:style-name="T31">聯絡人：</text:span></text:h>
      <text:h text:style-name="P33" text:outline-level="1">聯絡電話：</text:h>
      <text:h text:style-name="P33" text:outline-level="1">傳真：</text:h>
      <text:h text:style-name="P34" text:outline-level="1"><text:span text:style-name="T4">受文者：臺北市政府教育局</text:span></text:h>
      <text:h text:style-name="P23" text:outline-level="1"><text:span text:style-name="T26">發文日期：</text:span><text:span text:style-name="T28"> <text:s text:c="2"/></text:span><text:span text:style-name="T26">年</text:span><text:span text:style-name="T28"> <text:s text:c="3"/></text:span><text:span text:style-name="T26">月</text:span><text:span text:style-name="T28"> <text:s text:c="3"/></text:span><text:span text:style-name="T26">日</text:span></text:h>
      <text:h text:style-name="P21" text:outline-level="1">發文字號：</text:h>
      <text:h text:style-name="P35" text:outline-level="1"><text:span text:style-name="T4">主旨：</text:span><text:span text:style-name="T9">（敘明辦理事由）</text:span></text:h>
      <text:h text:style-name="P34" text:outline-level="1"><text:span text:style-name="T4">說明</text:span><text:span text:style-name="T1">：</text:span></text:h>
      <text:list xml:id="list7367481867747710908" text:style-name="WW8Num1">
        <text:list-item>
          <text:h text:style-name="P36" text:outline-level="1"/>
        </text:list-item>
      </text:list>
      <text:h text:style-name="P37" text:outline-level="1"/>
      <text:p text:style-name="P4"><draw:g text:anchor-type="as-char" svg:y="0cm" draw:z-index="0" draw:style-name="gr1"><draw:rect draw:style-name="gr2" draw:text-style-name="P46" svg:width="14.604cm" svg:height="13.713cm" svg:x="0cm" svg:y="0cm"><text:p/></draw:rect><draw:frame draw:style-name="gr3" draw:text-style-name="P48" svg:width="6.458cm" svg:height="8.536cm" svg:x="0.316cm" svg:y="3.447cm"><draw:text-box><text:p text:style-name="P47"><text:span text:style-name="T32">課照中心圖記</text:span></text:p></draw:text-box></draw:frame><draw:frame draw:style-name="gr3" draw:text-style-name="P48" svg:width="1.904cm" svg:height="1.906cm" svg:x="10.793cm" svg:y="4.445cm"><draw:text-box><text:p text:style-name="P47"><text:span text:style-name="T32">負責人留局印鑑章</text:span></text:p></draw:text-box></draw:frame></draw:g></text:p>
      <text:p text:style-name="P45"><text:span text:style-name="T9">臺北市私立 <text:s text:c="10"/>兒童課後照顧服務中心</text:span></text:p>
      <text:p text:style-name="P38">學生交通車車籍及駕駛人資料卡</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table:number-columns-spanned="3" office:value-type="string">
            <text:p text:style-name="P39">學生交通車基本資料</text:p>
          </table:table-cell>
          <table:covered-table-cell/>
          <table:covered-table-cell/>
          <table:table-cell table:style-name="表格1.D1" table:number-columns-spanned="3" office:value-type="string">
            <text:p text:style-name="P39">駕駛人基本資料</text:p>
          </table:table-cell>
          <table:covered-table-cell/>
          <table:covered-table-cell/>
        </table:table-row>
        <table:table-row table:style-name="表格1.1">
          <table:table-cell table:style-name="表格1.A2" office:value-type="string">
            <text:p text:style-name="P39">車 號</text:p>
          </table:table-cell>
          <table:table-cell table:style-name="表格1.A2" office:value-type="string">
            <text:p text:style-name="P39">出廠日期</text:p>
          </table:table-cell>
          <table:table-cell table:style-name="表格1.A2" office:value-type="string">
            <text:p text:style-name="P39">使用年限</text:p>
          </table:table-cell>
          <table:table-cell table:style-name="表格1.A2" office:value-type="string">
            <text:p text:style-name="P39">姓 <text:s text:c="3"/>名</text:p>
          </table:table-cell>
          <table:table-cell table:style-name="表格1.A2" office:value-type="string">
            <text:p text:style-name="P39">出生日期</text:p>
          </table:table-cell>
          <table:table-cell table:style-name="表格1.F2" office:value-type="string">
            <text:p text:style-name="P39">駕駛種類</text:p>
          </table:table-cell>
        </table:table-row>
        <table:table-row table:style-name="表格1.3">
          <table:table-cell table:style-name="表格1.A1" office:value-type="string">
            <text:p text:style-name="P7"/>
          </table:table-cell>
          <table:table-cell table:style-name="表格1.A1" office:value-type="string">
            <text:p text:style-name="P8"><text:s text:c="3"/>年 <text:s/>月</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年 月 日</text:p>
          </table:table-cell>
          <table:table-cell table:style-name="表格1.D1" office:value-type="string">
            <text:p text:style-name="P7"/>
          </table:table-cell>
        </table:table-row>
        <table:table-row table:style-name="表格1.4">
          <table:table-cell table:style-name="表格1.A2" table:number-columns-spanned="3" office:value-type="string">
            <text:p text:style-name="P15"/>
            <text:p text:style-name="P14">駕駛執照影本黏貼處（正面）</text:p>
            <text:p text:style-name="P14"/>
            <text:p text:style-name="P14"/>
            <text:p text:style-name="P14"/>
            <text:p text:style-name="P14"/>
            <text:p text:style-name="P14"/>
            <text:p text:style-name="P14"/>
          </table:table-cell>
          <table:covered-table-cell/>
          <table:covered-table-cell/>
          <table:table-cell table:style-name="表格1.F2" table:number-columns-spanned="3" office:value-type="string">
            <text:p text:style-name="P15"/>
            <text:p text:style-name="P14">駕駛執照影本黏貼處（反面）</text:p>
            <text:p text:style-name="P14"/>
            <text:p text:style-name="P14"/>
            <text:p text:style-name="P14"/>
          </table:table-cell>
          <table:covered-table-cell/>
          <table:covered-table-cell/>
        </table:table-row>
        <table:table-row table:style-name="表格1.5">
          <table:table-cell table:style-name="表格1.F2" table:number-columns-spanned="6" office:value-type="string">
            <text:p text:style-name="P9"/>
            <text:p text:style-name="P6"/>
            <text:p text:style-name="P6"/>
            <text:p text:style-name="P6"/>
            <text:p text:style-name="P10">行車執照影本黏貼處（內頁）</text:p>
            <text:p text:style-name="P6"/>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5"/>
            <text:p text:style-name="P14">汽車強制責任險影本黏貼處（正面）</text:p>
            <text:p text:style-name="P14"/>
            <text:p text:style-name="P14"/>
            <text:p text:style-name="P14"/>
            <text:p text:style-name="P14"/>
            <text:p text:style-name="P14"/>
            <text:p text:style-name="P14"/>
            <text:p text:style-name="P14"/>
          </table:table-cell>
          <table:covered-table-cell/>
          <table:covered-table-cell/>
          <table:table-cell table:style-name="表格1.F2" table:number-columns-spanned="3" office:value-type="string">
            <text:p text:style-name="P15"/>
            <text:p text:style-name="P14">汽車強制責任險影本黏貼處（反面）</text:p>
            <text:p text:style-name="P14"/>
          </table:table-cell>
          <table:covered-table-cell/>
          <table:covered-table-cell/>
        </table:table-row>
      </table:table>
      <text:p text:style-name="P41"/>
      <text:p text:style-name="P16"/>
      <text:p text:style-name="P16"/>
      <text:p text:style-name="P16"/>
      <text:p text:style-name="P24"><text:span text:style-name="T18">兒童課後照顧服務中心人員切結書</text:span></text:p>
      <text:p text:style-name="P40"><text:soft-page-break/><text:span text:style-name="T11">本人</text:span><text:span text:style-name="T12"> <text:s text:c="12"/></text:span><text:span text:style-name="T11">擔任「臺北市私立 <text:s text:c="11"/>兒童課後照顧服務中心」(臺北市 <text:s text:c="5"/>區　 <text:s text:c="7"/>路(街) <text:s text:c="2"/>段 <text:s text:c="3"/>巷 <text:s text:c="2"/>弄 <text:s text:c="3"/>號 <text:s text:c="2"/>樓之 <text:s text:c="2"/>) </text:span><text:span text:style-name="T12">(職稱)　　　　　</text:span><text:span text:style-name="T11">，茲依「兒童及少年福利與權益保障法」第八十一條之一第一項規定，切結本人未有下列情形之一：</text:span></text:p>
      <text:list xml:id="list2979035108441913375" text:style-name="WW8Num11">
        <text:list-item>
          <text:p text:style-name="P12">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12">有性侵害行為，或有情節重大之性騷擾、性霸凌、第四十九條第一項各款所定行為之一，經教育主管機關查證屬實。</text:p>
        </text:list-item>
        <text:list-item>
          <text:p text:style-name="P12">有非屬情節重大之性騷擾、性霸凌、第四十九條第一項各款所定行為之一，教育主管機關認定有必要予以解聘或解僱，並審酌案件情節，認定一年至四年不得聘用或僱用。</text:p>
        </text:list-item>
        <text:list-item>
          <text:p text:style-name="P12">有客觀事實認有傷害兒童少年之虞，經教育主管機關認定不能執行職務。</text:p>
        </text:list-item>
      </text:list>
      <text:p text:style-name="P40"><text:span text:style-name="T15">本人同意授權主管機關進行查證，上列事實倘經主管機關查證切結不實者，本人同意主管機關</text:span><text:span text:style-name="T20">撤銷</text:span><text:span text:style-name="T22">已核發之機構立案許可前述工作人員到職核准</text:span><text:span text:style-name="T15">等行政處分，並自負相關法律責任。</text:span></text:p>
      <text:p text:style-name="P3"><text:span text:style-name="T7"><text:s/></text:span><text:span text:style-name="T8">此致 <text:s/>臺北市政府教育局</text:span></text:p>
      <text:p text:style-name="P5"/>
      <text:p text:style-name="P13"><text:span text:style-name="T24"><text:s text:c="4"/></text:span>立切結人：</text:p>
      <text:p text:style-name="P13">　　出生年月日：</text:p>
      <text:p text:style-name="P13">　　身分證統一編號：</text:p>
      <text:p text:style-name="P42">　　戶籍地址：</text:p>
      <text:p text:style-name="P42">　　聯絡電話：</text:p>
      <text:p text:style-name="P42"/>
      <text:p text:style-name="P43">中　華　民　國　　 <text:s/>年 <text:s text:c="3"/>月 　 日</text:p>
      <text:p text:style-name="P17"/>
      <text:p text:style-name="P18"/>
      <text:p text:style-name="P19"/>
      <text:p text:style-name="P19"><text:soft-page-break/></text:p>
      <text:p text:style-name="P19"/>
      <text:p text:style-name="P19"/>
      <text:p text:style-name="P19"/>
      <text:p text:style-name="P19"/>
      <text:p text:style-name="P19"/>
      <text:p text:style-name="P19"><draw:custom-shape text:anchor-type="char" draw:z-index="2" draw:style-name="gr4" draw:text-style-name="P50" svg:width="15.558cm" svg:height="9.843cm" svg:x="2.54cm" svg:y="1.94cm"><text:p text:style-name="P49"><text:span text:style-name="T33"/></text:p><text:p text:style-name="P49"><text:span text:style-name="T33">各位看倌照過來</text:span><text:span text:style-name="T34">：有關課後照顧中心向本局辦理以上各事項，所附影本資料應書寫「與正本相符」並蓋負責人留局之印章</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fr1" draw:name="影像1" text:anchor-type="as-char" svg:width="3.808cm" svg:height="5.009cm" draw:z-index="1"><draw:image xlink:href="Pictures/20000023000069BB0000ADBC7F81F32F938BA7E2.wmf" xlink:type="simple" xlink:show="embed" xlink:actuate="onLoad"/></draw:frame></text:p>
      <text:p text:style-name="P20"/>
      <text:p text:style-name="P19"/>
      <text:p text:style-name="P19"/>
      <text:p text:style-name="P19"/>
      <text:p text:style-name="P19"/>
      <text:p text:style-name="P19"/>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6cm" fo:margin-right="0cm" fo:line-height="0.706cm" fo:text-indent="-1.58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49cm" fo:text-indent="-0.847cm" fo:margin-left="10.3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195cm" fo:text-indent="-0.847cm" fo:margin-left="11.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042cm" fo:text-indent="-0.847cm" fo:margin-left="12.0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889cm" fo:text-indent="-0.847cm" fo:margin-left="12.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3.735cm" fo:text-indent="-0.847cm" fo:margin-left="13.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4.582cm" fo:text-indent="-0.847cm" fo:margin-left="14.5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5.429cm" fo:text-indent="-0.847cm" fo:margin-left="15.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6.275cm" fo:text-indent="-0.847cm" fo:margin-left="16.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7.122cm" fo:text-indent="-0.847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349cm" fo:text-indent="-0.847cm" fo:margin-left="10.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1.195cm" fo:text-indent="-0.847cm" fo:margin-left="11.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042cm" fo:text-indent="-0.847cm" fo:margin-left="12.0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889cm" fo:text-indent="-0.847cm" fo:margin-left="12.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3.735cm" fo:text-indent="-0.847cm" fo:margin-left="13.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4.582cm" fo:text-indent="-0.847cm" fo:margin-left="14.5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5.429cm" fo:text-indent="-0.847cm" fo:margin-left="15.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6.275cm" fo:text-indent="-0.847cm" fo:margin-left="16.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7.122cm" fo:text-indent="-0.847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46cm" fo:text-indent="-0.847cm" fo:margin-left="1.04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349cm" fo:text-indent="-0.847cm" fo:margin-left="10.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195cm" fo:text-indent="-0.847cm" fo:margin-left="11.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042cm" fo:text-indent="-0.847cm" fo:margin-left="12.0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889cm" fo:text-indent="-0.847cm" fo:margin-left="12.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3.735cm" fo:text-indent="-0.847cm" fo:margin-left="13.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582cm" fo:text-indent="-0.847cm" fo:margin-left="14.5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5.429cm" fo:text-indent="-0.847cm" fo:margin-left="15.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6.275cm" fo:text-indent="-0.847cm" fo:margin-left="16.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7.122cm" fo:text-indent="-0.847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387cm" fo:text-indent="-0.847cm" fo:margin-left="7.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9.081cm" fo:text-indent="-0.847cm" fo:margin-left="9.0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927cm" fo:text-indent="-0.847cm" fo:margin-left="9.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621cm" fo:text-indent="-0.847cm" fo:margin-left="11.6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467cm"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40635</meta:initial-creator>
    <meta:creation-date>2015-10-14T15:34:00</meta:creation-date>
    <dc:creator>AEAA-ACE22</dc:creator>
    <dc:date>2019-05-23T09:19:00</dc:date>
    <meta:print-date>2003-08-19T10:27:00</meta:print-date>
    <meta:editing-cycles>7</meta:editing-cycles>
    <meta:editing-duration>PT22M</meta:editing-duration>
    <meta:document-statistic meta:table-count="1" meta:image-count="1" meta:object-count="0" meta:page-count="5" meta:paragraph-count="63" meta:word-count="1488" meta:character-count="1668" meta:non-whitespace-character-count="1494"/>
    <meta:generator>LibreOffice/5.2.3.3$Windows_x86 LibreOffice_project/d54a8868f08a7b39642414cf2c8ef2f228f780cf</meta:generator>
  </office:meta>
</office:document-meta>
</file>