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0097in" style:page-number="40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0" style:family="table-column">
      <style:table-column-properties style:column-width="0.6777in" style:use-optimal-column-width="false"/>
    </style:style>
    <style:style style:name="TableColumn11" style:family="table-column">
      <style:table-column-properties style:column-width="0.1263in" style:use-optimal-column-width="false"/>
    </style:style>
    <style:style style:name="TableColumn12" style:family="table-column">
      <style:table-column-properties style:column-width="0.4083in" style:use-optimal-column-width="false"/>
    </style:style>
    <style:style style:name="TableColumn13" style:family="table-column">
      <style:table-column-properties style:column-width="0.5055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Column15" style:family="table-column">
      <style:table-column-properties style:column-width="0.4569in" style:use-optimal-column-width="false"/>
    </style:style>
    <style:style style:name="TableColumn16" style:family="table-column">
      <style:table-column-properties style:column-width="0.8555in" style:use-optimal-column-width="false"/>
    </style:style>
    <style:style style:name="TableColumn17" style:family="table-column">
      <style:table-column-properties style:column-width="0.018in" style:use-optimal-column-width="false"/>
    </style:style>
    <style:style style:name="TableColumn18" style:family="table-column">
      <style:table-column-properties style:column-width="0.2229in" style:use-optimal-column-width="false"/>
    </style:style>
    <style:style style:name="TableColumn19" style:family="table-column">
      <style:table-column-properties style:column-width="0.3319in" style:use-optimal-column-width="false"/>
    </style:style>
    <style:style style:name="TableColumn20" style:family="table-column">
      <style:table-column-properties style:column-width="0.0777in" style:use-optimal-column-width="false"/>
    </style:style>
    <style:style style:name="TableColumn21" style:family="table-column">
      <style:table-column-properties style:column-width="0.2236in" style:use-optimal-column-width="false"/>
    </style:style>
    <style:style style:name="TableColumn22" style:family="table-column">
      <style:table-column-properties style:column-width="0.1541in" style:use-optimal-column-width="false"/>
    </style:style>
    <style:style style:name="TableColumn23" style:family="table-column">
      <style:table-column-properties style:column-width="0.118in" style:use-optimal-column-width="false"/>
    </style:style>
    <style:style style:name="TableColumn24" style:family="table-column">
      <style:table-column-properties style:column-width="0.4909in" style:use-optimal-column-width="false"/>
    </style:style>
    <style:style style:name="TableColumn25" style:family="table-column">
      <style:table-column-properties style:column-width="0.1458in" style:use-optimal-column-width="false"/>
    </style:style>
    <style:style style:name="TableColumn26" style:family="table-column">
      <style:table-column-properties style:column-width="0.0326in" style:use-optimal-column-width="false"/>
    </style:style>
    <style:style style:name="TableColumn27" style:family="table-column">
      <style:table-column-properties style:column-width="0.2638in" style:use-optimal-column-width="false"/>
    </style:style>
    <style:style style:name="TableColumn28" style:family="table-column">
      <style:table-column-properties style:column-width="0.4569in" style:use-optimal-column-width="false"/>
    </style:style>
    <style:style style:name="TableColumn29" style:family="table-column">
      <style:table-column-properties style:column-width="0.5881in" style:use-optimal-column-width="false"/>
    </style:style>
    <style:style style:name="TableColumn30" style:family="table-column">
      <style:table-column-properties style:column-width="0.4812in" style:use-optimal-column-width="false"/>
    </style:style>
    <style:style style:name="Table9" style:family="table">
      <style:table-properties style:width="7.1812in" fo:margin-left="0in" table:align="left"/>
    </style:style>
    <style:style style:name="TableRow31" style:family="table-row">
      <style:table-row-properties style:min-row-height="0.3854in" style:use-optimal-row-height="false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286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32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156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style:snap-to-layout-grid="false" fo:text-indent="0.0694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8pt" style:font-size-asian="8pt" style:font-size-complex="8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14" style:family="table-row">
      <style:table-row-properties style:min-row-height="0.1569in" style:use-optimal-row-height="false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8pt" style:font-size-asian="8pt" style:font-size-complex="8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29" style:family="table-row">
      <style:table-row-properties style:min-row-height="0.1569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left="-0.043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8pt" style:font-size-asian="8pt" style:font-size-complex="8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46" style:family="table-row">
      <style:table-row-properties style:min-row-height="0.1569in" style:use-optimal-row-height="false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8pt" style:font-size-asian="8pt" style:font-size-complex="8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8pt" style:font-size-asian="8pt" style:font-size-complex="8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93" style:family="table-row">
      <style:table-row-properties style:use-optimal-row-height="false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8pt" style:font-size-asian="8pt" style:font-size-complex="8pt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208" style:family="table-row">
      <style:table-row-properties style:min-row-height="0.8118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25in" fo:margin-bottom="0.125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1902in" style:use-optimal-row-height="false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66" style:family="table-row">
      <style:table-row-properties style:min-row-height="0.1861in" style:use-optimal-row-height="false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1861in" style:use-optimal-row-height="false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min-row-height="0.1861in" style:use-optimal-row-height="false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00" style:family="table-row">
      <style:table-row-properties style:min-row-height="0.3479in" style:use-optimal-row-height="false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 style:min-row-height="0.3826in" style:use-optimal-row-height="false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Row328" style:family="table-row">
      <style:table-row-properties style:min-row-height="0.3979in" style:use-optimal-row-height="false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min-row-height="0.1861in" style:use-optimal-row-height="false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1861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61" style:family="table-row">
      <style:table-row-properties style:min-row-height="0.1847in" style:use-optimal-row-height="false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 style:min-row-height="0.1847in" style:use-optimal-row-height="false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381" style:family="table-row">
      <style:table-row-properties style:min-row-height="0.1847in" style:use-optimal-row-height="false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min-row-height="0.1861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 style:min-row-height="0.1847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min-row-height="0.8458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2083in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0" style:parent-style-name="內文" style:list-style-name="LFO1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431" style:parent-style-name="內文" style:list-style-name="LFO1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432" style:parent-style-name="內文" style:family="paragraph">
      <style:paragraph-properties style:snap-to-layout-grid="false" fo:text-align="justify" fo:line-height="0.2083in" fo:margin-left="0.25in">
        <style:tab-stops/>
      </style:paragraph-properties>
      <style:text-properties style:font-name="標楷體" style:font-name-asian="標楷體"/>
    </style:style>
    <style:style style:name="TableRow433" style:family="table-row">
      <style:table-row-properties style:min-row-height="0.2888in" style:use-optimal-row-height="false"/>
    </style:style>
    <style:style style:name="TableCell4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margin-top="0.0625in" fo:line-height="0.2083in"/>
      <style:text-properties style:font-name="標楷體" style:font-name-asian="標楷體" fo:font-size="8pt" style:font-size-asian="8pt" style:font-size-complex="8pt"/>
    </style:style>
    <style:style style:name="P436" style:parent-style-name="內文" style:family="paragraph">
      <style:paragraph-properties style:snap-to-layout-grid="false" fo:margin-top="0.0625in" fo:line-height="0.2083in"/>
      <style:text-properties style:font-name="標楷體" style:font-name-asian="標楷體" fo:font-size="8pt" style:font-size-asian="8pt" style:font-size-complex="8pt"/>
    </style:style>
    <style:style style:name="TableCell4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end" fo:line-height="0.2083in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text-align="justify" fo:line-height="0.4166in" fo:margin-left="0.8333in" fo:text-indent="-0.3333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P450" style:parent-style-name="內文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text-align="justify" fo:line-height="0.4166in" fo:margin-left="0.8333in" fo:text-indent="-0.33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P458" style:parent-style-name="內文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line-height="0.1111in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文字方塊 2" text:anchor-type="paragraph" svg:x="2.05833in" svg:y="-0.1625in" svg:width="1.99514in" svg:height="0.35in" style:rel-width="scale" style:rel-height="scale"><draw:text-box><text:p text:style-name="內文"><text:span text:style-name="T2">111</text:span><text:span text:style-name="T3">年公務人員考績表</text:span></text:p></draw:text-box><svg:title/><svg:desc/></draw:frame><draw:frame draw:z-index="251658240" draw:id="id1" draw:style-name="a1" draw:name="文字方塊 2" text:anchor-type="paragraph" svg:x="4.52292in" svg:y="-0.16111in" svg:width="2.83264in" svg:height="0.60417in" style:rel-width="scale" style:rel-height="scale"><draw:text-box><text:p text:style-name="P4">受考人核對請假情形及獎懲次數無誤後，</text:p><text:p text:style-name="內文"><text:span text:style-name="T5">請簽章：</text:span></text:p></draw:text-box><svg:title/><svg:desc/></draw:frame><draw:frame draw:z-index="251657216" draw:id="id2" draw:style-name="a2" draw:name="文字方塊 2" text:anchor-type="paragraph" svg:x="4.52153in" svg:y="-0.49028in" svg:width="2.61528in" svg:height="0.35in" style:rel-width="scale" style:rel-height="scale"><draw:text-box><text:p text:style-name="P6">人事主管評分及簽章：</text:p></draw:text-box><svg:title/><svg:desc/></draw:frame><draw:frame draw:z-index="251659264" draw:id="id3" draw:style-name="a3" draw:name="文字方塊 2" text:anchor-type="paragraph" svg:x="0.04167in" svg:y="-0.36111in" svg:width="1.08125in" svg:height="0.6in" style:rel-width="scale" style:rel-height="scale"><draw:text-box><text:p text:style-name="P7">機關名稱：</text:p><text:p text:style-name="內文"><text:span text:style-name="T8">機關代號：</text:span></text:p></draw:text-box><svg:title/><svg:desc/></draw:frame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姓<text:s text:c="5"/>名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<text:span text:style-name="T47">到職</text:span></text:p>
          </table:table-cell>
          <table:table-cell table:style-name="TableCell48" table:number-columns-spanned="4">
            <text:p text:style-name="P49"><text:span text:style-name="T50">民國</text:span><text:span text:style-name="T51"><text:s text:c="4"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      </table:table-cell>
          <table:covered-table-cell/>
          <table:covered-table-cell/>
          <table:covered-table-cell/>
          <table:table-cell table:style-name="TableCell57" table:number-columns-spanned="3" table:number-rows-spanned="8">
            <text:p text:style-name="P58">請假</text:p>
            <text:p text:style-name="P59">及</text:p>
            <text:p text:style-name="P60">曠職</text:p>
          </table:table-cell>
          <table:covered-table-cell/>
          <table:covered-table-cell/>
          <table:table-cell table:style-name="TableCell61" table:number-columns-spanned="2" table:number-rows-spanned="2">
            <text:p text:style-name="P62">項目</text:p>
          </table:table-cell>
          <table:covered-table-cell/>
          <table:table-cell table:style-name="TableCell63" table:number-columns-spanned="3" table:number-rows-spanned="2">
            <text:p text:style-name="P64">日數</text:p>
          </table:table-cell>
          <table:covered-table-cell/>
          <table:covered-table-cell/>
          <table:table-cell table:style-name="TableCell65" table:number-rows-spanned="8">
            <text:p text:style-name="P66">平時考核獎懲</text:p>
          </table:table-cell>
          <table:table-cell table:style-name="TableCell67" table:number-rows-spanned="2">
            <text:p text:style-name="P68">項目</text:p>
          </table:table-cell>
          <table:table-cell table:style-name="TableCell69" table:number-rows-spanned="2">
            <text:p text:style-name="P70">次數</text:p>
          </table:table-cell>
        </table:table-row>
        <table:table-row table:style-name="TableRow71">
          <table:table-cell table:style-name="TableCell72" table:number-columns-spanned="2">
            <text:p text:style-name="P73">國民身分證統一編號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送審</text:p>
          </table:table-cell>
          <table:table-cell table:style-name="TableCell78" table:number-columns-spanned="4">
            <text:p text:style-name="P79"><text:span text:style-name="T80">民國</text:span><text:span text:style-name="T81"><text:s text:c="4"/></text:span><text:span text:style-name="T82">年</text:span><text:span text:style-name="T83"><text:s text:c="2"/></text:span><text:span text:style-name="T84">月</text:span><text:span text:style-name="T85"><text:s text:c="2"/></text:span><text:span text:style-name="T86">日</text:span></text:p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 table:number-rows-spanned="2">
            <text:p text:style-name="P95">職務</text:p>
          </table:table-cell>
          <table:covered-table-cell/>
          <table:table-cell table:style-name="TableCell96" table:number-columns-spanned="3" table:number-rows-spanned="2">
            <text:p text:style-name="P97"/>
          </table:table-cell>
          <table:covered-table-cell/>
          <table:covered-table-cell/>
          <table:table-cell table:style-name="TableCell98" table:number-rows-spanned="4">
            <text:p text:style-name="P99">官等</text:p>
            <text:p text:style-name="P100"><text:span text:style-name="T101">職等</text:span></text:p>
          </table:table-cell>
          <table:table-cell table:style-name="TableCell102" table:number-columns-spanned="4" table:number-rows-spanned="4">
            <text:p text:style-name="P103">薦任第<text:s text:c="3"/>職等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2">
            <text:p text:style-name="P106">事假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  <table:table-cell table:style-name="TableCell110">
            <text:p text:style-name="P111">嘉獎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2">
            <text:p text:style-name="P121">病假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covered-table-cell>
            <text:p text:style-name="P124"/>
          </table:covered-table-cell>
          <table:table-cell table:style-name="TableCell125">
            <text:p text:style-name="P126">記功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 table:number-rows-spanned="2">
            <text:p text:style-name="P131">職務編號</text:p>
          </table:table-cell>
          <table:covered-table-cell/>
          <table:table-cell table:style-name="TableCell132" table:number-columns-spanned="3" table:number-rows-spanned="2">
            <text:p text:style-name="P133"/>
          </table:table-cell>
          <table:covered-table-cell/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2">
            <text:p text:style-name="P138">延長病假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P141"/>
          </table:covered-table-cell>
          <table:table-cell table:style-name="TableCell142">
            <text:p text:style-name="P143">記大功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2">
            <text:p text:style-name="P153">遲到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covered-table-cell>
            <text:p text:style-name="P156"/>
          </table:covered-table-cell>
          <table:table-cell table:style-name="TableCell157">
            <text:p text:style-name="P158">申誡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 table:number-rows-spanned="2">
            <text:p text:style-name="P163">職系</text:p>
            <text:p text:style-name="P164">（代號）</text:p>
          </table:table-cell>
          <table:covered-table-cell/>
          <table:table-cell table:style-name="TableCell165" table:number-columns-spanned="3" table:number-rows-spanned="2">
            <text:p text:style-name="P166">人事行政</text:p>
            <text:p text:style-name="P167">A107</text:p>
          </table:table-cell>
          <table:covered-table-cell/>
          <table:covered-table-cell/>
          <table:table-cell table:style-name="TableCell168" table:number-rows-spanned="2">
            <text:p text:style-name="P169">俸級</text:p>
            <text:p text:style-name="P170"><text:span text:style-name="T171">俸點</text:span></text:p>
          </table:table-cell>
          <table:table-cell table:style-name="TableCell172" table:number-columns-spanned="4" table:number-rows-spanned="2">
            <text:p text:style-name="P173"><text:span text:style-name="T174">本</text:span><text:span text:style-name="T175"><text:s/></text:span><text:span text:style-name="T176">年功</text:span><text:span text:style-name="T177"><text:s/></text:span><text:span text:style-name="T178">俸</text:span><text:span text:style-name="T179"><text:s text:c="2"/></text:span><text:span text:style-name="T180">級</text:span><text:span text:style-name="T181"><text:s text:c="3"/></text:span><text:span text:style-name="T182">俸點</text:span></text:p>
          </table:table-cell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2">
            <text:p text:style-name="P185">早退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table-cell table:style-name="TableCell189">
            <text:p text:style-name="P190">記過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2">
            <text:p text:style-name="P200">曠職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covered-table-cell>
            <text:p text:style-name="P203"/>
          </table:covered-table-cell>
          <table:table-cell table:style-name="TableCell204">
            <text:p text:style-name="P205">記大過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規定工</text:p>
            <text:p text:style-name="P211"><text:span text:style-name="T212">作項目</text:span></text:p>
          </table:table-cell>
          <table:covered-table-cell/>
          <table:table-cell table:style-name="TableCell213" table:number-columns-spanned="1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項目</text:p>
          </table:table-cell>
          <table:table-cell table:style-name="TableCell218" table:number-columns-spanned="2">
            <text:p text:style-name="P219">細目</text:p>
          </table:table-cell>
          <table:covered-table-cell/>
          <table:table-cell table:style-name="TableCell220" table:number-columns-spanned="5">
            <text:p text:style-name="P221"><text:span text:style-name="T222">考核內容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項目</text:p>
          </table:table-cell>
          <table:covered-table-cell/>
          <table:covered-table-cell/>
          <table:table-cell table:style-name="TableCell225" table:number-columns-spanned="3">
            <text:p text:style-name="P226">細目</text:p>
          </table:table-cell>
          <table:covered-table-cell/>
          <table:covered-table-cell/>
          <table:table-cell table:style-name="TableCell227" table:number-columns-spanned="7">
            <text:p text:style-name="P228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10">
            <text:p text:style-name="P231">工作<text:line-break/>（65%）</text:p>
          </table:table-cell>
          <table:table-cell table:style-name="TableCell232" table:number-columns-spanned="2">
            <text:p text:style-name="P233">質量</text:p>
          </table:table-cell>
          <table:covered-table-cell/>
          <table:table-cell table:style-name="TableCell234" table:number-columns-spanned="5">
            <text:p text:style-name="P235">處理業務是否精確妥善暨數量之多寡。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 table:number-rows-spanned="4">
            <text:p text:style-name="P237">操行<text:line-break/>（15%）</text:p>
          </table:table-cell>
          <table:covered-table-cell/>
          <table:covered-table-cell/>
          <table:table-cell table:style-name="TableCell238" table:number-columns-spanned="3">
            <text:p text:style-name="P239">忠誠</text:p>
          </table:table-cell>
          <table:covered-table-cell/>
          <table:covered-table-cell/>
          <table:table-cell table:style-name="TableCell240" table:number-columns-spanned="7">
            <text:p text:style-name="P241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時效</text:p>
          </table:table-cell>
          <table:covered-table-cell/>
          <table:table-cell table:style-name="TableCell246" table:number-columns-spanned="5">
            <text:p text:style-name="P247"><text:span text:style-name="T248">能否依限完成應辦之工作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3">
            <text:p text:style-name="P251">廉正</text:p>
          </table:table-cell>
          <table:covered-table-cell/>
          <table:covered-table-cell/>
          <table:table-cell table:style-name="TableCell252" table:number-columns-spanned="7">
            <text:p text:style-name="P253"><text:span text:style-name="T254">是否廉潔自持予取不茍大公無私正直不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方法</text:p>
          </table:table-cell>
          <table:covered-table-cell/>
          <table:table-cell table:style-name="TableCell259" table:number-columns-spanned="5">
            <text:p text:style-name="P260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table-cell table:style-name="TableCell262" table:number-columns-spanned="3">
            <text:p text:style-name="P263">性情</text:p>
          </table:table-cell>
          <table:covered-table-cell/>
          <table:covered-table-cell/>
          <table:table-cell table:style-name="TableCell264" table:number-columns-spanned="7">
            <text:p text:style-name="P265">是否敦厚謙和謹慎懇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主動</text:p>
          </table:table-cell>
          <table:covered-table-cell/>
          <table:table-cell table:style-name="TableCell270" table:number-columns-spanned="5">
            <text:p text:style-name="P271">能否不待督促自動自發積極辦理。</text:p>
          </table:table-cell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table-cell table:style-name="TableCell273" table:number-columns-spanned="3">
            <text:p text:style-name="P274">好尚</text:p>
          </table:table-cell>
          <table:covered-table-cell/>
          <table:covered-table-cell/>
          <table:table-cell table:style-name="TableCell275" table:number-columns-spanned="7">
            <text:p text:style-name="P276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負責</text:p>
          </table:table-cell>
          <table:covered-table-cell/>
          <table:table-cell table:style-name="TableCell281" table:number-columns-spanned="5">
            <text:p text:style-name="P282">能否任勞任怨勇於負責。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3" table:number-rows-spanned="3">
            <text:p text:style-name="P284">學識<text:line-break/>（10%）</text:p>
          </table:table-cell>
          <table:covered-table-cell/>
          <table:covered-table-cell/>
          <table:table-cell table:style-name="TableCell285" table:number-columns-spanned="3">
            <text:p text:style-name="P286">學驗</text:p>
          </table:table-cell>
          <table:covered-table-cell/>
          <table:covered-table-cell/>
          <table:table-cell table:style-name="TableCell287" table:number-columns-spanned="7">
            <text:p text:style-name="P288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勤勉</text:p>
          </table:table-cell>
          <table:covered-table-cell/>
          <table:table-cell table:style-name="TableCell293" table:number-columns-spanned="5">
            <text:p text:style-name="P294">能否認真勤慎熱誠任事不遲到早退。</text:p>
          </table:table-cell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table-cell table:style-name="TableCell296" table:number-columns-spanned="3">
            <text:p text:style-name="P297">見解</text:p>
          </table:table-cell>
          <table:covered-table-cell/>
          <table:covered-table-cell/>
          <table:table-cell table:style-name="TableCell298" table:number-columns-spanned="7">
            <text:p text:style-name="P299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合作</text:p>
          </table:table-cell>
          <table:covered-table-cell/>
          <table:table-cell table:style-name="TableCell304" table:number-columns-spanned="5">
            <text:p text:style-name="P305">與其他有關人員能否密切配合。</text:p>
          </table:table-cell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table-cell table:style-name="TableCell307" table:number-columns-spanned="3">
            <text:p text:style-name="P308">進修</text:p>
          </table:table-cell>
          <table:covered-table-cell/>
          <table:covered-table-cell/>
          <table:table-cell table:style-name="TableCell309" table:number-columns-spanned="7">
            <text:p text:style-name="P310">是否勤於進修充實學識技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檢討</text:p>
          </table:table-cell>
          <table:covered-table-cell/>
          <table:table-cell table:style-name="TableCell315" table:number-columns-spanned="5">
            <text:p text:style-name="P316">對本身工作能否不斷檢討悉心研究。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3" table:number-rows-spanned="3">
            <text:p text:style-name="P318"><text:span text:style-name="T319">才能</text:span><text:span text:style-name="T320"><text:line-break/></text:span><text:span text:style-name="T321">（</text:span><text:span text:style-name="T322">10%</text:span><text:span text:style-name="T323">）</text:span></text:p>
          </table:table-cell>
          <table:covered-table-cell/>
          <table:covered-table-cell/>
          <table:table-cell table:style-name="TableCell324" table:number-columns-spanned="3">
            <text:p text:style-name="P325">表達</text:p>
          </table:table-cell>
          <table:covered-table-cell/>
          <table:covered-table-cell/>
          <table:table-cell table:style-name="TableCell326" table:number-columns-spanned="7">
            <text:p text:style-name="P327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改進</text:p>
          </table:table-cell>
          <table:covered-table-cell/>
          <table:table-cell table:style-name="TableCell332" table:number-columns-spanned="5">
            <text:p text:style-name="P333">對本身工作能否隨時注意改進。</text:p>
          </table:table-cell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3">
            <text:p text:style-name="P336">實踐</text:p>
          </table:table-cell>
          <table:covered-table-cell/>
          <table:covered-table-cell/>
          <table:table-cell table:style-name="TableCell337" table:number-columns-spanned="7">
            <text:p text:style-name="P338">作事能否貫徹始終力行不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>便民</text:p>
          </table:table-cell>
          <table:covered-table-cell/>
          <table:table-cell table:style-name="TableCell343" table:number-columns-spanned="5">
            <text:p text:style-name="P344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3">
            <text:p text:style-name="P347">體能</text:p>
          </table:table-cell>
          <table:covered-table-cell/>
          <table:covered-table-cell/>
          <table:table-cell table:style-name="TableCell348" table:number-columns-spanned="7">
            <text:p text:style-name="P349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 table:number-rows-spanned="4">
            <text:p text:style-name="P352">總　　　評</text:p>
          </table:table-cell>
          <table:covered-table-cell/>
          <table:covered-table-cell/>
          <table:table-cell table:style-name="TableCell353" table:number-rows-spanned="2">
            <text:p text:style-name="P354">評語</text:p>
          </table:table-cell>
          <table:table-cell table:style-name="TableCell355" table:number-columns-spanned="3">
            <text:p text:style-name="P356">直屬或上級長官</text:p>
          </table:table-cell>
          <table:covered-table-cell/>
          <table:covered-table-cell/>
          <table:table-cell table:style-name="TableCell357" table:number-columns-spanned="9">
            <text:p text:style-name="P358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>機關首長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covered-table-cell/>
          <table:covered-table-cell>
            <text:p text:style-name="P363"/>
          </table:covered-table-cell>
          <table:table-cell table:style-name="TableCell364" table:number-columns-spanned="3">
            <text:p text:style-name="P365"/>
            <text:p text:style-name="P366"/>
          </table:table-cell>
          <table:covered-table-cell/>
          <table:covered-table-cell/>
          <table:table-cell table:style-name="TableCell367" table:number-columns-spanned="9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covered-table-cell/>
          <table:table-cell table:style-name="TableCell373">
            <text:p text:style-name="P374">綜合評分</text:p>
          </table:table-cell>
          <table:table-cell table:style-name="TableCell375" table:number-columns-spanned="3">
            <text:p text:style-name="P376">分</text:p>
          </table:table-cell>
          <table:covered-table-cell/>
          <table:covered-table-cell/>
          <table:table-cell table:style-name="TableCell377" table:number-columns-spanned="9">
            <text:p text:style-name="P378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>分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covered-table-cell/>
          <table:table-cell table:style-name="TableCell383">
            <text:p text:style-name="P384">簽章</text:p>
          </table:table-cell>
          <table:table-cell table:style-name="TableCell385" table:number-columns-spanned="3">
            <text:p text:style-name="P386"/>
            <text:p text:style-name="P387"/>
            <text:p text:style-name="P388"/>
          </table:table-cell>
          <table:covered-table-cell/>
          <table:covered-table-cell/>
          <table:table-cell table:style-name="TableCell389" table:number-columns-spanned="9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4">
            <text:p text:style-name="P395">考列甲等人員適用條款</text:p>
          </table:table-cell>
          <table:covered-table-cell/>
          <table:covered-table-cell/>
          <table:covered-table-cell/>
          <table:table-cell table:style-name="TableCell396" table:number-columns-spanned="17">
            <text:p text:style-name="P397">公務人員考績法施行細則第　　　條第　　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考列丁等人員適用條款</text:p>
          </table:table-cell>
          <table:covered-table-cell/>
          <table:covered-table-cell/>
          <table:covered-table-cell/>
          <table:table-cell table:style-name="TableCell401" table:number-columns-spanned="17">
            <text:p text:style-name="P402">公務人員考績法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4">
            <text:p text:style-name="P405">備註及重大優劣事實</text:p>
          </table:table-cell>
          <table:covered-table-cell/>
          <table:covered-table-cell/>
          <table:covered-table-cell/>
          <table:table-cell table:style-name="TableCell406" table:number-columns-spanned="17">
            <text:p text:style-name="P407"><text:span text:style-name="T408"><text:s text:c="7"/></text:span><text:span text:style-name="T409"><text:s/></text:span><text:span text:style-name="T410">106</text:span><text:span text:style-name="T411">年</text:span><text:span text:style-name="T412"><text:s text:c="3"/></text:span><text:span text:style-name="T413">分、</text:span><text:span text:style-name="T414">107</text:span><text:span text:style-name="T415">年</text:span><text:span text:style-name="T416"><text:s text:c="3"/></text:span><text:span text:style-name="T417">分、</text:span><text:span text:style-name="T418">108</text:span><text:span text:style-name="T419">年</text:span><text:span text:style-name="T420"><text:s text:c="3"/></text:span><text:span text:style-name="T421">分、</text:span><text:span text:style-name="T422">109</text:span><text:span text:style-name="T423">年</text:span><text:span text:style-name="T424"><text:s text:c="3"/></text:span><text:span text:style-name="T425">分、</text:span><text:span text:style-name="T426">110</text:span><text:span text:style-name="T427">年</text:span><text:span text:style-name="T428"><text:s text:c="3"/></text:span><text:span text:style-name="T429">分</text:span></text:p>
            <text:list text:style-name="LFO1" text:continue-numbering="true">
              <text:list-item>
                <text:p text:style-name="P430">負責盡職，承辦業務均能於限期內完成，績效良好。</text:p>
              </text:list-item>
              <text:list-item>
                <text:p text:style-name="P431">全年無遲到、早退或曠職紀錄，且事、病假合計未超過五日。</text:p>
              </text:list-item>
            </text:list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2">
            <text:p text:style-name="P435"/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9">
            <text:p text:style-name="P438"><text:span text:style-name="T439">＊填寫說明如背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>填寫說明：</text:p>
      <text:p text:style-name="P441">一、本表依公務人員考績法施行細則第3條規定訂定。</text:p>
      <text:p text:style-name="P442"><text:span text:style-name="T443">二、</text:span><text:span text:style-name="T444">請假及曠職欄中「事假」、「病假」及「延長病假」</text:span><text:span text:style-name="T445">3</text:span><text:span text:style-name="T446">項目之日數欄，應依公務人員考績法施行細則第</text:span><text:span text:style-name="T447">4</text:span><text:span text:style-name="T448">條規定，分別扣除家庭照顧假、生理假及因安胎事由所請之事、病、延長病假之日數，</text:span><text:span text:style-name="T449">上開扣除之假亦不得於本表另行加註；受考人經機關依法令規定所核給之婚假、產前假、娩假、流產假、陪產假或經機關依法令規定給予之哺乳時間、因育嬰減少之工作時間，亦不得於本表加註。</text:span></text:p>
      <text:p text:style-name="P450">三、平時考核獎懲欄中各項目之次數欄，應填入受考人考績年度內核定有案之各項平時考核獎懲次數。</text:p>
      <text:p text:style-name="P451">四、本表工作項目中之「協調」、「研究」、「創造」3細目考核內容，如考核非主管人員時，改為下列3細目：（一）合作：與其他有關人員能否密切配合。（二）檢討：對本身工作能否不斷檢討悉心研究。（三）改進：對本身工作能否隨時注意改進。</text:p>
      <text:p text:style-name="P452">五、總評應依據受考人之工作、操行、學識、才能，參考各項目之細目考核內容，於評語欄為綜合性描述，指明優點缺點必須具體肯定，並加計受考人平時考核獎懲增減分數後，於綜合評分欄綜合評予100分以內之整數分數；至本表所列各考核項目之百分比，為綜合評分中各考核項目之參考權重，係表示各考核項目所占滿分100分之最高比例上限。受考人如係主管人員，亦同，且應對其領導管理能力加以考評。</text:p>
      <text:p text:style-name="P453"><text:span text:style-name="T454">六、</text:span><text:span text:style-name="T455">「評語」及「綜合評分」欄中「直屬或上級長官」欄由受考人銓敘審定職務之一級單位主管填入，</text:span><text:span text:style-name="T456">並予簽章；機關首長對一級單位主管、未隸屬單位人員或所屬機關首長評擬時，亦同。考績委員會依法定職掌，得經決議變更直屬或上級長官評語或評分。受考人考績之覆核，由機關首長為之，不得經機關首長授權由其他人員覆核，又</text:span><text:span text:style-name="T457">機關首長覆核所屬公務人員考績案，如對初核結果有意見時，除未變更考績等次之分數調整，得逕行為之外，應交考績委員會復議。</text:span></text:p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考績法施行細則第三條附表－「公務人員考績表」</dc:title>
    <dc:subject/>
    <meta:initial-creator>莊瓊雯</meta:initial-creator>
    <dc:creator>莊瓊雯</dc:creator>
    <meta:creation-date>2022-10-16T10:06:00Z</meta:creation-date>
    <dc:date>2022-10-18T08:52:00Z</dc:date>
    <meta:print-date>2007-10-15T06:39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62" meta:character-count="1757" meta:row-count="12" meta:non-whitespace-character-count="1498"/>
  </office:meta>
</office:document-meta>
</file>