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-asian="標楷體" style:use-window-font-color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-asian="標楷體" style:use-window-font-color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  <style:style style:name="TableColumn99" style:family="table-column">
      <style:table-column-properties style:column-width="2.4576in"/>
    </style:style>
    <style:style style:name="TableColumn100" style:family="table-column">
      <style:table-column-properties style:column-width="0.2604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604in"/>
    </style:style>
    <style:style style:name="TableColumn104" style:family="table-column">
      <style:table-column-properties style:column-width="0.2611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04in"/>
    </style:style>
    <style:style style:name="TableColumn107" style:family="table-column">
      <style:table-column-properties style:column-width="0.2604in"/>
    </style:style>
    <style:style style:name="TableColumn108" style:family="table-column">
      <style:table-column-properties style:column-width="0.2611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04in"/>
    </style:style>
    <style:style style:name="TableColumn111" style:family="table-column">
      <style:table-column-properties style:column-width="0.2604in"/>
    </style:style>
    <style:style style:name="TableColumn112" style:family="table-column">
      <style:table-column-properties style:column-width="0.2611in"/>
    </style:style>
    <style:style style:name="TableColumn113" style:family="table-column">
      <style:table-column-properties style:column-width="0.2604in"/>
    </style:style>
    <style:style style:name="TableColumn114" style:family="table-column">
      <style:table-column-properties style:column-width="0.2604in"/>
    </style:style>
    <style:style style:name="TableColumn115" style:family="table-column">
      <style:table-column-properties style:column-width="0.2604in"/>
    </style:style>
    <style:style style:name="TableColumn116" style:family="table-column">
      <style:table-column-properties style:column-width="0.2611in"/>
    </style:style>
    <style:style style:name="Table98" style:family="table">
      <style:table-properties style:width="6.887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3.203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olumn162" style:family="table-column">
      <style:table-column-properties style:column-width="1.375in"/>
    </style:style>
    <style:style style:name="TableColumn163" style:family="table-column">
      <style:table-column-properties style:column-width="3.034in"/>
    </style:style>
    <style:style style:name="TableColumn164" style:family="table-column">
      <style:table-column-properties style:column-width="2.4784in"/>
    </style:style>
    <style:style style:name="Table161" style:family="table">
      <style:table-properties style:width="6.887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172" style:family="table-row">
      <style:table-row-properties style:min-row-height="2.445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84" style:family="table-row">
      <style:table-row-properties style:min-row-height="2.445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公文電子交換中心</text:p>
      <text:p text:style-name="P3">電子交換連線申請表</text:p>
      <text:p text:style-name="P4">申請日期：<text:s text:c="4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項目</text:p>
          </table:table-cell>
          <table:table-cell table:style-name="TableCell13" table:number-columns-spanned="3">
            <text:p text:style-name="P14">□收文功能　□發文功能　□異動( <text:s text:c="5"/>)　□註銷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機關（組織、團體）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關（組織、團體）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機關（組織、團體）地址(含6碼郵遞區號)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XCA憑證卡號</text:p>
          </table:table-cell>
          <table:table-cell table:style-name="TableCell33">
            <text:p text:style-name="P34"/>
          </table:table-cell>
          <table:table-cell table:style-name="TableCell35">
            <text:p text:style-name="P36">憑證啟用日期</text:p>
          </table:table-cell>
          <table:table-cell table:style-name="TableCell37">
            <text:p text:style-name="P38"><text:s text:c="3"/>年<text:s text:c="3"/>月<text:s text:c="3"/>日</text:p>
          </table:table-cell>
        </table:table-row>
        <table:table-row table:style-name="TableRow39">
          <table:table-cell table:style-name="TableCell40">
            <text:p text:style-name="P41">*固定IP位址</text:p>
          </table:table-cell>
          <table:table-cell table:style-name="TableCell42">
            <text:p text:style-name="P43"/>
          </table:table-cell>
          <table:table-cell table:style-name="TableCell44">
            <text:p text:style-name="P45">憑證開卡日期</text:p>
          </table:table-cell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table-cell table:style-name="TableCell49" table:number-columns-spanned="4">
            <text:p text:style-name="P50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人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傳真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已閱讀及同意「臺北市政府公文電子交換中心管理規範」(附同意書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*組織或團體負責人印鑑</text:p>
          </table:table-cell>
          <table:table-cell table:style-name="TableCell77" table:number-columns-spanned="3">
            <text:p text:style-name="P78">組織或團體設立登記印鑑（圖記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*學校請加蓋學校印信，免蓋負責人印鑑</text:p>
          </table:table-cell>
          <table:covered-table-cell/>
          <table:covered-table-cell/>
          <table:covered-table-cell/>
        </table:table-row>
      </table:table>
      <text:p text:style-name="P97">以下為審核欄，申請者請勿填寫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公文電子交換管理機關代碼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公文電子交換管理機關印信</text:span></text:p>
          </table:table-cell>
          <table:table-cell table:style-name="TableCell157" table:number-columns-spanned="17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以下為審核欄，申請者請勿填寫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權管機關</text:p>
          </table:table-cell>
          <table:table-cell table:style-name="TableCell168">
            <text:p text:style-name="P169">核章欄</text:p>
          </table:table-cell>
          <table:table-cell table:style-name="TableCell170">
            <text:p text:style-name="P171">審查結果</text:p>
          </table:table-cell>
        </table:table-row>
        <table:table-row table:style-name="TableRow172">
          <table:table-cell table:style-name="TableCell173">
            <text:p text:style-name="P174">本府審核機關</text:p>
            <text:p text:style-name="P175"><text:span text:style-name="T176">（連線用戶之登記立案</text:span><text:span text:style-name="T177">主管機關）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□通過</text:p>
            <text:p text:style-name="P182">□不通過</text:p>
            <text:p text:style-name="P183">理由：</text:p>
          </table:table-cell>
        </table:table-row>
        <table:table-row table:style-name="TableRow184">
          <table:table-cell table:style-name="TableCell185">
            <text:p text:style-name="P186">本府資訊局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BAA-10349</meta:initial-creator>
    <dc:creator>鄭淵燦</dc:creator>
    <meta:creation-date>2024-01-05T03:56:00Z</meta:creation-date>
    <dc:date>2024-01-05T03:59:00Z</dc:date>
    <meta:print-date>2017-11-09T03:18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74" meta:character-count="500" meta:row-count="3" meta:non-whitespace-character-count="427"/>
  </office:meta>
</office:document-meta>
</file>