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純文字" style:family="paragraph">
      <style:paragraph-properties style:line-break="normal" fo:text-align="end"/>
      <style:text-properties style:font-name="標楷體" style:font-name-asian="標楷體"/>
    </style:style>
    <style:style style:name="P10" style:parent-style-name="純文字" style:family="paragraph">
      <style:text-properties style:font-name="標楷體" style:font-name-asian="標楷體"/>
    </style:style>
    <style:style style:name="TableColumn12" style:family="table-column">
      <style:table-column-properties style:column-width="1.9881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11" style:family="table">
      <style:table-properties style:width="6.7131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純文字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olumn32" style:family="table-column">
      <style:table-column-properties style:column-width="1.6763in"/>
    </style:style>
    <style:style style:name="TableColumn33" style:family="table-column">
      <style:table-column-properties style:column-width="1.6763in"/>
    </style:style>
    <style:style style:name="TableColumn34" style:family="table-column">
      <style:table-column-properties style:column-width="1.6763in"/>
    </style:style>
    <style:style style:name="TableColumn35" style:family="table-column">
      <style:table-column-properties style:column-width="1.6763in"/>
    </style:style>
    <style:style style:name="Table31" style:family="table">
      <style:table-properties style:width="6.705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olumn65" style:family="table-column">
      <style:table-column-properties style:column-width="6.7055in"/>
    </style:style>
    <style:style style:name="Table64" style:family="table">
      <style:table-properties style:width="6.705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165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olumn75" style:family="table-column">
      <style:table-column-properties style:column-width="6.7055in"/>
    </style:style>
    <style:style style:name="Table74" style:family="table">
      <style:table-properties style:width="6.705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242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6.7055in"/>
    </style:style>
    <style:style style:name="Table83" style:family="table">
      <style:table-properties style:width="6.705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896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91" style:parent-style-name="內文" style:family="paragraph">
      <style:text-properties style:font-name="標楷體" style:font-name-asian="標楷體"/>
    </style:style>
    <style:style style:name="TableColumn93" style:family="table-column">
      <style:table-column-properties style:column-width="6.7055in"/>
    </style:style>
    <style:style style:name="Table92" style:family="table">
      <style:table-properties style:width="6.705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1.08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olumn102" style:family="table-column">
      <style:table-column-properties style:column-width="6.7055in"/>
    </style:style>
    <style:style style:name="Table101" style:family="table">
      <style:table-properties style:width="6.705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95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olumn111" style:family="table-column">
      <style:table-column-properties style:column-width="6.7055in"/>
    </style:style>
    <style:style style:name="Table110" style:family="table">
      <style:table-properties style:width="6.705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048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</text:span><text:span text:style-name="T3">○○</text:span><text:span text:style-name="T4">國民</text:span><text:span text:style-name="T5">○</text:span><text:span text:style-name="T6">學</text:span><text:span text:style-name="T7">中輟生</text:span><text:span text:style-name="T8">數據及輔導情形報告</text:span></text:p>
      <text:p text:style-name="P9"><text:s text:c="30"/>資料日期：年月日<text:s text:c="4"/></text:p>
      <text:p text:style-name="P10">一、中輟學生數據及分析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全校學生數</text:p>
          </table:table-cell>
          <table:table-cell table:style-name="TableCell18">
            <text:p text:style-name="P19">中輟學生數</text:p>
          </table:table-cell>
          <table:table-cell table:style-name="TableCell20">
            <text:p text:style-name="P21">輟學率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二、輟學學生基本資料分析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生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就讀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  <table:table-cell table:style-name="TableCell50">
            <text:p text:style-name="P51">單親/雙親/失親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中輟日期-再輟次數</text:p>
          </table:table-cell>
          <table:table-cell table:style-name="TableCell57">
            <text:p text:style-name="P58"/>
          </table:table-cell>
          <table:table-cell table:style-name="TableCell59">
            <text:p text:style-name="P60">學生目前情形(行蹤不明/非行蹤不明)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家庭狀況說明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>三、中輟學生輔導情形一覽表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中輟原因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校內就學情形、輔導措施或運用資源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目前服務個案或案家之校外資源(請協助彙整並提供主責第一線人員名單)</text:p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輔導困境與難處</text:p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尚需其他相關單位協助部分</text:p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</table:table>
      <text:p text:style-name="純文字"><text:span text:style-name="T118">填表人：</text:span><text:span text:style-name="T119"><text:s text:c="16"/></text:span><text:span text:style-name="T120">處室主任：</text:span><text:span text:style-name="T121"><text:s/></text:span><text:span text:style-name="T122"><text:s text:c="17"/></text:span><text:span text:style-name="T123">校長：</text:span><text:span text:style-name="T124"><text:s text:c="16"/></text:span></text:p>
      <text:p text:style-name="純文字"/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006in" fo:margin-bottom="0.5909in" fo:margin-right="0.800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）中輟生輔導情形一覽表（資料日期：960122）</dc:title>
    <meta:initial-creator>105</meta:initial-creator>
    <dc:creator>AEAA-41443</dc:creator>
    <meta:creation-date>2020-04-07T01:14:00Z</meta:creation-date>
    <dc:date>2020-06-11T02:07:00Z</dc:date>
    <meta:print-date>2018-11-29T10:15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53" meta:character-count="359" meta:row-count="2" meta:non-whitespace-character-count="307"/>
  </office:meta>
</office:document-meta>
</file>