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208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margin-top="0.0208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4" style:family="table-column">
      <style:table-column-properties style:column-width="1.5555in"/>
    </style:style>
    <style:style style:name="TableColumn5" style:family="table-column">
      <style:table-column-properties style:column-width="3.8395in"/>
    </style:style>
    <style:style style:name="TableColumn6" style:family="table-column">
      <style:table-column-properties style:column-width="1.0826in"/>
    </style:style>
    <style:style style:name="Table3" style:family="table">
      <style:table-properties style:width="6.4777in" fo:margin-left="0.094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center" fo:margin-top="0.0208in" fo:margin-bottom="0.0208in" fo:line-height="0.2777in" fo:margin-left="-0.0013in" fo:text-indent="-0.0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 fo:margin-top="0.0208in" fo:margin-bottom="0.0208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fo:margin-top="0.0208in" fo:margin-bottom="0.0208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" style:family="table-row">
      <style:table-row-properties style:min-row-height="0.595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justify" fo:margin-top="0.0208in" fo:margin-bottom="0.0208in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208in" fo:margin-bottom="0.0208in" fo:line-height="0.2777in" fo:margin-left="0.2541in" fo:text-indent="-0.2993in">
        <style:tab-stops>
          <style:tab-stop style:type="left" style:position="2.868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03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fo:margin-top="0.0208in" fo:margin-bottom="0.0208in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0208in" fo:margin-bottom="0.0208in" fo:line-height="0.2777in" fo:margin-left="0.2541in" fo:text-indent="-0.2993in">
        <style:tab-stops>
          <style:tab-stop style:type="left" style:position="2.868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666in"/>
    </style:style>
    <style:style style:name="P44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208in" fo:margin-bottom="0.0208in" fo:line-height="0.2777in" fo:margin-left="0.2638in" fo:text-indent="-0.3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19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208in" fo:margin-bottom="0.0208in" fo:line-height="0.2777in" fo:margin-left="0.2361in" fo:text-indent="-0.3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margin-top="0.0208in" fo:margin-bottom="0.0208in" fo:line-height="0.2777in" fo:margin-left="-0.0173in" fo:margin-right="-0.025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1111in"/>
    </style:style>
    <style:style style:name="P62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0208in" fo:margin-bottom="0.0208in" fo:line-height="0.2777in" fo:margin-left="0.2361in" fo:text-indent="-0.3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208in" fo:margin-bottom="0.0208in" fo:line-height="0.2777in" fo:margin-left="-0.0173in" fo:margin-right="-0.0451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208in" fo:margin-bottom="0.0208in" fo:line-height="0.2777in" fo:margin-left="-0.0173in" fo:margin-right="-0.0451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555in"/>
    </style:style>
    <style:style style:name="P73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208in" fo:margin-bottom="0.0208in" fo:line-height="0.2777in" fo:margin-left="0.2458in" fo:text-indent="-0.31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208in" fo:margin-bottom="0.0208in" fo:line-height="0.2777in" fo:margin-left="-0.0173in" fo:margin-right="-0.0652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margin-top="0.0208in" fo:margin-bottom="0.0208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margin-top="0.0208in" fo:margin-bottom="0.0208in" fo:line-height="0.2777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margin-top="0.0208in" fo:margin-bottom="0.0208in" fo:line-height="0.2777in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fo:text-align="justify" fo:margin-top="0.0208in" fo:margin-bottom="0.0208in" fo:line-height="0.2777in" fo:margin-left="0.0583in" fo:margin-right="-0.0347in" fo:text-indent="-0.14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margin-top="0.0694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6" style:parent-style-name="內文" style:family="paragraph">
      <style:paragraph-properties fo:widows="2" fo:orphans="2" style:snap-to-layout-grid="false" fo:margin-top="0.0694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7" style:parent-style-name="內文" style:family="paragraph">
      <style:paragraph-properties fo:widows="2" fo:orphans="2" style:snap-to-layout-grid="false" fo:margin-top="0.0694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8" style:parent-style-name="內文" style:family="paragraph">
      <style:paragraph-properties fo:widows="2" fo:orphans="2" style:snap-to-layout-grid="false" fo:margin-top="0.0694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10" style:family="table-column">
      <style:table-column-properties style:column-width="1.5555in"/>
    </style:style>
    <style:style style:name="TableColumn111" style:family="table-column">
      <style:table-column-properties style:column-width="3.8298in"/>
    </style:style>
    <style:style style:name="TableColumn112" style:family="table-column">
      <style:table-column-properties style:column-width="1.0826in"/>
    </style:style>
    <style:style style:name="Table109" style:family="table">
      <style:table-properties style:width="6.468in" fo:margin-left="0.1041in" table:align="left"/>
    </style:style>
    <style:style style:name="TableRow113" style:family="table-row">
      <style:table-row-properties style:min-row-height="0.348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fo:margin-top="0.075in" fo:margin-bottom="0.07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0" style:family="table-row">
      <style:table-row-properties style:min-row-height="0.382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075in" fo:margin-bottom="0.075in" fo:line-height="0.2777in" fo:margin-left="0.2861in" fo:text-indent="-0.2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" style:family="table-row">
      <style:table-row-properties style:min-row-height="0.4145in"/>
    </style:style>
    <style:style style:name="P128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75in" fo:margin-bottom="0.075in" fo:line-height="0.2777in" fo:margin-left="0.2861in" fo:text-indent="-0.2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1666in"/>
    </style:style>
    <style:style style:name="P134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75in" fo:margin-bottom="0.075in" fo:line-height="0.2777in" fo:margin-left="0.2645in" fo:text-indent="-0.264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9812in"/>
    </style:style>
    <style:style style:name="P143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.075in" fo:margin-bottom="0.075in" fo:line-height="0.2777in" fo:margin-left="0.2645in" fo:text-indent="-0.264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807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75in" fo:margin-bottom="0.075in" fo:line-height="0.2777in" fo:margin-left="0.2916in" fo:margin-right="-0.0347in" fo:text-indent="-0.29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7604in"/>
    </style:style>
    <style:style style:name="P161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margin-top="0.075in" fo:margin-bottom="0.075in" fo:line-height="0.2777in" fo:margin-left="0.2916in" fo:text-indent="-0.2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3923in"/>
    </style:style>
    <style:style style:name="P170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top="0.075in" fo:margin-bottom="0.075in" fo:line-height="0.2777in" fo:margin-left="0.2937in" fo:text-indent="-0.2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0208in"/>
    </style:style>
    <style:style style:name="P176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justify" fo:margin-top="0.075in" fo:margin-bottom="0.075in" fo:line-height="0.2777in" fo:margin-left="0.2937in" fo:text-indent="-0.2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top="0.075in" fo:margin-bottom="0.075in" fo:line-height="0.2777in" fo:margin-left="0.284in" fo:text-indent="-0.2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0138in"/>
    </style:style>
    <style:style style:name="P191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top="0.075in" fo:margin-bottom="0.075in" fo:line-height="0.2777in" fo:margin-left="0.284in" fo:text-indent="-0.2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5743in"/>
    </style:style>
    <style:style style:name="P197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top="0.075in" fo:margin-bottom="0.075in" fo:line-height="0.2777in" fo:margin-left="0.284in" fo:text-indent="-0.2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02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top="0.075in" fo:margin-bottom="0.075in" fo:line-height="0.2777in" fo:margin-left="-0.0069in" fo:text-indent="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margin-top="0.075in" fo:margin-bottom="0.075in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626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top="0.075in" fo:margin-bottom="0.075in" fo:line-height="0.2777in" fo:margin-left="0.3284in" fo:text-indent="-0.32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1.2013in"/>
    </style:style>
    <style:style style:name="P224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top="0.075in" fo:margin-bottom="0.075in" fo:line-height="0.2777in" fo:margin-left="0.3284in" fo:text-indent="-0.32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773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margin-top="0.075in" fo:margin-bottom="0.075in" fo:line-height="0.2777in" fo:margin-left="-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top="0.075in" fo:margin-bottom="0.075in" fo:line-height="0.2777in" fo:margin-left="0.3152in" fo:text-indent="-0.31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7347in"/>
    </style:style>
    <style:style style:name="P237" style:parent-style-name="內文" style:family="paragraph">
      <style:paragraph-properties fo:widows="2" fo:orphans="2" style:snap-to-layout-grid="false" fo:margin-top="0.075in" fo:margin-bottom="0.075in" fo:line-height="0.2777in" fo:margin-left="-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top="0.075in" fo:margin-bottom="0.075in" fo:line-height="0.2777in" fo:margin-left="0.218in" fo:text-indent="-0.2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1888in"/>
    </style:style>
    <style:style style:name="P243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075in" fo:margin-bottom="0.075in" fo:line-height="0.2777in" fo:margin-left="0.2152in" fo:text-indent="-0.248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top="0.075in" fo:margin-bottom="0.075in" fo:line-height="0.2777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4" style:family="table-row">
      <style:table-row-properties style:min-row-height="0.03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justify" fo:margin-top="0.075in" fo:margin-bottom="0.075in" fo:line-height="0.2777in" fo:margin-left="-0.0069in" fo:text-indent="0.0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9118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justify" fo:margin-top="0.075in" fo:margin-bottom="0.075in" fo:line-height="0.2777in" fo:margin-left="0.002in" fo:text-indent="-0.00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justify" fo:margin-top="0.075in" fo:margin-bottom="0.075in" fo:line-height="0.2777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991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justify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 fo:margin-top="0.075in" fo:margin-bottom="0.075in" fo:line-height="0.2777in" fo:margin-left="-0.0173in" fo:text-indent="-0.01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justify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8" style:family="table-row">
      <style:table-row-properties style:min-row-height="0.991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 fo:margin-top="0.075in" fo:margin-bottom="0.075in" fo:line-height="0.2777in" fo:margin-left="-0.0173in" fo:text-indent="-0.01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justify" fo:margin-top="0.075in" fo:margin-bottom="0.07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fo:text-align="justify" fo:margin-top="0.0208in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</office:automatic-styles>
  <office:body>
    <office:text text:use-soft-page-breaks="true">
      <text:p text:style-name="P1">各<text:s/>機<text:s/>關<text:s/>執<text:s/>行<text:s/>遊<text:s/>說<text:s/>法<text:s/>應<text:s/>注<text:s/>意<text:s/>事<text:s/>項</text:p>
      <text:p text:style-name="P2">一、被遊說者應注意事項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行為態樣<text:s/></text:p>
          </table:table-cell>
          <table:table-cell table:style-name="TableCell10">
            <text:p text:style-name="P11">應<text:s text:c="2"/>注<text:s text:c="2"/>意<text:s text:c="2"/>事<text:s text:c="2"/>項</text:p>
          </table:table-cell>
          <table:table-cell table:style-name="TableCell12">
            <text:p text:style-name="P13">依<text:s text:c="2"/>據</text:p>
          </table:table-cell>
        </table:table-row>
        <table:table-row table:style-name="TableRow14">
          <table:table-cell table:style-name="TableCell15">
            <text:p text:style-name="P16"><text:span text:style-name="T17">對於依本法規定</text:span><text:span text:style-name="T18">不得遊說</text:span><text:span text:style-name="T19">之遊說</text:span></text:p>
          </table:table-cell>
          <table:table-cell table:style-name="TableCell20">
            <text:p text:style-name="P21"><text:span text:style-name="T22">被遊說者</text:span><text:span text:style-name="T23">應拒絕</text:span><text:span text:style-name="T24">其遊說。</text:span></text:p>
          </table:table-cell>
          <table:table-cell table:style-name="TableCell25">
            <text:p text:style-name="P26">第15條</text:p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對於</text:span><text:span text:style-name="T31">得遊說而</text:span><text:span text:style-name="T32">未</text:span><text:span text:style-name="T33">依法登記</text:span><text:span text:style-name="T34">之遊說</text:span></text:p>
          </table:table-cell>
          <table:table-cell table:style-name="TableCell35">
            <text:p text:style-name="P36"><text:span text:style-name="T37">1</text:span><text:span text:style-name="T38">、被遊說者</text:span><text:span text:style-name="T39">應拒絕</text:span><text:span text:style-name="T40">其遊說。</text:span></text:p>
          </table:table-cell>
          <table:table-cell table:style-name="TableCell41" table:number-rows-spanned="2">
            <text:p text:style-name="P42">第15條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2</text:span><text:span text:style-name="T48">、不及拒絕者，被遊說者或其所屬機關</text:span><text:span text:style-name="T49">應通知遊說者限期補行登記</text:span><text:span text:style-name="T50">。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3">
            <text:p text:style-name="P54">對於已依法登記且經核准之遊說</text:p>
          </table:table-cell>
          <table:table-cell table:style-name="TableCell55">
            <text:p text:style-name="P56"><text:span text:style-name="T57">1</text:span><text:span text:style-name="T58">、不得拒絕已依法登記之遊說，惟得指定人員接受遊說。</text:span></text:p>
          </table:table-cell>
          <table:table-cell table:style-name="TableCell59">
            <text:p text:style-name="P60">第2條及施行細則第12條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2</text:span><text:span text:style-name="T66">、遊說者進行當面口頭遊說，於約定時間、地點進行遊說前，應出示身分證明文件；受指派之遊說代表，並應繳交法人或團體指派函件。未依規定辦理者，被遊說者或其指定之人</text:span><text:span text:style-name="T67">得拒絕</text:span><text:span text:style-name="T68">接受遊說。</text:span></text:p>
          </table:table-cell>
          <table:table-cell table:style-name="TableCell69" table:number-rows-spanned="2">
            <text:p text:style-name="P70">施行細則</text:p>
            <text:p text:style-name="P71">第15條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3</text:span><text:span text:style-name="T77">、被遊說者或其指定之人接受遊說時，</text:span><text:span text:style-name="T78">得派員製作紀錄</text:span><text:span text:style-name="T79">。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接受遊說後之處理</text:p>
          </table:table-cell>
          <table:table-cell table:style-name="TableCell84">
            <text:p text:style-name="P85"><text:span text:style-name="T86">被遊說者</text:span><text:span text:style-name="T87">應於接受遊說後</text:span><text:span text:style-name="T88">7</text:span><text:span text:style-name="T89">日內</text:span><text:span text:style-name="T90">，將「遊說者」、「遊說時間、地點及方式」及「遊說之內容」等事項，</text:span><text:span text:style-name="T91">通知專責單位人員予以登記</text:span><text:span text:style-name="T92">。</text:span></text:p>
          </table:table-cell>
          <table:table-cell table:style-name="TableCell93">
            <text:p text:style-name="P94">第16條</text:p>
            <text:p text:style-name="P95"><text:span text:style-name="T96">＊被遊說者未依規定通知辦理登記者，依第</text:span><text:span text:style-name="T97">23</text:span><text:span text:style-name="T98">條第</text:span><text:span text:style-name="T99">3</text:span><text:span text:style-name="T100">款處新臺幣</text:span><text:span text:style-name="T101">10</text:span><text:span text:style-name="T102">萬元以上</text:span><text:span text:style-name="T103">50</text:span><text:span text:style-name="T104">萬元以下罰鍰</text:span></text:p>
          </table:table-cell>
        </table:table-row>
      </table:table>
      <text:p text:style-name="P105"/>
      <text:p text:style-name="P106"/>
      <text:p text:style-name="P107"/>
      <text:soft-page-break/>
      <text:p text:style-name="P108">二、被遊說者所屬機關應注意事項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行為態樣</text:p>
          </table:table-cell>
          <table:table-cell table:style-name="TableCell116">
            <text:p text:style-name="P117">應<text:s text:c="2"/>注<text:s text:c="2"/>意<text:s text:c="2"/>事<text:s text:c="2"/>項</text:p>
          </table:table-cell>
          <table:table-cell table:style-name="TableCell118">
            <text:p text:style-name="P119">依<text:s text:c="2"/>據</text:p>
          </table:table-cell>
        </table:table-row>
        <table:table-row table:style-name="TableRow120">
          <table:table-cell table:style-name="TableCell121" table:number-rows-spanned="4">
            <text:p text:style-name="P122">相關應辦理事項</text:p>
          </table:table-cell>
          <table:table-cell table:style-name="TableCell123">
            <text:p text:style-name="P124">1、將遊說法對於被遊說者接受遊說之規範，陳報相關長官知悉。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2、指定專責單位或人員，受理遊說之登記。</text:p>
          </table:table-cell>
          <table:table-cell table:style-name="TableCell131">
            <text:p text:style-name="P132">第16條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3</text:span><text:span text:style-name="T138">、</text:span><text:span text:style-name="T139">將受理遊說登記之專責單位或人員資料（含機關名稱、地址、受理專責單位或人員及其電話、傳真與電子郵件位址等）公告於機關公布欄及電子公布欄，並送由主管機關（內政部）彙整公告於專屬網站；公告之內容變更時，亦同。</text:span></text:p>
          </table:table-cell>
          <table:table-cell table:style-name="TableCell140">
            <text:p text:style-name="P141">96年7月20日立法院三讀通過遊說法之附帶決議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4</text:span><text:span text:style-name="T147">、</text:span><text:span text:style-name="T148">於機關網站建置「遊說資訊專區」，公告遊說專責單位或人員，並集中放置遊說登記事項及財務收支報表資料。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>受理及審查遊說登記申請案件</text:p>
          </table:table-cell>
          <table:table-cell table:style-name="TableCell154">
            <text:p text:style-name="P155"><text:span text:style-name="T156">1</text:span><text:span text:style-name="T157">、對於依本法規定不得遊說而進行遊說者，應不受理其登記，並以書面通知遊說者。</text:span></text:p>
          </table:table-cell>
          <table:table-cell table:style-name="TableCell158">
            <text:p text:style-name="P159">第15條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2</text:span><text:span text:style-name="T165">、申請案件，應備具之書件不全或不符規定者，被遊說者所屬機關應敘明理由，駁回其申請；其得補正者，應通知遊說者限期補正，屆期未補正或經補正後仍不符規定者，駁回其申請。</text:span></text:p>
          </table:table-cell>
          <table:table-cell table:style-name="TableCell166">
            <text:p text:style-name="P167">施行細則</text:p>
            <text:p text:style-name="P168">第10條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3、遊說者申請遊說登記，必要時，得要求其檢送申請登記之文件正本或其他證明文件，並得請相關機關或人員提供資料或說明之。</text:p>
          </table:table-cell>
          <table:table-cell table:style-name="TableCell173">
            <text:p text:style-name="P174">施行細則第19條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4、遊說登記經核准者，被遊說者所屬機關應通知遊說者，並於通知書中載明進行遊說應注意事項。</text:p>
          </table:table-cell>
          <table:table-cell table:style-name="TableCell179">
            <text:p text:style-name="P180">施行細則</text:p>
            <text:p text:style-name="P181">第12條</text:p>
          </table:table-cell>
        </table:table-row>
        <table:table-row table:style-name="TableRow182">
          <table:table-cell table:style-name="TableCell183" table:number-rows-spanned="3">
            <text:p text:style-name="P184">核准遊說案件之處理</text:p>
          </table:table-cell>
          <table:table-cell table:style-name="TableCell185">
            <text:p text:style-name="P186">1、遊說者欲以當面口頭方式遊說時，遊說者與被遊說者所屬機關雙方應就時間、地點進行洽商。</text:p>
          </table:table-cell>
          <table:table-cell table:style-name="TableCell187">
            <text:p text:style-name="P188">施行細則</text:p>
            <text:p text:style-name="P189">第14條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2、如被遊說者指定人員接受遊說，應告知受指定之人接受遊說後之通知登記義務。</text:p>
          </table:table-cell>
          <table:table-cell table:style-name="TableCell194">
            <text:p text:style-name="P195">第16條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3</text:span><text:span text:style-name="T201">、被遊說者接受當面口頭遊說時，如受指派製作紀錄，應於遊說後，將填妥之紀錄表</text:span><text:span text:style-name="T202">陳報被遊說者核閱後送專責單位逐案保存。</text:span></text:p>
          </table:table-cell>
          <table:table-cell table:style-name="TableCell203">
            <text:p text:style-name="P204">施行細則</text:p>
            <text:p text:style-name="P205">第15條及第20條</text:p>
          </table:table-cell>
        </table:table-row>
        <table:table-row table:style-name="TableRow206">
          <table:table-cell table:style-name="TableCell207">
            <text:p text:style-name="P208">接受遊說後之登記</text:p>
          </table:table-cell>
          <table:table-cell table:style-name="TableCell209">
            <text:p text:style-name="P210">被遊說者接受遊說後之遊說資料登記。</text:p>
          </table:table-cell>
          <table:table-cell table:style-name="TableCell211">
            <text:p text:style-name="P212"><text:span text:style-name="T213">第</text:span><text:span text:style-name="T214">16</text:span><text:span text:style-name="T215">條</text:span></text:p>
          </table:table-cell>
        </table:table-row>
        <table:table-row table:style-name="TableRow216">
          <table:table-cell table:style-name="TableCell217" table:number-rows-spanned="2">
            <text:p text:style-name="P218">財務收支報表申報之處理</text:p>
          </table:table-cell>
          <table:table-cell table:style-name="TableCell219">
            <text:p text:style-name="P220">1、遊說者申報之財務收支報表，記載不完備時，應通知遊說者限期補正。</text:p>
          </table:table-cell>
          <table:table-cell table:style-name="TableCell221">
            <text:p text:style-name="P222">第17條及施行細則第18條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2、針對遊說者申報之財務收支報表，必要時，得要求其檢送收支帳簿、收支憑證或其他證明文件，並得請相關機關或人員提供資料或說明之。</text:p>
          </table:table-cell>
          <table:table-cell table:style-name="TableCell227">
            <text:p text:style-name="P228">施行細則第19條</text:p>
          </table:table-cell>
        </table:table-row>
        <table:table-row table:style-name="TableRow229">
          <table:table-cell table:style-name="TableCell230" table:number-rows-spanned="3">
            <text:p text:style-name="P231">遊說資訊揭露及保管</text:p>
          </table:table-cell>
          <table:table-cell table:style-name="TableCell232">
            <text:p text:style-name="P233">1、遊說登記及財務收支報表之按季公開。</text:p>
          </table:table-cell>
          <table:table-cell table:style-name="TableCell234">
            <text:p text:style-name="P235">第18條及施行細則第20條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2、將遊說登記事項及財務收支報表逐案彙整列冊，編號歸檔保存5年。</text:p>
          </table:table-cell>
          <table:table-cell table:style-name="TableCell240">
            <text:p text:style-name="P241">第18條及施行細則第21條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3、受理遊說登記及財務收支報表簿冊閱覽<text:soft-page-break/>申請案件。</text:p>
          </table:table-cell>
          <table:table-cell table:style-name="TableCell246">
            <text:p text:style-name="P247"><text:span text:style-name="T248">第</text:span><text:span text:style-name="T249">19</text:span><text:span text:style-name="T250">條第</text:span><text:span text:style-name="T251">2</text:span><text:soft-page-break/><text:span text:style-name="T252">項、</text:span><text:span text:style-name="T253">遊說登記及財務收支報表簿冊閱覽實施及收費辦法</text:span></text:p>
          </table:table-cell>
        </table:table-row>
        <text:soft-page-break/>
        <table:table-row table:style-name="TableRow254">
          <table:table-cell table:style-name="TableCell255">
            <text:p text:style-name="P256">被遊說者離職或停職之通知義務</text:p>
          </table:table-cell>
          <table:table-cell table:style-name="TableCell257">
            <text:p text:style-name="P258">被遊說者離職或停職時，通知遊說者辦理變更登記。</text:p>
          </table:table-cell>
          <table:table-cell table:style-name="TableCell259">
            <text:p text:style-name="P260">施行細則第13條</text:p>
          </table:table-cell>
        </table:table-row>
        <table:table-row table:style-name="TableRow261">
          <table:table-cell table:style-name="TableCell262">
            <text:p text:style-name="P263">舉辦與遊說內容有關公聽會之通知義務</text:p>
          </table:table-cell>
          <table:table-cell table:style-name="TableCell264">
            <text:p text:style-name="P265">舉辦與遊說內容有關之公聽會，有通知遊說者出席之義務。</text:p>
          </table:table-cell>
          <table:table-cell table:style-name="TableCell266">
            <text:p text:style-name="P267"><text:span text:style-name="T268">第</text:span><text:span text:style-name="T269">20</text:span><text:span text:style-name="T270">條</text:span></text:p>
          </table:table-cell>
        </table:table-row>
        <table:table-row table:style-name="TableRow271">
          <table:table-cell table:style-name="TableCell272">
            <text:p text:style-name="P273">違法案件處理</text:p>
          </table:table-cell>
          <table:table-cell table:style-name="TableCell274">
            <text:p text:style-name="P275">移送裁罰機關處罰時，應填具移送書，載明被移送人基本資料及違法之事實，連同有關證據及卷證，一併移送。</text:p>
          </table:table-cell>
          <table:table-cell table:style-name="TableCell276">
            <text:p text:style-name="P277">第29條及施行細則第22條</text:p>
          </table:table-cell>
        </table:table-row>
        <table:table-row table:style-name="TableRow278">
          <table:table-cell table:style-name="TableCell279">
            <text:p text:style-name="P280">其他</text:p>
          </table:table-cell>
          <table:table-cell table:style-name="TableCell281">
            <text:p text:style-name="P282">限期補正、補行登記、限期辦理或更正之通知。</text:p>
          </table:table-cell>
          <table:table-cell table:style-name="TableCell283">
            <text:p text:style-name="P284">第13條第5項、第15條第2項但書、第25條、施行細則第10條及第18條</text:p>
          </table:table-cell>
        </table:table-row>
      </table:table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應遊說法施行被遊說者應注意事項</dc:title>
    <dc:subject/>
    <meta:initial-creator>moi9102</meta:initial-creator>
    <dc:creator>潘俊呈</dc:creator>
    <meta:creation-date>2021-05-14T00:59:00Z</meta:creation-date>
    <dc:date>2021-05-14T00:59:00Z</dc:date>
    <meta:print-date>2015-06-10T03:5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7" meta:character-count="1792" meta:row-count="12" meta:non-whitespace-character-count="1528"/>
  </office:meta>
</office:document-meta>
</file>