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2965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 fo:margin-left="-0.2965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333in" fo:margin-left="-0.2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2347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5277in" style:use-optimal-column-width="false"/>
    </style:style>
    <style:style style:name="Table21" style:family="table">
      <style:table-properties style:width="6.5069in" fo:margin-left="0in" table:align="center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fo:background-color="#7F7F7F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Times New Roman" style:font-name-asian="標楷體" style:font-size-complex="13.5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fo:background-color="#7F7F7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Times New Roman" style:font-name-asian="標楷體" style:font-size-complex="13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944in" style:use-optimal-row-height="false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605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P60" style:parent-style-name="內文" style:family="paragraph">
      <style:paragraph-properties fo:text-align="end" fo:line-height="0.1388in"/>
    </style:style>
    <style:style style:name="T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62" style:family="table-row">
      <style:table-row-properties style:min-row-height="1.7006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Row119" style:family="table-row">
      <style:table-row-properties style:min-row-height="1.4208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line-height="0.2777in" fo:margin-left="0.1548in" fo:text-indent="-0.154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777in" fo:margin-left="0.1548in" fo:text-indent="-0.154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font-name-complex="Arial" fo:color="#252525" fo:font-size="9pt" style:font-size-asian="9pt" style:font-size-complex="9pt" fo:background-color="#FFFFFF"/>
    </style:style>
    <style:style style:name="T150" style:parent-style-name="langwithname" style:family="text">
      <style:text-properties style:font-name="Times New Roman" style:font-name-asian="標楷體" style:font-name-complex="Arial" fo:font-weight="bold" style:font-weight-asian="bold" style:font-weight-complex="bold" fo:color="#252525" fo:font-size="9pt" style:font-size-asian="9pt" style:font-size-complex="9pt" fo:background-color="#FFFFFF" fo:language="en"/>
    </style:style>
    <style:style style:name="T151" style:parent-style-name="langwithname" style:family="text">
      <style:text-properties style:font-name="Times New Roman" style:font-name-asian="標楷體" style:font-name-complex="Arial" fo:color="#252525" fo:font-size="9pt" style:font-size-asian="9pt" style:font-size-complex="9pt" fo:background-color="#FFFFFF" fo:language="en"/>
    </style:style>
    <style:style style:name="T152" style:parent-style-name="apple-converted-space" style:family="text">
      <style:text-properties style:font-name="Times New Roman" style:font-name-asian="標楷體" style:font-name-complex="Arial" fo:color="#252525" fo:font-size="9pt" style:font-size-asian="9pt" style:font-size-complex="9pt" fo:background-color="#FFFFFF" fo:language="en"/>
    </style:style>
    <style:style style:name="T153" style:parent-style-name="langwithname" style:family="text">
      <style:text-properties style:font-name="Times New Roman" style:font-name-asian="標楷體" style:font-name-complex="Arial" fo:font-weight="bold" style:font-weight-asian="bold" style:font-weight-complex="bold" fo:color="#252525" fo:font-size="9pt" style:font-size-asian="9pt" style:font-size-complex="9pt" fo:background-color="#FFFFFF" fo:language="en"/>
    </style:style>
    <style:style style:name="T154" style:parent-style-name="langwithname" style:family="text">
      <style:text-properties style:font-name="Times New Roman" style:font-name-asian="標楷體" style:font-name-complex="Arial" fo:color="#252525" fo:font-size="9pt" style:font-size-asian="9pt" style:font-size-complex="9pt" fo:background-color="#FFFFFF" fo:language="en"/>
    </style:style>
    <style:style style:name="T155" style:parent-style-name="apple-converted-space" style:family="text">
      <style:text-properties style:font-name="Times New Roman" style:font-name-asian="標楷體" style:font-name-complex="Arial" fo:color="#252525" fo:font-size="9pt" style:font-size-asian="9pt" style:font-size-complex="9pt" fo:background-color="#FFFFFF" fo:language="en"/>
    </style:style>
    <style:style style:name="T156" style:parent-style-name="langwithname" style:family="text">
      <style:text-properties style:font-name="Times New Roman" style:font-name-asian="標楷體" style:font-name-complex="Arial" fo:font-weight="bold" style:font-weight-asian="bold" style:font-weight-complex="bold" fo:color="#252525" fo:font-size="9pt" style:font-size-asian="9pt" style:font-size-complex="9pt" fo:background-color="#FFFFFF" fo:language="en"/>
    </style:style>
    <style:style style:name="T157" style:parent-style-name="langwithname" style:family="text">
      <style:text-properties style:font-name="Times New Roman" style:font-name-asian="標楷體" style:font-name-complex="Arial" fo:color="#252525" fo:font-size="9pt" style:font-size-asian="9pt" style:font-size-complex="9pt" fo:background-color="#FFFFFF" fo:language="en"/>
    </style:style>
    <style:style style:name="T158" style:parent-style-name="預設段落字型" style:family="text">
      <style:text-properties style:font-name="Times New Roman" style:font-name-asian="標楷體" style:font-name-complex="Arial" fo:color="#252525" fo:font-size="9pt" style:font-size-asian="9pt" style:font-size-complex="9pt" fo:background-color="#FFFFFF"/>
    </style:style>
    <style:style style:name="T159" style:parent-style-name="預設段落字型" style:family="text">
      <style:text-properties style:font-name="Times New Roman" style:font-name-asian="標楷體" style:font-name-complex="Arial" fo:color="#252525" fo:font-size="9pt" style:font-size-asian="9pt" style:font-size-complex="9pt" fo:background-color="#FFFFFF" fo:language="en"/>
    </style:style>
    <style:style style:name="T16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252525" fo:font-size="9pt" style:font-size-asian="9pt" style:font-size-complex="9pt" fo:background-color="#FFFFFF"/>
    </style:style>
    <style:style style:name="T16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252525" fo:font-size="9pt" style:font-size-asian="9pt" style:font-size-complex="9pt" fo:background-color="#FFFFFF"/>
    </style:style>
    <style:style style:name="T162" style:parent-style-name="預設段落字型" style:family="text">
      <style:text-properties style:font-name="Times New Roman" style:font-name-asian="標楷體" style:font-name-complex="Arial" fo:color="#252525" fo:font-size="9pt" style:font-size-asian="9pt" style:font-size-complex="9pt" fo:background-color="#FFFFFF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font-name-complex="Arial" fo:color="#252525" fo:font-size="9pt" style:font-size-asian="9pt" style:font-size-complex="9pt" fo:background-color="#FFFFFF"/>
    </style:style>
    <style:style style:name="T167" style:parent-style-name="langwithname" style:family="text">
      <style:text-properties style:font-name="Times New Roman" style:font-name-asian="標楷體" style:font-name-complex="Arial" fo:color="#252525" fo:font-size="9pt" style:font-size-asian="9pt" style:font-size-complex="9pt" fo:background-color="#FFFFFF" fo:language="en"/>
    </style:style>
    <style:style style:name="T168" style:parent-style-name="預設段落字型" style:family="text">
      <style:text-properties style:font-name="Times New Roman" style:font-name-asian="標楷體" style:font-name-complex="Arial" fo:color="#252525" fo:font-size="9pt" style:font-size-asian="9pt" style:font-size-complex="9pt" fo:background-color="#FFFFFF"/>
    </style:style>
    <style:style style:name="T1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252525" fo:font-size="9pt" style:font-size-asian="9pt" style:font-size-complex="9pt" fo:background-color="#FFFFFF"/>
    </style:style>
    <style:style style:name="T170" style:parent-style-name="預設段落字型" style:family="text">
      <style:text-properties style:font-name="Times New Roman" style:font-name-asian="標楷體" style:font-name-complex="Arial" fo:color="#252525" fo:font-size="9pt" style:font-size-asian="9pt" style:font-size-complex="9pt" fo:background-color="#FFFFFF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7763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color="#FFFFFF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FFFFFF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ableRow209" style:family="table-row">
      <style:table-row-properties style:min-row-height="0.5527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1388in"/>
    </style:style>
    <style:style style:name="T22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fo:language="zh" fo:country="TW"/>
    </style:style>
    <style:style style:name="T22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2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fo:language="zh" fo:country="TW"/>
    </style:style>
    <style:style style:name="T22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 fo:language="zh" fo:country="TW"/>
    </style:style>
    <style:style style:name="T225" style:parent-style-name="超連結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226" style:parent-style-name="Hyperlink.0" style:family="text">
      <style:text-properties fo:font-weight="bold" style:font-weight-asian="bold" fo:color="#FF0000" fo:font-size="9pt" style:font-size-asian="9pt" style:font-size-complex="9pt"/>
    </style:style>
    <style:style style:name="T227" style:parent-style-name="無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text-underline-color="#0000FF" fo:language="zh" fo:country="TW"/>
    </style:style>
    <style:style style:name="T228" style:parent-style-name="無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229" style:parent-style-name="無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text-underline-color="#0000FF" fo:language="zh" fo:country="TW"/>
    </style:style>
    <style:style style:name="T230" style:parent-style-name="無" style:family="text">
      <style:text-properties style:font-name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231" style:parent-style-name="無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text-underline-color="#0000FF" fo:language="zh" fo:country="TW"/>
    </style:style>
    <style:style style:name="T232" style:parent-style-name="無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233" style:parent-style-name="無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text-underline-color="#0000FF" fo:language="zh" fo:country="TW"/>
    </style:style>
    <style:style style:name="T234" style:parent-style-name="無" style:family="text">
      <style:text-properties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ableRow235" style:family="table-row">
      <style:table-row-properties style:min-row-height="0.2944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Row239" style:family="table-row">
      <style:table-row-properties style:min-row-height="0.6451in" style:use-optimal-row-height="false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margin-left="0.0006in" fo:text-indent="0.010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0.3333in"/>
      <style:text-properties style:font-name="Times New Roman" style:font-name-asian="標楷體" fo:font-weight="bold" style:font-weight-asian="bold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Row255" style:family="table-row">
      <style:table-row-properties style:min-row-height="0.2215in" style:use-optimal-row-height="false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fo:background-color="#FFFFFF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font-weight="bold" style:font-weight-asian="bold" style:font-size-complex="12pt" fo:background-color="#FFFFFF"/>
    </style:style>
    <style:style style:name="TableRow268" style:family="table-row">
      <style:table-row-properties style:min-row-height="0.2659in" style:use-optimal-row-height="false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7" style:family="table-row">
      <style:table-row-properties style:min-row-height="1.1541in" style:use-optimal-row-height="false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left="0.8381in" fo:text-indent="-0.91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P292" style:parent-style-name="內文" style:family="paragraph">
      <style:paragraph-properties fo:margin-left="0.7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5in" fo:margin-left="-0.1965in">
        <style:tab-stops/>
      </style:paragraph-properties>
      <style:text-properties style:font-name="Times New Roman" style:font-name-asian="標楷體" fo:font-size="11pt" style:font-size-asian="11pt"/>
    </style:style>
    <style:style style:name="P311" style:parent-style-name="內文" style:family="paragraph">
      <style:paragraph-properties fo:text-align="center" fo:line-height="0.2777in" fo:margin-left="-0.2965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2" style:parent-style-name="內文" style:family="paragraph">
      <style:paragraph-properties fo:text-align="center" fo:margin-bottom="0.125in" fo:line-height="0.2777in" fo:margin-left="-0.2965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3" style:parent-style-name="清單段落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fo:language="zh" fo:country="TW"/>
    </style:style>
    <style:style style:name="P314" style:parent-style-name="清單段落" style:family="paragraph">
      <style:paragraph-properties fo:line-height="0.2222in" fo:margin-left="0.3347in" fo:text-indent="-0.3347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language="zh" fo:country="TW"/>
    </style:style>
    <style:style style:name="P316" style:parent-style-name="清單段落" style:family="paragraph">
      <style:paragraph-properties fo:line-height="0.2222in" fo:margin-left="0.3347in" fo:text-indent="-0.3347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/>
    </style:style>
    <style:style style:name="P318" style:parent-style-name="清單段落" style:family="paragraph">
      <style:paragraph-properties fo:line-height="0.2222in" fo:margin-left="0.3347in" fo:text-indent="-0.334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/>
    </style:style>
    <style:style style:name="P320" style:parent-style-name="清單段落" style:family="paragraph">
      <style:paragraph-properties fo:line-height="0.2222in" fo:margin-left="0.3347in" fo:text-indent="-0.3347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language="zh" fo:country="TW"/>
    </style:style>
    <style:style style:name="T322" style:parent-style-name="預設段落字型" style:family="text">
      <style:text-properties style:font-name="Times New Roman" style:font-name-asian="標楷體" fo:language="zh" fo:country="TW"/>
    </style:style>
    <style:style style:name="T323" style:parent-style-name="預設段落字型" style:family="text">
      <style:text-properties style:font-name="Times New Roman" style:font-name-asian="標楷體"/>
    </style:style>
    <style:style style:name="TableColumn325" style:family="table-column">
      <style:table-column-properties style:column-width="0.2951in"/>
    </style:style>
    <style:style style:name="TableColumn326" style:family="table-column">
      <style:table-column-properties style:column-width="1.6736in"/>
    </style:style>
    <style:style style:name="TableColumn327" style:family="table-column">
      <style:table-column-properties style:column-width="3.8388in"/>
    </style:style>
    <style:style style:name="Table324" style:family="table">
      <style:table-properties style:width="5.8076in" fo:margin-left="0.3375in" table:align="left"/>
    </style:style>
    <style:style style:name="TableRow328" style:family="table-row">
      <style:table-row-properties style:min-row-height="0.1326in"/>
    </style:style>
    <style:style style:name="TableCell329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ableCell333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ableRow336" style:family="table-row">
      <style:table-row-properties style:min-row-height="0.4541in"/>
    </style:style>
    <style:style style:name="TableCell337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ableCell340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41" style:parent-style-name="內文" style:family="paragraph">
      <style:paragraph-properties fo:line-height="0.1666in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ableCell346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ableRow349" style:family="table-row">
      <style:table-row-properties style:min-row-height="0.3687in"/>
    </style:style>
    <style:style style:name="TableCell350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51" style:parent-style-name="內文" style:family="paragraph">
      <style:paragraph-properties fo:text-align="center" fo:line-height="0.1666in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ableCell353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ableCell359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ableRow364" style:family="table-row">
      <style:table-row-properties style:min-row-height="0.3215in"/>
    </style:style>
    <style:style style:name="TableCell365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ableCell368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6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370" style:parent-style-name="內文" style:family="paragraph">
      <style:paragraph-properties fo:line-height="0.1666in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ableCell374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75" style:parent-style-name="內文" style:family="paragraph">
      <style:paragraph-properties fo:text-align="justify" fo:line-height="0.1666in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ableRow385" style:family="table-row">
      <style:table-row-properties style:min-row-height="0.2743in"/>
    </style:style>
    <style:style style:name="TableCell386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ableCell389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90" style:parent-style-name="內文" style:family="paragraph">
      <style:paragraph-properties fo:line-height="0.1666in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ableCell395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396" style:parent-style-name="內文" style:family="paragraph">
      <style:paragraph-properties fo:text-align="justify" fo:line-height="0.1666in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ableRow404" style:family="table-row">
      <style:table-row-properties style:min-row-height="0.4541in"/>
    </style:style>
    <style:style style:name="TableCell405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ableCell408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09" style:parent-style-name="內文" style:family="paragraph">
      <style:paragraph-properties fo:line-height="0.1666in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Cell414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15" style:parent-style-name="內文" style:family="paragraph">
      <style:paragraph-properties fo:text-align="justify" fo:line-height="0.1666in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ableRow421" style:family="table-row">
      <style:table-row-properties style:min-row-height="0.3125in"/>
    </style:style>
    <style:style style:name="TableCell422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23" style:parent-style-name="內文" style:family="paragraph">
      <style:paragraph-properties fo:text-align="center" fo:line-height="0.1666in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ableCell425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26" style:parent-style-name="內文" style:family="paragraph">
      <style:paragraph-properties fo:line-height="0.1666in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ableCell431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32" style:parent-style-name="內文" style:family="paragraph">
      <style:paragraph-properties fo:text-align="justify" fo:line-height="0.1666in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ableRow438" style:family="table-row">
      <style:table-row-properties style:min-row-height="0.3597in"/>
    </style:style>
    <style:style style:name="TableCell439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ableCell442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43" style:parent-style-name="內文" style:family="paragraph">
      <style:paragraph-properties fo:line-height="0.1666in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ableCell448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49" style:parent-style-name="內文" style:family="paragraph">
      <style:paragraph-properties fo:text-align="justify" fo:line-height="0.1666in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ableRow453" style:family="table-row">
      <style:table-row-properties style:min-row-height="0.3784in"/>
    </style:style>
    <style:style style:name="TableCell454" style:family="table-cell">
      <style:table-cell-properties fo:border="0.0104in solid #000000" style:vertical-align="middle" fo:padding-top="0.0416in" fo:padding-left="0.0416in" fo:padding-bottom="0.0416in" fo:padding-right="0.0416in"/>
    </style:style>
    <style:style style:name="P455" style:parent-style-name="內文" style:family="paragraph">
      <style:paragraph-properties fo:text-align="justify" fo:line-height="0.1666in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P457" style:parent-style-name="清單段落" style:family="paragraph">
      <style:paragraph-properties fo:line-height="0.2222in" fo:margin-left="0.3347in" fo:text-indent="-0.3347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超連結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P468" style:parent-style-name="內文" style:family="paragraph">
      <style:paragraph-properties fo:line-height="0.25in" fo:margin-left="-0.1965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4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4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fo:font-size="16pt" style:font-size-asian="16pt" style:font-size-complex="16pt" fo:language="zh" fo:country="TW"/>
    </style:style>
    <style:style style:name="T47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end" fo:line-height="0.25in" fo:margin-left="-0.1965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language="zh" fo:country="TW"/>
    </style:style>
    <style:style style:name="T478" style:parent-style-name="預設段落字型" style:family="text">
      <style:text-properties style:font-name="Times New Roman" style:font-name-asian="標楷體" fo:language="zh" fo:country="TW"/>
    </style:style>
    <style:style style:name="T479" style:parent-style-name="預設段落字型" style:family="text">
      <style:text-properties style:font-name="Times New Roman" style:font-name-asian="標楷體" fo:language="zh" fo:country="TW"/>
    </style:style>
    <style:style style:name="T480" style:parent-style-name="預設段落字型" style:family="text">
      <style:text-properties style:font-name="Times New Roman" style:font-name-asian="標楷體" fo:language="zh" fo:country="TW"/>
    </style:style>
    <style:style style:name="T481" style:parent-style-name="預設段落字型" style:family="text">
      <style:text-properties style:font-name="Times New Roman" style:font-name-asian="標楷體" fo:language="zh" fo:country="TW"/>
    </style:style>
    <style:style style:name="T482" style:parent-style-name="預設段落字型" style:family="text">
      <style:text-properties style:font-name="Times New Roman" style:font-name-asian="標楷體" fo:language="zh" fo:country="TW"/>
    </style:style>
    <style:style style:name="T483" style:parent-style-name="預設段落字型" style:family="text">
      <style:text-properties style:font-name="Times New Roman" style:font-name-asian="標楷體" fo:language="zh" fo:country="TW"/>
    </style:style>
  </office:automatic-styles>
  <office:body>
    <office:text text:use-soft-page-breaks="true">
      <text:p text:style-name="P1"><text:s/>臺北市政府教育局國小第2代校務行政系統</text:p>
      <text:p text:style-name="P3">雲端資料庫應用服務申請表</text:p>
      <text:p text:style-name="P4"><text:span text:style-name="T5">□</text:span><text:span text:style-name="T6">申請</text:span><text:span text:style-name="T7"><text:s text:c="2"/></text:span><text:span text:style-name="T8">□</text:span><text:span text:style-name="T9">修改</text:span><text:span text:style-name="T10"><text:s/></text:span><text:span text:style-name="T11">□</text:span><text:span text:style-name="T12">註銷</text:span><text:span text:style-name="T13"><text:s text:c="49"/></text:span><text:span text:style-name="T14">申請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目</text:p>
          </table:table-cell>
          <table:table-cell table:style-name="TableCell33" table:number-columns-spanned="7">
            <text:p text:style-name="P34"><text:span text:style-name="T35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P38">**以下資料由申請單位填寫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申請單位</text:p>
          </table:table-cell>
          <table:covered-table-cell/>
          <table:table-cell table:style-name="TableCell42" table:number-columns-spanned="6">
            <text:p text:style-name="內文"><text:span text:style-name="T43">機關名稱：</text:span><text:span text:style-name="T44"><text:s text:c="108"/></text:span><text:span text:style-name="T45">a</text:span><text:span text:style-name="T46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6">
            <text:p text:style-name="內文"><text:span text:style-name="T50">機關地址：</text:span><text:span text:style-name="T51"><text:s text:c="64"/></text:span><text:span text:style-name="T52"><text:s text:c="45"/></text:span><text:span text:style-name="T53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應用服務之</text:p>
            <text:p text:style-name="P57">申請背景說明</text:p>
          </table:table-cell>
          <table:covered-table-cell/>
          <table:table-cell table:style-name="TableCell58" table:number-columns-spanned="6">
            <text:p text:style-name="P59"/>
            <text:p text:style-name="P60"><text:span text:style-name="T61">表格如不足填寫，請另以附件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專案資料</text:p>
          </table:table-cell>
          <table:covered-table-cell/>
          <table:table-cell table:style-name="TableCell65" table:number-columns-spanned="6">
            <text:p text:style-name="內文"><text:span text:style-name="T66">1.</text:span><text:span text:style-name="T67">專案名稱：</text:span><text:span text:style-name="T68"><text:s text:c="106"/></text:span><text:span text:style-name="T69">a</text:span><text:span text:style-name="T70"><text:s text:c="50"/></text:span></text:p>
            <text:p text:style-name="內文"><text:span text:style-name="T71">2.</text:span><text:span text:style-name="T72">專案對應</text:span><text:span text:style-name="T73">Domain</text:span><text:span text:style-name="T74">：</text:span><text:span text:style-name="T75"><text:s text:c="91"/></text:span><text:span text:style-name="T76">a</text:span><text:span text:style-name="T77"><text:s text:c="101"/></text:span><text:span text:style-name="T78"><text:s text:c="42"/></text:span></text:p>
            <text:p text:style-name="內文"><text:span text:style-name="T79">3.</text:span><text:span text:style-name="T80">專案</text:span><text:span text:style-name="T81">Domai</text:span><text:span text:style-name="T82">n</text:span><text:span text:style-name="T83">回傳網址：</text:span><text:span text:style-name="T84"><text:s text:c="82"/></text:span><text:span text:style-name="T85">a</text:span><text:span text:style-name="T86"><text:s/></text:span></text:p>
            <text:p text:style-name="P87">4.申請scope清單：（請勾選，scope清單請參考注意事項說明）</text:p>
            <text:p text:style-name="P88"><text:span text:style-name="T89">（</text:span><text:span text:style-name="T90">1</text:span><text:span text:style-name="T91">）一般專案：</text:span><text:span text:style-name="T92">□</text:span><text:span text:style-name="T93">schoolinfo</text:span><text:span text:style-name="T94"><text:s/></text:span><text:span text:style-name="T95">□</text:span><text:span text:style-name="T96">subjects</text:span><text:span text:style-name="T97"><text:s/></text:span><text:span text:style-name="T98">□</text:span><text:span text:style-name="T99">classes</text:span><text:span text:style-name="T100"><text:s/></text:span><text:span text:style-name="T101">□</text:span><text:span text:style-name="T102">libraryinfo</text:span></text:p>
            <text:p text:style-name="P103"><text:span text:style-name="T104"><text:s text:c="15"/>□</text:span><text:span text:style-name="T105">students</text:span><text:span text:style-name="T106"><text:s text:c="3"/></text:span><text:span text:style-name="T107">□</text:span><text:span text:style-name="T108">parents</text:span><text:span text:style-name="T109"><text:s text:c="2"/></text:span><text:span text:style-name="T110">□</text:span><text:span text:style-name="T111">teachers</text:span><text:span text:style-name="T112"><text:s/></text:span></text:p>
            <text:p text:style-name="內文"><text:span text:style-name="T113">（</text:span><text:span text:style-name="T114">2</text:span><text:span text:style-name="T115">）特權專案：</text:span><text:span text:style-name="T116">□</text:span><text:span text:style-name="T117">全部</text:span><text:span text:style-name="T118">scop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特權專案</text:p>
            <text:p text:style-name="P122">（上欄scope清單勾選「特權專案」或「全部」，請填寫本欄位資料）</text:p>
          </table:table-cell>
          <table:covered-table-cell/>
          <table:table-cell table:style-name="TableCell123" table:number-columns-spanned="6">
            <text:p text:style-name="P124"><text:span text:style-name="T125">1.</text:span><text:span text:style-name="T126">固定</text:span><text:span text:style-name="T127">IPv4</text:span><text:span text:style-name="T128">：</text:span><text:span text:style-name="T129"><text:s text:c="106"/></text:span><text:span text:style-name="T130">a</text:span><text:span text:style-name="T131"><text:s text:c="82"/></text:span><text:span text:style-name="T132"><text:s text:c="24"/></text:span><text:span text:style-name="T133"><text:s text:c="22"/></text:span><text:span text:style-name="T134"><text:s/></text:span></text:p>
            <text:p text:style-name="P135"><text:span text:style-name="T136">2.</text:span><text:span text:style-name="T137">固定</text:span><text:span text:style-name="T138">IPv6</text:span><text:span text:style-name="T139">：</text:span><text:span text:style-name="T140"><text:s text:c="106"/></text:span><text:span text:style-name="T141">a</text:span><text:span text:style-name="T142"><text:s/></text:span><text:span text:style-name="T143"><text:s text:c="44"/></text:span></text:p>
            <text:p text:style-name="P144"><text:span text:style-name="T145">3.</text:span><text:span text:style-name="T146">特權專案中用來</text:span><text:span text:style-name="T147">AES</text:span><text:span text:style-name="T148">加密</text:span><text:span text:style-name="T149">（</text:span><text:span text:style-name="T150">A</text:span><text:span text:style-name="T151">dvanced</text:span><text:span text:style-name="T152"> </text:span><text:span text:style-name="T153">E</text:span><text:span text:style-name="T154">ncryption</text:span><text:span text:style-name="T155"> </text:span><text:span text:style-name="T156">S</text:span><text:span text:style-name="T157">tandard</text:span><text:span text:style-name="T158">,</text:span><text:span text:style-name="T159">AES,</text:span><text:span text:style-name="T160"><text:s/></text:span><text:span text:style-name="T161">進階加密標準</text:span><text:span text:style-name="T162">）</text:span><text:span text:style-name="T163">的</text:span><text:span text:style-name="T164">IV</text:span><text:span text:style-name="T165">向量</text:span><text:span text:style-name="T166">（</text:span><text:span text:style-name="T167">initialization vector</text:span><text:span text:style-name="T168">,IV,</text:span><text:span text:style-name="T169">初始向量</text:span><text:span text:style-name="T170">）</text:span><text:span text:style-name="T171">來源</text:span><text:span text:style-name="T172">：</text:span><text:span text:style-name="T173"><text:s text:c="50"/></text:span><text:span text:style-name="T174">a</text:span><text:span text:style-name="T175"><text:s text:c="22"/></text:span></text:p>
            <text:p text:style-name="P176"><text:span text:style-name="T177">4.</text:span><text:span text:style-name="T178">特權專案中用來</text:span><text:span text:style-name="T179">AES</text:span><text:span text:style-name="T180">加密的加密金鑰來源</text:span><text:span text:style-name="T181">：</text:span><text:span text:style-name="T182"><text:s text:c="44"/></text:span><text:span text:style-name="T183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申請者聯絡資訊</text:span></text:p>
          </table:table-cell>
          <table:covered-table-cell/>
          <table:table-cell table:style-name="TableCell188" table:number-columns-spanned="6">
            <text:p text:style-name="P189"><text:span text:style-name="T190">姓名：</text:span><text:span text:style-name="T191"><text:s text:c="31"/></text:span><text:span text:style-name="T192"><text:s/></text:span><text:span text:style-name="T193">處室</text:span><text:span text:style-name="T194">/</text:span><text:span text:style-name="T195">職稱：</text:span><text:span text:style-name="T196"><text:s text:c="64"/></text:span><text:span text:style-name="T197">a</text:span><text:span text:style-name="T198"><text:s text:c="3"/></text:span></text:p>
            <text:p text:style-name="P199"><text:span text:style-name="T200">電話：</text:span><text:span text:style-name="T201"><text:s text:c="31"/></text:span><text:span text:style-name="T202"><text:s/>E-mail</text:span><text:span text:style-name="T203">：</text:span><text:span text:style-name="T204"><text:s text:c="70"/></text:span><text:span text:style-name="T205">a</text:span><text:span text:style-name="T206"><text:s/></text:span><text:span text:style-name="T207"><text:s text:c="27"/></text:span><text:span text:style-name="T208">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申請者帳號資訊</text:p>
          </table:table-cell>
          <table:covered-table-cell/>
          <table:table-cell table:style-name="TableCell212" table:number-columns-spanned="6">
            <text:p text:style-name="P213"><text:span text:style-name="T214">登入帳號：</text:span><text:span text:style-name="T215"><text:s text:c="26"/></text:span><text:span text:style-name="T216"><text:s text:c="2"/></text:span><text:span text:style-name="T217">登入密碼：</text:span><text:span text:style-name="T218">由系統自動產生</text:span></text:p>
            <text:p text:style-name="P219"><text:span text:style-name="T220">申請完成後</text:span><text:span text:style-name="T221">，</text:span><text:span text:style-name="T222">系統將寄發電子郵件</text:span><text:span text:style-name="T223">，</text:span><text:span text:style-name="T224">請注意由</text:span><text:a xlink:href="mailto:eschool-restful@tp.edu.tw" office:target-frame-name="_top" xlink:show="replace"><text:span text:style-name="T225">eschool-restful@tp.edu.tw</text:span></text:a><text:span text:style-name="T226">之</text:span><text:span text:style-name="T227">信件</text:span><text:span text:style-name="T228">，</text:span><text:span text:style-name="T229">信件內容含有應用程式</text:span><text:span text:style-name="T230">ID</text:span><text:span text:style-name="T231">與密鑰資料</text:span><text:span text:style-name="T232">，</text:span><text:span text:style-name="T233">請務必妥善保管</text:span><text:span text:style-name="T2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申請單位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申請人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單位主管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機關首長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8">
            <text:p text:style-name="P254">**審核情形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收件日期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<text:span text:style-name="T263">案件編號</text:span><text:span text:style-name="T264">/</text:span><text:span text:style-name="T265">備註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5">
            <text:p text:style-name="P270"><text:span text:style-name="T271">臺北市政府教育局資訊教育科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核可</text:span><text:span text:style-name="T275">scope</text:span><text:span text:style-name="T276">清單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一般專案：</text:span><text:span text:style-name="T283">□</text:span><text:span text:style-name="T284">schoolinfo</text:span><text:span text:style-name="T285"><text:s text:c="2"/></text:span><text:span text:style-name="T286">□</text:span><text:span text:style-name="T287">subjects</text:span><text:span text:style-name="T288"><text:s text:c="2"/></text:span><text:span text:style-name="T289">□</text:span><text:span text:style-name="T290">classes</text:span><text:span text:style-name="T291"><text:s/></text:span></text:p>
            <text:p text:style-name="P292"><text:span text:style-name="T293">□</text:span><text:span text:style-name="T294">libraryinfo</text:span><text:span text:style-name="T295"><text:s text:c="2"/></text:span><text:span text:style-name="T296">□</text:span><text:span text:style-name="T297">students</text:span><text:span text:style-name="T298"><text:s text:c="2"/></text:span><text:span text:style-name="T299">□</text:span><text:span text:style-name="T300">parents</text:span><text:span text:style-name="T301"><text:s/></text:span><text:span text:style-name="T302">□</text:span><text:span text:style-name="T303">teachers</text:span><text:span text:style-name="T304"><text:s text:c="4"/></text:span></text:p>
            <text:p text:style-name="P305"><text:span text:style-name="T306">特權專案：</text:span><text:span text:style-name="T307">□</text:span><text:span text:style-name="T308">全部</text:span><text:span text:style-name="T309">scope</text:span></text:p>
          </table:table-cell>
          <table:covered-table-cell/>
          <table:covered-table-cell/>
        </table:table-row>
      </table:table>
      <text:p text:style-name="P310">備註：請以公文函送本申請表。</text:p>
      <text:soft-page-break/>
      <text:p text:style-name="P311">臺北市政府教育局國小第2代校務行政系統</text:p>
      <text:p text:style-name="P312">雲端資料庫應用服務申請注意事項</text:p>
      <text:list text:style-name="LFO1" text:continue-numbering="true">
        <text:list-item>
          <text:p text:style-name="P313">本服務僅開放本局、所屬學校及執行本局、所屬學校專案之簽約或合作廠商，其他未有合作關係之單位，暫不開放申請。</text:p>
        </text:list-item>
        <text:list-item>
          <text:p text:style-name="P314"><text:span text:style-name="T315">申請程序採函文檢附申請表方式辦理，申請應用目的需與資料範圍具有明確關聯性，且需經單位主管及首長核章後，方可送件審查。</text:span></text:p>
        </text:list-item>
        <text:list-item>
          <text:p text:style-name="P316"><text:span text:style-name="T317">申請者請依業務需求目的應用本服務，不得移作其他用途使用，如有不當使用情形，經查證屬實，由申請者負擔相關法律責任。</text:span></text:p>
        </text:list-item>
        <text:list-item>
          <text:p text:style-name="P318"><text:span text:style-name="T319">申請者需妥善保管帳號、密碼等資訊，申請應用專案如有異動或終止，需主動提出「修改」或「註銷」申請，維持相關應用符合實際情形，且避免申請帳號閒置。</text:span></text:p>
        </text:list-item>
        <text:list-item>
          <text:p text:style-name="P320"><text:span text:style-name="T321">Scope</text:span><text:span text:style-name="T322">清單說明：（</text:span><text:span text:style-name="T323">請依應用需求項目勾選，本局將依說明情形審查。）</text:span>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1">Scope</text:span><text:span text:style-name="T332">清單類別</text:span></text:p>
          </table:table-cell>
          <table:covered-table-cell/>
          <table:table-cell table:style-name="TableCell333">
            <text:p text:style-name="P334"><text:span text:style-name="T335">說明</text:span></text:p>
          </table:table-cell>
        </table:table-row>
        <table:table-row table:style-name="TableRow336"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學校資料查詢</text:span><text:span text:style-name="T343">（</text:span><text:span text:style-name="T344">Schoolinfo</text:span><text:span text:style-name="T345">）</text:span></text:p>
          </table:table-cell>
          <table:table-cell table:style-name="TableCell346">
            <text:p text:style-name="P347"><text:span text:style-name="T348">提供學校住址、電話、行政處室人員資料、班級學生人數、原住民學生人數與學校行事曆資料等資料查詢。此範圍為公開資料，只需要檢查專案授權。</text:span></text:p>
          </table:table-cell>
        </table:table-row>
        <table:table-row table:style-name="TableRow349"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科目資料查詢</text:span><text:span text:style-name="T356">（</text:span><text:span text:style-name="T357">subjects</text:span><text:span text:style-name="T358">）</text:span></text:p>
          </table:table-cell>
          <table:table-cell table:style-name="TableCell359">
            <text:p text:style-name="P360"><text:span text:style-name="T361">提供科目代碼之科目與授課班級、班級學習科目及配課節數、教師任教班級代碼之</text:span><text:span text:style-name="T362"><text:s/></text:span><text:span text:style-name="T363">科目名稱與配課節數資料等資料查詢。此範圍為學校資料，須透過校務行政系統以管理員帳號身分產生之授權碼取得資料。</text:span></text:p>
          </table:table-cell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班級資料查詢</text:p>
            <text:p text:style-name="P370"><text:span text:style-name="T371">（</text:span><text:span text:style-name="T372">classes</text:span><text:span text:style-name="T373">）</text:span></text:p>
          </table:table-cell>
          <table:table-cell table:style-name="TableCell374">
            <text:p text:style-name="P375"><text:span text:style-name="T376">提供年級之班級列表、班級課表、班級資</text:span><text:span text:style-name="T377"><text:s/></text:span><text:span text:style-name="T378">料</text:span><text:span text:style-name="T379">（</text:span><text:span text:style-name="T380">代碼、名稱、學生與教師清單</text:span><text:span text:style-name="T381">）</text:span><text:span text:style-name="T382">等資料</text:span><text:span text:style-name="T383"><text:s/></text:span><text:span text:style-name="T384">查詢。此範圍為學校資料，須透過校務行政系統以管理員帳號身分產生之授權碼取得資料。</text:span></text:p>
          </table:table-cell>
        </table:table-row>
        <table:table-row table:style-name="TableRow385"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<text:span text:style-name="T391">學校圖書館資料查詢</text:span><text:span text:style-name="T392">（</text:span><text:span text:style-name="T393">library info</text:span><text:span text:style-name="T394">）</text:span></text:p>
          </table:table-cell>
          <table:table-cell table:style-name="TableCell395">
            <text:p text:style-name="P396"><text:span text:style-name="T397">提供圖書館藏資料、學生借閱量</text:span><text:span text:style-name="T398">（</text:span><text:span text:style-name="T399">人數、人次、冊數</text:span><text:span text:style-name="T400">）</text:span><text:span text:style-name="T401">、</text:span><text:span text:style-name="T402">ISBN</text:span><text:span text:style-name="T403">書籍資料等相關資料查詢。此範圍為學校資料，須透過校務行政系統以管理員帳號身分產生之授權碼取得資料。</text:span></text:p>
          </table:table-cell>
        </table:table-row>
        <table:table-row table:style-name="TableRow404">
          <table:table-cell table:style-name="TableCell405">
            <text:p text:style-name="P406"><text:span text:style-name="T407">5</text:span></text:p>
          </table:table-cell>
          <table:table-cell table:style-name="TableCell408">
            <text:p text:style-name="P409"><text:span text:style-name="T410">學生資料查詢</text:span><text:span text:style-name="T411">（</text:span><text:span text:style-name="T412">students</text:span><text:span text:style-name="T413">）</text:span></text:p>
          </table:table-cell>
          <table:table-cell table:style-name="TableCell414">
            <text:p text:style-name="P415"><text:span text:style-name="T416">提供學生班級、座號、導師代碼、指定班</text:span><text:span text:style-name="T417"><text:s/></text:span><text:span text:style-name="T418">級之所有學生與幹部學號資料、學生科目</text:span><text:span text:style-name="T419"><text:s/></text:span><text:span text:style-name="T420">學期、領域成績、出缺紀錄、健康紀錄、家長資料等資料查詢。此範圍為個資資料，須由個資當事人同意授權後才能取得資料。</text:span></text:p>
          </table:table-cell>
        </table:table-row>
        <table:table-row table:style-name="TableRow421">
          <table:table-cell table:style-name="TableCell422">
            <text:p text:style-name="P423"><text:span text:style-name="T424">6</text:span></text:p>
          </table:table-cell>
          <table:table-cell table:style-name="TableCell425">
            <text:p text:style-name="P426"><text:span text:style-name="T427">家長資料查詢</text:span><text:span text:style-name="T428">（</text:span><text:span text:style-name="T429">parents</text:span><text:span text:style-name="T430">）</text:span></text:p>
          </table:table-cell>
          <table:table-cell table:style-name="TableCell431">
            <text:p text:style-name="P432"><text:span text:style-name="T433">提供家長相關資料</text:span><text:span text:style-name="T434">（</text:span><text:span text:style-name="T435">包含姓名、關係、電話與就讀同校子女學號</text:span><text:span text:style-name="T436">）</text:span><text:span text:style-name="T437">等資料查詢。此範圍為個資資料，須由個資當事人同意授權後才能取得資料。</text:span></text:p>
          </table:table-cell>
        </table:table-row>
        <table:table-row table:style-name="TableRow438">
          <table:table-cell table:style-name="TableCell439">
            <text:p text:style-name="P440"><text:span text:style-name="T441">7</text:span></text:p>
          </table:table-cell>
          <table:table-cell table:style-name="TableCell442">
            <text:p text:style-name="P443"><text:span text:style-name="T444">老師資料查詢</text:span><text:span text:style-name="T445">（</text:span><text:span text:style-name="T446">teachers</text:span><text:span text:style-name="T447">）</text:span></text:p>
          </table:table-cell>
          <table:table-cell table:style-name="TableCell448">
            <text:p text:style-name="P449"><text:span text:style-name="T450">提供教師任教班級、任教領域清單、任教科目清單、職稱、教師課表、任教班級學</text:span><text:span text:style-name="T451"><text:s/></text:span><text:span text:style-name="T452">生之學號資料等資料查詢。此範圍為個資資料，須由個資當事人同意授權後才能取得資料。</text:span></text:p>
          </table:table-cell>
        </table:table-row>
        <table:table-row table:style-name="TableRow453">
          <table:table-cell table:style-name="TableCell454" table:number-columns-spanned="3">
            <text:p text:style-name="P455"><text:span text:style-name="T456">一般專案與特權專案之差別，在於特權專案不會進行學校授權與個資授權，就可以直接取得所有資料。一般教育應用程式之開發，請申請一般專案，由本局授權符合法律規定無需個資當事人同意之應用，始能申請專案授權，例如：校務行政系統、酷課雲、臺北ｅ酷幣系統…等。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57"><text:span text:style-name="T458">本應用服務申請流程、申請表及說明文件，登載於本局網站（</text:span><text:a xlink:href="http://www.doe.gov.taipei" office:target-frame-name="_top" xlink:show="replace"><text:span text:style-name="T459">http://www.doe.gov.taipei</text:span></text:a><text:span text:style-name="T460">→</text:span><text:span text:style-name="T461">首頁</text:span><text:span text:style-name="T462">→</text:span><text:span text:style-name="T463">科室業務</text:span><text:span text:style-name="T464">→</text:span><text:span text:style-name="T465">資訊教育科</text:span><text:span text:style-name="T466">→</text:span><text:span text:style-name="T467">資料下載），申請前請參閱相關內容。</text:span></text:p>
        </text:list-item>
      </text:list>
      <text:p text:style-name="P468"><text:span text:style-name="T469">申請人員確認已詳閱上述申請說明事項簽</text:span><text:span text:style-name="T470">(</text:span><text:span text:style-name="T471">蓋</text:span><text:span text:style-name="T472">)</text:span><text:span text:style-name="T473">章：</text:span><text:span text:style-name="T474"><text:s text:c="35"/></text:span><text:span text:style-name="T475">生</text:span></text:p>
      <text:p text:style-name="P476"><text:span text:style-name="T477">日期：</text:span><text:span text:style-name="T478"><text:s text:c="5"/></text:span><text:span text:style-name="T479">年</text:span><text:span text:style-name="T480"><text:s text:c="5"/></text:span><text:span text:style-name="T481">月</text:span><text:span text:style-name="T482"><text:s text:c="5"/></text:span><text:span text:style-name="T4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ngwithname" style:display-name="langwithname" style:family="text" style:parent-style-name="預設段落字型"/>
    <style:style style:name="apple-converted-space" style:display-name="apple-converted-space" style:family="text" style:parent-style-name="預設段落字型"/>
    <style:style style:name="無" style:display-name="無" style:family="text"/>
    <style:style style:name="Hyperlink.0" style:display-name="Hyperlink.0" style:family="text" style:parent-style-name="無">
      <style:text-properties style:font-name="標楷體" style:font-name-asian="標楷體" style:font-name-complex="標楷體" fo:text-transform="none" fo:font-variant="normal" style:text-line-through-type="none" style:text-outline="false" fo:color="#0000FF" fo:letter-spacing="normal" style:letter-kerning="true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#0000FF" fo:language="en" fo:country="US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5in" fo:margin-right="1.063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51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6.06.02更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e Leng/WHQ/Wistron</meta:initial-creator>
    <dc:creator>AEAA-41627</dc:creator>
    <meta:creation-date>2017-05-19T05:51:00Z</meta:creation-date>
    <dc:date>2017-06-05T03:41:00Z</dc:date>
    <meta:print-date>2016-01-20T09:34:00Z</meta:print-date>
    <meta:template xlink:href="Normal" xlink:type="simple"/>
    <meta:editing-cycles>8</meta:editing-cycles>
    <meta:editing-duration>PT780S</meta:editing-duration>
    <meta:document-statistic meta:page-count="2" meta:paragraph-count="7" meta:word-count="575" meta:character-count="3848" meta:row-count="27" meta:non-whitespace-character-count="3280"/>
  </office:meta>
</office:document-meta>
</file>