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f2f2f2" svg:stroke-opacity="100%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0.34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f2f2f2" svg:stroke-opacity="100%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0.34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f2f2f2" svg:stroke-opacity="100%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0.25in" fo:text-align="left" style:tab-stop-distance="1in" fo:margin-left="0.32292in" fo:margin-right="0in" fo:text-indent="-0.322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f2f2f2" svg:stroke-opacity="100%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f2f2f2" svg:stroke-opacity="100%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f2f2f2" svg:stroke-opacity="100%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0.34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f2f2f2" svg:stroke-opacity="100%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0.25in" fo:text-align="left" style:tab-stop-distance="1in" fo:margin-left="0.32292in" fo:margin-right="0in" fo:text-indent="-0.322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f2f2f2" svg:stroke-opacity="100%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f2f2f2" svg:stroke-opacity="100%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f2f2f2" svg:stroke-opacity="100%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0.34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0.34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8">
      <style:paragraph-properties fo:line-height="0.34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0.34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0.20833in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 style:parent-style-name="Graphics">
      <style:graphic-properties draw:fill="none" fo:clip="rect(0.46366in 0.5506in 0.12187in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 style:parent-style-name="Graphics">
      <style:graphic-properties draw:fill="none" fo:clip="rect(0.19798in 0.14991in 0.19381in 0.1575in)" draw:stroke="non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5%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 style:parent-style-name="Graphics">
      <style:graphic-properties draw:fill="none" fo:clip="rect(0in 0in 0in 0in)" draw:stroke="none"/>
    </style:style>
    <style:style style:family="text" style:name="a4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 style:parent-style-name="Graphics">
      <style:graphic-properties draw:fill="none" fo:clip="rect(0in 0in 0in 0in)" draw:stroke="none"/>
    </style:style>
    <style:style style:family="text" style:name="a4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 style:parent-style-name="Graphics">
      <style:graphic-properties draw:fill="none" fo:clip="rect(0in 0in 0in 0in)" draw:stroke="none"/>
    </style:style>
    <style:style style:family="paragraph" style:name="a448">
      <style:paragraph-properties fo:line-height="0.34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 style:parent-style-name="Graphics">
      <style:graphic-properties draw:fill="none" fo:clip="rect(0in 0in 0in 0in)" draw:stroke="non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0.20833in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5" style:parent-style-name="Graphics">
      <style:graphic-properties draw:fill="none" fo:clip="rect(0.13283in 0in 0.06566in 0.72781in)" draw:stroke="none"/>
    </style:style>
    <style:style style:family="graphic" style:name="a596" style:parent-style-name="Graphics">
      <style:graphic-properties draw:fill="none" fo:clip="rect(0.46366in 0.5506in 0.12187in 0in)" draw:stroke="none"/>
    </style:style>
    <style:style style:family="text" style:name="a4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7" style:parent-style-name="Graphics">
      <style:graphic-properties draw:fill="none" fo:clip="rect(0.46366in 0.5506in 0.12187in 0in)" draw:stroke="none"/>
    </style:style>
    <style:style style:family="text" style:name="a6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 style:parent-style-name="Graphics">
      <style:graphic-properties draw:fill="none" fo:clip="rect(0.46366in 0.5506in 0.12187in 0in)" draw:stroke="non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9" style:parent-style-name="Graphics">
      <style:graphic-properties draw:fill="none" fo:clip="rect(0.46366in 0.5506in 0.12187in 0in)" draw:stroke="none"/>
    </style:style>
    <style:style style:family="graphic" style:name="a6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0.34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bfbfbf" svg:stroke-opacity="100%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f2f2f2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f2f2f2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0.34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f2f2f2" svg:stroke-opacity="100%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0.34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f2f2f2" svg:stroke-opacity="100%" draw:auto-grow-width="false" draw:auto-grow-height="false"/>
      <style:paragraph-properties style:font-independent-line-spacing="true" style:writing-mode="lr-tb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8" style:parent-style-name="Graphics">
      <style:graphic-properties draw:fill="none" fo:clip="rect(0.16227in 0in 0in 0in)" draw:stroke="none"/>
    </style:style>
    <style:style style:family="graphic" style:name="a629" style:parent-style-name="Graphics">
      <style:graphic-properties draw:fill="none" fo:clip="rect(0.16562in 0in 0in 0in)" draw:stroke="non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f2f2f2" svg:stroke-opacity="100%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0.34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0.34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g draw:name="群組 13" draw:id="id63">
          <svg:title/>
          <svg:desc/>
          <draw:custom-shape svg:x="1.75336in" svg:y="2.94953in" svg:width="1.99314in" svg:height="0.2602in" draw:id="id104" draw:style-name="a647" draw:name="圓角矩形 17">
            <svg:title/>
            <svg:desc/>
            <text:p text:style-name="a646" text:class-names="" text:cond-style-name=""><text:span text:style-name="a64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82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75336in" svg:y="3.29876in" svg:width="1.99314in" svg:height="0.2602in" draw:id="id105" draw:style-name="a650" draw:name="圓角矩形 20">
            <svg:title/>
            <svg:desc/>
            <text:p text:style-name="a649" text:class-names="" text:cond-style-name=""><text:span text:style-name="a64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82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75336in" svg:y="3.64799in" svg:width="1.99314in" svg:height="0.2602in" draw:id="id106" draw:style-name="a653" draw:name="圓角矩形 21">
            <svg:title/>
            <svg:desc/>
            <text:p text:style-name="a652" text:class-names="" text:cond-style-name=""><text:span text:style-name="a65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82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75336in" svg:y="3.99722in" svg:width="1.99314in" svg:height="0.2602in" draw:id="id107" draw:style-name="a656" draw:name="圓角矩形 22">
            <svg:title/>
            <svg:desc/>
            <text:p text:style-name="a655" text:class-names="" text:cond-style-name=""><text:span text:style-name="a65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82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11474in" svg:y="2.94953in" svg:width="1.94289in" svg:height="0.2602in" draw:id="id108" draw:style-name="a659" draw:name="圓角矩形 27">
            <svg:title/>
            <svg:desc/>
            <text:p text:style-name="a658" text:class-names="" text:cond-style-name=""><text:span text:style-name="a65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82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11474in" svg:y="3.29876in" svg:width="1.94289in" svg:height="0.2602in" draw:id="id109" draw:style-name="a662" draw:name="圓角矩形 28">
            <svg:title/>
            <svg:desc/>
            <text:p text:style-name="a661" text:class-names="" text:cond-style-name=""><text:span text:style-name="a66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82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11474in" svg:y="3.64799in" svg:width="1.94289in" svg:height="0.2602in" draw:id="id110" draw:style-name="a665" draw:name="圓角矩形 29">
            <svg:title/>
            <svg:desc/>
            <text:p text:style-name="a664" text:class-names="" text:cond-style-name=""><text:span text:style-name="a66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82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11474in" svg:y="3.99722in" svg:width="1.94289in" svg:height="0.2602in" draw:id="id111" draw:style-name="a668" draw:name="圓角矩形 30">
            <svg:title/>
            <svg:desc/>
            <text:p text:style-name="a667" text:class-names="" text:cond-style-name=""><text:span text:style-name="a66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82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custom-shape svg:x="0.44255in" svg:y="2.50099in" svg:width="6.77241in" svg:height="1.85404in" draw:id="id64" draw:style-name="a449" draw:name="矩形 8">
          <svg:title/>
          <svg:desc/>
          <text:p text:style-name="a391" text:class-names="" text:cond-style-name=""><text:span text:style-name="a381" text:class-names="">緊急聯絡人</text:span><text:span text:style-name="a382" text:class-names="">(</text:span><text:span text:style-name="a383" text:class-names="">本地</text:span><text:span text:style-name="a384" text:class-names="">)</text:span><text:span text:style-name="a385" text:class-names=""><text:s text:c="3"/></text:span><text:span text:style-name="a386" text:class-names="">　　　 <text:s text:c="7"/></text:span><text:span text:style-name="a387" text:class-names="">緊急聯絡人</text:span><text:span text:style-name="a388" text:class-names="">(</text:span><text:span text:style-name="a389" text:class-names="">外縣市</text:span><text:span text:style-name="a390" text:class-names="">)</text:span></text:p>
          <text:p text:style-name="a398" text:class-names="" text:cond-style-name=""><text:span text:style-name="a392" text:class-names="">親屬稱謂：</text:span><text:span text:style-name="a393" text:class-names="">大伯父</text:span><text:span text:style-name="a394" text:class-names="">　</text:span><text:span text:style-name="a395" text:class-names=""><text:s text:c="4"/>　　 <text:s text:c="6"/>親屬稱謂：</text:span><text:span text:style-name="a396" text:class-names="">小阿姨</text:span><text:span text:style-name="a397" text:class-names=""/></text:p>
          <text:p text:style-name="a407" text:class-names="" text:cond-style-name=""><text:span text:style-name="a399" text:class-names="">手機號碼：</text:span><text:span text:style-name="a400" text:class-names="">0912-123-456</text:span><text:span text:style-name="a401" text:class-names="">　 <text:s text:c="7"/>手機號號：</text:span><text:span text:style-name="a402" text:class-names=""><text:s text:c="1"/></text:span><text:span text:style-name="a403" text:class-names="">0912-456-789</text:span><text:span text:style-name="a404" text:class-names=""><text:s text:c="1"/></text:span><text:span text:style-name="a405" text:class-names="">　</text:span><text:span text:style-name="a406" text:class-names=""/></text:p>
          <text:p text:style-name="a428" text:class-names="" text:cond-style-name=""><text:span text:style-name="a408" text:class-names="">電話</text:span><text:span text:style-name="a409" text:class-names="">(</text:span><text:span text:style-name="a410" text:class-names=""><text:s text:c="1"/></text:span><text:span text:style-name="a411" text:class-names="">日</text:span><text:span text:style-name="a412" text:class-names=""><text:s text:c="1"/></text:span><text:span text:style-name="a413" text:class-names="">)</text:span><text:span text:style-name="a414" text:class-names="">：</text:span><text:span text:style-name="a415" text:class-names="">02-2345-6789</text:span><text:span text:style-name="a416" text:class-names=""><text:s text:c="1"/></text:span><text:span text:style-name="a417" text:class-names=""><text:s text:c="3"/></text:span><text:span text:style-name="a418" text:class-names=""><text:s text:c="8"/>電話</text:span><text:span text:style-name="a419" text:class-names="">(</text:span><text:span text:style-name="a420" text:class-names=""><text:s text:c="1"/></text:span><text:span text:style-name="a421" text:class-names="">日</text:span><text:span text:style-name="a422" text:class-names=""><text:s text:c="1"/></text:span><text:span text:style-name="a423" text:class-names="">)</text:span><text:span text:style-name="a424" text:class-names="">：</text:span><text:span text:style-name="a425" text:class-names=""><text:s text:c="1"/></text:span><text:span text:style-name="a426" text:class-names="">02-6789-0123</text:span><text:span text:style-name="a427" text:class-names=""/></text:p>
          <text:p text:style-name="a448" text:class-names="" text:cond-style-name=""><text:span text:style-name="a429" text:class-names="">電話</text:span><text:span text:style-name="a430" text:class-names="">(</text:span><text:span text:style-name="a431" text:class-names=""><text:s text:c="1"/></text:span><text:span text:style-name="a432" text:class-names="">夜</text:span><text:span text:style-name="a433" text:class-names=""><text:s text:c="1"/></text:span><text:span text:style-name="a434" text:class-names="">)</text:span><text:span text:style-name="a435" text:class-names="">：</text:span><text:span text:style-name="a436" text:class-names="">02-9876-5432</text:span><text:span text:style-name="a437" text:class-names=""><text:s text:c="1"/></text:span><text:span text:style-name="a438" text:class-names=""><text:s text:c="11"/>電話</text:span><text:span text:style-name="a439" text:class-names="">(</text:span><text:span text:style-name="a440" text:class-names=""><text:s text:c="2"/></text:span><text:span text:style-name="a441" text:class-names="">夜</text:span><text:span text:style-name="a442" text:class-names=""><text:s text:c="1"/></text:span><text:span text:style-name="a443" text:class-names="">)</text:span><text:span text:style-name="a444" text:class-names="">：</text:span><text:span text:style-name="a445" text:class-names=""><text:s text:c="1"/></text:span><text:span text:style-name="a446" text:class-names="">02-5432-9876</text:span><text:span text:style-name="a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036" draw:id="id65">
          <svg:title/>
          <svg:desc/>
          <draw:custom-shape svg:x="1.30878in" svg:y="4.73576in" svg:width="3.3862in" svg:height="0.2602in" draw:id="id102" draw:style-name="a641" draw:name="圓角矩形 38">
            <svg:title/>
            <svg:desc/>
            <text:p text:style-name="a640" text:class-names="" text:cond-style-name=""><text:span text:style-name="a63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459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30878in" svg:y="5.07575in" svg:width="3.3862in" svg:height="0.2602in" draw:id="id103" draw:style-name="a644" draw:name="圓角矩形 39">
            <svg:title/>
            <svg:desc/>
            <text:p text:style-name="a643" text:class-names="" text:cond-style-name=""><text:span text:style-name="a64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306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custom-shape svg:x="0.44255in" svg:y="4.31222in" svg:width="5.51242in" svg:height="1.15282in" draw:id="id66" draw:style-name="a469" draw:name="矩形 9">
          <svg:title/>
          <svg:desc/>
          <text:p text:style-name="a456" text:class-names="" text:cond-style-name=""><text:span text:style-name="a450" text:class-names="">離家最近避難收容處所</text:span><text:span text:style-name="a451" text:class-names="">(</text:span><text:span text:style-name="a452" text:class-names="">原災民收容所、緊急避難處所</text:span><text:span text:style-name="a453" text:class-names="">)</text:span><text:span text:style-name="a454" text:class-names=""><text:s text:c="1"/></text:span><text:span text:style-name="a455" text:class-names=""/></text:p>
          <text:p text:style-name="a465" text:class-names="" text:cond-style-name=""><text:span text:style-name="a457" text:class-names="">地點：<text:s text:c="1"/></text:span><text:span text:style-name="a458" text:class-names="">育成高中</text:span><text:span text:style-name="a459" text:class-names="">(</text:span><text:span text:style-name="a460" text:class-names="">臺</text:span><text:span text:style-name="a461" text:class-names="">北市南港區重陽路</text:span><text:span text:style-name="a462" text:class-names="">366</text:span><text:span text:style-name="a463" text:class-names="">號</text:span><text:span text:style-name="a464" text:class-names="">)</text:span></text:p>
          <text:p text:style-name="a468" text:class-names="" text:cond-style-name=""><text:span text:style-name="a466" text:class-names="">電話：<text:s text:c="1"/></text:span><text:span text:style-name="a467" text:class-names="">02-2653-0475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035" draw:id="id67">
          <svg:title/>
          <svg:desc/>
          <draw:frame draw:id="id98" draw:style-name="a628" draw:name="Picture 2" svg:x="4.83341in" svg:y="4.37677in" svg:width="1.21938in" svg:height="1.10355in" style:rel-width="scale" style:rel-height="scale">
            <draw:image xlink:href="media/image1.jpeg" xlink:type="simple" xlink:show="embed" xlink:actuate="onLoad"/>
            <svg:title/>
            <svg:desc>C:\Users\AEAA-61089\Desktop\雙人徐\臺北市.jpg</svg:desc>
          </draw:frame>
          <draw:frame draw:id="id99" draw:style-name="a629" draw:name="Picture 3" svg:x="6.03372in" svg:y="4.37677in" svg:width="1.19469in" svg:height="1.07886in" style:rel-width="scale" style:rel-height="scale">
            <draw:image xlink:href="media/image2.jpeg" xlink:type="simple" xlink:show="embed" xlink:actuate="onLoad"/>
            <svg:title/>
            <svg:desc>C:\Users\AEAA-61089\Desktop\雙人徐\外縣市.jpg</svg:desc>
          </draw:frame>
          <draw:custom-shape svg:x="4.69499in" svg:y="5.33659in" svg:width="1.49623in" svg:height="0.23561in" draw:id="id100" draw:style-name="a633" draw:name="矩形 42">
            <svg:title/>
            <svg:desc/>
            <text:p text:style-name="a632" text:class-names="" text:cond-style-name=""><text:span text:style-name="a630" text:class-names="">臺北市避難收容處所</text:span><text:span text:style-name="a6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622in" svg:y="5.31971in" svg:width="1.49623in" svg:height="0.23561in" draw:id="id101" draw:style-name="a638" draw:name="矩形 43">
            <svg:title/>
            <svg:desc/>
            <text:p text:style-name="a637" text:class-names="" text:cond-style-name=""><text:span text:style-name="a634" text:class-names="">外縣</text:span><text:span text:style-name="a635" text:class-names="">市避難收容處所</text:span><text:span text:style-name="a6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3.34394in" svg:y="6.08799in" svg:width="1.88997in" svg:height="0.2602in" draw:id="id68" draw:style-name="a472" draw:name="圓角矩形 46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45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1023" draw:id="id69">
          <svg:title/>
          <svg:desc/>
          <draw:custom-shape svg:x="1.46445in" svg:y="1.56226in" svg:width="2.2944in" svg:height="0.2602in" draw:id="id94" draw:style-name="a618" draw:name="圓角矩形 11">
            <svg:title/>
            <svg:desc/>
            <text:p text:style-name="a617" text:class-names="" text:cond-style-name=""><text:span text:style-name="a61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459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46445in" svg:y="2.26475in" svg:width="2.2944in" svg:height="0.2602in" draw:id="id95" draw:style-name="a621" draw:name="圓角矩形 14">
            <svg:title/>
            <svg:desc/>
            <text:p text:style-name="a620" text:class-names="" text:cond-style-name=""><text:span text:style-name="a61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306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4.92055in" svg:y="1.55601in" svg:width="2.2944in" svg:height="0.2602in" draw:id="id96" draw:style-name="a624" draw:name="圓角矩形 15">
            <svg:title/>
            <svg:desc/>
            <text:p text:style-name="a623" text:class-names="" text:cond-style-name=""><text:span text:style-name="a62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2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4.91332in" svg:y="2.26475in" svg:width="2.2944in" svg:height="0.2602in" draw:id="id97" draw:style-name="a627" draw:name="圓角矩形 16">
            <svg:title/>
            <svg:desc/>
            <text:p text:style-name="a626" text:class-names="" text:cond-style-name=""><text:span text:style-name="a62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027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custom-shape svg:x="0.44255in" svg:y="0.76852in" svg:width="6.86462in" svg:height="1.85404in" draw:id="id70" draw:style-name="a498" draw:name="矩形 7">
          <svg:title/>
          <svg:desc/>
          <text:p text:style-name="a474" text:class-names="" text:cond-style-name=""><text:span text:style-name="a473" text:class-names="">緊急集合點</text:span></text:p>
          <text:p text:style-name="a477" text:class-names="" text:cond-style-name=""><text:span text:style-name="a475" text:class-names="">若發生地震／火災</text:span><text:span text:style-name="a476" text:class-names=""/></text:p>
          <text:p text:style-name="a484" text:class-names="" text:cond-style-name=""><text:span text:style-name="a478" text:class-names="">住家外：</text:span><text:span text:style-name="a479" text:class-names="">住家旁小公園的花圃 <text:s text:c="5"/></text:span><text:span text:style-name="a480" text:class-names="">社區外：</text:span><text:span text:style-name="a481" text:class-names="">○○國小旁的大樹</text:span><text:span text:style-name="a482" text:class-names="">邊<text:s text:c="1"/></text:span><text:span text:style-name="a483" text:class-names=""/></text:p>
          <text:p text:style-name="a487" text:class-names="" text:cond-style-name=""><text:span text:style-name="a485" text:class-names="">若發生颱洪／坡地</text:span><text:span text:style-name="a486" text:class-names=""/></text:p>
          <text:p text:style-name="a497" text:class-names="" text:cond-style-name=""><text:span text:style-name="a488" text:class-names="">社區外：</text:span><text:span text:style-name="a489" text:class-names="">自家公寓頂樓</text:span><text:span text:style-name="a490" text:class-names="">公共</text:span><text:span text:style-name="a491" text:class-names="">區域 <text:s text:c="1"/></text:span><text:span text:style-name="a492" text:class-names="">社區外：</text:span><text:span text:style-name="a493" text:class-names="">安全的公園綠地</text:span><text:span text:style-name="a494" text:class-names="">或</text:span><text:span text:style-name="a495" text:class-names="">空地</text:span><text:span text:style-name="a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023in" svg:y="7.06843in" svg:width="6.87693in" svg:height="2.38978in" draw:id="id71" draw:style-name="a536" draw:name="矩形 4">
          <svg:title/>
          <svg:desc/>
          <text:p text:style-name="a501" text:class-names="" text:cond-style-name=""><text:span text:style-name="a499" text:class-names="">教育局</text:span><text:span text:style-name="a500" text:class-names="">的小叮嚀</text:span></text:p>
          <text:p text:style-name="a508" text:class-names="" text:cond-style-name=""><text:span text:style-name="a502" text:class-names="">(</text:span><text:span text:style-name="a503" text:class-names="">一</text:span><text:span text:style-name="a504" text:class-names="">)</text:span><text:span text:style-name="a505" text:class-names="">緊急集合點：小規模災害（如火災、小震災）時，家人可在住家外的適當地點（如家旁的小綠地）集合，但大規模災害時，可能住家附近都不太安全，家人就必須在稍遠的社區外（如學校、公園）</text:span><text:span text:style-name="a506" text:class-names="">集合。</text:span><text:span text:style-name="a507" text:class-names=""/></text:p>
          <text:p text:style-name="a517" text:class-names="" text:cond-style-name=""><text:span text:style-name="a509" text:class-names="">(</text:span><text:span text:style-name="a510" text:class-names="">二</text:span><text:span text:style-name="a511" text:class-names="">)</text:span><text:span text:style-name="a512" text:class-names="">緊急聯絡人：小災害時，本地的</text:span><text:span text:style-name="a513" text:class-names="">親友</text:span><text:span text:style-name="a514" text:class-names="">可</text:span><text:span text:style-name="a515" text:class-names="">以</text:span><text:span text:style-name="a516" text:class-names="">協助，但大災害發生時，可能就需要外地的親友幫忙。</text:span></text:p>
          <text:p text:style-name="a524" text:class-names="" text:cond-style-name=""><text:span text:style-name="a518" text:class-names="">(</text:span><text:span text:style-name="a519" text:class-names="">三</text:span><text:span text:style-name="a520" text:class-names="">)</text:span><text:span text:style-name="a521" text:class-names="">為避免個資外洩，僅填緊急聯絡人的稱謂，不填真實</text:span><text:span text:style-name="a522" text:class-names="">姓名。</text:span><text:span text:style-name="a523" text:class-names=""/></text:p>
          <text:p text:style-name="a535" text:class-names="" text:cond-style-name=""><text:span text:style-name="a525" text:class-names="">(</text:span><text:span text:style-name="a526" text:class-names="">四</text:span><text:span text:style-name="a527" text:class-names="">)1991</text:span><text:span text:style-name="a528" text:class-names="">報平安留言平台操作方式，請逕上內政部消防署網站</text:span><text:span text:style-name="a529" text:class-names="">瀏覽。 <text:s text:c="10"/></text:span><text:span text:style-name="a530" text:class-names="">(https</text:span><text:span text:style-name="a531" text:class-names="">://</text:span><text:span text:style-name="a532" text:class-names="">www.1991.tw/1991_MsgBoard/login.jsp)</text:span><text:span text:style-name="a533" text:class-names="">。</text:span><text:span text:style-name="a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96in" svg:y="0.19632in" svg:width="2.16539in" svg:height="0.5722in" draw:id="id72" draw:style-name="a540" draw:name="矩形 5">
          <svg:title/>
          <svg:desc/>
          <text:p text:style-name="a539" text:class-names="" text:cond-style-name=""><text:span text:style-name="a537" text:class-names="">家庭防災卡</text:span><text:span text:style-name="a5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2212in" svg:y="0.23212in" svg:width="2.20497in" svg:height="1.16123in" draw:id="id73" draw:style-name="a557" draw:name="矩形 6">
          <svg:title/>
          <svg:desc/>
          <text:p text:style-name="a543" text:class-names="" text:cond-style-name=""><text:span text:style-name="a541" text:class-names="">班 <text:s text:c="6"/>級： 　 年 　 班</text:span><text:span text:style-name="a542" text:class-names=""/></text:p>
          <text:p text:style-name="a550" text:class-names="" text:cond-style-name=""><text:span text:style-name="a544" text:class-names="">學</text:span><text:span text:style-name="a545" text:class-names="">(</text:span><text:span text:style-name="a546" text:class-names="">座</text:span><text:span text:style-name="a547" text:class-names="">)</text:span><text:span text:style-name="a548" text:class-names="">號：</text:span><text:span text:style-name="a549" text:class-names=""/></text:p>
          <text:p text:style-name="a554" text:class-names="" text:cond-style-name=""><text:span text:style-name="a551" text:class-names="">註</text:span><text:span text:style-name="a552" text:class-names="">：可依實際需求增列如姓名。</text:span><text:span text:style-name="a553" text:class-names=""/></text:p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86in" svg:y="5.94366in" svg:width="6.59728in" svg:height="1.12477in" draw:id="id74" draw:style-name="a577" draw:name="矩形 1027">
          <svg:title/>
          <svg:desc/>
          <text:p text:style-name="a565" text:class-names="" text:cond-style-name=""><text:span text:style-name="a558" text:class-names="">1991</text:span><text:span text:style-name="a559" text:class-names="">留言平台預約</text:span><text:span text:style-name="a560" text:class-names="">電話</text:span><text:span text:style-name="a561" text:class-names="">：</text:span><text:span text:style-name="a562" text:class-names=""><text:s text:c="1"/></text:span><text:span text:style-name="a563" text:class-names="">02-2345-6789</text:span><text:span text:style-name="a564" text:class-names=""/></text:p>
          <text:p text:style-name="a576" text:class-names="" text:cond-style-name=""><text:span text:style-name="a566" text:class-names="">註：約定電話為方便親友記憶使用，事先約定好的電話號碼，以家戶電話（含區域號碼）或手機號碼為佳。如為市話</text:span><text:span text:style-name="a567" text:class-names="">02-2344-xxxx</text:span><text:span text:style-name="a568" text:class-names="">，請按</text:span><text:span text:style-name="a569" text:class-names="">022344xxxx</text:span><text:span text:style-name="a570" text:class-names="">，如為行動電話</text:span><text:span text:style-name="a571" text:class-names="">0912-345-xxx</text:span><text:span text:style-name="a572" text:class-names="">，請按</text:span><text:span text:style-name="a573" text:class-names="">0912345xxx</text:span><text:span text:style-name="a574" text:class-names="">。</text:span><text:span text:style-name="a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255in" svg:y="5.52298in" svg:width="6.78455in" svg:height="0.52171in" draw:id="id75" draw:style-name="a594" draw:name="矩形 1028">
          <svg:title/>
          <svg:desc/>
          <text:p text:style-name="a593" text:class-names="" text:cond-style-name=""><text:span text:style-name="a578" text:class-names="">註：</text:span><text:span text:style-name="a579" text:class-names="">避難</text:span><text:span text:style-name="a580" text:class-names="">收容</text:span><text:span text:style-name="a581" text:class-names="">處所及防災公園</text:span><text:span text:style-name="a582" text:class-names="">資訊</text:span><text:span text:style-name="a583" text:class-names="">可至「臺北市防災資訊網」</text:span><text:span text:style-name="a584" text:class-names="">／避難收容資訊</text:span><text:span text:style-name="a585" text:class-names="">查詢（</text:span><text:span text:style-name="a586" text:class-names="">https://www.eoc.gov.taipei</text:span><text:span text:style-name="a587" text:class-names="">）</text:span><text:span text:style-name="a588" text:class-names="">，或可掃瞄右上方</text:span><text:span text:style-name="a589" text:class-names="">QR</text:span><text:span text:style-name="a590" text:class-names="">碼查詢</text:span><text:span text:style-name="a591" text:class-names="">。</text:span><text:span text:style-name="a5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032" draw:id="id76">
          <svg:title/>
          <svg:desc/>
          <draw:custom-shape svg:x="0.68176in" svg:y="0.39827in" svg:width="1.09952in" svg:height="0.37025in" draw:id="id92" draw:style-name="a612" draw:name="矩形 10">
            <svg:title/>
            <svg:desc/>
            <text:p text:style-name="a611" text:class-names="" text:cond-style-name=""><text:span text:style-name="a609" text:class-names="">填寫範例</text:span><text:span text:style-name="a6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8414in" svg:y="0.39827in" svg:width="1.09713in" svg:height="0.37025in" draw:id="id93" draw:style-name="a615" draw:name="圓角矩形 1030">
            <svg:title/>
            <svg:desc/>
            <text:p text:style-name="a614" text:class-names="" text:cond-style-name=""><text:span text:style-name="a61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g draw:name="群組 64" draw:id="id77">
          <svg:title/>
          <svg:desc/>
          <draw:g draw:name="群組 65" draw:id="id85">
            <svg:title/>
            <svg:desc/>
            <draw:g draw:name="群組 67" draw:id="id87">
              <svg:title/>
              <svg:desc/>
              <draw:frame draw:id="id90" draw:style-name="a607" draw:name="Picture 4" svg:x="3.81983in" svg:y="9.85047in" svg:width="3.82098in" svg:height="0.26665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91" draw:style-name="a608" draw:name="Picture 4" svg:x="0.0027in" svg:y="9.84935in" svg:width="3.82098in" svg:height="0.26665in" style:rel-width="scale" style:rel-height="scale">
                <draw:image xlink:href="media/image3.png" xlink:type="simple" xlink:show="embed" xlink:actuate="onLoad"/>
                <svg:title/>
                <svg:desc/>
              </draw:frame>
            </draw:g>
            <draw:frame draw:id="id88" draw:style-name="a605" draw:name="Picture 4" svg:x="0.00035in" svg:y="9.58497in" svg:width="3.82098in" svg:height="0.26665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id="id89" draw:style-name="a606" draw:name="Picture 4" svg:x="3.80823in" svg:y="9.58385in" svg:width="3.82098in" svg:height="0.26665in" style:rel-width="scale" style:rel-height="scale">
              <draw:image xlink:href="media/image3.png" xlink:type="simple" xlink:show="embed" xlink:actuate="onLoad"/>
              <svg:title/>
              <svg:desc/>
            </draw:frame>
          </draw:g>
          <draw:custom-shape svg:x="-0.18745in" svg:y="9.56744in" svg:width="7.72494in" svg:height="0.60946in" draw:id="id86" draw:style-name="a604" draw:name="矩形 66">
            <svg:title/>
            <svg:desc/>
            <text:p text:style-name="a603" text:class-names="" text:cond-style-name=""><text:span text:style-name="a6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78" draw:style-name="a595" draw:name="Picture 6" svg:x="3.79084in" svg:y="0.34331in" svg:width="1.15886in" svg:height="0.66999in" style:rel-width="scale" style:rel-height="scale">
          <draw:image xlink:href="media/image4.png" xlink:type="simple" xlink:show="embed" xlink:actuate="onLoad"/>
          <svg:title/>
          <svg:desc>C:\Users\AEAA-61089\Desktop\雙人徐\33.png</svg:desc>
        </draw:frame>
        <draw:frame draw:id="id79" draw:style-name="a596" draw:name="Picture 5" svg:x="0.12755in" svg:y="0.84727in" svg:width="0.33598in" svg:height="0.34219in" style:rel-width="scale" style:rel-height="scale">
          <draw:image xlink:href="media/image5.png" xlink:type="simple" xlink:show="embed" xlink:actuate="onLoad"/>
          <svg:title/>
          <svg:desc>C:\Users\AEAA-61089\Desktop\雙人徐\34.png</svg:desc>
        </draw:frame>
        <draw:frame draw:id="id80" draw:style-name="a597" draw:name="Picture 5" svg:x="0.12755in" svg:y="2.57974in" svg:width="0.33598in" svg:height="0.34219in" style:rel-width="scale" style:rel-height="scale">
          <draw:image xlink:href="media/image5.png" xlink:type="simple" xlink:show="embed" xlink:actuate="onLoad"/>
          <svg:title/>
          <svg:desc>C:\Users\AEAA-61089\Desktop\雙人徐\34.png</svg:desc>
        </draw:frame>
        <draw:frame draw:id="id81" draw:style-name="a598" draw:name="Picture 5" svg:x="0.14968in" svg:y="4.37677in" svg:width="0.33598in" svg:height="0.34219in" style:rel-width="scale" style:rel-height="scale">
          <draw:image xlink:href="media/image5.png" xlink:type="simple" xlink:show="embed" xlink:actuate="onLoad"/>
          <svg:title/>
          <svg:desc>C:\Users\AEAA-61089\Desktop\雙人徐\34.png</svg:desc>
        </draw:frame>
        <draw:frame draw:id="id82" draw:style-name="a599" draw:name="Picture 5" svg:x="0.14968in" svg:y="6.04469in" svg:width="0.33598in" svg:height="0.34219in" style:rel-width="scale" style:rel-height="scale">
          <draw:image xlink:href="media/image5.png" xlink:type="simple" xlink:show="embed" xlink:actuate="onLoad"/>
          <svg:title/>
          <svg:desc>C:\Users\AEAA-61089\Desktop\雙人徐\34.png</svg:desc>
        </draw:frame>
        <draw:frame draw:id="id83" draw:style-name="a600" draw:name="Picture 5" svg:x="0.12755in" svg:y="7.14718in" svg:width="0.33598in" svg:height="0.34219in" style:rel-width="scale" style:rel-height="scale">
          <draw:image xlink:href="media/image5.png" xlink:type="simple" xlink:show="embed" xlink:actuate="onLoad"/>
          <svg:title/>
          <svg:desc>C:\Users\AEAA-61089\Desktop\雙人徐\34.png</svg:desc>
        </draw:frame>
        <draw:frame draw:id="id84" draw:style-name="a601" draw:name="Picture 2" svg:x="6.26997in" svg:y="8.62245in" svg:width="1.10248in" svg:height="0.86624in" style:rel-width="scale" style:rel-height="scale">
          <draw:image xlink:href="media/image6.jpeg" xlink:type="simple" xlink:show="embed" xlink:actuate="onLoad"/>
          <svg:title/>
          <svg:desc>C:\Users\AEAA-10674\Desktop\24513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2" style:display-name="標題及物件">
      <presentation:placeholder presentation:object="title" svg:x="0.375in" svg:y="0.40046in" svg:width="6.75in" svg:height="1.66667in"/>
      <presentation:placeholder presentation:object="object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3" style:display-name="章節標題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4" style:display-name="兩項物件">
      <presentation:placeholder presentation:object="title" svg:x="0.375in" svg:y="0.40046in" svg:width="6.75in" svg:height="1.66667in"/>
      <presentation:placeholder presentation:object="object" svg:x="0.28125in" svg:y="3.11111in" svg:width="2.46875in" svg:height="8.79861in"/>
      <presentation:placeholder presentation:object="object" svg:x="2.875in" svg:y="3.11111in" svg:width="2.46875in" svg:height="8.798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5" style:display-name="比對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6" style:display-name="只有標題">
      <presentation:placeholder presentation:object="title" svg:x="0.375in" svg:y="0.40046in" svg:width="6.75in" svg:height="1.6666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7" style:display-name="空白"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8" style:display-name="含標題的內容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9" style:display-name="含標題的圖片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0" style:display-name="標題及直排文字">
      <presentation:placeholder presentation:object="title" svg:x="0.375in" svg:y="0.40046in" svg:width="6.75in" svg:height="1.66667in"/>
      <presentation:placeholder presentation:object="outline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1" style:display-name="直排標題及文字">
      <presentation:placeholder presentation:object="title" svg:x="4.07812in" svg:y="0.53472in" svg:width="1.26563in" svg:height="11.375in"/>
      <presentation:placeholder presentation:object="outline" svg:x="0.28125in" svg:y="0.53472in" svg:width="3.67188in" svg:height="11.3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375in" svg:y="0.40046in" svg:width="6.75in" svg:height="1.66667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375in" svg:y="2.33333in" svg:width="6.75in" svg:height="6.5995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375in" svg:y="9.26852in" svg:width="1.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9/10/14</text:date></text:span><text:span text:style-name="a24" text:class-names=""/></text:p>
        </draw:text-box>
        <svg:title/>
        <svg:desc/>
      </draw:frame>
      <draw:frame draw:id="id3" presentation:style-name="a29" draw:name="頁尾版面配置區 4" svg:x="2.5625in" svg:y="9.26852in" svg:width="2.37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5.375in" svg:y="9.26852in" svg:width="1.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5625in" svg:y="3.10648in" svg:width="6.375in" svg:height="2.14352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125in" svg:y="5.66667in" svg:width="5.25in" svg:height="2.5555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375in" svg:y="9.26852in" svg:width="1.75in" svg:height="0.5324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9/10/14</text:date></text:span><text:span text:style-name="a45" text:class-names=""/></text:p>
        </draw:text-box>
        <svg:title/>
        <svg:desc/>
      </draw:frame>
      <draw:frame draw:id="id8" presentation:style-name="a50" draw:name="頁尾版面配置區 4" svg:x="2.5625in" svg:y="9.26852in" svg:width="2.375in" svg:height="0.5324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5.375in" svg:y="9.26852in" svg:width="1.75in" svg:height="0.5324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375in" svg:y="0.40046in" svg:width="6.75in" svg:height="1.66667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375in" svg:y="2.33333in" svg:width="6.75in" svg:height="6.5995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375in" svg:y="9.26852in" svg:width="1.75in" svg:height="0.5324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9/10/14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2.5625in" svg:y="9.26852in" svg:width="2.375in" svg:height="0.5324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5.375in" svg:y="9.26852in" svg:width="1.75in" svg:height="0.5324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59245in" svg:y="6.42593in" svg:width="6.375in" svg:height="1.98611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59245in" svg:y="4.23843in" svg:width="6.375in" svg:height="2.1875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375in" svg:y="9.26852in" svg:width="1.75in" svg:height="0.5324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9/10/14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2.5625in" svg:y="9.26852in" svg:width="2.375in" svg:height="0.5324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5.375in" svg:y="9.26852in" svg:width="1.75in" svg:height="0.5324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375in" svg:y="0.40046in" svg:width="6.75in" svg:height="1.66667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28125in" svg:y="3.11111in" svg:width="2.46875in" svg:height="8.79861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2.875in" svg:y="3.11111in" svg:width="2.46875in" svg:height="8.79861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375in" svg:y="9.26852in" svg:width="1.75in" svg:height="0.5324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9/10/14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2.5625in" svg:y="9.26852in" svg:width="2.375in" svg:height="0.5324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5.375in" svg:y="9.26852in" svg:width="1.75in" svg:height="0.5324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375in" svg:y="0.40046in" svg:width="6.75in" svg:height="1.66667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375in" svg:y="2.23843in" svg:width="3.3138in" svg:height="0.93287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375in" svg:y="3.1713in" svg:width="3.3138in" svg:height="5.76157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3.8099in" svg:y="2.23843in" svg:width="3.3151in" svg:height="0.93287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3.8099in" svg:y="3.1713in" svg:width="3.3151in" svg:height="5.76157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375in" svg:y="9.26852in" svg:width="1.75in" svg:height="0.5324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9/10/14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2.5625in" svg:y="9.26852in" svg:width="2.375in" svg:height="0.5324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5.375in" svg:y="9.26852in" svg:width="1.75in" svg:height="0.5324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375in" svg:y="0.40046in" svg:width="6.75in" svg:height="1.66667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375in" svg:y="9.26852in" svg:width="1.75in" svg:height="0.5324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9/10/14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2.5625in" svg:y="9.26852in" svg:width="2.375in" svg:height="0.5324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5.375in" svg:y="9.26852in" svg:width="1.75in" svg:height="0.5324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375in" svg:y="9.26852in" svg:width="1.75in" svg:height="0.5324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9/10/14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2.5625in" svg:y="9.26852in" svg:width="2.375in" svg:height="0.5324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5.375in" svg:y="9.26852in" svg:width="1.75in" svg:height="0.5324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375in" svg:y="0.39815in" svg:width="2.46745in" svg:height="1.69444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2.93229in" svg:y="0.39815in" svg:width="4.19271in" svg:height="8.53472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375in" svg:y="2.09259in" svg:width="2.46745in" svg:height="6.84028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375in" svg:y="9.26852in" svg:width="1.75in" svg:height="0.5324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9/10/14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2.5625in" svg:y="9.26852in" svg:width="2.375in" svg:height="0.5324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5.375in" svg:y="9.26852in" svg:width="1.75in" svg:height="0.5324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47005in" svg:y="7in" svg:width="4.5in" svg:height="0.8263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1.47005in" svg:y="0.89352in" svg:width="4.5in" svg:height="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1.47005in" svg:y="7.82639in" svg:width="4.5in" svg:height="1.1736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375in" svg:y="9.26852in" svg:width="1.75in" svg:height="0.5324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9/10/14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2.5625in" svg:y="9.26852in" svg:width="2.375in" svg:height="0.5324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5.375in" svg:y="9.26852in" svg:width="1.75in" svg:height="0.5324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375in" svg:y="0.40046in" svg:width="6.75in" svg:height="1.66667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375in" svg:y="2.33333in" svg:width="6.75in" svg:height="6.59954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375in" svg:y="9.26852in" svg:width="1.75in" svg:height="0.5324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9/10/14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2.5625in" svg:y="9.26852in" svg:width="2.375in" svg:height="0.5324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5.375in" svg:y="9.26852in" svg:width="1.75in" svg:height="0.5324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4.07812in" svg:y="0.53472in" svg:width="1.26563in" svg:height="11.375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28125in" svg:y="0.53472in" svg:width="3.67188in" svg:height="11.375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375in" svg:y="9.26852in" svg:width="1.75in" svg:height="0.5324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9/10/14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2.5625in" svg:y="9.26852in" svg:width="2.375in" svg:height="0.5324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5.375in" svg:y="9.26852in" svg:width="1.75in" svg:height="0.5324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AEAA-61089</meta:initial-creator>
    <dc:creator>AEAA-61089</dc:creator>
    <meta:creation-date>2019-09-23T02:32:11Z</meta:creation-date>
    <dc:date>2019-10-14T09:00:47Z</dc:date>
    <meta:print-date>2019-09-23T07:28:53Z</meta:print-date>
    <meta:editing-cycles>27</meta:editing-cycles>
    <meta:editing-duration>PT18722S</meta:editing-duration>
    <meta:document-statistic meta:paragraph-count="28" meta:word-count="341"/>
  </office:meta>
</office:document-meta>
</file>