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0.242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7.269cm"/>
    </style:style>
    <style:style style:name="表格1.1" style:family="table-row">
      <style:table-row-properties style:min-row-height="0.1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lways"/>
    </style:style>
    <style:style style:name="表格2" style:family="table">
      <style:table-properties style:width="18.771cm" table:align="left" style:writing-mode="lr-tb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4.893cm"/>
    </style:style>
    <style:style style:name="表格2.D" style:family="table-column">
      <style:table-column-properties style:column-width="1.609cm"/>
    </style:style>
    <style:style style:name="表格2.E" style:family="table-column">
      <style:table-column-properties style:column-width="9.019cm"/>
    </style:style>
    <style:style style:name="表格2.1" style:family="table-row">
      <style:table-row-properties style:min-row-height="0.159cm"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Header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清單段落">
      <style:paragraph-properties fo:margin-left="0.559cm" fo:margin-right="0cm" fo:line-height="0.494cm" fo:text-indent="-0.559cm" style:auto-text-indent="false"/>
      <style:text-properties style:font-name="標楷體" style:font-name-asian="標楷體" style:font-name-complex="標楷體"/>
    </style:style>
    <style:style style:name="P6" style:family="paragraph" style:parent-style-name="清單段落" style:list-style-name="WW8Num10">
      <style:paragraph-properties fo:margin-left="0.559cm" fo:margin-right="0cm" fo:line-height="0.494cm" fo:text-indent="-0.559cm" style:auto-text-indent="false"/>
      <style:text-properties style:font-name="標楷體" style:font-name-asian="標楷體" style:font-name-complex="標楷體"/>
    </style:style>
    <style:style style:name="P7" style:family="paragraph" style:parent-style-name="清單段落">
      <style:paragraph-properties fo:margin-left="0.559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清單段落">
      <style:paragraph-properties fo:margin-left="1.406cm" fo:margin-right="0cm" fo:line-height="0.494cm" fo:text-indent="-0.559cm" style:auto-text-indent="false"/>
      <style:text-properties style:font-name="標楷體" style:font-name-asian="標楷體" style:font-name-complex="標楷體"/>
    </style:style>
    <style:style style:name="P9" style:family="paragraph" style:parent-style-name="清單段落">
      <style:paragraph-properties fo:margin-left="0.559cm" fo:margin-right="0cm" fo:line-height="0.494cm" fo:text-indent="-0.501cm" style:auto-text-indent="false"/>
      <style:text-properties style:font-name="標楷體" style:font-name-asian="標楷體" style:font-name-complex="標楷體"/>
    </style:style>
    <style:style style:name="P10" style:family="paragraph" style:parent-style-name="清單段落" style:list-style-name="WW8Num2">
      <style:paragraph-properties fo:margin-left="0.559cm" fo:margin-right="0cm" fo:line-height="0.494cm" fo:text-indent="-0.501cm" style:auto-text-indent="false"/>
      <style:text-properties style:font-name="標楷體" style:font-name-asian="標楷體" style:font-name-complex="標楷體"/>
    </style:style>
    <style:style style:name="P11" style:family="paragraph" style:parent-style-name="清單段落">
      <style:paragraph-properties fo:margin-left="1.348cm" fo:margin-right="0cm" fo:line-height="0.494cm" fo:text-indent="-0.501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justify" fo:text-align-last="justify" style:justify-single-word="false"/>
    </style:style>
    <style:style style:name="P14" style:family="paragraph" style:parent-style-name="Standard">
      <style:paragraph-properties fo:line-height="0.494cm">
        <style:tab-stops>
          <style:tab-stop style:position="0.309cm"/>
          <style:tab-stop style:position="0.559cm"/>
        </style:tab-stops>
      </style:paragraph-properties>
    </style:style>
    <style:style style:name="P15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494cm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 style:list-style-name="WW8Num4">
      <style:paragraph-properties fo:line-height="0.494cm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706cm"/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P2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3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63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5cm" fo:margin-right="0cm" fo:line-height="0.494cm" fo:text-indent="-0.25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8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style:letter-kerning="true" style:font-name-asian="標楷體" style:font-name-complex="細明體"/>
    </style:style>
    <style:style style:name="T16" style:family="text">
      <style:text-properties style:font-name="標楷體" style:text-underline-style="solid" style:text-underline-width="auto" style:text-underline-color="font-color" style:letter-kerning="true" style:font-name-asian="標楷體" style:font-name-complex="細明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complex="細明體"/>
    </style:style>
    <style:style style:name="T23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臺北市</text:p>
      <text:p text:style-name="P1"><text:span text:style-name="T4"><text:s/>(請填名稱) <text:s text:c="5"/></text:span><text:span text:style-name="T2">性騷擾防治措施自主檢查表</text:span></text:p>
      <text:p text:style-name="P15">一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8">單位名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單位地址</text:p>
          </table:table-cell>
          <table:table-cell table:style-name="表格1.D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8">單位電話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單位傳真</text:p>
          </table:table-cell>
          <table:table-cell table:style-name="表格1.D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8">負責人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單位統一編號</text:p>
          </table:table-cell>
          <table:table-cell table:style-name="表格1.D1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18">填表人姓名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聯絡電話</text:p>
          </table:table-cell>
          <table:table-cell table:style-name="表格1.D1" office:value-type="string">
            <text:p text:style-name="P17"/>
          </table:table-cell>
        </table:table-row>
      </table:table>
      <text:p text:style-name="P28"><text:span text:style-name="T5">二、重點檢查項目(</text:span><text:span text:style-name="T7">完成項目請打ˇ，任1項人員分類不重複計算，無者填</text:span><text:span text:style-name="T7">”</text:span><text:span text:style-name="T7">0</text:span><text:span text:style-name="T7">”</text:span><text:span text:style-name="T7"> ):</text:span></text:p>
      <text:p text:style-name="P28"><text:span text:style-name="T9"><text:s text:c="3"/></text:span><text:span text:style-name="T12"><text:s/></text:span><text:span text:style-name="T14">A、組織成員(如負責人、股東、理監事等): </text:span><text:span text:style-name="T16"><text:s text:c="5"/></text:span><text:span text:style-name="T14">人</text:span></text:p>
      <text:p text:style-name="P28"><text:span text:style-name="T12"><text:s text:c="4"/></text:span><text:span text:style-name="T14">B、受僱人(如員工):</text:span><text:span text:style-name="T16"> <text:s text:c="4"/></text:span><text:span text:style-name="T14">人</text:span></text:p>
      <text:p text:style-name="P28"><text:span text:style-name="T12"><text:s text:c="4"/></text:span><text:span text:style-name="T14">C、受服務人員(如每日到貴單位的顧客、廠商等):</text:span><text:span text:style-name="T16"> <text:s text:c="4"/></text:span><text:span text:style-name="T14">人</text:span></text:p>
      <text:p text:style-name="P28"><text:span text:style-name="T12"><text:s text:c="7"/></text:span><text:span text:style-name="T14">總人數(A+B+C): <text:s/></text:span><text:span text:style-name="T16"><text:s text:c="5"/></text:span><text:span text:style-name="T14">人 </text:span></text:p>
      <text:p text:style-name="P28"><text:span text:style-name="T12"><text:s text:c="3"/></text:span><text:span text:style-name="T12"><text:s text:c="4"/></text:span><text:span text:style-name="T14">總人數為未滿10人，請填下列表格編號</text:span><text:span text:style-name="T16">1、2</text:span></text:p>
      <text:p text:style-name="P28"><text:span text:style-name="T12"><text:s text:c="7"/></text:span><text:span text:style-name="T14">總人數為10~29人， 請填下列表格編號</text:span><text:span text:style-name="T16">1、3</text:span></text:p>
      <text:p text:style-name="P25"><text:s text:c="7"/>總人數為30人以上，請填下列表格編號1、4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編號</text:p>
          </table:table-cell>
          <table:table-cell table:style-name="表格2.A1" office:value-type="string">
            <text:p text:style-name="P21">項　目</text:p>
          </table:table-cell>
          <table:table-cell table:style-name="表格2.A1" office:value-type="string">
            <text:p text:style-name="P21">應辦理事項</text:p>
          </table:table-cell>
          <table:table-cell table:style-name="表格2.D1" office:value-type="string">
            <text:p text:style-name="P21">符合</text:p>
          </table:table-cell>
          <table:table-cell table:style-name="表格2.E1" office:value-type="string">
            <text:p text:style-name="P21">說明</text:p>
          </table:table-cell>
        </table:table-row>
        <table:table-row table:style-name="表格2.1">
          <table:table-cell table:style-name="表格2.A2" office:value-type="string">
            <text:p text:style-name="P21">1</text:p>
          </table:table-cell>
          <table:table-cell table:style-name="表格2.B2" office:value-type="string">
            <text:p text:style-name="P20">辦理教育訓練</text:p>
          </table:table-cell>
          <table:table-cell table:style-name="表格2.C2" office:value-type="string">
            <text:p text:style-name="P20">□定期舉辦。</text:p>
            <text:p text:style-name="P20">□鼓勵參加。(擇一)</text:p>
          </table:table-cell>
          <table:table-cell table:style-name="表格2.D2" office:value-type="string">
            <text:p text:style-name="P23"/>
          </table:table-cell>
          <table:table-cell table:style-name="表格2.E2" office:value-type="string">
            <text:p text:style-name="P20">每年應定期舉辦或鼓勵所屬人員參與性騷擾防治相關教育訓練，並予公差登記及經費補助。</text:p>
          </table:table-cell>
        </table:table-row>
        <table:table-row table:style-name="表格2.1">
          <table:table-cell table:style-name="表格2.E1" table:number-columns-spanned="5" office:value-type="string">
            <text:p text:style-name="P13"><text:span text:style-name="T10">以下依總人數多寡擇一勾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1">2</text:p>
          </table:table-cell>
          <table:table-cell table:style-name="表格2.B4" office:value-type="string">
            <text:p text:style-name="P12"><text:span text:style-name="T10">總人數未滿10人</text:span></text:p>
          </table:table-cell>
          <table:table-cell table:style-name="表格2.C4" office:value-type="string">
            <text:p text:style-name="P31">建立受理性騷擾事件申</text:p>
            <text:p text:style-name="P30"><text:span text:style-name="T10">訴窗口。</text:span></text:p>
          </table:table-cell>
          <table:table-cell table:style-name="表格2.D4" office:value-type="string">
            <text:p text:style-name="P24"/>
          </table:table-cell>
          <table:table-cell table:style-name="表格2.E4" office:value-type="string">
            <text:list xml:id="list5016823443994478105" text:style-name="WW8Num4">
              <text:list-item>
                <text:p text:style-name="P22">受理申訴電話：</text:p>
              </text:list-item>
            </text:list>
            <text:p text:style-name="P32"/>
            <text:p text:style-name="P14"><text:span text:style-name="T10">2.專責處理單位或人員姓名:</text:span><text:span text:style-name="T10"> </text:span>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B5" office:value-type="string">
            <text:p text:style-name="P12"><text:span text:style-name="T10">總人數</text:span><text:span text:style-name="T14">10</text:span><text:span text:style-name="T14">人以上</text:span><text:span text:style-name="T14">未滿30人</text:span></text:p>
          </table:table-cell>
          <table:table-cell table:style-name="表格2.C5" office:value-type="string">
            <text:p text:style-name="P31">設立受理性騷擾申訴管</text:p>
            <text:p text:style-name="P30"><text:span text:style-name="T10">道</text:span><text:span text:style-name="T5">(請依範例建置) 。</text:span></text:p>
          </table:table-cell>
          <table:table-cell table:style-name="表格2.D5" office:value-type="string">
            <text:p text:style-name="P24"/>
          </table:table-cell>
          <table:table-cell table:style-name="表格2.E5" office:value-type="string">
            <text:list xml:id="list6661480221046544620" text:style-name="WW8Num10">
              <text:list-item>
                <text:p text:style-name="P6">專線電話:</text:p>
              </text:list-item>
            </text:list>
            <text:p text:style-name="P5"/>
            <text:list xml:id="list120136388144044" text:continue-numbering="true" text:style-name="WW8Num10">
              <text:list-item>
                <text:p text:style-name="P6">專線傳真:</text:p>
              </text:list-item>
            </text:list>
            <text:p text:style-name="P8"/>
            <text:list xml:id="list120136870198679" text:continue-numbering="true" text:style-name="WW8Num10">
              <text:list-item>
                <text:p text:style-name="P6">專用(電子)信箱地址:</text:p>
              </text:list-item>
            </text:list>
            <text:p text:style-name="P8"/>
            <text:list xml:id="list120136619779389" text:continue-numbering="true" text:style-name="WW8Num10">
              <text:list-item>
                <text:p text:style-name="P6">處理程序(須附附件於後)</text:p>
              </text:list-item>
              <text:list-item>
                <text:p text:style-name="P6">專責處理單位或人員姓名:</text:p>
              </text:list-item>
            </text:list>
          </table:table-cell>
        </table:table-row>
        <table:table-row table:style-name="表格2.4">
          <table:table-cell table:style-name="表格2.A6" office:value-type="string">
            <text:p text:style-name="P21">4</text:p>
          </table:table-cell>
          <table:table-cell table:style-name="表格2.B6" office:value-type="string">
            <text:p text:style-name="P12"><text:span text:style-name="T10">總人數</text:span><text:span text:style-name="T14">30</text:span><text:span text:style-name="T14">人以上</text:span></text:p>
          </table:table-cell>
          <table:table-cell table:style-name="表格2.C6" office:value-type="string">
            <text:p text:style-name="P30"><text:span text:style-name="T10">1.訂定性騷擾防治措施</text:span><text:span text:style-name="T5"> (請依範例建置)。</text:span></text:p>
            <text:p text:style-name="P30"><text:span text:style-name="T10">2.公開揭示性騷擾防治措施(</text:span><text:span text:style-name="T17">將防治措施張貼在民眾可看到的公布欄、門口或放置在網站上</text:span><text:span text:style-name="T10">)。</text:span></text:p>
          </table:table-cell>
          <table:table-cell table:style-name="表格2.D6" office:value-type="string">
            <text:p text:style-name="P24"/>
          </table:table-cell>
          <table:table-cell table:style-name="表格2.E6" office:value-type="string">
            <text:list xml:id="list7944210952746324738" text:style-name="WW8Num2">
              <text:list-item>
                <text:p text:style-name="P10">專線電話:</text:p>
              </text:list-item>
            </text:list>
            <text:p text:style-name="P9"/>
            <text:list xml:id="list120137303193781" text:continue-numbering="true" text:style-name="WW8Num2">
              <text:list-item>
                <text:p text:style-name="P10">專線傳真:</text:p>
              </text:list-item>
            </text:list>
            <text:p text:style-name="P11"/>
            <text:list xml:id="list120138100928448" text:continue-numbering="true" text:style-name="WW8Num2">
              <text:list-item>
                <text:p text:style-name="P10">專用(電子)信箱地址:</text:p>
              </text:list-item>
            </text:list>
            <text:p text:style-name="P7"/>
            <text:list xml:id="list120137406650299" text:continue-numbering="true" text:style-name="WW8Num2">
              <text:list-item>
                <text:p text:style-name="P10">處理程序(須附附件於後)</text:p>
              </text:list-item>
            </text:list>
            <text:p text:style-name="P7"/>
            <text:list xml:id="list120136482327543" text:continue-numbering="true" text:style-name="WW8Num2">
              <text:list-item>
                <text:p text:style-name="P10">專責處理單位或人員姓名:</text:p>
              </text:list-item>
            </text:list>
            <text:p text:style-name="P7"/>
            <text:list xml:id="list120137005412530" text:continue-numbering="true" text:style-name="WW8Num2">
              <text:list-item>
                <text:p text:style-name="P10">公開揭示</text:p>
              </text:list-item>
            </text:list>
            <text:p text:style-name="P20">□揭示照片後附</text:p>
            <text:p text:style-name="P20"><text:soft-page-break/>□網站揭示，網址:</text:p>
          </table:table-cell>
        </table:table-row>
      </table:table>
      <text:p text:style-name="P26">本人承諾已依性騷擾防治法相關規定建置完善性騷擾防治措施。</text:p>
      <text:p text:style-name="P29"><text:span text:style-name="T20">負責人(簽名或蓋章): <text:s/></text:span><text:span text:style-name="T18"><text:s text:c="29"/>中華民國 <text:s text:c="2"/>年 <text:s/>月 <text:s/>日</text:span></text:p>
      <text:p text:style-name="P26"/>
      <text:p text:style-name="P26"/>
      <text:p text:style-name="P26"/>
      <text:p text:style-name="P26">附註:</text:p>
      <text:p text:style-name="P15">填表說明:</text:p>
      <text:p text:style-name="P20">1.總人數表示貴單位下列人員數量，加總總人數計算，包括分機機構及附屬單位:</text:p>
      <text:p text:style-name="P12"><text:span text:style-name="T10"><text:s text:c="2"/>組織成員:</text:span> <text:span text:style-name="T10">指一群人為達特定目標，經由一定的程序所組成的團體組成人員。</text:span></text:p>
      <text:p text:style-name="P12"><text:span text:style-name="T10"><text:s text:c="2"/>受僱人:凡客觀上被他人使用，為之服勞務而受其監督者，均屬受僱人。</text:span></text:p>
      <text:p text:style-name="P12"><text:span text:style-name="T10"><text:s text:c="2"/>受服務人員:</text:span> <text:span text:style-name="T10">指到達貴單位受服務且非組織成員或受僱人者，如顧客及廠商等。</text:span></text:p>
      <text:p text:style-name="P33"><text:span text:style-name="T10">2.訂定性騷擾防治措施包含:設立受理申訴專線電話、傳真、專用信箱或電子信箱，防治性騷擾之政策</text:span></text:p>
      <text:p text:style-name="P33"><text:span text:style-name="T10"><text:s text:c="2"/>宣示，性騷擾申訴、調查及處理機制，加害人懲處規定，當事人隱私保密，其他性騷擾防治措施</text:span></text:p>
      <text:p text:style-name="P33"><text:span text:style-name="T10">3.法條依據:性騷擾防治法第7條</text:span><text:span text:style-name="T14">、第22條，性騷擾防治法施行細則第5條，性騷擾防治準則第4條、 <text:s/></text:span></text:p>
      <text:p text:style-name="P33"><text:span text:style-name="T12"><text:s text:c="2"/></text:span><text:span text:style-name="T14">第14條。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style:font-name-asian="標楷體" style:font-size-asian="2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，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</dc:title>
    <meta:initial-creator>a605</meta:initial-creator>
    <meta:creation-date>2017-03-20T15:38:00</meta:creation-date>
    <dc:creator>AEAA-10681</dc:creator>
    <dc:date>2017-03-20T15:38:00</dc:date>
    <meta:print-date>2015-01-09T16:59:00</meta:print-date>
    <meta:editing-cycles>2</meta:editing-cycles>
    <meta:document-statistic meta:table-count="2" meta:image-count="0" meta:object-count="0" meta:page-count="2" meta:paragraph-count="70" meta:word-count="903" meta:character-count="1076" meta:non-whitespace-character-count="947"/>
    <meta:generator>LibreOffice/5.1.2.2$Windows_x86 LibreOffice_project/d3bf12ecb743fc0d20e0be0c58ca359301eb705f</meta:generator>
  </office:meta>
</office:document-meta>
</file>