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>
        <style:tab-stops>
          <style:tab-stop style:position="1.235cm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2">
      <style:paragraph-properties fo:line-height="0.988cm">
        <style:tab-stops>
          <style:tab-stop style:position="1.235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北市106學年度國民中學校務評鑑結果</text:span></text:p>
      <text:p text:style-name="P1"><text:span text:style-name="T2">校務評鑑各向度分獲二等以上學校</text:span></text:p>
      <text:list xml:id="list4437850432373755011" text:style-name="WWNum2">
        <text:list-item>
          <text:p text:style-name="P4"><text:span text:style-name="T3">向度一、學校領導與行政管理</text:span><text:span text:style-name="T2">：大安國中、景美國中、民權國中、士林國中、建成國中、新興國中、格致國中、內湖國中、明湖國中、北政國中、中正國中、關渡國中、西湖國中、景興國中、桃源國中、明德國中、濱江國中。</text:span></text:p>
        </text:list-item>
        <text:list-item>
          <text:p text:style-name="P4"><text:span text:style-name="T3">向度二、課程與教學</text:span><text:span text:style-name="T2">：大安國中、景美國中、民權國中、士林國中、建成國中、新興國中、格致國中、內湖國中、明湖國中、北政國中、中正國中、關渡國中、西湖國中、景興國中、桃源國中、明德國中、濱江國中。</text:span></text:p>
        </text:list-item>
        <text:list-item>
          <text:p text:style-name="P4"><text:span text:style-name="T3">向度三、教師專業發展</text:span><text:span text:style-name="T2">：大安國中、景美國中、民權國中、士林國中、新興國中、格致國中、內湖國中、明湖國中、北政國中、中正國中、關渡國中、西湖國中、景興國中、桃源國中、明德國中、濱江國中。</text:span></text:p>
        </text:list-item>
        <text:list-item>
          <text:p text:style-name="P4"><text:span text:style-name="T3">向度四、學生事務</text:span><text:span text:style-name="T2">：大安國中、景美國中、民權國中、士林國中、建成國中、格致國中、內湖國中、明湖國中、北政國中、中正國中、關渡國中、西湖國中、景興國中、桃源國中、明德國中、濱江國中。</text:span></text:p>
        </text:list-item>
        <text:list-item>
          <text:p text:style-name="P4"><text:span text:style-name="T3">向度五、學生輔導與特殊教育</text:span><text:span text:style-name="T2">：大安國中、景美國中、民權國中、士林國中、建成國中、新興國中、內湖</text:span><text:soft-page-break/><text:span text:style-name="T2">國中、明湖國中、北政國中、中正國中、關渡國中、西湖國中、景興國中、桃源國中、明德國中、濱江國中。</text:span></text:p>
        </text:list-item>
        <text:list-item>
          <text:p text:style-name="P4"><text:span text:style-name="T3">向度六、校園環境與教學設備</text:span><text:span text:style-name="T2">：大安國中、景美國中、民權國中、士林國中、建成國中、新興國中、格致國中、內湖國中、明湖國中、北政國中、中正國中、關渡國中、西湖國中、景興國中、桃源國中、明德國中、濱江國中。</text:span></text:p>
        </text:list-item>
        <text:list-item>
          <text:p text:style-name="P4"><text:span text:style-name="T3">向度七、公共關係與家長參與</text:span><text:span text:style-name="T2">：大安國中、景美國中、民權國中、士林國中、建成國中、內湖國中、明湖國中、北政國中、中正國中、關渡國中、西湖國中、景興國中、桃源國中、明德國中、濱江國中。</text:span></text:p>
        </text:list-item>
        <text:list-item>
          <text:p text:style-name="P4"><text:span text:style-name="T3">向度八、學生學習與學校表現</text:span><text:span text:style-name="T2">：大安國中、景美國中、民權國中、士林國中、新興國中、格致國中、內湖國中、明湖國中、北政國中、中正國中、關渡國中、西湖國中、景興國中、桃源國中、明德國中、濱江國中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家瑋</meta:initial-creator>
    <dc:creator>TmueUser</dc:creator>
    <meta:editing-cycles>5</meta:editing-cycles>
    <meta:creation-date>2018-12-09T08:00:00</meta:creation-date>
    <dc:date>2018-12-10T02:5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1" meta:word-count="807" meta:character-count="809" meta:non-whitespace-character-count="8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