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fo:margin-left="-0.386cm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0.2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75cm"/>
    </style:style>
    <style:style style:name="表格1.M" style:family="table-column">
      <style:table-column-properties style:column-width="2.549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295cm" fo:keep-together="auto"/>
    </style:style>
    <style:style style:name="表格1.6" style:family="table-row">
      <style:table-row-properties style:min-row-height="0.817cm" fo:keep-together="auto"/>
    </style:style>
    <style:style style:name="表格1.8" style:family="table-row">
      <style:table-row-properties style:min-row-height="1.252cm" fo:keep-together="always"/>
    </style:style>
    <style:style style:name="表格2" style:family="table">
      <style:table-properties style:width="16.921cm" fo:margin-left="-0.386cm" table:align="left" style:writing-mode="lr-tb"/>
    </style:style>
    <style:style style:name="表格2.A" style:family="table-column">
      <style:table-column-properties style:column-width="7.253cm"/>
    </style:style>
    <style:style style:name="表格2.B" style:family="table-column">
      <style:table-column-properties style:column-width="4.725cm"/>
    </style:style>
    <style:style style:name="表格2.C" style:family="table-column">
      <style:table-column-properties style:column-width="3.406cm"/>
    </style:style>
    <style:style style:name="表格2.D" style:family="table-column">
      <style:table-column-properties style:column-width="1.536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9cm" fo:keep-together="auto"/>
    </style:style>
    <style:style style:name="表格2.3" style:family="table-row">
      <style:table-row-properties style:min-row-height="2.252cm" fo:keep-together="auto"/>
    </style:style>
    <style:style style:name="表格2.4" style:family="table-row">
      <style:table-row-properties style:min-row-height="0.90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5" style:family="table-row">
      <style:table-row-properties style:min-row-height="1.517cm" fo:keep-together="auto"/>
    </style:style>
    <style:style style:name="表格2.6" style:family="table-row">
      <style:table-row-properties style:min-row-height="2.133cm" fo:keep-together="auto"/>
    </style:style>
    <style:style style:name="表格2.7" style:family="table-row">
      <style:table-row-properties style:min-row-height="2.432cm" fo:keep-together="auto"/>
    </style:style>
    <style:style style:name="表格2.8" style:family="table-row">
      <style:table-row-properties style:min-row-height="2.429cm" fo:keep-together="auto"/>
    </style:style>
    <style:style style:name="表格2.9" style:family="table-row">
      <style:table-row-properties style:min-row-height="2.45cm" fo:keep-together="auto"/>
    </style:style>
    <style:style style:name="表格2.10" style:family="table-row">
      <style:table-row-properties style:min-row-height="2.422cm" fo:keep-together="auto"/>
    </style:style>
    <style:style style:name="表格2.11" style:family="table-row">
      <style:table-row-properties style:min-row-height="2.445cm" fo:keep-together="auto"/>
    </style:style>
    <style:style style:name="表格2.12" style:family="table-row">
      <style:table-row-properties style:min-row-height="2.439cm" fo:keep-together="auto"/>
    </style:style>
    <style:style style:name="表格2.14" style:family="table-row">
      <style:table-row-properties style:min-row-height="0.245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新細明體"/>
    </style:style>
    <style:style style:name="P4" style:family="paragraph" style:parent-style-name="Standard">
      <style:text-properties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800000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17" style:family="paragraph" style:parent-style-name="Standard">
      <style:paragraph-properties fo:margin-left="0cm" fo:margin-right="0cm" fo:text-indent="0.423cm" style:auto-text-indent="false"/>
      <style:text-properties style:font-name="新細明體" style:font-name-asian="標楷體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-asian="標楷體" style:font-name-complex="Times New Roman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標楷體" style:font-size-asian="18pt" style:font-name-complex="新細明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新細明體"/>
    </style:style>
    <style:style style:name="T4" style:family="text">
      <style:text-properties style:font-name-asian="標楷體" style:font-name-complex="Times New Roman"/>
    </style:style>
    <style:style style:name="T5" style:family="text">
      <style:text-properties style:font-name-asian="標楷體" style:font-name-complex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name-complex="Times New Roman" style:font-size-complex="16pt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color="#ff0000" style:font-name-asian="標楷體" style:font-name-complex="Times New Roman"/>
    </style:style>
    <style:style style:name="T11" style:family="text">
      <style:text-properties fo:color="#ff0000" style:font-name="新細明體" style:text-underline-style="solid" style:text-underline-width="auto" style:text-underline-color="font-color" style:font-name-asian="標楷體" style:font-name-complex="新細明體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9pt" style:font-name-asian="標楷體" style:font-size-asian="9pt" style:font-name-complex="Times New Roman" style:font-size-complex="9pt"/>
    </style:style>
    <style:style style:name="T14" style:family="text">
      <style:text-properties fo:font-size="9pt" style:font-name-asian="Calibri" style:font-size-asian="9pt" style:font-name-complex="Calibri" style:font-size-complex="9pt"/>
    </style:style>
    <style:style style:name="T15" style:family="text">
      <style:text-properties fo:color="#800000"/>
    </style:style>
    <style:style style:name="T16" style:family="text">
      <style:text-properties fo:color="#800000" style:font-name-asian="標楷體" style:font-name-complex="新細明體"/>
    </style:style>
    <style:style style:name="T17" style:family="text">
      <style:text-properties fo:color="#800000" style:font-name-asian="標楷體" style:font-name-complex="Times New Roman"/>
    </style:style>
    <style:style style:name="T18" style:family="text">
      <style:text-properties fo:color="#000000" style:font-name="新細明體" style:font-name-asian="標楷體" style:font-name-complex="新細明體"/>
    </style:style>
    <style:style style:name="T19" style:family="text">
      <style:text-properties fo:color="#000000" style:font-name="新細明體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1-3臺北市政府教育局工程督導小組督導報告</text:span></text:p>
      <text:p text:style-name="P2">（適用本局工程督導小組）</text:p>
      <text:p text:style-name="P17">契約案號： <text:s text:c="34"/>督導日期：105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3">工程名稱</text:p>
          </table:table-cell>
          <table:table-cell table:style-name="表格1.B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辦機關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3">設計監造單</text:span><text:span text:style-name="T8"> <text:s text:c="3"/></text:span><text:span text:style-name="T3">位</text:span></text:p>
          </table:table-cell>
          <table:covered-table-cell/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預算金額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3">決標金額</text:p>
          </table:table-cell>
          <table:covered-table-cell/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開工日期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3">預定完工日</text:span><text:span text:style-name="T8"> <text:s text:c="3"/></text:span><text:span text:style-name="T3">期</text:span></text:p>
          </table:table-cell>
          <table:covered-table-cell/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承攬廠商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本年度督導次數</text:p>
          </table:table-cell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預定進度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>實際進度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差異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<text:span text:style-name="T3">目前施工現</text:span><text:span text:style-name="T8"> <text:s text:c="3"/></text:span><text:span text:style-name="T3">況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4">監造計畫核定日期</text:span><text:span text:style-name="T8"> 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勞工安全稽(檢)查頻</text:span><text:span text:style-name="T8"> <text:s text:c="3"/></text:span><text:span text:style-name="T4">率</text:span></text:p>
          </table:table-cell>
          <table:table-cell table:style-name="表格1.A1" table:number-columns-spanned="5" office:value-type="string">
            <text:p text:style-name="Standard"><text:span text:style-name="T12"></text:span><text:span text:style-name="T4">建築師(每周3次)</text:span><text:span text:style-name="T4"> </text:span></text:p>
            <text:p text:style-name="Standard"><text:span text:style-name="T12"></text:span><text:span text:style-name="T4">學校(每周1次)</text:span><text:span text:style-name="T13">(開學後仍未完工，每周3次</text:span><text:span text:style-name="T14"> </text:span><text:span text:style-name="T13">)</text:span></text:p>
            <text:p text:style-name="Standard"><text:span text:style-name="T12"></text:span><text:span text:style-name="T4">廠商(勞安自主檢查)</text:span></text:p>
            <text:p text:style-name="Standard"><text:span text:style-name="T12"></text:span><text:span text:style-name="T4">學校已至勞動檢查處網站完成工程通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電子圍籬抽查</text:p>
          </table:table-cell>
          <table:table-cell table:style-name="表格1.B1" table:number-rows-spanned="2" table:number-columns-spanned="6" office:value-type="string">
            <text:p text:style-name="P11"><text:span text:style-name="T8">※</text:span><text:span text:style-name="T4">現場抽查作業</text:span></text:p>
            <text:p text:style-name="P11"><text:span text:style-name="T12"></text:span><text:span text:style-name="T4">電子圍籬系統正常運作</text:span></text:p>
            <text:p text:style-name="P11"><text:span text:style-name="T12"></text:span><text:span text:style-name="T4">電子圍籬系統有損壞</text:span></text:p>
            <text:p text:style-name="P11"><text:span text:style-name="T12"></text:span><text:span text:style-name="T4">可靠度測試</text:span><text:span text:style-name="T8"> <text:s text:c="2"/></text:span><text:span text:style-name="T4">%(附表3)</text:span></text:p>
            <text:p text:style-name="P11"><text:span text:style-name="T8">※</text:span><text:span text:style-name="T4">各校每月定期檢核作業</text:span></text:p>
            <text:p text:style-name="P11"><text:span text:style-name="T12"></text:span><text:span text:style-name="T4">自我檢核</text:span><text:span text:style-name="T13">(每周測試2次以上)</text:span></text:p>
            <text:p text:style-name="P11"><text:span text:style-name="T12"></text:span><text:span text:style-name="T4">可靠度測試</text:span><text:span text:style-name="T13">(每周完成2次以上)</text:span></text:p>
            <text:p text:style-name="P11"><text:span text:style-name="T12"></text:span><text:span text:style-name="T4">對誤報情形進行系統檢討與改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督導人員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16">督導項目及結果</text:span></text:p>
          </table:table-cell>
          <table:table-cell table:style-name="表格2.A1" office:value-type="string">
            <text:p text:style-name="P3">建議改善方案</text:p>
          </table:table-cell>
          <table:table-cell table:style-name="表格2.A1" office:value-type="string">
            <text:p text:style-name="P15">改善期限</text:p>
          </table:table-cell>
          <table:table-cell table:style-name="表格2.D1" office:value-type="string">
            <text:p text:style-name="P3">列管等級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4">
          <table:table-cell table:style-name="表格2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1" office:value-type="string">
            <text:p text:style-name="P1"><text:span text:style-name="T3">督導項目及結果</text:span></text:p>
          </table:table-cell>
          <table:table-cell table:style-name="表格2.A1" office:value-type="string">
            <text:p text:style-name="P3">建議改善方案</text:p>
          </table:table-cell>
          <table:table-cell table:style-name="表格2.A1" office:value-type="string">
            <text:p text:style-name="P3">改善期限</text:p>
          </table:table-cell>
          <table:table-cell table:style-name="表格2.D1" office:value-type="string">
            <text:p text:style-name="P3">列管等級</text:p>
          </table:table-cell>
        </table:table-row>
        <table:table-row table:style-name="表格2.6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8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9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0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7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4">
          <table:table-cell table:style-name="表格2.A14" table:number-columns-spanned="4" office:value-type="string">
            <text:p text:style-name="P11"><text:span text:style-name="T2">1.</text:span><text:span text:style-name="T18">列管等級</text:span><text:span text:style-name="T18">A</text:span><text:span text:style-name="T18">：已完成改善，解除列管；列管等級</text:span><text:span text:style-name="T18">B</text:span><text:span text:style-name="T18">：待改善。</text:span></text:p>
            <text:p text:style-name="P11"><text:span text:style-name="T2">2.</text:span><text:span text:style-name="T18">督導缺失改善追蹤表請於改善期限內函報本局</text:span><text:span text:style-name="T11">結案</text:span><text:span text:style-name="T18">。</text:span></text:p>
            <text:p text:style-name="P5"/>
            <text:p text:style-name="P18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施工督導小組督導報告</dc:title>
    <meta:initial-creator>hsu</meta:initial-creator>
    <meta:creation-date>2018-08-02T13:14:00</meta:creation-date>
    <dc:creator>AEAA-SB020</dc:creator>
    <dc:date>2018-08-02T13:41:00</dc:date>
    <meta:print-date>2018-08-02T13:37:00</meta:print-date>
    <meta:editing-cycles>4</meta:editing-cycles>
    <meta:editing-duration>PT25M</meta:editing-duration>
    <meta:document-statistic meta:table-count="2" meta:image-count="0" meta:object-count="0" meta:page-count="2" meta:paragraph-count="42" meta:word-count="383" meta:character-count="453" meta:non-whitespace-character-count="392"/>
    <meta:generator>LibreOffice/5.1.2.2$Windows_x86 LibreOffice_project/d3bf12ecb743fc0d20e0be0c58ca359301eb705f</meta:generator>
  </office:meta>
</office:document-meta>
</file>