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04cm" table:align="left" style:writing-mode="lr-tb"/>
    </style:style>
    <style:style style:name="表格1.A" style:family="table-column">
      <style:table-column-properties style:column-width="4.66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736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3.4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7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8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17cm" fo:keep-together="always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3.905cm" fo:keep-together="auto"/>
    </style:style>
    <style:style style:name="表格1.E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78cm" fo:keep-together="auto"/>
    </style:style>
    <style:style style:name="表格2" style:family="table">
      <style:table-properties style:width="17.6cm" fo:margin-left="-0.199cm" table:align="left" style:writing-mode="lr-tb"/>
    </style:style>
    <style:style style:name="表格2.A" style:family="table-column">
      <style:table-column-properties style:column-width="14.443cm"/>
    </style:style>
    <style:style style:name="表格2.B" style:family="table-column">
      <style:table-column-properties style:column-width="3.157cm"/>
    </style:style>
    <style:style style:name="表格2.1" style:family="table-row">
      <style:table-row-properties style:min-row-height="9.27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881cm" fo:keep-together="auto"/>
    </style:style>
    <style:style style:name="表格2.3" style:family="table-row">
      <style:table-row-properties style:min-row-height="7.4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" style:family="paragraph" style:parent-style-name="Standard">
      <style:text-properties style:font-name="新細明體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Times New Roman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新細明體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新細明體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text-properties style:font-name="新細明體" fo:font-size="10pt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fo:language="zh" fo:country="TW" style:font-name-asian="標楷體" style:language-asian="zh" style:country-asian="TW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新細明體" fo:language="zh" fo:country="TW" style:font-name-asian="標楷體" style:language-asian="zh" style:country-asian="TW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 style:list-style-name="WW8Num8"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27cm" fo:margin-right="0cm" fo:text-indent="-1.27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1.219cm" fo:margin-right="0cm" fo:text-align="justify" style:justify-single-word="false" fo:text-indent="-1.409cm" style:auto-text-indent="false" style:snap-to-layout-grid="false"/>
    </style:style>
    <style:style style:name="P24" style:family="paragraph" style:parent-style-name="Standard">
      <style:paragraph-properties fo:margin-left="1.219cm" fo:margin-right="0cm" fo:text-align="justify" style:justify-single-word="false" fo:text-indent="-1.409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solid" draw:fill-color="#ffffff"/>
      <style:paragraph-properties fo:text-align="justify" fo:text-align-last="justify" style:writing-mode="lr-tb"/>
    </style:style>
    <style:style style:name="T1" style:family="text">
      <style:text-properties style:font-name="新細明體" style:font-name-asian="標楷體" style:font-name-complex="Times New Roman"/>
    </style:style>
    <style:style style:name="T2" style:family="text">
      <style:text-properties style:font-name="新細明體" style:font-name-asian="標楷體" style:font-name-complex="Times New Roman"/>
    </style:style>
    <style:style style:name="T3" style:family="text">
      <style:text-properties style:font-name="新細明體" style:font-name-asian="標楷體" style:font-name-complex="新細明體"/>
    </style:style>
    <style:style style:name="T4" style:family="text">
      <style:text-properties style:font-name="新細明體" style:font-name-asian="標楷體" style:font-name-complex="新細明體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asian="標楷體" style:font-name-complex="Times New Roman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細明體" fo:font-size="14pt" style:letter-kerning="true" style:font-name-asian="細明體" style:font-size-asian="14pt" style:font-name-complex="新細明體" style:font-size-complex="14pt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-4臺北市政府教育局工程督導缺失改善追蹤表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">督導日期</text:p>
          </table:table-cell>
          <table:covered-table-cell/>
          <table:covered-table-cell/>
          <table:table-cell table:style-name="表格1.G1" table:number-columns-spanned="2" office:value-type="string">
            <text:p text:style-name="P16"><text:span text:style-name="T11">107 月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缺失項目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改善對策及結果</text:p>
            <text:p text:style-name="P1"/>
          </table:table-cell>
          <table:table-cell table:style-name="表格1.B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完成日期</text:p>
          </table:table-cell>
          <table:covered-table-cell/>
          <table:table-cell table:style-name="表格1.G1" office:value-type="string">
            <text:p text:style-name="P21"><text:span text:style-name="T3">107 月</text:span><text:span text:style-name="T5"> </text:span><text:span text:style-name="T3">日</text:span><text:span text:style-name="T5"> <text:s/></text:span></text:p>
          </table:table-cell>
        </table:table-row>
        <table:table-row table:style-name="表格1.4">
          <table:table-cell table:style-name="表格1.A1" office:value-type="string">
            <text:p text:style-name="P1">預防及矯正措施</text:p>
            <text:p text:style-name="P1">辦理情形</text:p>
          </table:table-cell>
          <table:table-cell table:style-name="表格1.B2" table:number-columns-spanned="7" office:value-type="string">
            <text:list xml:id="list4842408249248120782" text:style-name="WW8Num1">
              <text:list-item>
                <text:p text:style-name="P5"/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施工廠商</text:p>
          </table:table-cell>
          <table:covered-table-cell/>
          <table:table-cell table:style-name="表格1.A1" table:number-columns-spanned="2" office:value-type="string">
            <text:p text:style-name="P16"><text:span text:style-name="T3">設計監造單位</text:span></text:p>
          </table:table-cell>
          <table:covered-table-cell/>
          <table:table-cell table:style-name="表格1.G1" table:number-columns-spanned="4" office:value-type="string">
            <text:p text:style-name="P10">主辦機關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2" office:value-type="string">
            <text:p text:style-name="P12"><draw:g text:anchor-type="char" draw:z-index="1" draw:style-name="gr1"><draw:frame draw:style-name="gr2" draw:text-style-name="P29" svg:width="2.329cm" svg:height="1.59cm" svg:x="0.596cm" svg:y="1.397cm"><draw:text-box><text:p text:style-name="P28"><text:span text:style-name="T17">工地負責人員</text:span></text:p></draw:text-box></draw:frame><draw:frame draw:style-name="gr2" draw:text-style-name="P29" svg:width="2.329cm" svg:height="0.953cm" svg:x="3.328cm" svg:y="2.671cm"><draw:text-box><text:p text:style-name="P28"><text:span text:style-name="T17">品管人員</text:span></text:p></draw:text-box></draw:frame><draw:frame draw:style-name="gr2" draw:text-style-name="P29" svg:width="2.329cm" svg:height="1.588cm" svg:x="3.328cm" svg:y="0.448cm"><draw:text-box><text:p text:style-name="P28"><text:span text:style-name="T17">專任工程人員</text:span></text:p></draw:text-box></draw:frame></draw:g></text:p>
            <text:p text:style-name="P11"/>
            <text:p text:style-name="P11"/>
            <text:p text:style-name="P10"/>
            <text:p text:style-name="P1"/>
            <text:p text:style-name="P1"/>
            <text:p text:style-name="P1"/>
            <text:p text:style-name="P6"/>
          </table:table-cell>
          <table:covered-table-cell/>
          <table:table-cell table:style-name="表格1.B3" table:number-columns-spanned="2" office:value-type="string">
            <text:p text:style-name="P12"><draw:g text:anchor-type="char" draw:z-index="0" draw:style-name="gr1"><draw:frame draw:style-name="gr2" draw:text-style-name="P29" svg:width="2.329cm" svg:height="1.59cm" svg:x="0.298cm" svg:y="1.602cm"><draw:text-box><text:p text:style-name="P28"><text:span text:style-name="T17">監造現場人員</text:span></text:p></draw:text-box></draw:frame><draw:frame draw:style-name="gr2" draw:text-style-name="P29" svg:width="2.329cm" svg:height="0.955cm" svg:x="2.838cm" svg:y="2.235cm"><draw:text-box><text:p text:style-name="P28"><text:span text:style-name="T17">建築師</text:span></text:p></draw:text-box></draw:frame></draw:g></text:p>
          </table:table-cell>
          <table:covered-table-cell/>
          <table:table-cell table:style-name="表格1.E6" table:number-columns-spanned="4" office:value-type="string">
            <text:p text:style-name="P13"><draw:frame draw:style-name="fr1" draw:name="框架1" text:anchor-type="char" svg:x="1.436cm" svg:y="0.153cm" svg:width="2.381cm" svg:height="1.005cm" draw:z-index="2"><draw:text-box><text:p text:style-name="Standard"><text:span text:style-name="T13">承辦人員</text:span></text:p></draw:text-box></draw:frame><draw:frame draw:style-name="fr1" draw:name="框架2" text:anchor-type="char" svg:x="1.427cm" svg:y="1.381cm" svg:width="2.381cm" svg:height="1.005cm" draw:z-index="3"><draw:text-box><text:p text:style-name="P18">總務主任</text:p></draw:text-box></draw:frame><draw:frame draw:style-name="fr1" draw:name="框架3" text:anchor-type="char" svg:x="1.427cm" svg:y="2.653cm" svg:width="2.381cm" svg:height="1.005cm" draw:z-index="4"><draw:text-box><text:p text:style-name="P18">機關首長</text:p></draw:text-box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督導人員</text:p>
          </table:table-cell>
          <table:table-cell table:style-name="表格1.G1" table:number-columns-spanned="7" office:value-type="string">
            <text:p text:style-name="P7">直接將督導人員名字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</text:span></text:p>
      <text:list xml:id="list5816097031272812908" text:style-name="WW8Num8">
        <text:list-item>
          <text:p text:style-name="P19">督導缺失改善追蹤表應於改善期限內函報本局結案。</text:p>
        </text:list-item>
        <text:list-item>
          <text:p text:style-name="P19">督導缺失是否逾期改善，請確實依契約規定處置。</text:p>
        </text:list-item>
        <text:list-item>
          <text:p text:style-name="P19">預防及矯正措施辦理情形應視施工缺失類及情形，決定是否要求填寫，廠商缺失由設計監造單位填寫；設計單位缺失由工程主辦機關填寫填寫。</text:p>
        </text:list-item>
        <text:list-item>
          <text:p text:style-name="P19">品質管理文件經督導後缺漏部分應附註佐證資料</text:p>
        </text:list-item>
        <text:list-item>
          <text:p text:style-name="P19">應視需要要求施工廠商提供改善前、中、後照片(同一角並加註日期)</text:p>
        </text:list-item>
      </text:list>
      <text:p text:style-name="P2"/>
      <text:p text:style-name="P2"/>
      <text:p text:style-name="P2"/>
      <text:p text:style-name="P2"/>
      <text:p text:style-name="P2"/>
      <text:p text:style-name="P22">1-4.1缺失改善照片表（改善前、中、後<text:span text:style-name="T14">同一角度拍攝</text:span>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4"><text:s/></text:p>
            <text:p text:style-name="P17"><text:span text:style-name="T15">照片內或照片說明欄應註明日期</text:span></text:p>
          </table:table-cell>
          <table:table-cell table:style-name="表格2.B1" office:value-type="string">
            <text:p text:style-name="P23"><text:span text:style-name="T9">說明：改善前</text:span></text:p>
            <text:p text:style-name="P15"><text:span text:style-name="T9">(應填寫督導缺失內)</text:span><text:span text:style-name="T16"> </text:span></text:p>
          </table:table-cell>
        </table:table-row>
        <table:table-row table:style-name="表格2.2">
          <table:table-cell table:style-name="表格2.A1" office:value-type="string">
            <text:p text:style-name="P25">照片內或照片說明欄應註明日期</text:p>
          </table:table-cell>
          <table:table-cell table:style-name="表格2.B1" office:value-type="string">
            <text:p text:style-name="P23"><text:span text:style-name="T9">說明：改善中</text:span></text:p>
            <text:p text:style-name="P23"><text:span text:style-name="T9">(應填寫缺失</text:span></text:p>
            <text:p text:style-name="P23"><text:span text:style-name="T9">改善經過。)</text:span></text:p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0">照片內或照片說明欄應註明日期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2.B1" office:value-type="string">
            <text:p text:style-name="P23"><text:span text:style-name="T9">說明：改善後</text:span></text:p>
            <text:p text:style-name="P23"><text:span text:style-name="T9">(應填寫缺失</text:span></text:p>
            <text:p text:style-name="P23"><text:span text:style-name="T9">改善經過。)</text:span></text:p>
            <text:p text:style-name="P24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Times New Roman" style:font-family-complex="'Times New Roman'" style:font-family-generic-complex="roman" style:font-pitch-complex="variable" style:font-size-complex="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施工督導小組督導報告</dc:title>
    <meta:initial-creator>hsu</meta:initial-creator>
    <meta:creation-date>2018-12-24T11:20:00</meta:creation-date>
    <dc:creator>AEAA-SB22</dc:creator>
    <dc:date>2018-12-24T11:20:00</dc:date>
    <meta:print-date>2016-06-27T17:47:00</meta:print-date>
    <meta:editing-cycles>2</meta:editing-cycles>
    <meta:document-statistic meta:table-count="2" meta:image-count="0" meta:object-count="0" meta:page-count="2" meta:paragraph-count="38" meta:word-count="391" meta:character-count="415" meta:non-whitespace-character-count="407"/>
    <meta:generator>LibreOffice/5.1.2.2$Windows_x86 LibreOffice_project/d3bf12ecb743fc0d20e0be0c58ca359301eb705f</meta:generator>
  </office:meta>
</office:document-meta>
</file>