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新細明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line-height="0.2222in">
        <style:tab-stops>
          <style:tab-stop style:type="left" style:position="5.5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222in">
        <style:tab-stops>
          <style:tab-stop style:type="left" style:position="5.5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FF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2222in"/>
      <style:text-properties style:font-name="標楷體" style:font-name-asian="標楷體"/>
    </style:style>
    <style:style style:name="P38" style:parent-style-name="內文" style:family="paragraph">
      <style:paragraph-properties fo:line-height="0.2222in">
        <style:tab-stops>
          <style:tab-stop style:type="left" style:position="5.5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FF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2222in">
        <style:tab-stops>
          <style:tab-stop style:type="left" style:position="2.75in"/>
        </style:tab-stops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FF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222in">
        <style:tab-stops>
          <style:tab-stop style:type="left" style:position="2.75in"/>
        </style:tab-stops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222in">
        <style:tab-stops>
          <style:tab-stop style:type="left" style:position="2.75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FF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P98" style:parent-style-name="內文" style:family="paragraph">
      <style:paragraph-properties fo:line-height="0.2222in">
        <style:tab-stops>
          <style:tab-stop style:type="left" style:position="5.4166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2222in"/>
      <style:text-properties style:font-name="標楷體" style:font-name-asian="標楷體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FF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222in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FF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222in"/>
      <style:text-properties style:font-name="標楷體" style:font-name-asian="標楷體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FF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FF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2222in"/>
      <style:text-properties style:font-name="標楷體" style:font-name-asian="標楷體"/>
    </style:style>
    <style:style style:name="P185" style:parent-style-name="內文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FF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0.2222in" fo:margin-right="0.3916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 fo:line-height="0.2222in" fo:margin-left="0.6666in" fo:margin-right="0.391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公立</text:span><text:span text:style-name="T3"><draw:frame draw:z-index="251665408" draw:id="id0" draw:style-name="a0" draw:name="Text Box 45" text:anchor-type="paragraph" svg:x="-0.16667in" svg:y="-0.125in" svg:width="1in" svg:height="0.375in" style:rel-width="scale" style:rel-height="scale"><draw:text-box><text:p text:style-name="P4">撫卹專用</text:p></draw:text-box><svg:title/><svg:desc/></draw:frame></text:span><text:span text:style-name="T5">學校教職員</text:span><text:span text:style-name="T6">遺族撫卹金請領順序系統表</text:span></text:p>
      <text:p text:style-name="P7"/>
      <text:p text:style-name="P8"><text:span text:style-name="T9">父</text:span><text:span text:style-name="T10">　 <text:s text:c="28"/>　　　　　　　</text:span><text:span text:style-name="T11"><text:s text:c="17"/></text:span><text:span text:style-name="T12">出生別</text:span><text:span text:style-name="T13">　　</text:span><text:span text:style-name="T14">姓名</text:span><text:span text:style-name="T15">　　</text:span><text:span text:style-name="T16">國民身分證統一編號</text:span><text:span text:style-name="T17">　　</text:span><text:span text:style-name="T18">存/殁</text:span><text:span text:style-name="T19">　　</text:span><text:span text:style-name="T20"><text:s/></text:span><text:span text:style-name="T21">出生</text:span><text:span text:style-name="T22">/</text:span><text:span text:style-name="T23">死亡日期</text:span></text:p>
      <text:p text:style-name="P24"><text:span text:style-name="T25"><draw:connector draw:type="line" svg:x1="2.16667in" svg:y1="0.125in" svg:x2="2.16667in" svg:y2="1.89653in" draw:z-index="251662336" draw:id="id1" draw:style-name="a1" draw:name="Line 42" text:anchor-type="paragraph"><svg:title/><svg:desc/></draw:connector></text:span><text:span text:style-name="T26">姓名：</text:span><text:span text:style-name="T27"><draw:connector draw:type="line" svg:x1="5.08333in" svg:y1="0.125in" svg:x2="5.08333in" svg:y2="4.125in" draw:z-index="251650048" draw:id="id2" draw:style-name="a2" draw:name="Line 30" text:anchor-type="paragraph"><svg:title/><svg:desc/></draw:connector></text:span><text:span text:style-name="T28"><draw:connector draw:type="line" svg:x1="2.16667in" svg:y1="0.125in" svg:x2="1.83333in" svg:y2="0.125in" draw:z-index="251663360" draw:id="id3" draw:style-name="a3" draw:name="Line 43" text:anchor-type="paragraph"><svg:title/><svg:desc/></draw:connector></text:span><text:span text:style-name="T29"><draw:connector draw:type="line" svg:x1="5.08333in" svg:y1="0.125in" svg:x2="5.41667in" svg:y2="0.125in" draw:z-index="251651072" draw:id="id4" draw:style-name="a4" draw:name="Line 31" text:anchor-type="paragraph"><svg:title/><svg:desc/></draw:connector></text:span><text:span text:style-name="T30">　</text:span><text:span text:style-name="T31">　　　　　　　　 <text:s text:c="40"/>長子　 <text:s text:c="5"/></text:span><text:span text:style-name="T32"><text:s text:c="28"/></text:span><text:span text:style-name="T33"><text:s text:c="3"/></text:span><text:span text:style-name="T34"><text:s/></text:span><text:span text:style-name="T35">　</text:span><text:span text:style-name="T36">　民國 <text:s/>年 <text:s/>月 <text:s/>日</text:span></text:p>
      <text:p text:style-name="P37">國民身分證統一編號：</text:p>
      <text:p text:style-name="P38"><text:span text:style-name="T39"><draw:connector draw:type="line" svg:x1="5.08333in" svg:y1="0.125in" svg:x2="5.41667in" svg:y2="0.125in" draw:z-index="251652096" draw:id="id5" draw:style-name="a5" draw:name="Line 32" text:anchor-type="paragraph"><svg:title/><svg:desc/></draw:connector></text:span><text:span text:style-name="T40">　　　　　　　　　　　</text:span><text:span text:style-name="T41">　　　　　　　　</text:span><text:span text:style-name="T42"><text:s text:c="10"/></text:span><text:span text:style-name="T43"><text:s text:c="17"/>次子</text:span><text:span text:style-name="T44">　 <text:s text:c="37"/></text:span><text:span text:style-name="T45">　</text:span><text:span text:style-name="T46">　民國 <text:s/>年 <text:s/>月 <text:s/>日</text:span></text:p>
      <text:p text:style-name="P47"><text:span text:style-name="T48"></text:span><text:span text:style-name="T49">存，出生日期：</text:span><text:span text:style-name="T50"><text:tab/>亡故</text:span><text:span text:style-name="T51">教職</text:span><text:span text:style-name="T52">員</text:span><text:span text:style-name="T53">：</text:span></text:p>
      <text:p text:style-name="P54"><text:span text:style-name="T55"><draw:connector draw:type="line" svg:x1="2.66667in" svg:y1="0in" svg:x2="2.16667in" svg:y2="0in" draw:z-index="251661312" draw:id="id6" draw:style-name="a6" draw:name="Line 41" text:anchor-type="paragraph"><svg:title/><svg:desc/></draw:connector></text:span><text:span text:style-name="T56"><draw:connector draw:type="line" svg:x1="5.08333in" svg:y1="0.125in" svg:x2="5.41667in" svg:y2="0.125in" draw:z-index="251653120" draw:id="id7" draw:style-name="a7" draw:name="Line 33" text:anchor-type="paragraph"><svg:title/><svg:desc/></draw:connector></text:span><text:span text:style-name="T57">　民國　年　月　日</text:span><text:span text:style-name="T58">　　　　　 <text:s text:c="4"/></text:span><text:span text:style-name="T59">國民身分證統一編號</text:span><text:span text:style-name="T60"><text:s text:c="14"/></text:span><text:span text:style-name="T61">三子</text:span><text:span text:style-name="T62">　 <text:s text:c="33"/></text:span><text:span text:style-name="T63"><text:s/></text:span><text:span text:style-name="T64"><text:s text:c="3"/></text:span><text:span text:style-name="T65">　</text:span><text:span text:style-name="T66">　民國 <text:s/>年 <text:s/>月 <text:s/>日</text:span></text:p>
      <text:p text:style-name="P67"><text:span text:style-name="T68"></text:span><text:span text:style-name="T69">殁</text:span><text:span text:style-name="T70">，</text:span><text:span text:style-name="T71">死亡日期：</text:span><text:span text:style-name="T72"><text:s text:c="15"/></text:span><text:span text:style-name="T73"><text:tab/></text:span><text:span text:style-name="T74">/居留證號</text:span><text:span text:style-name="T75">：</text:span></text:p>
      <text:p text:style-name="P76"><text:span text:style-name="T77">　民國　年　月　日</text:span><text:span text:style-name="T78"><text:tab/></text:span><text:span text:style-name="T79">死亡日期：</text:span><text:span text:style-name="T80"><draw:connector draw:type="line" svg:x1="5.08333in" svg:y1="0.125in" svg:x2="5.41667in" svg:y2="0.125in" draw:z-index="251654144" draw:id="id8" draw:style-name="a8" draw:name="Line 34" text:anchor-type="paragraph"><svg:title/><svg:desc/></draw:connector></text:span><text:span text:style-name="T81">　　　　　　　　　　　 <text:s text:c="23"/></text:span><text:span text:style-name="T82">　　　</text:span><text:span text:style-name="T83"><text:s/></text:span><text:span text:style-name="T84"><text:s text:c="4"/></text:span><text:span text:style-name="T85"><text:s text:c="9"/></text:span><text:span text:style-name="T86">　</text:span><text:span text:style-name="T87">　民國 <text:s/>年 <text:s/>月 <text:s/>日</text:span></text:p>
      <text:p text:style-name="P88"><text:s text:c="33"/>民國　年　月　日</text:p>
      <text:p text:style-name="P89"><text:span text:style-name="T90"><draw:connector draw:type="line" svg:x1="2.16667in" svg:y1="0.12847in" svg:x2="1.83333in" svg:y2="0.12847in" draw:z-index="251664384" draw:id="id9" draw:style-name="a9" draw:name="Line 44" text:anchor-type="paragraph"><svg:title/><svg:desc/></draw:connector></text:span><text:span text:style-name="T91">母</text:span><text:span text:style-name="T92"><draw:connector draw:type="line" svg:x1="5.08333in" svg:y1="0.125in" svg:x2="5.41667in" svg:y2="0.125in" draw:z-index="251655168" draw:id="id10" draw:style-name="a10" draw:name="Line 35" text:anchor-type="paragraph"><svg:title/><svg:desc/></draw:connector></text:span><text:span text:style-name="T93"><text:s text:c="13"/>　　　　　　　　　　　　　 <text:s text:c="27"/></text:span><text:span text:style-name="T94">　 <text:s text:c="37"/></text:span><text:span text:style-name="T95">　</text:span><text:span text:style-name="T96">　民國 <text:s/>年 <text:s/>月 <text:s/>日</text:span></text:p>
      <text:p text:style-name="P97">姓名：</text:p>
      <text:p text:style-name="P98"><text:span text:style-name="T99">國民身分證統一編號</text:span><text:span text:style-name="T100">：</text:span><text:span text:style-name="T101"><text:s text:c="2"/></text:span><text:span text:style-name="T102"><draw:connector draw:type="line" svg:x1="5.08333in" svg:y1="0.125in" svg:x2="5.41667in" svg:y2="0.125in" draw:z-index="251656192" draw:id="id11" draw:style-name="a11" draw:name="Line 36" text:anchor-type="paragraph"><svg:title/><svg:desc/></draw:connector></text:span><text:span text:style-name="T103"><text:tab/>長女</text:span><text:span text:style-name="T104">　 <text:s text:c="37"/></text:span><text:span text:style-name="T105">　</text:span><text:span text:style-name="T106">　民國 <text:s/>年 <text:s/>月 <text:s/>日</text:span></text:p>
      <text:p text:style-name="P107"><text:tab/><text:s text:c="16"/><text:s text:c="13"/>配偶：</text:p>
      <text:p text:style-name="P108"><text:span text:style-name="T109"></text:span><text:span text:style-name="T110">存，出生日期：</text:span><text:span text:style-name="T111"><text:s/></text:span><text:span text:style-name="T112"><draw:connector draw:type="line" svg:x1="5.08333in" svg:y1="0.125in" svg:x2="5.41667in" svg:y2="0.125in" draw:z-index="251657216" draw:id="id12" draw:style-name="a12" draw:name="Line 37" text:anchor-type="paragraph"><svg:title/><svg:desc/></draw:connector></text:span><text:span text:style-name="T113">　　　　</text:span><text:span text:style-name="T114">　　　</text:span><text:span text:style-name="T115">　</text:span><text:span text:style-name="T116">國民身分證統一編號</text:span><text:span text:style-name="T117">：</text:span><text:span text:style-name="T118"><text:tab/><text:s text:c="3"/></text:span><text:span text:style-name="T119"><text:s text:c="6"/>次女</text:span><text:span text:style-name="T120">　 <text:s text:c="33"/></text:span><text:span text:style-name="T121"><text:s/></text:span><text:span text:style-name="T122"><text:s text:c="3"/></text:span><text:span text:style-name="T123">　</text:span><text:span text:style-name="T124">　民國 <text:s/>年 <text:s/>月 <text:s/>日</text:span></text:p>
      <text:p text:style-name="P125"><text:span text:style-name="T126">　民國　年　月　日</text:span><text:span text:style-name="T127"><text:s text:c="17"/></text:span></text:p>
      <text:p text:style-name="P128"><text:span text:style-name="T129"></text:span><text:span text:style-name="T130">殁</text:span><text:span text:style-name="T131">，</text:span><text:span text:style-name="T132">死亡日期：</text:span><text:span text:style-name="T133"><text:s text:c="13"/></text:span><text:span text:style-name="T134"><text:s text:c="2"/></text:span><text:span text:style-name="T135"><text:s text:c="2"/></text:span><text:span text:style-name="T136"></text:span><text:span text:style-name="T137">存，出生日期：</text:span><text:span text:style-name="T138"><text:s/></text:span><text:span text:style-name="T139"><draw:connector draw:type="line" svg:x1="5.08333in" svg:y1="0.125in" svg:x2="5.41667in" svg:y2="0.125in" draw:z-index="251658240" draw:id="id13" draw:style-name="a13" draw:name="Line 38" text:anchor-type="paragraph"><svg:title/><svg:desc/></draw:connector></text:span><text:span text:style-name="T140"><text:s text:c="8"/></text:span><text:span text:style-name="T141"><text:s/></text:span><text:span text:style-name="T142"><text:s/></text:span><text:span text:style-name="T143"><text:s/></text:span><text:span text:style-name="T144"><text:s text:c="5"/>三女</text:span><text:span text:style-name="T145"><text:s text:c="2"/></text:span><text:span text:style-name="T146"><text:s text:c="24"/></text:span><text:span text:style-name="T147"><text:s/></text:span><text:span text:style-name="T148"><text:s text:c="3"/></text:span><text:span text:style-name="T149"><text:s/></text:span><text:span text:style-name="T150"><text:s text:c="7"/></text:span><text:span text:style-name="T151"><text:s/></text:span><text:span text:style-name="T152">　</text:span><text:span text:style-name="T153">　民國 <text:s/>年 <text:s/>月 <text:s/>日</text:span></text:p>
      <text:p text:style-name="P154">　民國　年　月　日<text:s text:c="13"/>　　民國　年　月　日</text:p>
      <text:p text:style-name="P155"><text:span text:style-name="T156"><draw:connector draw:type="line" svg:x1="5.08333in" svg:y1="0.125in" svg:x2="5.41667in" svg:y2="0.125in" draw:z-index="251659264" draw:id="id14" draw:style-name="a14" draw:name="Line 39" text:anchor-type="paragraph"><svg:title/><svg:desc/></draw:connector></text:span><text:span text:style-name="T157">　　　　　　　</text:span><text:span text:style-name="T158"><text:s text:c="17"/></text:span><text:span text:style-name="T159">　</text:span><text:span text:style-name="T160"></text:span><text:span text:style-name="T161">殁</text:span><text:span text:style-name="T162">，</text:span><text:span text:style-name="T163">死亡日期：</text:span><text:span text:style-name="T164"><text:s text:c="2"/></text:span><text:span text:style-name="T165"><text:s text:c="8"/></text:span><text:span text:style-name="T166"><text:s text:c="10"/>　 <text:s text:c="37"/></text:span><text:span text:style-name="T167">　</text:span><text:span text:style-name="T168">　民國 <text:s/>年 <text:s/>月 <text:s/>日</text:span></text:p>
      <text:p text:style-name="P169"><text:span text:style-name="T170">　　　　</text:span><text:span text:style-name="T171"><text:s text:c="23"/>　</text:span><text:span text:style-name="T172">　民國　年　月　日</text:span></text:p>
      <text:p text:style-name="P173"><text:span text:style-name="T174"><draw:connector draw:type="line" svg:x1="5.08333in" svg:y1="0.125in" svg:x2="5.41667in" svg:y2="0.125in" draw:z-index="251660288" draw:id="id15" draw:style-name="a15" draw:name="Line 40" text:anchor-type="paragraph"><svg:title/><svg:desc/></draw:connector></text:span><text:span text:style-name="T175"><text:s text:c="20"/></text:span><text:span text:style-name="T176">　　　　　　　　　　　　</text:span><text:span text:style-name="T177"><text:s text:c="24"/></text:span><text:span text:style-name="T178"><text:s/></text:span><text:span text:style-name="T179">　 <text:s text:c="33"/></text:span><text:span text:style-name="T180"><text:s/></text:span><text:span text:style-name="T181"><text:s text:c="3"/></text:span><text:span text:style-name="T182">　</text:span><text:span text:style-name="T183">　民國 <text:s/>年 <text:s/>月 <text:s/>日</text:span></text:p>
      <text:p text:style-name="P184"/>
      <text:p text:style-name="P185"><text:span text:style-name="T186">本系統表之範圍及</text:span><text:span text:style-name="T187">順序應按</text:span><text:span text:style-name="T188">原</text:span><text:span text:style-name="T189">學校教職員撫卹條例第9條</text:span><text:span text:style-name="T190"><text:s text:c="2"/>　　　 <text:s/>公立學校教職員退休資遣撫卹條例</text:span><text:span text:style-name="T191">第62條</text:span><text:span text:style-name="T192">規定填寫，</text:span><text:span text:style-name="T193">如有遺漏或錯誤致他人受損害者，</text:span><text:span text:style-name="T194">領</text:span><text:span text:style-name="T195">卹代表</text:span><text:span text:style-name="T196">人願負賠償及有關法律上之完全責任。</text:span></text:p>
      <text:p text:style-name="P197"/>
      <text:p text:style-name="P198"/>
      <text:p text:style-name="P199"><text:span text:style-name="T200">領</text:span><text:span text:style-name="T201">卹</text:span><text:span text:style-name="T202">代</text:span><text:span text:style-name="T203">表人簽</text:span><text:span text:style-name="T204">名</text:span><text:span text:style-name="T205">：</text:span><text:span text:style-name="T206">　　　　　　　　</text:span><text:span text:style-name="T207">　</text:span><text:span text:style-name="T208">　　　　　　</text:span><text:span text:style-name="T209">　　　　　</text:span><text:span text:style-name="T210">中　華　民　國　 <text:s/></text:span><text:span text:style-name="T211"><text:s/></text:span><text:span text:style-name="T212"><text:s text:c="2"/>年　　　 <text:s text:c="2"/>月　 <text:s text:c="4"/></text:span><text:span text:style-name="T213">　</text:span><text:span text:style-name="T214">日</text:span></text:p>
      <text:p text:style-name="P215"/>
      <text:p text:style-name="P216"><text:span text:style-name="T217">備註：1.如</text:span><text:span text:style-name="T218">領</text:span><text:span text:style-name="T219">卹</text:span><text:span text:style-name="T220">人</text:span><text:span text:style-name="T221">人數眾多或情形複雜，請自行參考此表製作。如有行蹤不明等特殊情形，應一併註明。</text:span></text:p>
      <text:p text:style-name="P222"><text:span text:style-name="T223">2.</text:span><text:span text:style-name="T224">如係長年旅居國外</text:span><text:span text:style-name="T225">或定居香港、澳門</text:span><text:span text:style-name="T226">，而在臺灣地區已無戶籍者，應由領</text:span><text:span text:style-name="T227">卹</text:span><text:span text:style-name="T228">人另行提供經我國駐外</text:span><text:span text:style-name="T229">機構</text:span><text:span text:style-name="T230">或行政院設立或指定之機構或委託之民間團體</text:span><text:span text:style-name="T231">驗證之足以證明尚具中華民國國籍之相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1756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承系統表</dc:title>
    <meta:initial-creator/>
    <dc:creator/>
    <meta:creation-date>2019-02-20T01:54:00Z</meta:creation-date>
    <dc:date>2019-02-20T01:54:00Z</dc:date>
    <meta:print-date>2005-04-22T01:44:00Z</meta:print-date>
    <meta:template xlink:href="Normal" xlink:type="simple"/>
    <meta:editing-cycles>1</meta:editing-cycles>
    <meta:editing-duration>PT0S</meta:editing-duration>
    <meta:document-statistic meta:page-count="1" meta:paragraph-count="3" meta:word-count="243" meta:character-count="1627" meta:row-count="11" meta:non-whitespace-character-count="1387"/>
  </office:meta>
</office:document-meta>
</file>