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6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534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7" style:family="table-row">
      <style:table-row-properties style:min-row-height="0.2416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break-before="page" style:snap-to-layout-grid="false" fo:text-align="center" style:line-height-at-least="0in" fo:margin-right="0.6104in" fo:text-indent="0.22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ableRow31" style:family="table-row">
      <style:table-row-properties style:min-row-height="0.3284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line-height-at-least="0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Row39" style:family="table-row">
      <style:table-row-properties style:row-height="0.275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-asian="標楷體" fo:font-size="9pt" style:font-size-asian="9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9.5pt"/>
    </style:style>
    <style:style style:name="T53" style:parent-style-name="預設段落字型" style:family="text">
      <style:text-properties style:font-name-asian="標楷體" fo:font-size="9pt" style:font-size-asian="9pt" style:font-size-complex="9.5pt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60" style:family="table-row">
      <style:table-row-properties style:row-height="0.275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69" style:family="table-row">
      <style:table-row-properties style:row-height="0.275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end" fo:line-height="0.1944in" fo:text-indent="0.1472in"/>
    </style:style>
    <style:style style:name="T7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92" style:family="table-row">
      <style:table-row-properties style:row-height="0.618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start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936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fo:padding-top="0in" fo:padding-left="0.0395in" fo:padding-bottom="0in" fo:padding-right="0.0395in"/>
    </style:style>
    <style:style style:name="P107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0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09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0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1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2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3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4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5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6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7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vertical-align="middle" fo:padding-top="0in" fo:padding-left="0.0395in" fo:padding-bottom="0in" fo:padding-right="0.0395in"/>
    </style:style>
    <style:style style:name="P122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152in" style:use-optimal-row-height="false" fo:keep-together="always"/>
    </style:style>
    <style:style style:name="P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fo:margin-left="0.0277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 style:font-size-complex="13pt"/>
    </style:style>
    <style:style style:name="TableRow146" style:family="table-row">
      <style:table-row-properties style:min-row-height="0.7791in" style:use-optimal-row-height="false" fo:keep-together="always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margin-left="0.0277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53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P154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fo:padding-top="0in" fo:padding-left="0.0395in" fo:padding-bottom="0in" fo:padding-right="0.0395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Row157" style:family="table-row">
      <style:table-row-properties style:min-row-height="0.329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widows="2" fo:orphans="2" fo:text-align="center" fo:line-height="0.1944in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start" style:line-height-at-least="0in"/>
      <style:text-properties style:font-name-asian="標楷體" fo:font-size="10pt" style:font-size-asian="10pt" style:font-size-complex="9.5pt"/>
    </style:style>
    <style:style style:name="P167" style:parent-style-name="內文" style:family="paragraph">
      <style:paragraph-properties style:snap-to-layout-grid="false" fo:text-align="start" style:line-height-at-least="0in"/>
      <style:text-properties style:font-name-asian="標楷體" fo:font-size="10pt" style:font-size-asian="10pt" style:font-size-complex="9.5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9pt" style:font-size-asian="9pt" style:font-size-complex="11pt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Row178" style:family="table-row">
      <style:table-row-properties style:min-row-height="0.252in" style:use-optimal-row-height="false" fo:keep-together="always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197" style:family="table-row">
      <style:table-row-properties style:min-row-height="0.252in" style:use-optimal-row-height="false" fo:keep-together="always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16" style:family="table-row">
      <style:table-row-properties style:min-row-height="0.252in" style:use-optimal-row-height="false" fo:keep-together="always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35" style:family="table-row">
      <style:table-row-properties style:min-row-height="0.252in" style:use-optimal-row-height="false" fo:keep-together="always"/>
    </style:style>
    <style:style style:name="P23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54" style:family="table-row">
      <style:table-row-properties style:min-row-height="0.252in" style:use-optimal-row-height="false" fo:keep-together="always"/>
    </style:style>
    <style:style style:name="P25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91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9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9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01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Row403" style:family="table-row">
      <style:table-row-properties style:min-row-height="0.4798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0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0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1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P412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font-size="8pt" style:font-size-asian="8pt"/>
    </style:style>
    <style:style style:name="P413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414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415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 fo:font-size="8pt" style:font-size-asian="8pt"/>
    </style:style>
    <style:style style:name="T418" style:parent-style-name="預設段落字型" style:family="text">
      <style:text-properties style:font-name="標楷體" style:font-name-asian="標楷體" fo:font-size="8pt" style:font-size-asian="8pt"/>
    </style:style>
    <style:style style:name="T419" style:parent-style-name="預設段落字型" style:family="text">
      <style:text-properties style:font-name="標楷體" style:font-name-asian="標楷體" fo:font-size="8pt" style:font-size-asian="8pt"/>
    </style:style>
    <style:style style:name="T420" style:parent-style-name="預設段落字型" style:family="text">
      <style:text-properties style:font-name="標楷體" style:font-name-asian="標楷體" fo:font-size="8pt" style:font-size-asian="8pt"/>
    </style:style>
    <style:style style:name="T421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公立</text:span><text:span text:style-name="T21">學校教職員</text:span><text:span text:style-name="T22">撫卹</text:span><text:span text:style-name="T23">事實表</text:span><text:span text:style-name="T24">(107</text:span><text:span text:style-name="T25">年</text:span><text:span text:style-name="T26">7</text:span><text:span text:style-name="T27">月</text:span><text:span text:style-name="T28">1</text:span><text:span text:style-name="T29">日以後亡故者適用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<text:span text:style-name="T34">一、受文者：</text:span></text:p>
            <text:p text:style-name="P35"><text:span text:style-name="T36">二、</text:span><text:span text:style-name="T37">（服務機關（構）學校）（職稱）（姓名）</text:span><text:span text:style-name="T38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亡故教職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退撫新制實施前任職年資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4"/>月　　天</text:p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國民身分證統一編號</text:span><text:span text:style-name="T52">/</text:span><text:span text:style-name="T53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退撫新制實施後任職年資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年<text:s text:c="4"/>月　　天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table-cell table:style-name="TableCell65" table:number-columns-spanned="4">
            <text:p text:style-name="P66">私立學校儲金制前任職年資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年<text:s text:c="4"/>月　　天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　　年　　月　　日</text:p>
          </table:table-cell>
          <table:covered-table-cell/>
          <table:covered-table-cell/>
          <table:table-cell table:style-name="TableCell74" table:number-columns-spanned="4">
            <text:p text:style-name="P75">私立學校儲金制後任職年資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<text:s text:c="2"/></text:span><text:span text:style-name="T79"><text:s/></text:span><text:span text:style-name="T80">年</text:span><text:span text:style-name="T81"><text:s text:c="4"/></text:span><text:span text:style-name="T82">月　　天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死亡時之薪點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薪點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適（準）用條款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公立學校教職員退休資遣撫卹條例</text:p>
            <text:p text:style-name="P101"><text:span text:style-name="T102">第 <text:s text:c="2"/>條 <text:s text:c="2"/>項 <text:s text:c="2"/>款</text:span></text:p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死亡情形</text:p>
          </table:table-cell>
          <table:table-cell table:style-name="TableCell106" table:number-columns-spanned="8" table:number-rows-spanned="3">
            <text:list text:style-name="LFO6" text:continue-numbering="true">
              <text:list-item>
                <text:p text:style-name="P107">病故</text:p>
              </text:list-item>
              <text:list-item>
                <text:p text:style-name="P108">意外死亡</text:p>
              </text:list-item>
              <text:list-item>
                <text:p text:style-name="P109">執行搶救災害(難)等艱困任務以致死亡</text:p>
              </text:list-item>
              <text:list-item>
                <text:p text:style-name="P110">執行與戰爭有關任務以致死亡</text:p>
              </text:list-item>
              <text:list-item>
                <text:p text:style-name="P111">辦公場所或公差(出)執行任務，發生意外危險或罹病以致死亡</text:p>
              </text:list-item>
              <text:list-item>
                <text:p text:style-name="P112">辦公場所或公差(出)執行任務，猝發疾病以致死亡</text:p>
              </text:list-item>
              <text:list-item>
                <text:p text:style-name="P113">執行艱困或戰爭任務往返途中，發生意外危險以致死亡</text:p>
              </text:list-item>
              <text:list-item>
                <text:p text:style-name="P114">執行任務往返途中，猝發疾病以致死亡</text:p>
              </text:list-item>
              <text:list-item>
                <text:p text:style-name="P115">辦公場所或公差(出)執行任務往返途中，發生意外危險以致死亡</text:p>
              </text:list-item>
              <text:list-item>
                <text:p text:style-name="P116">執行任務準備或整理期間，發生意外危險以致死亡</text:p>
              </text:list-item>
              <text:list-item>
                <text:p text:style-name="P117">執行任務準備或整理期間，猝發疾病以致死亡</text:p>
              </text:list-item>
              <text:list-item>
                <text:p text:style-name="P118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撫卹金種類</text:p>
          </table:table-cell>
          <table:table-cell table:style-name="TableCell121" table:number-columns-spanned="5">
            <text:list text:style-name="LFO7" text:continue-numbering="true">
              <text:list-item>
                <text:p text:style-name="P122"><text:span text:style-name="T123">一次撫卹金</text:span><text:span text:style-name="T124">（未滿15年）</text:span></text:p>
              </text:list-item>
              <text:list-item>
                <text:p text:style-name="P125"><text:span text:style-name="T126">一次及月撫卹金</text:span><text:span text:style-name="T127">（滿15年以上）</text:span></text:p>
              </text:list-item>
              <text:list-item>
                <text:p text:style-name="P128"><text:span text:style-name="T129">依一次退休金標準</text:span><text:span text:style-name="T130">，</text:span><text:span text:style-name="T131">支領一次撫卹金</text:span><text:span text:style-name="T132">（滿15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list text:style-name="LFO6" text:continue-numbering="true">
              <text:list-item>
                <text:p text:style-name="P13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請領殮葬補助費情形</text:p>
          </table:table-cell>
          <table:table-cell table:style-name="TableCell138">
            <text:p text:style-name="P139">日期</text:p>
          </table:table-cell>
          <table:table-cell table:style-name="TableCell140" table:number-columns-spanned="3">
            <text:p text:style-name="內文"><text:span text:style-name="T141">　　年　　月　　日</text:span></text:p>
          </table:table-cell>
          <table:covered-table-cell/>
          <table:covered-table-cell/>
          <table:table-cell table:style-name="TableCell142">
            <text:p text:style-name="P143">領卹遺族或代表人</text:p>
            <text:p text:style-name="P144"><text:span text:style-name="T145">簽名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list text:style-name="LFO6" text:continue-numbering="true">
              <text:list-item>
                <text:p text:style-name="P148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>
            <text:p text:style-name="P151">種類</text:p>
          </table:table-cell>
          <table:table-cell table:style-name="TableCell152" table:number-columns-spanned="3">
            <text:list text:style-name="LFO6" text:continue-numbering="true">
              <text:list-item>
                <text:p text:style-name="P153">土葬</text:p>
              </text:list-item>
              <text:list-item>
                <text:p text:style-name="P154">火葬</text:p>
              </text:list-item>
            </text:list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6">
            <text:p text:style-name="P159"><text:span text:style-name="T160">領卹遺族</text:span></text:p>
          </table:table-cell>
          <table:table-cell table:style-name="TableCell161">
            <text:p text:style-name="P162">稱謂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3">
            <text:p text:style-name="P166">國民身分證</text:p>
            <text:p text:style-name="P167">統一編號</text:p>
          </table:table-cell>
          <table:covered-table-cell/>
          <table:covered-table-cell/>
          <table:table-cell table:style-name="TableCell168">
            <text:p text:style-name="P169">出生日期</text:p>
          </table:table-cell>
          <table:table-cell table:style-name="TableCell170">
            <text:p text:style-name="P171">領卹比率</text:p>
          </table:table-cell>
          <table:table-cell table:style-name="TableCell172" table:number-columns-spanned="2">
            <text:p text:style-name="P173">因身心障礙且無工作能力</text:p>
          </table:table-cell>
          <table:covered-table-cell/>
          <table:table-cell table:style-name="TableCell174" table:number-columns-spanned="2">
            <text:p text:style-name="P175">聯絡電話</text:p>
          </table:table-cell>
          <table:covered-table-cell/>
          <table:table-cell table:style-name="TableCell176" table:number-columns-spanned="2">
            <text:p text:style-name="P177">通訊地址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□是 □否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□是 □否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□是 □否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□是 □否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□是 □否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 table:number-rows-spanned="4">
            <text:p text:style-name="P275">退撫新制實施前</text:p>
          </table:table-cell>
          <table:covered-table-cell/>
          <table:table-cell table:style-name="TableCell276">
            <text:p text:style-name="P277">序號</text:p>
          </table:table-cell>
          <table:table-cell table:style-name="TableCell278" table:number-columns-spanned="6">
            <text:p text:style-name="P279">服務機關（構）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4">
            <text:p text:style-name="P283">起訖年月日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1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2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3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3">
            <text:p text:style-name="P316">退撫新制實施後</text:p>
          </table:table-cell>
          <table:covered-table-cell/>
          <table:table-cell table:style-name="TableCell317">
            <text:p text:style-name="P318">1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2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3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<text:span text:style-name="T348">私校儲金制前</text:span></text:p>
          </table:table-cell>
          <table:covered-table-cell/>
          <table:table-cell table:style-name="TableCell349">
            <text:p text:style-name="P350">1</text:p>
          </table: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2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 table:number-rows-spanned="2">
            <text:p text:style-name="P369"><text:span text:style-name="T370">私校儲金制後</text:span></text:p>
          </table:table-cell>
          <table:covered-table-cell/>
          <table:table-cell table:style-name="TableCell371">
            <text:p text:style-name="P372">1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2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<text:s/>註</text:p>
          </table:table-cell>
          <table:covered-table-cell/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機關（構）學校首長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人事主管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發文日期</text:p>
          </table:table-cell>
          <table:covered-table-cell/>
          <table:covered-table-cell/>
          <table:table-cell table:style-name="TableCell401" table:number-columns-spanned="3">
            <text:p text:style-name="P402">發文字號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>填寫說明：</text:p>
      <text:list text:style-name="LFO8" text:continue-numbering="true">
        <text:list-item>
          <text:p text:style-name="P413">本表依公立學校教職員退休資遣撫卹條例施行細則第86條及第128條之規定訂定，且本表採文表合一，毋須另具公文。</text:p>
        </text:list-item>
        <text:list-item>
          <text:p text:style-name="P414">本表由服務機關（構）學校人事人員詳細查填。</text:p>
        </text:list-item>
        <text:list-item>
          <text:p text:style-name="P415"><text:span text:style-name="T416">機關（構）學校首長及人事主管</text:span><text:span text:style-name="T417">等</text:span><text:span text:style-name="T418">2</text:span><text:span text:style-name="T419">欄位，請蓋</text:span><text:span text:style-name="T420">服務</text:span><text:span text:style-name="T421">機關（構）學校首長、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AEAA-31167</dc:creator>
    <meta:creation-date>2019-02-20T01:53:00Z</meta:creation-date>
    <dc:date>2019-02-20T01:53:00Z</dc:date>
    <meta:print-date>2018-08-09T12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